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34.7309722222222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4.993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2">
            <text:p>Referentiebestand MHK_E</text:p>
          </table:table-cell>
          <table:table-cell table:style-name="ce8"/>
          <table:table-cell table:number-columns-repeated="16382"/>
        </table:table-row>
        <table:table-row table:style-name="ro1">
          <table:table-cell table:style-name="ce14"/>
          <table:table-cell table:style-name="ce8"/>
          <table:table-cell table:number-columns-repeated="16382"/>
        </table:table-row>
        <table:table-row table:style-name="ro1">
          <table:table-cell office:value-type="string" table:style-name="ce15">
            <text:p>Kenmerk</text:p>
          </table:table-cell>
          <table:table-cell office:value-type="string" table:style-name="ce8">
            <text:p>MHK_E (Meerjarige hoge kosten eigenrisico)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tajaar gebruikte declaratiegegevens</text:p>
          </table:table-cell>
          <table:table-cell office:value-type="string" table:style-name="ce8">
            <text:p>2023, 2024 en 202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deljaar</text:p>
          </table:table-cell>
          <table:table-cell office:value-type="float" office:value="2026" table:style-name="ce8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atum opstellen bestand</text:p>
          </table:table-cell>
          <table:table-cell office:value-type="date" office:date-value="2025-09-23T00:00:00" table:style-name="ce20">
            <text:p>23/sep/2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ronnen</text:p>
          </table:table-cell>
          <table:table-cell office:value-type="string" table:style-name="ce8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7">
            <text:p><text:s text:c="3"/>- Referentiebestand MHK_C 2025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8">
            <text:p>De indeling van het kenmerk MHK_E kent een wijziging ten opzichte van modeljaar 2025:<text:s/>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17">
            <text:p>Door de invoering van het nieuwe kenmerk voor hulpmiddelenkosten worden de kosten voor hulpmiddelenzorg van verzekerden uitgesloten van het MHK-kenmerk.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8">
            <text:p>Wijzigingen zijn weergegeven in tabblad 'W<text:span text:style-name="T2">ijzigingen</text:span>'.<text:s/>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8"/>
          <table:table-cell table:number-columns-repeated="16382"/>
        </table:table-row>
        <table:table-row table:style-name="ro1">
          <table:table-cell office:value-type="string" table:style-name="ce15">
            <text:p>Toelichting</text:p>
          </table:table-cell>
          <table:table-cell office:value-type="string" table:style-name="ce8">
            <text:p>Het Zorginstituut leidt de indeling in het kenmerk MHK_E met de volgende stappen af:<text:s/>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8">
            <text:p>1) Voor elke verzekerde uit de niet-forfataire groep wordt voor de jaren t-3, t-2 en t-1 afzonderlijk de hoogte van de variabele kosten vastgesteld op basis van de kosten-per-verzekerde (KPV)-bestanden over die jar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Bepaalde kosten tellen niet mee bij de bepaling van de hoogte van de variabele kosten, namelijk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6"/>- Kosten voor verpleging en verzorging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6"/>- Kosten voor zwangerschap. Het gaat hier om kosten voor kraamzorg, verloskunde zorg, integrale geboortezorg, verloskunde zorg in de MSZ en verblijf gezonde zuigeling in de MSZ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6"/>- Kosten voor hulpmiddelenzorg.<text:s/>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2) Vervolgens worden de drempelbedragen voor elk jaar afzonderlijk berekend over de variabele kosten van alle verzekerden uit de niet-forfataire groep uit het persoonskenmerken (PKB)-bestand in het desbetreffende jaar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Het tabblad 'Percentielen' bevat de percentielen die nodig zijn voor de berekening van de drempelbedragen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Bij de bepaling van de drempelbedragen zijn alle verzekerden met gewicht 1 meegeteld, ongeacht hun inschrijfduur.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9">
            <text:p>3) Op basis van de jaarlijkse drempelbedragen worden verzekerden eerst in elk jaar naar afzonderlijke drempelklassen ingedeeld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0">
            <text:p><text:s text:c="4"/>Hierna worden verzekerden -o.b.v. hun jaarlijkse drempelklassen- ingedeeld naar de uiteindelijke MHK_E-klasse volgens tabblad 'Indeling MHK_E'.<text:s/>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4) Voor één groep verzekerden geldt een uitzondering op de indeling volgens stap 3: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<text:s text:c="4"/>- Verzekerden die op 30 juni jaar t 18 jaar of ouder zijn en die in t ingedeeld zijn in de PPA-klassen “Wlz-instelling met behandeling, blijvend” of<text:s/>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<text:s text:c="6"/>"Wlz-instelling zonder behandeling of extramurale Wlz, blijvend" worden altijd ingedeeld in de MHK_E-afslagklasse (MHK_E 0), ongeacht de hoogte van hun variabele kosten.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style-name="ce8"/>
          <table:table-cell office:value-type="string" table:style-name="ce1">
            <text:p>Bovenstaande stappen worden ook uitgevoerd voor verzekerden die in jaar t in het buitenland wonen (niet-ingezetenen)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"/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Zorginstituut Nederland,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string" table:style-name="ce8">
            <text:p>Cluster Risicoverevening</text:p>
          </table:table-cell>
          <table:table-cell table:number-columns-repeated="16382"/>
        </table:table-row>
        <table:table-row table:number-rows-repeated="2" table:style-name="ro2">
          <table:table-cell table:style-name="ce8"/>
          <table:table-cell table:number-columns-repeated="16383" table:style-name="ce13"/>
        </table:table-row>
        <table:table-row table:number-rows-repeated="1048540" table:style-name="ro1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11">
            <text:p>Percentielindel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ercentielen</text:p>
          </table:table-cell>
          <table:table-cell office:value-type="string" table:style-name="ce5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70" table:style-name="ce6">
            <text:p>70.00</text:p>
          </table:table-cell>
          <table:table-cell office:value-type="string" table:style-name="ce7">
            <text:p>top 30%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Indeling_MHK_E" table:style-name="ta1">
        <table:table-column table:style-name="co8" table:default-cell-style-name="ce1"/>
        <table:table-column table:style-name="co11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1">
            <text:p>MHK_E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HK_E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string" table:style-name="ce3">
            <text:p>Geen MHK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Ten minste 1 van de 3 voorafgaande jaren variabele zorgkosten in top 30 procent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Wijzigingen" table:style-name="ta1">
        <table:table-column table:style-name="co8" table:number-columns-repeated="16384" table:default-cell-style-name="ce1"/>
        <table:table-row table:style-name="ro3">
          <table:table-cell office:value-type="string" table:style-name="ce18">
            <text:p>Wijzigingen per modeljaar 2026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e indeling van het kenmerk MHK_E kent een wijziging ten opzichte van modeljaar 2025: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oor de invoering van het nieuwe kenmerk voor hulpmiddelenkosten worden de kosten voor hulpmiddelenzorg van verzekerden uitgesloten van het MHK-kenmerk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Percentielen.A10:Percentielen.B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 number:language="nl" number:country="NL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50:38Z</meta:creation-date>
    <dc:date>2025-10-10T11:50:55Z</dc:date>
  </office:meta>
</office:document-meta>
</file>