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34.5016666666667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7.074444444444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Referentiebestand HSM_C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8">
            <text:p>Kenmerk</text:p>
          </table:table-cell>
          <table:table-cell office:value-type="string" table:style-name="ce1">
            <text:p>HSM_C (Historische Somatische Morbiditeit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atajaar gebruikte declaratiegegevens</text:p>
          </table:table-cell>
          <table:table-cell office:value-type="string" table:style-name="ce10">
            <text:p>2020, 2021 en 202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deljaar</text:p>
          </table:table-cell>
          <table:table-cell office:value-type="float" office:value="2026" table:style-name="ce10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tum opstellen bestand</text:p>
          </table:table-cell>
          <table:table-cell office:value-type="date" office:date-value="2025-06-26T00:00:00" table:style-name="ce11">
            <text:p>26-Jun-2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onnen</text:p>
          </table:table-cell>
          <table:table-cell office:value-type="string" table:style-name="ce10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12">
            <text:p><text:s text:c="3"/>- Referentiebestand HSM_C 2025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12">
            <text:p><text:s text:c="3"/>- Beleidsregels vereveningsbijdrage Zvw 20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Wijzigingen</text:p>
          </table:table-cell>
          <table:table-cell office:value-type="string" table:style-name="ce5">
            <text:p>Geen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Toelichting</text:p>
          </table:table-cell>
          <table:table-cell office:value-type="string" table:style-name="ce10">
            <text:p>Het Zorginstituut baseert de indeling van verzekerden naar HSM_C-klassen op de volgende verzekerdenbestanden: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e kenmerkindelingen FKG_C, DKG_C, MHK_C, FDG_C en MVV_C, allen kenmerken in het somatische model, in het vereveningsjaar t-3.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eze kenmerken zijn gebaseerd op declaratie- en kostengegevens van jaar t-4 en eerder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Het Zorginstituut leidt de indeling in het kenmerk HSM_C met de volgende stappen af:<text:s/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1) Eerst wordt voor elke verzekerde in de definitieve vaststelling van het vereveningsjaar t-3 vastgesteld in welke FKG_C, DKG_C, MHK_C, FDG_C en MVV_C hij viel.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2) Vervolgens worden verzekerden in jaar t op basis van de bovengenoemde indelingen in vereveningsjaar t-3 ingedeeld in HSM_C-klassen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<text:s text:c="6"/>- HSM_C 0 (geen morbiditeit) als deze verzekerde in vereveningsjaar t-3 in<text:s/><text:span text:style-name="T2">alle</text:span><text:s/>afslagklassen van de bovengenoemde kenmerken is ingedeeld (FKG_C=0, DKG_C=0, MHK_C=0, FDG_C=0 en MVV_C=0);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<text:s text:c="6"/>- HSM_C 0 (geen morbiditeit) als deze verzekerde in vereveningsjaar t-3 een onbekende bsn (0-bsn) heeft;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<text:s text:c="6"/>- HSM_C 1 (morbiditeit) als deze verzekerde in vereveningsjaar t-3 in ten minste één positieve klasse van één of meerdere van de bovengenoemde kenmerken is ingedeeld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<text:s text:c="8"/>Voor verzekerden die in vereveningsjaar t-3 in het buitenland wonen (niet-ingezetene) gaat het om in ten minste één positieve klasse van MHK_C en/of MVV_C.</text:p>
          </table:table-cell>
          <table:table-cell table:number-columns-repeated="16382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style-name="ro1">
          <table:table-cell/>
          <table:table-cell office:value-type="string" table:style-name="ce13">
            <text:p>3) Verzekerden in jaar t die in vereveningsjaar t-3 niet zijn ingedeeld (nieuw-verzekerden) worden ingedeeld in HSM_C-klasse 0.<text:s/></text:p>
          </table:table-cell>
          <table:table-cell table:number-columns-repeated="16382"/>
        </table:table-row>
        <table:table-row table:style-name="ro1">
          <table:table-cell/>
          <table:table-cell table:style-name="ce13"/>
          <table:table-cell table:number-columns-repeated="16382"/>
        </table:table-row>
        <table:table-row table:style-name="ro1">
          <table:table-cell/>
          <table:table-cell office:value-type="string" table:style-name="ce13">
            <text:p>4) Verzekerden die in jaar t in het buitenland wonen, worden (ongeacht hun indeling in vereveningsjaar t-3) ingedeeld in HSM_C-klasse 0.</text:p>
          </table:table-cell>
          <table:table-cell table:number-columns-repeated="16382"/>
        </table:table-row>
        <table:table-row table:style-name="ro1">
          <table:table-cell/>
          <table:table-cell table:style-name="ce13"/>
          <table:table-cell table:number-columns-repeated="16382"/>
        </table:table-row>
        <table:table-row table:style-name="ro1">
          <table:table-cell/>
          <table:table-cell office:value-type="string" table:style-name="ce14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luster Risicoverevening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Indeling_HSM_C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HSM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HSM_C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4">
            <text:p>Geen HSM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5">
            <text:p>Ten minste 1 keer in positieve somatische morbiditeitsklasse in vereveningsjaar 3 jaar eerder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0f6fc6" draw:opacity="100%" draw:stroke="solid" svg:stroke-width="0.01389in" svg:stroke-color="#022b52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4:21Z</meta:creation-date>
    <dc:date>2025-10-10T11:44:36Z</dc:date>
  </office:meta>
</office:document-meta>
</file>