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0236111111111cm" style:use-optimal-column-width="true"/>
    </style:style>
    <style:style style:name="co2" style:family="table-column">
      <style:table-column-properties fo:break-before="auto" style:column-width="39.77569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1569444444444cm"/>
    </style:style>
    <style:style style:name="co7" style:family="table-column">
      <style:table-column-properties fo:break-before="auto" style:column-width="20.7080555555556cm" style:use-optimal-column-width="true"/>
    </style:style>
    <style:style style:name="co8" style:family="table-column">
      <style:table-column-properties fo:break-before="auto" style:column-width="17.621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Referentiebestand IBZ_C</text:p>
          </table:table-cell>
          <table:table-cell table:style-name="ce11"/>
          <table:table-cell table:number-columns-repeated="16382"/>
        </table:table-row>
        <table:table-row table:style-name="ro1">
          <table:table-cell table:style-name="ce13"/>
          <table:table-cell table:style-name="ce11"/>
          <table:table-cell table:number-columns-repeated="16382"/>
        </table:table-row>
        <table:table-row table:style-name="ro1">
          <table:table-cell office:value-type="string" table:style-name="ce14">
            <text:p>Kenmerk</text:p>
          </table:table-cell>
          <table:table-cell office:value-type="string" table:style-name="ce8">
            <text:p>IBZ_C (Indicator bevallingen en zwangerschappen)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atajaar gebruikte declaratiegegevens</text:p>
          </table:table-cell>
          <table:table-cell office:value-type="string" table:style-name="ce11">
            <text:p>2025 en 202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deljaar</text:p>
          </table:table-cell>
          <table:table-cell office:value-type="float" office:value="2026" table:style-name="ce11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tum opstellen bestand</text:p>
          </table:table-cell>
          <table:table-cell office:value-type="date" office:date-value="2025-06-25T00:00:00" table:style-name="ce17">
            <text:p>25-Jun-2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onnen</text:p>
          </table:table-cell>
          <table:table-cell office:value-type="string" table:style-name="ce8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9">
            <text:p><text:s text:c="3"/>- Referentiebestand IBZ_C 202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Wijzigingen</text:p>
          </table:table-cell>
          <table:table-cell office:value-type="string" table:style-name="ce26">
            <text:p>Er zijn geen wijzigingen ten opzichte van het referentiebestand 2025.<text:s/></text:p>
          </table:table-cell>
          <table:table-cell table:number-columns-repeated="16382"/>
        </table:table-row>
        <table:table-row table:style-name="ro1">
          <table:table-cell table:style-name="ce15"/>
          <table:table-cell table:style-name="ce18"/>
          <table:table-cell table:number-columns-repeated="16382"/>
        </table:table-row>
        <table:table-row table:style-name="ro1">
          <table:table-cell office:value-type="string" table:style-name="ce14">
            <text:p>Toelichting</text:p>
          </table:table-cell>
          <table:table-cell office:value-type="string" table:style-name="ce18">
            <text:p>Het Zorginstituut leidt IBZ_C af met de volgende stappen: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8">
            <text:p>1) Verzekerden worden ingedeeld in een IBZ_C-klasse op basis van kraamzorgkosten en verloskundige kosten in jaar t en jaar t-1 in het kosten-per-verzekerde(KPV)-bestand.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8">
            <text:p><text:s text:c="4"/>De kraamzorgkosten in het KPV-bestand bevatten naast de kosten uit de kostenrubriek 'kraamzorg' ook de kosten voor prestaties binnen integrale geboortezorg die samenhangen met kraamzorg.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8">
            <text:p><text:s text:c="4"/>De overige prestaties binnen integrale geboortezorg, kosten verloskunde, de kosten verloskunde MSZ en verblijf gezonde zuigeling in de MSZ worden tot de 'verloskundige kosten' gerekend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8"/>
          <table:table-cell table:number-columns-repeated="16382"/>
        </table:table-row>
        <table:table-row table:style-name="ro1">
          <table:table-cell table:style-name="ce14"/>
          <table:table-cell office:value-type="string" table:style-name="ce18">
            <text:p>2) De positieve klassen van IBZ_C hebben alleen betrekking op verzekerden met de leeftijd van 15 tot en met 54 jaar op 30 juni in het jaar t.<text:s/>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8"/>
          <table:table-cell table:number-columns-repeated="16382"/>
        </table:table-row>
        <table:table-row table:style-name="ro1">
          <table:table-cell table:style-name="ce15"/>
          <table:table-cell office:value-type="string" table:style-name="ce18">
            <text:p>3) Verzekerden worden ingedeeld in een IBZ_C-klasse a.d.h.v.een afleidingsschema (zie tabblad '<text:span text:style-name="T2">Schema afleiding IBZ_C</text:span>'). Hierbij geldt: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18">
            <text:p><text:s text:c="4"/>Verzekerden met kraamzorgkosten in jaar t =&lt; €150 en verloskundige kosten in jaar t &gt; €100 worden ingedeeld in IBZ_C 1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8">
            <text:p><text:s text:c="4"/>Verzekerden met kraamzorgkosten in jaar t &gt; €150; verloskundige kosten in jaar t-1 &gt; €100 en kraamzorgkosten in jaar t-1 =&lt; €150 worden ingedeeld in IBZ_C 2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8">
            <text:p><text:s text:c="4"/>Verzekerden met kraamzorgkosten in jaar t &gt; €150 en verloskundige kosten in jaar t-1 =&lt; €100 worden ingedeeld in IBZ_C 3 en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8">
            <text:p><text:s text:c="4"/>Verzekerden met kraamzorgkosten in jaar t &gt; €150; verloskundige kosten in jaar t-1 &gt; €100 en kraamzorgkosten in jaar t-1 &gt; €150 worden ingedeeld in IBZ_C 3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8">
            <text:p>Bovenstaande stappen worden ook uitgevoerd voor verzekerden die in jaar t in het buitenland wonen (niet-ingezetenen).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8">
            <text:p>Zorginstituut Nederland,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Cluster Risicoverevening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22"/>
          <table:table-cell table:number-columns-repeated="16382"/>
        </table:table-row>
        <table:table-row table:style-name="ro1">
          <table:table-cell table:style-name="ce2"/>
          <table:table-cell table:style-name="ce18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5" table:style-name="ro1">
          <table:table-cell table:style-name="ce2"/>
          <table:table-cell table:style-name="ce18"/>
          <table:table-cell table:number-columns-repeated="16382"/>
        </table:table-row>
        <table:table-row table:style-name="ro1">
          <table:table-cell table:style-name="ce2"/>
          <table:table-cell table:style-name="ce2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7" table:style-name="ro1">
          <table:table-cell table:number-columns-repeated="2" table:style-name="ce2"/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</table:table>
      <table:table table:name="Schema_afleiding_IBZ_C" table:style-name="ta1"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7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0">
            <text:p>Schema afleiding IBZ_C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string" table:style-name="ce9">
            <text:p>IBZ_C</text:p>
          </table:table-cell>
          <table:table-cell office:value-type="string" table:style-name="ce23">
            <text:p>Kraamzorgkosten in jaar t &gt; €150</text:p>
          </table:table-cell>
          <table:table-cell office:value-type="string" table:style-name="ce23">
            <text:p>Verloskundige kosten in jaar t &gt; €100</text:p>
          </table:table-cell>
          <table:table-cell office:value-type="string" table:style-name="ce23">
            <text:p>Verloskundige kosten in jaar t-1 &gt; €100</text:p>
          </table:table-cell>
          <table:table-cell office:value-type="string" table:style-name="ce23">
            <text:p>Kraamzorgkosten in jaar t-1 &gt; €150</text:p>
          </table:table-cell>
          <table:table-cell office:value-type="string" table:style-name="ce9">
            <text:p>Toelichting</text:p>
          </table:table-cell>
          <table:table-cell table:number-columns-repeated="16378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5">
            <text:p>nee</text:p>
          </table:table-cell>
          <table:table-cell office:value-type="string" table:style-name="ce5">
            <text:p>ne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Kraamzorgkosten in jaar t =&lt; €150; Verloskundige kosten in jaar t =&lt; €100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ee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Kraamzorgkosten in jaar t =&lt; €150; Verloskundige kosten in jaar t &gt; €1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nee</text:p>
          </table:table-cell>
          <table:table-cell office:value-type="string" table:style-name="ce21">
            <text:p>Kraamzorgkosten in jaar t &gt; €150; Verloskundige kosten in jaar t-1 &gt; €100; Kraamzorgkosten in jaar t-1 =&lt; €15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ee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Kraamzorgkosten in jaar t &gt; €150; Verloskundige kosten in jaar t-1 =&lt; €1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ja</text:p>
          </table:table-cell>
          <table:table-cell office:value-type="string" table:style-name="ce25">
            <text:p>-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ja</text:p>
          </table:table-cell>
          <table:table-cell office:value-type="string" table:style-name="ce24">
            <text:p>Kraamzorgkosten in jaar t &gt; €150; Verloskundige kosten in jaar t-1 &gt; €100; Kraamzorgkosten in jaar t-1 &gt; €150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style-name="ce6"/>
          <table:table-cell table:number-columns-repeated="4" table:style-name="ce7"/>
          <table:table-cell table:style-name="ce18"/>
          <table:table-cell table:number-columns-repeated="16378"/>
        </table:table-row>
        <table:table-row table:number-rows-repeated="4" table:style-name="ro1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4" table:style-name="ce8"/>
          <table:table-cell table:number-columns-repeated="16379"/>
        </table:table-row>
        <table:table-row table:number-rows-repeated="19"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Indeling_IBZ_C" table:style-name="ta1">
        <table:table-column table:style-name="co4" table:default-cell-style-name="ce1"/>
        <table:table-column table:style-name="co8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0">
            <text:p>Indeling verzekerden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IBZ_C</text:p>
          </table:table-cell>
          <table:table-cell office:value-type="string" table:style-name="ce9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5">
            <text:p>Geen IBZ</text:p>
          </table:table-cell>
          <table:table-cell table:number-columns-repeated="1638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Zwanger in het vereveningsjaar, maar niet bevallen in het vereveningsjaar</text:p>
          </table:table-cell>
          <table:table-cell table:number-columns-repeated="1638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Bevallen in het vereveningsjaar, start zwangerschap in het daaraan voorafgaande kalenderjaar<text:s/></text:p>
          </table:table-cell>
          <table:table-cell table:number-columns-repeated="1638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Bevallen in het vereveningsjaar, start zwangerschap in het vereveningsjaar</text:p>
          </table:table-cell>
          <table:table-cell table:number-columns-repeated="16382"/>
        </table:table-row>
        <table:table-row table:number-rows-repeated="2"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7" table:style-name="ro1">
          <table:table-cell table:style-name="ce6"/>
          <table:table-cell table:style-name="ce7"/>
          <table:table-cell table:number-columns-repeated="16382"/>
        </table:table-row>
        <table:table-row table:number-rows-repeated="2" table:style-name="ro1">
          <table:table-cell table:style-name="ce6"/>
          <table:table-cell table:style-name="ce8"/>
          <table:table-cell table:number-columns-repeated="16382"/>
        </table:table-row>
        <table:table-row table:number-rows-repeated="19" table:style-name="ro1">
          <table:table-cell table:style-name="ce6"/>
          <table:table-cell table:style-name="ce7"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10-10T11:42:52Z</meta:creation-date>
    <dc:date>2025-10-10T11:43:11Z</dc:date>
    <meta:editing-cycles>1</meta:editing-cycles>
  </office:meta>
</office:document-meta>
</file>