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fo:border="thin solid #000000" style:vertical-align="middle" fo:background-color="#548235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32_2" style:data-style-name="N0">
      <style:table-cell-properties fo:border="thin solid #000000" style:vertical-align="middle" fo:background-color="#548235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Standaard_32_3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Standaard_32_3" style:data-style-name="N3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Standaard_32_3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Standaard_POVOOPEN-_35_2014072209-v2-XA_uitvoeringstabel_voor_somatische_DKG_s__gegevens_2012_model_2015__40_XA_DBC_2012_DKG_C_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POVOOPEN-_35_2014072209-v2-XA_uitvoeringstabel_voor_somatische_DKG_s__gegevens_2012_model_2015__40_XA_DBC_2012_DKG_C_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Standaard_POVOOPEN-_35_2014072209-v2-XA_uitvoeringstabel_voor_somatische_DKG_s__gegevens_2012_model_2015__40_XA_DBC_2012_DKG_C_2015_41_" style:data-style-name="N20">
      <style:table-cell-properties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Standaard_POVOOPEN-_35_2014072209-v2-XA_uitvoeringstabel_voor_somatische_DKG_s__gegevens_2012_model_2015__40_XA_DBC_2012_DKG_C_2015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Standaard_POVOOPEN-_35_2014072209-v2-XA_uitvoeringstabel_voor_somatische_DKG_s__gegevens_2012_model_2015__40_XA_DBC_2012_DKG_C_2015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0819444444444cm"/>
    </style:style>
    <style:style style:name="co2" style:family="table-column">
      <style:table-column-properties fo:break-before="auto" style:column-width="28.0281944444444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17.6565277777778cm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6.06777777777778cm"/>
    </style:style>
    <style:style style:name="co8" style:family="table-column">
      <style:table-column-properties fo:break-before="auto" style:column-width="7.2672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3.0351388888889cm" style:use-optimal-column-width="true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35.6129166666667cm" style:use-optimal-column-width="true"/>
    </style:style>
    <style:style style:name="co13" style:family="table-column">
      <style:table-column-properties fo:break-before="auto" style:column-width="2.41652777777778cm"/>
    </style:style>
    <style:style style:name="co14" style:family="table-column">
      <style:table-column-properties fo:break-before="auto" style:column-width="31.7323611111111cm" style:use-optimal-column-width="true"/>
    </style:style>
    <style:style style:name="co15" style:family="table-column">
      <style:table-column-properties fo:break-before="auto" style:column-width="15.2929166666667cm" style:use-optimal-column-width="true"/>
    </style:style>
    <style:style style:name="co16" style:family="table-column">
      <style:table-column-properties fo:break-before="auto" style:column-width="2.09902777777778cm" style:use-optimal-column-width="true"/>
    </style:style>
    <style:style style:name="co17" style:family="table-column">
      <style:table-column-properties fo:break-before="auto" style:column-width="2.29305555555556cm"/>
    </style:style>
    <style:style style:name="co18" style:family="table-column">
      <style:table-column-properties fo:break-before="auto" style:column-width="2.04611111111111cm" style:use-optimal-column-width="true"/>
    </style:style>
    <style:style style:name="co19" style:family="table-column">
      <style:table-column-properties fo:break-before="auto" style:column-width="6.49111111111111cm" style:use-optimal-column-width="true"/>
    </style:style>
    <style:style style:name="co20" style:family="table-column">
      <style:table-column-properties fo:break-before="auto" style:column-width="2.9456944444444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9"/>
        <table:table-row table:style-name="ro1">
          <table:table-cell office:value-type="string" table:style-name="ce7">
            <text:p>Referentiebestand DKG_C</text:p>
          </table:table-cell>
          <table:table-cell table:style-name="ce8"/>
          <table:table-cell table:number-columns-repeated="16382" table:style-name="ce9"/>
        </table:table-row>
        <table:table-row table:style-name="ro1">
          <table:table-cell table:number-columns-repeated="2" table:style-name="ce8"/>
          <table:table-cell table:number-columns-repeated="16382" table:style-name="ce9"/>
        </table:table-row>
        <table:table-row table:style-name="ro1">
          <table:table-cell office:value-type="string" table:style-name="ce10">
            <text:p>Kenmerk</text:p>
          </table:table-cell>
          <table:table-cell office:value-type="string" table:style-name="ce11">
            <text:p>DKG_C (Diagnosekostengroepen)</text:p>
          </table:table-cell>
          <table:table-cell table:style-name="ce12"/>
          <table:table-cell table:style-name="ce13"/>
          <table:table-cell table:number-columns-repeated="16380" table:style-name="ce9"/>
        </table:table-row>
        <table:table-row table:style-name="ro1">
          <table:table-cell office:value-type="string" table:style-name="ce14">
            <text:p>Datajaar gebruikte declaratiegegevens</text:p>
          </table:table-cell>
          <table:table-cell office:value-type="float" office:value="2025" table:style-name="ce11">
            <text:p>2025</text:p>
          </table:table-cell>
          <table:table-cell table:number-columns-repeated="2" table:style-name="ce12"/>
          <table:table-cell table:number-columns-repeated="16380" table:style-name="ce9"/>
        </table:table-row>
        <table:table-row table:style-name="ro1">
          <table:table-cell office:value-type="string" table:style-name="ce14">
            <text:p>Modeljaar</text:p>
          </table:table-cell>
          <table:table-cell office:value-type="float" office:value="2026" table:style-name="ce11">
            <text:p>2026</text:p>
          </table:table-cell>
          <table:table-cell table:style-name="ce12"/>
          <table:table-cell table:style-name="ce15"/>
          <table:table-cell table:number-columns-repeated="16380" table:style-name="ce9"/>
        </table:table-row>
        <table:table-row table:style-name="ro1">
          <table:table-cell office:value-type="string" table:style-name="ce10">
            <text:p>Datum opstellen bestand</text:p>
          </table:table-cell>
          <table:table-cell office:value-type="date" office:date-value="2025-06-25T00:00:00" table:style-name="ce16">
            <text:p>25-Jun-25</text:p>
          </table:table-cell>
          <table:table-cell table:style-name="ce12"/>
          <table:table-cell table:style-name="ce15"/>
          <table:table-cell table:number-columns-repeated="16380" table:style-name="ce9"/>
        </table:table-row>
        <table:table-row table:style-name="ro1">
          <table:table-cell office:value-type="string" table:style-name="ce17">
            <text:p>Bronnen</text:p>
          </table:table-cell>
          <table:table-cell office:value-type="string" table:style-name="ce18">
            <text:p>Het referentiebestand voor DKG_C is gebaseerd op de volgende bronbestanden:</text:p>
          </table:table-cell>
          <table:table-cell table:number-columns-repeated="2" table:style-name="ce15"/>
          <table:table-cell table:number-columns-repeated="16380" table:style-name="ce9"/>
        </table:table-row>
        <table:table-row table:style-name="ro1">
          <table:table-cell table:style-name="ce17"/>
          <table:table-cell office:value-type="string" table:style-name="ce19">
            <text:p><text:s text:c="3"/>- het referentiebestand DKG_C 2025 (datajaar 2024)<text:s/></text:p>
          </table:table-cell>
          <table:table-cell table:number-columns-repeated="2" table:style-name="ce15"/>
          <table:table-cell table:number-columns-repeated="16380" table:style-name="ce9"/>
        </table:table-row>
        <table:table-row table:style-name="ro1">
          <table:table-cell table:style-name="ce17"/>
          <table:table-cell office:value-type="string" table:style-name="ce20">
            <text:p><text:s text:c="3"/>- de indeling van DX-groepen naar DKG-klassen volgend op de pre-OT voor 2024</text:p>
          </table:table-cell>
          <table:table-cell table:number-columns-repeated="2" table:style-name="ce15"/>
          <table:table-cell table:number-columns-repeated="16380" table:style-name="ce9"/>
        </table:table-row>
        <table:table-row table:style-name="ro1">
          <table:table-cell table:style-name="ce9"/>
          <table:table-cell office:value-type="string" table:style-name="ce19">
            <text:p><text:s text:c="3"/>- Elektronische Typeringslijst v20241001 - release RZ25b</text:p>
          </table:table-cell>
          <table:table-cell table:number-columns-repeated="2" table:style-name="ce15"/>
          <table:table-cell table:number-columns-repeated="16380" table:style-name="ce9"/>
        </table:table-row>
        <table:table-row table:style-name="ro1">
          <table:table-cell table:style-name="ce17"/>
          <table:table-cell office:value-type="string" table:style-name="ce19">
            <text:p><text:s text:c="3"/>- Zorgproductentabel v20241001 - release RZ25b</text:p>
          </table:table-cell>
          <table:table-cell table:number-columns-repeated="2" table:style-name="ce15"/>
          <table:table-cell table:number-columns-repeated="16380" table:style-name="ce9"/>
        </table:table-row>
        <table:table-row table:style-name="ro1">
          <table:table-cell office:value-type="string" table:style-name="ce17">
            <text:p>Wijzigingen</text:p>
          </table:table-cell>
          <table:table-cell office:value-type="string" table:style-name="ce21">
            <text:p>Ten opzichte van het referentiebestand voor model 2025 wordt gebruikgemaakt van een actueler gegevensjaar. Hierbij treden de volgende wijzigingen op:</text:p>
          </table:table-cell>
          <table:table-cell table:style-name="ce12"/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table:style-name="ce17"/>
          <table:table-cell office:value-type="string" table:style-name="ce28">
            <text:p>- Per 2025 is er 1 wijziging in de gebruikte diagnosecodes. De diagnosecode voor chronisch hartfalen is opgesplitst in vier verschillende diagnosecodes.</text:p>
          </table:table-cell>
          <table:table-cell table:style-name="ce12"/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table:style-name="ce17"/>
          <table:table-cell office:value-type="string" table:style-name="ce28">
            <text:p>- Er zijn geen wijzigingen in de gebruikte zorgproductcodes.</text:p>
          </table:table-cell>
          <table:table-cell table:style-name="ce12"/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table:style-name="ce17"/>
          <table:table-cell office:value-type="string" table:style-name="ce29">
            <text:p>- Er zijn geen wijzigingen bij de afleiding van DX-groepen in DKG_C.</text:p>
          </table:table-cell>
          <table:table-cell table:style-name="ce12"/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table:number-columns-repeated="2" table:style-name="ce11"/>
          <table:table-cell table:style-name="ce9"/>
          <table:table-cell table:number-columns-repeated="2" table:style-name="ce15"/>
          <table:table-cell table:number-columns-repeated="16379"/>
        </table:table-row>
        <table:table-row table:style-name="ro1">
          <table:table-cell office:value-type="string" table:style-name="ce14">
            <text:p>Toelichting</text:p>
          </table:table-cell>
          <table:table-cell office:value-type="string" table:style-name="ce22">
            <text:p>De DKG's worden in de volgende stappen afgeleid:</text:p>
          </table:table-cell>
          <table:table-cell table:style-name="ce15"/>
          <table:table-cell table:number-columns-repeated="16381"/>
        </table:table-row>
        <table:table-row table:style-name="ro1">
          <table:table-cell table:style-name="ce11"/>
          <table:table-cell office:value-type="string" table:style-name="ce22">
            <text:p>1a. Declaraties met specialisme- en diagnosecodes ("spec_code" en "diag_code") in het tabblad diagnose_dxg worden eerst ingedeeld naar DX-groepen (dxg).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22">
            <text:p><text:s text:c="6"/>Bij twee DX-groepen wordt rekening gehouden met de minimumleeftijd van de verzekerde (het gaat hier om de leeftijd op 30 juni in het gegevensjaar):<text:s/>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2">
            <text:p><text:s text:c="6"/>bij DX-groep 500011 geldt een minimumleeftijd van 50 jaar, bij DX-groep 93051 geldt een minimumleeftijd van 65 jaar.<text:s/>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2">
            <text:p>1b. Vervolgens worden uit al deze declaraties de declaraties van licht ambulante zorgproducten, zgn. consult-dbc's in het tabblad consult_dbc, uitgefilterd.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2">
            <text:p><text:s text:c="6"/>De uitsluiting van de consult-dbc's geldt niet voor de declaraties die ingedeeld zijn in de DX-groepen 175, 177, 179 en 21056, dus voor deze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2">
            <text:p><text:s text:c="6"/>specifieke DX-groepen tellen de declaraties met alle zorgproductcodes mee.<text:s/></text:p>
          </table:table-cell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22">
            <text:p>2a. Verzekerden die ingedeeld zijn in DX-groep 21056 (hemofilie) worden herverdeeld naar: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2">
            <text:p><text:s text:c="5"/>- de incidentele groep met DX-groep 981056 als zij in het gegevensjaar slechts één DBC hebben die tot indeling in DX-groep 21056 leidt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2">
            <text:p><text:s text:c="5"/>- de structurele groep met DX-groep 991056 als zij in het gegevensjaar twee of meerdere DBC's hebben die tot indeling in DX-groep 21056 leiden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2">
            <text:p>2b. Verzekerden die ingedeeld zijn in DX-groep 175 ((Thuis)dialyse) en/of in DX-groep 1750 (Niertransplantatie) worden herverdeeld naar: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2">
            <text:p><text:s text:c="5"/>- de groep verzekerden met DX-groep 1751 (nierdialyse zonder niertransplantatie) als zij alleen in DX-groep 175 zijn ingedeeld, maar niet in DX-groep 1750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2">
            <text:p><text:s text:c="5"/>- de groep verzekerden met DX-groep 1753 (nierdialyse in combinatie met niertransplantatie) als zij zowel in DX-groep 175 als in DX-groep 1750 zijn gedeeld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2">
            <text:p><text:s text:c="5"/>- de groep verzekerden met DX-groep 1752 (niertransplantatie zonder nierdialyse) als zij alleen in DX-groep 1750 zijn ingedeeld, maar niet in DX-groep 175</text:p>
          </table:table-cell>
          <table:table-cell table:number-columns-repeated="16382" table:style-name="ce9"/>
        </table:table-row>
        <table:table-row table:style-name="ro1">
          <table:table-cell table:style-name="ce11"/>
          <table:table-cell office:value-type="string" table:style-name="ce23">
            <text:p><text:s text:c="5"/>Voor de selectie van verzekerden met niertransplantatie (DX-groep 1750) moeten zowel de specialisme- en diagnosecodes voor DX-groep 1750</text:p>
          </table:table-cell>
          <table:table-cell table:number-columns-repeated="16382" table:style-name="ce9"/>
        </table:table-row>
        <table:table-row table:style-name="ro1">
          <table:table-cell/>
          <table:table-cell office:value-type="string" table:style-name="ce23">
            <text:p><text:s text:c="5"/>uit tabblad<text:s/><text:span text:style-name="T1">diagnose_dxg<text:s text:c="2"/></text:span><text:span text:style-name="T2">als de zorgproducten voor DX-groep 1750 uit tabblad<text:s/></text:span><text:span text:style-name="T1">behandel_dxg<text:s/></text:span><text:span text:style-name="T2">(zie ook 3.) gelden.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3. <text:s/>Daarnaast worden verschillende declaraties met specifieke zorgproducten voor nevenverrichtingen in het tabblad behandel_dx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ingedeeld naar DX-groepen van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- (thuis)beademing (DX-groep 176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- slaapapneu (DX-groep 178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- chemo- of immunotherapie (DX-groep 1731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- chemo- plus immunotherapie (DX-groep 1732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- hormonale therapie (DX-groep 1733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- radiotherapie, normaal (DX-groep 1741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- radiotherapie, licht (DX-groep 1742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- radiotherapie, zwaar (DX-groep 1743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- niertransplantatie (DX-groep 1750, zie ook 2b.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<text:s text:c="5"/>- complexe behandeling of ≥31 verpleegligdagen vroeggeborene (DX-groep 1801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<text:s text:c="5"/>- 21 tot maximaal 30 verpleegligdagen vroeggeborene (DX-groep 1802)</text:p>
          </table:table-cell>
          <table:table-cell table:number-columns-repeated="16382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office:value-type="string" table:style-name="ce24">
            <text:p>4. <text:s/>Alle DX-groepen afzonderlijk leiden tot een indeling in een positieve DKG_C-klasse (of in enkele gevallen tot de afslagklasse). Dit betekent dat verzekerden zowel in meerde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<text:s text:c="5"/>positieve DKG_C-klassen tegelijk als meerdere malen in één DKG_C-klasse kunnen worden ingedeeld. Dit geldt niet voor de afslagklasse: hier kunnen verzekerden slech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<text:s text:c="5"/>eenmaal worden ingedeeld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Meervoudige indeling binnen één DKG_C-klasse werkt als volgt: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<text:s text:c="5"/>Als een verzekerde meerdere malen in dezelfde DX-groep valt, leidt dit eenmalig tot indeling in de betreffende DKG_C-klasse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<text:s text:c="5"/>Als een verzekerde in meerdere DX-groepen binnen een DKG_C-klasse valt, wordt deze verzekerde meerdere malen bij de DKG-C-klasse ingedeeld (op basis van het aantal verschillende DX-groepen)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<text:s text:c="5"/>Het tabblad dxg_naar_DKG geeft de indeling van DX-groepen naar de (positieve) DKG-klassen.</text:p>
          </table:table-cell>
          <table:table-cell table:number-columns-repeated="16382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style-name="ro1">
          <table:table-cell/>
          <table:table-cell office:value-type="string" table:style-name="ce25">
            <text:p>Verzekerden worden alleen ingedeeld als het schadebedrag van het geleverde zorgproduct groter is dan 0 euro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8">
            <text:p>Als er sprake is van een creditering (in het bestand aangemerkt met 'C'), wordt het schadebedrag van het geleverde zorgproduct berekend als som van het positieve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debet- en negatieve creditbedrag.</text:p>
          </table:table-cell>
          <table:table-cell table:number-columns-repeated="16382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style-name="ro1">
          <table:table-cell/>
          <table:table-cell office:value-type="string" table:style-name="ce30">
            <text:p>Verzekerden die in jaar t in het buitenland wonen (niet-ingezetenen), worden ingedeeld in geen DKG_C.</text:p>
          </table:table-cell>
          <table:table-cell table:number-columns-repeated="16382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style-name="ro1">
          <table:table-cell/>
          <table:table-cell office:value-type="string" table:style-name="ce26">
            <text:p>Zorginstituut Nederland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Cluster Risicoverevening</text:p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</table:table>
      <table:table table:name="diagnose_dxg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2">
            <text:p>dxg</text:p>
          </table:table-cell>
          <table:table-cell office:value-type="string" table:style-name="ce2">
            <text:p>omschrijving</text:p>
          </table:table-cell>
          <table:table-cell office:value-type="string" table:style-name="ce3">
            <text:p>spec_code</text:p>
          </table:table-cell>
          <table:table-cell office:value-type="string" table:style-name="ce2">
            <text:p>specialisme</text:p>
          </table:table-cell>
          <table:table-cell office:value-type="string" table:style-name="ce2">
            <text:p>diag_code</text:p>
          </table:table-cell>
          <table:table-cell office:value-type="string" table:style-name="ce2">
            <text:p>diagnose</text:p>
          </table:table-cell>
          <table:table-cell office:value-type="string" table:style-name="ce3">
            <text:p>min_leeft</text:p>
          </table:table-cell>
          <table:table-cell table:number-columns-repeated="16377"/>
        </table:table-row>
        <table:table-row table:style-name="ro2">
          <table:table-cell office:value-type="float" office:value="175" table:style-name="ce27">
            <text:p>175</text:p>
          </table:table-cell>
          <table:table-cell office:value-type="string" table:style-name="ce27">
            <text:p>(Thuis) dialy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31</text:p>
          </table:table-cell>
          <table:table-cell office:value-type="string" table:style-name="ce27">
            <text:p>Contin amb perit dial (CAPD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" table:style-name="ce27">
            <text:p>175</text:p>
          </table:table-cell>
          <table:table-cell office:value-type="string" table:style-name="ce27">
            <text:p>(Thuis) dialy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32</text:p>
          </table:table-cell>
          <table:table-cell office:value-type="string" table:style-name="ce27">
            <text:p>Autom perit dialyse (APD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" table:style-name="ce27">
            <text:p>175</text:p>
          </table:table-cell>
          <table:table-cell office:value-type="string" table:style-name="ce27">
            <text:p>(Thuis) dialy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36</text:p>
          </table:table-cell>
          <table:table-cell office:value-type="string" table:style-name="ce27">
            <text:p>Chronische hemodialyse thu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" table:style-name="ce27">
            <text:p>175</text:p>
          </table:table-cell>
          <table:table-cell office:value-type="string" table:style-name="ce27">
            <text:p>(Thuis) dialy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39</text:p>
          </table:table-cell>
          <table:table-cell office:value-type="string" table:style-name="ce27">
            <text:p>Chr hemodialyse in instellin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7" table:style-name="ce27">
            <text:p>177</text:p>
          </table:table-cell>
          <table:table-cell office:value-type="string" table:style-name="ce27">
            <text:p>Predialy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Ac nierinsuff met dialy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7" table:style-name="ce27">
            <text:p>177</text:p>
          </table:table-cell>
          <table:table-cell office:value-type="string" table:style-name="ce27">
            <text:p>Predialy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25</text:p>
          </table:table-cell>
          <table:table-cell office:value-type="string" table:style-name="ce27">
            <text:p>Chr insf eGFR&lt;30ml/mi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9" table:style-name="ce27">
            <text:p>179</text:p>
          </table:table-cell>
          <table:table-cell office:value-type="string" table:style-name="ce27">
            <text:p>Shuntchirurgie t.b.v. nierlijd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35</text:p>
          </table:table-cell>
          <table:table-cell office:value-type="string" table:style-name="ce27">
            <text:p>Shuntchir+revisie tbv nierlij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557</text:p>
          </table:table-cell>
          <table:table-cell office:value-type="string" table:style-name="ce27">
            <text:p>Niertransplantatie traj ont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559</text:p>
          </table:table-cell>
          <table:table-cell office:value-type="string" table:style-name="ce27">
            <text:p>Nier-pancrtranspl traj ont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561</text:p>
          </table:table-cell>
          <table:table-cell office:value-type="string" table:style-name="ce27">
            <text:p>Lever-niertranspl traj ont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076</text:p>
          </table:table-cell>
          <table:table-cell office:value-type="string" table:style-name="ce27">
            <text:p>Niertransplantatie traj ont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078</text:p>
          </table:table-cell>
          <table:table-cell office:value-type="string" table:style-name="ce27">
            <text:p>Nier-pancrtranspl traj ont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081</text:p>
          </table:table-cell>
          <table:table-cell office:value-type="string" table:style-name="ce27">
            <text:p>Lever-niertranspl traj ont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907</text:p>
          </table:table-cell>
          <table:table-cell office:value-type="string" table:style-name="ce27">
            <text:p>Niertransplantatie traj ont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909</text:p>
          </table:table-cell>
          <table:table-cell office:value-type="string" table:style-name="ce27">
            <text:p>Nier-pancrtranspl traj ont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911</text:p>
          </table:table-cell>
          <table:table-cell office:value-type="string" table:style-name="ce27">
            <text:p>Lever-niertranspl traj ont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66</text:p>
          </table:table-cell>
          <table:table-cell office:value-type="string" table:style-name="ce27">
            <text:p>Lever-niertranspl traj ont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215" table:style-name="ce27">
            <text:p>16215</text:p>
          </table:table-cell>
          <table:table-cell office:value-type="string" table:style-name="ce27">
            <text:p>Nierziekten bij kinder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4001</text:p>
          </table:table-cell>
          <table:table-cell office:value-type="string" table:style-name="ce27">
            <text:p>(glomerulo)Nefr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215" table:style-name="ce27">
            <text:p>16215</text:p>
          </table:table-cell>
          <table:table-cell office:value-type="string" table:style-name="ce27">
            <text:p>Nierziekten bij kinder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4002</text:p>
          </table:table-cell>
          <table:table-cell office:value-type="string" table:style-name="ce27">
            <text:p>Hematur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215" table:style-name="ce27">
            <text:p>16215</text:p>
          </table:table-cell>
          <table:table-cell office:value-type="string" table:style-name="ce27">
            <text:p>Nierziekten bij kinder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4003</text:p>
          </table:table-cell>
          <table:table-cell office:value-type="string" table:style-name="ce27">
            <text:p>Hyperten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215" table:style-name="ce27">
            <text:p>16215</text:p>
          </table:table-cell>
          <table:table-cell office:value-type="string" table:style-name="ce27">
            <text:p>Nierziekten bij kinder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4004</text:p>
          </table:table-cell>
          <table:table-cell office:value-type="string" table:style-name="ce27">
            <text:p>Nefrotisch syndr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215" table:style-name="ce27">
            <text:p>16215</text:p>
          </table:table-cell>
          <table:table-cell office:value-type="string" table:style-name="ce27">
            <text:p>Nierziekten bij kinder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4005</text:p>
          </table:table-cell>
          <table:table-cell office:value-type="string" table:style-name="ce27">
            <text:p>Nierinsufficiëntie, acut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215" table:style-name="ce27">
            <text:p>16215</text:p>
          </table:table-cell>
          <table:table-cell office:value-type="string" table:style-name="ce27">
            <text:p>Nierziekten bij kinder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4006</text:p>
          </table:table-cell>
          <table:table-cell office:value-type="string" table:style-name="ce27">
            <text:p>Nierinsufficiëntie, chro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215" table:style-name="ce27">
            <text:p>16215</text:p>
          </table:table-cell>
          <table:table-cell office:value-type="string" table:style-name="ce27">
            <text:p>Nierziekten bij kinder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4007</text:p>
          </table:table-cell>
          <table:table-cell office:value-type="string" table:style-name="ce27">
            <text:p>Polyurie/polydips(oa.D-insip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215" table:style-name="ce27">
            <text:p>16215</text:p>
          </table:table-cell>
          <table:table-cell office:value-type="string" table:style-name="ce27">
            <text:p>Nierziekten bij kinder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4008</text:p>
          </table:table-cell>
          <table:table-cell office:value-type="string" table:style-name="ce27">
            <text:p>Afwijking plasmaproteïn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6215" table:style-name="ce27">
            <text:p>16215</text:p>
          </table:table-cell>
          <table:table-cell office:value-type="string" table:style-name="ce27">
            <text:p>Nierziekten bij kinder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4099</text:p>
          </table:table-cell>
          <table:table-cell office:value-type="string" table:style-name="ce27">
            <text:p>Overige nefrologische aan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03" table:style-name="ce27">
            <text:p>21003</text:p>
          </table:table-cell>
          <table:table-cell office:value-type="string" table:style-name="ce27">
            <text:p>HIV / AIDS (incl. Kaposi sarcoom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461</text:p>
          </table:table-cell>
          <table:table-cell office:value-type="string" table:style-name="ce27">
            <text:p>HIV infectie met beh.indicat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07" table:style-name="ce27">
            <text:p>21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624</text:p>
          </table:table-cell>
          <table:table-cell office:value-type="string" table:style-name="ce27">
            <text:p>Maligniteit pleur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07" table:style-name="ce27">
            <text:p>21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02</text:p>
          </table:table-cell>
          <table:table-cell office:value-type="string" table:style-name="ce27">
            <text:p>Maligniteit CZS (primair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07" table:style-name="ce27">
            <text:p>21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39</text:p>
          </table:table-cell>
          <table:table-cell office:value-type="string" table:style-name="ce27">
            <text:p>Overige malign tr uro/geni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07" table:style-name="ce27">
            <text:p>21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41</text:p>
          </table:table-cell>
          <table:table-cell office:value-type="string" table:style-name="ce27">
            <text:p>Malign bot en gewr.kraakbe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07" table:style-name="ce27">
            <text:p>21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99</text:p>
          </table:table-cell>
          <table:table-cell office:value-type="string" table:style-name="ce27">
            <text:p>Maligniteit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07" table:style-name="ce27">
            <text:p>21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55</text:p>
          </table:table-cell>
          <table:table-cell office:value-type="string" table:style-name="ce27">
            <text:p>Levertumor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07" table:style-name="ce27">
            <text:p>21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79</text:p>
          </table:table-cell>
          <table:table-cell office:value-type="string" table:style-name="ce27">
            <text:p>Overige maligniteiten tr di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08" table:style-name="ce27">
            <text:p>21008</text:p>
          </table:table-cell>
          <table:table-cell office:value-type="string" table:style-name="ce27">
            <text:p>Maligne neoplasma hoofd/hal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01</text:p>
          </table:table-cell>
          <table:table-cell office:value-type="string" table:style-name="ce27">
            <text:p>Maligniteit hoofd-hal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09" table:style-name="ce27">
            <text:p>21009</text:p>
          </table:table-cell>
          <table:table-cell office:value-type="string" table:style-name="ce27">
            <text:p>Maligne neoplasma pancrea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64</text:p>
          </table:table-cell>
          <table:table-cell office:value-type="string" table:style-name="ce27">
            <text:p>Maligniteit pancrea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0" table:style-name="ce27">
            <text:p>21010</text:p>
          </table:table-cell>
          <table:table-cell office:value-type="string" table:style-name="ce27">
            <text:p>Maligne neoplasma maag / oesofagus / overige tractus digestivu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04</text:p>
          </table:table-cell>
          <table:table-cell office:value-type="string" table:style-name="ce27">
            <text:p>Maligniteit slokdarm/cardi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0" table:style-name="ce27">
            <text:p>21010</text:p>
          </table:table-cell>
          <table:table-cell office:value-type="string" table:style-name="ce27">
            <text:p>Maligne neoplasma maag / oesofagus / overige tractus digestivu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14</text:p>
          </table:table-cell>
          <table:table-cell office:value-type="string" table:style-name="ce27">
            <text:p>Maligniteit maag(excl cardia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1" table:style-name="ce27">
            <text:p>21011</text:p>
          </table:table-cell>
          <table:table-cell office:value-type="string" table:style-name="ce27">
            <text:p>Maligne neoplasma colon / rectum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27</text:p>
          </table:table-cell>
          <table:table-cell office:value-type="string" table:style-name="ce27">
            <text:p>Maligniteit colorectaa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3" table:style-name="ce27">
            <text:p>21013</text:p>
          </table:table-cell>
          <table:table-cell office:value-type="string" table:style-name="ce27">
            <text:p>Maligne neoplasma trachea, bronchus, long, thorax en mediastinum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621</text:p>
          </table:table-cell>
          <table:table-cell office:value-type="string" table:style-name="ce27">
            <text:p>Malign, kleincel carc bronchu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3" table:style-name="ce27">
            <text:p>21013</text:p>
          </table:table-cell>
          <table:table-cell office:value-type="string" table:style-name="ce27">
            <text:p>Maligne neoplasma trachea, bronchus, long, thorax en mediastinum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622</text:p>
          </table:table-cell>
          <table:table-cell office:value-type="string" table:style-name="ce27">
            <text:p>Malign, grootcel carc bronchu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3" table:style-name="ce27">
            <text:p>21013</text:p>
          </table:table-cell>
          <table:table-cell office:value-type="string" table:style-name="ce27">
            <text:p>Maligne neoplasma trachea, bronchus, long, thorax en mediastinum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623</text:p>
          </table:table-cell>
          <table:table-cell office:value-type="string" table:style-name="ce27">
            <text:p>Maligniteit thym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3" table:style-name="ce27">
            <text:p>21013</text:p>
          </table:table-cell>
          <table:table-cell office:value-type="string" table:style-name="ce27">
            <text:p>Maligne neoplasma trachea, bronchus, long, thorax en mediastinum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629</text:p>
          </table:table-cell>
          <table:table-cell office:value-type="string" table:style-name="ce27">
            <text:p>Overige malign thorax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4" table:style-name="ce27">
            <text:p>21014</text:p>
          </table:table-cell>
          <table:table-cell office:value-type="string" table:style-name="ce27">
            <text:p>Borstkanker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11</text:p>
          </table:table-cell>
          <table:table-cell office:value-type="string" table:style-name="ce27">
            <text:p>Maligniteit mamm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5" table:style-name="ce27">
            <text:p>21015</text:p>
          </table:table-cell>
          <table:table-cell office:value-type="string" table:style-name="ce27">
            <text:p>Maligne neoplasma lymfatisch 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51</text:p>
          </table:table-cell>
          <table:table-cell office:value-type="string" table:style-name="ce27">
            <text:p>Hodgkin lymf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5" table:style-name="ce27">
            <text:p>21015</text:p>
          </table:table-cell>
          <table:table-cell office:value-type="string" table:style-name="ce27">
            <text:p>Maligne neoplasma lymfatisch 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52</text:p>
          </table:table-cell>
          <table:table-cell office:value-type="string" table:style-name="ce27">
            <text:p>NHL laaggradi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5" table:style-name="ce27">
            <text:p>21015</text:p>
          </table:table-cell>
          <table:table-cell office:value-type="string" table:style-name="ce27">
            <text:p>Maligne neoplasma lymfatisch 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53</text:p>
          </table:table-cell>
          <table:table-cell office:value-type="string" table:style-name="ce27">
            <text:p>NHL intermediair/hooggradi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5" table:style-name="ce27">
            <text:p>21015</text:p>
          </table:table-cell>
          <table:table-cell office:value-type="string" table:style-name="ce27">
            <text:p>Maligne neoplasma lymfatisch 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57</text:p>
          </table:table-cell>
          <table:table-cell office:value-type="string" table:style-name="ce27">
            <text:p>CLL, Waldenström, Hairycel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5" table:style-name="ce27">
            <text:p>21015</text:p>
          </table:table-cell>
          <table:table-cell office:value-type="string" table:style-name="ce27">
            <text:p>Maligne neoplasma lymfatisch 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59</text:p>
          </table:table-cell>
          <table:table-cell office:value-type="string" table:style-name="ce27">
            <text:p>Overige lymfoprolif aand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6" table:style-name="ce27">
            <text:p>21016</text:p>
          </table:table-cell>
          <table:table-cell office:value-type="string" table:style-name="ce27">
            <text:p>Maligne neoplasma uterus / cervix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22</text:p>
          </table:table-cell>
          <table:table-cell office:value-type="string" table:style-name="ce27">
            <text:p>Maligniteit cervix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6" table:style-name="ce27">
            <text:p>21016</text:p>
          </table:table-cell>
          <table:table-cell office:value-type="string" table:style-name="ce27">
            <text:p>Maligne neoplasma uterus / cervix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23</text:p>
          </table:table-cell>
          <table:table-cell office:value-type="string" table:style-name="ce27">
            <text:p>Maligniteit endometriu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7" table:style-name="ce27">
            <text:p>21017</text:p>
          </table:table-cell>
          <table:table-cell office:value-type="string" table:style-name="ce27">
            <text:p>Maligne neoplasma ovarium / uterusadnexa (incl. metastasen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21</text:p>
          </table:table-cell>
          <table:table-cell office:value-type="string" table:style-name="ce27">
            <text:p>Maligniteit ovariu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8" table:style-name="ce27">
            <text:p>21018</text:p>
          </table:table-cell>
          <table:table-cell office:value-type="string" table:style-name="ce27">
            <text:p>Maligne neoplasma prostaat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32</text:p>
          </table:table-cell>
          <table:table-cell office:value-type="string" table:style-name="ce27">
            <text:p>Maligniteit prostaa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9" table:style-name="ce27">
            <text:p>21019</text:p>
          </table:table-cell>
          <table:table-cell office:value-type="string" table:style-name="ce27">
            <text:p>Maligne neoplasma blaas / nier / overige urine-organ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33</text:p>
          </table:table-cell>
          <table:table-cell office:value-type="string" table:style-name="ce27">
            <text:p>Maligniteit urinewe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19" table:style-name="ce27">
            <text:p>21019</text:p>
          </table:table-cell>
          <table:table-cell office:value-type="string" table:style-name="ce27">
            <text:p>Maligne neoplasma blaas / nier / overige urine-organ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34</text:p>
          </table:table-cell>
          <table:table-cell office:value-type="string" table:style-name="ce27">
            <text:p>Maligniteit nier/Grawitz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20" table:style-name="ce27">
            <text:p>21020</text:p>
          </table:table-cell>
          <table:table-cell office:value-type="string" table:style-name="ce27">
            <text:p>Maligniteiten weke del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43</text:p>
          </table:table-cell>
          <table:table-cell office:value-type="string" table:style-name="ce27">
            <text:p>Maligniteit weke del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21" table:style-name="ce27">
            <text:p>21021</text:p>
          </table:table-cell>
          <table:table-cell office:value-type="string" table:style-name="ce27">
            <text:p>Maligne neoplasma endocriene klier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214</text:p>
          </table:table-cell>
          <table:table-cell office:value-type="string" table:style-name="ce27">
            <text:p>Maligniteit schildkli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21" table:style-name="ce27">
            <text:p>21021</text:p>
          </table:table-cell>
          <table:table-cell office:value-type="string" table:style-name="ce27">
            <text:p>Maligne neoplasma endocriene klier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264</text:p>
          </table:table-cell>
          <table:table-cell office:value-type="string" table:style-name="ce27">
            <text:p>Maligniteit bijni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22" table:style-name="ce27">
            <text:p>21022</text:p>
          </table:table-cell>
          <table:table-cell office:value-type="string" table:style-name="ce27">
            <text:p>Benigne neoplasma hersenen en zenuwstel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242</text:p>
          </table:table-cell>
          <table:table-cell office:value-type="string" table:style-name="ce27">
            <text:p>Prolactin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22" table:style-name="ce27">
            <text:p>21022</text:p>
          </table:table-cell>
          <table:table-cell office:value-type="string" table:style-name="ce27">
            <text:p>Benigne neoplasma hersenen en zenuwstel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243</text:p>
          </table:table-cell>
          <table:table-cell office:value-type="string" table:style-name="ce27">
            <text:p>Niet-funct hypofyse tumo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27" table:style-name="ce27">
            <text:p>21027</text:p>
          </table:table-cell>
          <table:table-cell office:value-type="string" table:style-name="ce27">
            <text:p>Diabetes met chronische complicatie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222</text:p>
          </table:table-cell>
          <table:table-cell office:value-type="string" table:style-name="ce27">
            <text:p>DM met secundaire complicatie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27" table:style-name="ce27">
            <text:p>21027</text:p>
          </table:table-cell>
          <table:table-cell office:value-type="string" table:style-name="ce27">
            <text:p>Diabetes met chronische complicatie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223</text:p>
          </table:table-cell>
          <table:table-cell office:value-type="string" table:style-name="ce27">
            <text:p>DM chronisch pomptherap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27" table:style-name="ce27">
            <text:p>21027</text:p>
          </table:table-cell>
          <table:table-cell office:value-type="string" table:style-name="ce27">
            <text:p>Diabetes met chronische complicatie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902</text:p>
          </table:table-cell>
          <table:table-cell office:value-type="string" table:style-name="ce27">
            <text:p>Diabetes mellitu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2" table:style-name="ce27">
            <text:p>21032</text:p>
          </table:table-cell>
          <table:table-cell office:value-type="string" table:style-name="ce27">
            <text:p>Ziekten van de pancrea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61</text:p>
          </table:table-cell>
          <table:table-cell office:value-type="string" table:style-name="ce27">
            <text:p>Ac pancreatitis znd galsten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2" table:style-name="ce27">
            <text:p>21032</text:p>
          </table:table-cell>
          <table:table-cell office:value-type="string" table:style-name="ce27">
            <text:p>Ziekten van de pancrea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63</text:p>
          </table:table-cell>
          <table:table-cell office:value-type="string" table:style-name="ce27">
            <text:p>Chronische pancreat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2" table:style-name="ce27">
            <text:p>21032</text:p>
          </table:table-cell>
          <table:table-cell office:value-type="string" table:style-name="ce27">
            <text:p>Ziekten van de pancrea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69</text:p>
          </table:table-cell>
          <table:table-cell office:value-type="string" table:style-name="ce27">
            <text:p>Overige pancreas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3" table:style-name="ce27">
            <text:p>21033</text:p>
          </table:table-cell>
          <table:table-cell office:value-type="string" table:style-name="ce27">
            <text:p>Coeliaki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20</text:p>
          </table:table-cell>
          <table:table-cell office:value-type="string" table:style-name="ce27">
            <text:p>Coeliakie/malabsorpt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4" table:style-name="ce27">
            <text:p>21034</text:p>
          </table:table-cell>
          <table:table-cell office:value-type="string" table:style-name="ce27">
            <text:p>Aandoeningen van lever en galblaa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412</text:p>
          </table:table-cell>
          <table:table-cell office:value-type="string" table:style-name="ce27">
            <text:p>Leverabces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4" table:style-name="ce27">
            <text:p>21034</text:p>
          </table:table-cell>
          <table:table-cell office:value-type="string" table:style-name="ce27">
            <text:p>Aandoeningen van lever en galblaa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41</text:p>
          </table:table-cell>
          <table:table-cell office:value-type="string" table:style-name="ce27">
            <text:p>Alcoholische leverziekt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4" table:style-name="ce27">
            <text:p>21034</text:p>
          </table:table-cell>
          <table:table-cell office:value-type="string" table:style-name="ce27">
            <text:p>Aandoeningen van lever en galblaa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42</text:p>
          </table:table-cell>
          <table:table-cell office:value-type="string" table:style-name="ce27">
            <text:p>Geneesmiddelenhepat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4" table:style-name="ce27">
            <text:p>21034</text:p>
          </table:table-cell>
          <table:table-cell office:value-type="string" table:style-name="ce27">
            <text:p>Aandoeningen van lever en galblaa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45</text:p>
          </table:table-cell>
          <table:table-cell office:value-type="string" table:style-name="ce27">
            <text:p>Levercirrose gecompenseer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4" table:style-name="ce27">
            <text:p>21034</text:p>
          </table:table-cell>
          <table:table-cell office:value-type="string" table:style-name="ce27">
            <text:p>Aandoeningen van lever en galblaa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59</text:p>
          </table:table-cell>
          <table:table-cell office:value-type="string" table:style-name="ce27">
            <text:p>Overige lever- en galwegaan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5" table:style-name="ce27">
            <text:p>21035</text:p>
          </table:table-cell>
          <table:table-cell office:value-type="string" table:style-name="ce27">
            <text:p>Ziekten van de oesofagu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01</text:p>
          </table:table-cell>
          <table:table-cell office:value-type="string" table:style-name="ce27">
            <text:p>Refluxziekt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5" table:style-name="ce27">
            <text:p>21035</text:p>
          </table:table-cell>
          <table:table-cell office:value-type="string" table:style-name="ce27">
            <text:p>Ziekten van de oesofagu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02</text:p>
          </table:table-cell>
          <table:table-cell office:value-type="string" table:style-name="ce27">
            <text:p>Benigne sten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5" table:style-name="ce27">
            <text:p>21035</text:p>
          </table:table-cell>
          <table:table-cell office:value-type="string" table:style-name="ce27">
            <text:p>Ziekten van de oesofagu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03</text:p>
          </table:table-cell>
          <table:table-cell office:value-type="string" table:style-name="ce27">
            <text:p>Barrett oesofagu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5" table:style-name="ce27">
            <text:p>21035</text:p>
          </table:table-cell>
          <table:table-cell office:value-type="string" table:style-name="ce27">
            <text:p>Ziekten van de oesofagu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06</text:p>
          </table:table-cell>
          <table:table-cell office:value-type="string" table:style-name="ce27">
            <text:p>Achala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5" table:style-name="ce27">
            <text:p>21035</text:p>
          </table:table-cell>
          <table:table-cell office:value-type="string" table:style-name="ce27">
            <text:p>Ziekten van de oesofagu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07</text:p>
          </table:table-cell>
          <table:table-cell office:value-type="string" table:style-name="ce27">
            <text:p>Niet variceuze bloeding prox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5" table:style-name="ce27">
            <text:p>21035</text:p>
          </table:table-cell>
          <table:table-cell office:value-type="string" table:style-name="ce27">
            <text:p>Ziekten van de oesofagu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09</text:p>
          </table:table-cell>
          <table:table-cell office:value-type="string" table:style-name="ce27">
            <text:p>Overige slokdarmaan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6" table:style-name="ce27">
            <text:p>21036</text:p>
          </table:table-cell>
          <table:table-cell office:value-type="string" table:style-name="ce27">
            <text:p>Ulcus ventriculi, -duodeni, -pepticum, -gastrojejunalis, gastritis &amp; duodeniti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13</text:p>
          </table:table-cell>
          <table:table-cell office:value-type="string" table:style-name="ce27">
            <text:p>Benigne ulcus ventriculi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6" table:style-name="ce27">
            <text:p>21036</text:p>
          </table:table-cell>
          <table:table-cell office:value-type="string" table:style-name="ce27">
            <text:p>Ulcus ventriculi, -duodeni, -pepticum, -gastrojejunalis, gastritis &amp; duodeniti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15</text:p>
          </table:table-cell>
          <table:table-cell office:value-type="string" table:style-name="ce27">
            <text:p>Ongecompl ulcus duodeni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6" table:style-name="ce27">
            <text:p>21036</text:p>
          </table:table-cell>
          <table:table-cell office:value-type="string" table:style-name="ce27">
            <text:p>Ulcus ventriculi, -duodeni, -pepticum, -gastrojejunalis, gastritis &amp; duodeniti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16</text:p>
          </table:table-cell>
          <table:table-cell office:value-type="string" table:style-name="ce27">
            <text:p>Erosieve gastritis/duoden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7" table:style-name="ce27">
            <text:p>21037</text:p>
          </table:table-cell>
          <table:table-cell office:value-type="string" table:style-name="ce27">
            <text:p>Overige maag- en darmaandoening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11</text:p>
          </table:table-cell>
          <table:table-cell office:value-type="string" table:style-name="ce27">
            <text:p>Dyspep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7" table:style-name="ce27">
            <text:p>21037</text:p>
          </table:table-cell>
          <table:table-cell office:value-type="string" table:style-name="ce27">
            <text:p>Overige maag- en darmaandoening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17</text:p>
          </table:table-cell>
          <table:table-cell office:value-type="string" table:style-name="ce27">
            <text:p>Maag/dunne darm motiliteitst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7" table:style-name="ce27">
            <text:p>21037</text:p>
          </table:table-cell>
          <table:table-cell office:value-type="string" table:style-name="ce27">
            <text:p>Overige maag- en darmaandoening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31</text:p>
          </table:table-cell>
          <table:table-cell office:value-type="string" table:style-name="ce27">
            <text:p>Complexe chron obstipat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37" table:style-name="ce27">
            <text:p>21037</text:p>
          </table:table-cell>
          <table:table-cell office:value-type="string" table:style-name="ce27">
            <text:p>Overige maag- en darmaandoening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37</text:p>
          </table:table-cell>
          <table:table-cell office:value-type="string" table:style-name="ce27">
            <text:p>Prikkelbare darmsyndr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1" table:style-name="ce27">
            <text:p>21041</text:p>
          </table:table-cell>
          <table:table-cell office:value-type="string" table:style-name="ce27">
            <text:p>Enteritis regionalis, idiopathische proctocoliti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22</text:p>
          </table:table-cell>
          <table:table-cell office:value-type="string" table:style-name="ce27">
            <text:p>Croh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1" table:style-name="ce27">
            <text:p>21041</text:p>
          </table:table-cell>
          <table:table-cell office:value-type="string" table:style-name="ce27">
            <text:p>Enteritis regionalis, idiopathische proctocolitis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23</text:p>
          </table:table-cell>
          <table:table-cell office:value-type="string" table:style-name="ce27">
            <text:p>Colitis ulceros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8" table:style-name="ce27">
            <text:p>2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506</text:p>
          </table:table-cell>
          <table:table-cell office:value-type="string" table:style-name="ce27">
            <text:p>Arteriitis temp / polym rheu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8" table:style-name="ce27">
            <text:p>2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515</text:p>
          </table:table-cell>
          <table:table-cell office:value-type="string" table:style-name="ce27">
            <text:p>Bechterew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8" table:style-name="ce27">
            <text:p>2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521</text:p>
          </table:table-cell>
          <table:table-cell office:value-type="string" table:style-name="ce27">
            <text:p>Reumatoïde artr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8" table:style-name="ce27">
            <text:p>2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522</text:p>
          </table:table-cell>
          <table:table-cell office:value-type="string" table:style-name="ce27">
            <text:p>SLE/MCT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8" table:style-name="ce27">
            <text:p>2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524</text:p>
          </table:table-cell>
          <table:table-cell office:value-type="string" table:style-name="ce27">
            <text:p>Sjögr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8" table:style-name="ce27">
            <text:p>2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525</text:p>
          </table:table-cell>
          <table:table-cell office:value-type="string" table:style-name="ce27">
            <text:p>Sclerodermie, CRES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8" table:style-name="ce27">
            <text:p>2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526</text:p>
          </table:table-cell>
          <table:table-cell office:value-type="string" table:style-name="ce27">
            <text:p>Systemische vascul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8" table:style-name="ce27">
            <text:p>2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599</text:p>
          </table:table-cell>
          <table:table-cell office:value-type="string" table:style-name="ce27">
            <text:p>Overige syszkt, vasculitis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9" table:style-name="ce27">
            <text:p>21049</text:p>
          </table:table-cell>
          <table:table-cell office:value-type="string" table:style-name="ce27">
            <text:p>Infecties van bot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451</text:p>
          </table:table-cell>
          <table:table-cell office:value-type="string" table:style-name="ce27">
            <text:p>Osteomyelitis, inf proth/imp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49" table:style-name="ce27">
            <text:p>21049</text:p>
          </table:table-cell>
          <table:table-cell office:value-type="string" table:style-name="ce27">
            <text:p>Infecties van bot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453</text:p>
          </table:table-cell>
          <table:table-cell office:value-type="string" table:style-name="ce27">
            <text:p>Infectieuze artr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HUS (excl TTP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493</text:p>
          </table:table-cell>
          <table:table-cell office:value-type="string" table:style-name="ce27">
            <text:p>Prim immuundeficiëntie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527</text:p>
          </table:table-cell>
          <table:table-cell office:value-type="string" table:style-name="ce27">
            <text:p>Vasculitis all, Henoch Schön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03</text:p>
          </table:table-cell>
          <table:table-cell office:value-type="string" table:style-name="ce27">
            <text:p>Sikkelcel anem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04</text:p>
          </table:table-cell>
          <table:table-cell office:value-type="string" table:style-name="ce27">
            <text:p>Thalassem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05</text:p>
          </table:table-cell>
          <table:table-cell office:value-type="string" table:style-name="ce27">
            <text:p>Overige heredit hemolyt anem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06</text:p>
          </table:table-cell>
          <table:table-cell office:value-type="string" table:style-name="ce27">
            <text:p>Verworven hemolytische anem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11</text:p>
          </table:table-cell>
          <table:table-cell office:value-type="string" table:style-name="ce27">
            <text:p>Agranulocytose (primair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19</text:p>
          </table:table-cell>
          <table:table-cell office:value-type="string" table:style-name="ce27">
            <text:p>Overige leucocytaire afw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21</text:p>
          </table:table-cell>
          <table:table-cell office:value-type="string" table:style-name="ce27">
            <text:p>ITP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22</text:p>
          </table:table-cell>
          <table:table-cell office:value-type="string" table:style-name="ce27">
            <text:p>TTP (excl. HUS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23</text:p>
          </table:table-cell>
          <table:table-cell office:value-type="string" table:style-name="ce27">
            <text:p>HI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29</text:p>
          </table:table-cell>
          <table:table-cell office:value-type="string" table:style-name="ce27">
            <text:p>Overige trombopenie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42</text:p>
          </table:table-cell>
          <table:table-cell office:value-type="string" table:style-name="ce27">
            <text:p>Von Willebrandziekt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6" table:style-name="ce27">
            <text:p>21056</text:p>
          </table:table-cell>
          <table:table-cell office:value-type="string" table:style-name="ce27">
            <text:p>Hemofil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41</text:p>
          </table:table-cell>
          <table:table-cell office:value-type="string" table:style-name="ce27">
            <text:p>Hemofil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6" table:style-name="ce27">
            <text:p>21056</text:p>
          </table:table-cell>
          <table:table-cell office:value-type="string" table:style-name="ce27">
            <text:p>Hemofil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004</text:p>
          </table:table-cell>
          <table:table-cell office:value-type="string" table:style-name="ce27">
            <text:p>Hemofil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57" table:style-name="ce27">
            <text:p>21057</text:p>
          </table:table-cell>
          <table:table-cell office:value-type="string" table:style-name="ce27">
            <text:p>aplastische anem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12</text:p>
          </table:table-cell>
          <table:table-cell office:value-type="string" table:style-name="ce27">
            <text:p>Aplastische anem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77" table:style-name="ce27">
            <text:p>21077</text:p>
          </table:table-cell>
          <table:table-cell office:value-type="string" table:style-name="ce27">
            <text:p>Overige cardiale aandoening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04</text:p>
          </table:table-cell>
          <table:table-cell office:value-type="string" table:style-name="ce27">
            <text:p>Myocard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77" table:style-name="ce27">
            <text:p>21077</text:p>
          </table:table-cell>
          <table:table-cell office:value-type="string" table:style-name="ce27">
            <text:p>Overige cardiale aandoening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19</text:p>
          </table:table-cell>
          <table:table-cell office:value-type="string" table:style-name="ce27">
            <text:p>Overige cardiale aan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77" table:style-name="ce27">
            <text:p>21077</text:p>
          </table:table-cell>
          <table:table-cell office:value-type="string" table:style-name="ce27">
            <text:p>Overige cardiale aandoening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432</text:p>
          </table:table-cell>
          <table:table-cell office:value-type="string" table:style-name="ce27">
            <text:p>Endocarditis/endovasc inf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77" table:style-name="ce27">
            <text:p>21077</text:p>
          </table:table-cell>
          <table:table-cell office:value-type="string" table:style-name="ce27">
            <text:p>Overige cardiale aandoening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3408</text:p>
          </table:table-cell>
          <table:table-cell office:value-type="string" table:style-name="ce27">
            <text:p>Myocarditis / cardiomyopath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81" table:style-name="ce27">
            <text:p>21081</text:p>
          </table:table-cell>
          <table:table-cell office:value-type="string" table:style-name="ce27">
            <text:p>Dreigend, acuut en post myocard infarct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01</text:p>
          </table:table-cell>
          <table:table-cell office:value-type="string" table:style-name="ce27">
            <text:p>Sympt isch hartz, niet DBC-102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81" table:style-name="ce27">
            <text:p>21081</text:p>
          </table:table-cell>
          <table:table-cell office:value-type="string" table:style-name="ce27">
            <text:p>Dreigend, acuut en post myocard infarct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02</text:p>
          </table:table-cell>
          <table:table-cell office:value-type="string" table:style-name="ce27">
            <text:p>Instabiele AP, myocardinfarc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81" table:style-name="ce27">
            <text:p>21081</text:p>
          </table:table-cell>
          <table:table-cell office:value-type="string" table:style-name="ce27">
            <text:p>Dreigend, acuut en post myocard infarct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03</text:p>
          </table:table-cell>
          <table:table-cell office:value-type="string" table:style-name="ce27">
            <text:p>Pericard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86" table:style-name="ce27">
            <text:p>21086</text:p>
          </table:table-cell>
          <table:table-cell office:value-type="string" table:style-name="ce27">
            <text:p>Atrium fibrilleren en 'flutter'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06</text:p>
          </table:table-cell>
          <table:table-cell office:value-type="string" table:style-name="ce27">
            <text:p>Atrfibr, ritme- en geleid.st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89" table:style-name="ce27">
            <text:p>21089</text:p>
          </table:table-cell>
          <table:table-cell office:value-type="string" table:style-name="ce27">
            <text:p>Ziekten van de longcirculatie, hartdecompensat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07</text:p>
          </table:table-cell>
          <table:table-cell office:value-type="string" table:style-name="ce27">
            <text:p>Decompensatio cord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89" table:style-name="ce27">
            <text:p>21089</text:p>
          </table:table-cell>
          <table:table-cell office:value-type="string" table:style-name="ce27">
            <text:p>Ziekten van de longcirculatie, hartdecompensat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25</text:p>
          </table:table-cell>
          <table:table-cell office:value-type="string" table:style-name="ce27">
            <text:p>Pulmonale hyperten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93" table:style-name="ce27">
            <text:p>21093</text:p>
          </table:table-cell>
          <table:table-cell office:value-type="string" table:style-name="ce27">
            <text:p>Cerebrovasculaire aandoening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21</text:p>
          </table:table-cell>
          <table:table-cell office:value-type="string" table:style-name="ce27">
            <text:p>Cerebrovasculair acc/TI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96" table:style-name="ce27">
            <text:p>21096</text:p>
          </table:table-cell>
          <table:table-cell office:value-type="string" table:style-name="ce27">
            <text:p>Aneurysmata en overige vasculaire aandoening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29</text:p>
          </table:table-cell>
          <table:table-cell office:value-type="string" table:style-name="ce27">
            <text:p>Aneurysma en ov arter vaa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97" table:style-name="ce27">
            <text:p>21097</text:p>
          </table:table-cell>
          <table:table-cell office:value-type="string" table:style-name="ce27">
            <text:p>Embolie en trombo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22</text:p>
          </table:table-cell>
          <table:table-cell office:value-type="string" table:style-name="ce27">
            <text:p>Arteriële trombose en embol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97" table:style-name="ce27">
            <text:p>21097</text:p>
          </table:table-cell>
          <table:table-cell office:value-type="string" table:style-name="ce27">
            <text:p>Embolie en trombo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32</text:p>
          </table:table-cell>
          <table:table-cell office:value-type="string" table:style-name="ce27">
            <text:p>Longembol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97" table:style-name="ce27">
            <text:p>21097</text:p>
          </table:table-cell>
          <table:table-cell office:value-type="string" table:style-name="ce27">
            <text:p>Embolie en trombo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33</text:p>
          </table:table-cell>
          <table:table-cell office:value-type="string" table:style-name="ce27">
            <text:p>Veneuze tromboembolie overig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98" table:style-name="ce27">
            <text:p>21098</text:p>
          </table:table-cell>
          <table:table-cell office:value-type="string" table:style-name="ce27">
            <text:p>Vasculaire darmziekten en vasculaire aandoeningen van de extremitei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124</text:p>
          </table:table-cell>
          <table:table-cell office:value-type="string" table:style-name="ce27">
            <text:p>Atheroscl extr/perif vaatlij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98" table:style-name="ce27">
            <text:p>21098</text:p>
          </table:table-cell>
          <table:table-cell office:value-type="string" table:style-name="ce27">
            <text:p>Vasculaire darmziekten en vasculaire aandoeningen van de extremiteit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934</text:p>
          </table:table-cell>
          <table:table-cell office:value-type="string" table:style-name="ce27">
            <text:p>Mesent trombose/isch col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99" table:style-name="ce27">
            <text:p>21099</text:p>
          </table:table-cell>
          <table:table-cell office:value-type="string" table:style-name="ce27">
            <text:p>Leukem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56</text:p>
          </table:table-cell>
          <table:table-cell office:value-type="string" table:style-name="ce27">
            <text:p>Acute lymfatische leukem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99" table:style-name="ce27">
            <text:p>21099</text:p>
          </table:table-cell>
          <table:table-cell office:value-type="string" table:style-name="ce27">
            <text:p>Leukem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61</text:p>
          </table:table-cell>
          <table:table-cell office:value-type="string" table:style-name="ce27">
            <text:p>AML/RAEB-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099" table:style-name="ce27">
            <text:p>21099</text:p>
          </table:table-cell>
          <table:table-cell office:value-type="string" table:style-name="ce27">
            <text:p>Leukem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62</text:p>
          </table:table-cell>
          <table:table-cell office:value-type="string" table:style-name="ce27">
            <text:p>RAEB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5" table:style-name="ce27">
            <text:p>21105</text:p>
          </table:table-cell>
          <table:table-cell office:value-type="string" table:style-name="ce27">
            <text:p>Chronische obstructieve longziekten (COPD) / astma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601</text:p>
          </table:table-cell>
          <table:table-cell office:value-type="string" table:style-name="ce27">
            <text:p>Astma, COPD, emfysee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15" table:style-name="ce27">
            <text:p>21115</text:p>
          </table:table-cell>
          <table:table-cell office:value-type="string" table:style-name="ce27">
            <text:p>Nierziekten, nefritis, nefrotisch syndroom en nefro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Glom.nefr/tub-interst nefr e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15" table:style-name="ce27">
            <text:p>21115</text:p>
          </table:table-cell>
          <table:table-cell office:value-type="string" table:style-name="ce27">
            <text:p>Nierziekten, nefritis, nefrotisch syndroom en nefro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23</text:p>
          </table:table-cell>
          <table:table-cell office:value-type="string" table:style-name="ce27">
            <text:p>Ac nierinsuff znd dialy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15" table:style-name="ce27">
            <text:p>21115</text:p>
          </table:table-cell>
          <table:table-cell office:value-type="string" table:style-name="ce27">
            <text:p>Nierziekten, nefritis, nefrotisch syndroom en nefro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Chr insf eGFR 30-6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71" table:style-name="ce27">
            <text:p>23171</text:p>
          </table:table-cell>
          <table:table-cell office:value-type="string" table:style-name="ce27">
            <text:p>Ernstige congenitale afwijkingen van de nieren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304</text:p>
          </table:table-cell>
          <table:table-cell office:value-type="string" table:style-name="ce27">
            <text:p>Cystenieren ea heredit nierzk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7007" table:style-name="ce27">
            <text:p>27007</text:p>
          </table:table-cell>
          <table:table-cell office:value-type="string" table:style-name="ce27">
            <text:p>Maligniteit huid/melanoom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842</text:p>
          </table:table-cell>
          <table:table-cell office:value-type="string" table:style-name="ce27">
            <text:p>Maligniteit huid/melan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7015" table:style-name="ce27">
            <text:p>27015</text:p>
          </table:table-cell>
          <table:table-cell office:value-type="string" table:style-name="ce27">
            <text:p>Proliferatieve maligniteiten vh beenmerg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54</text:p>
          </table:table-cell>
          <table:table-cell office:value-type="string" table:style-name="ce27">
            <text:p>Mult myeloom/prim amyloïd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7015" table:style-name="ce27">
            <text:p>27015</text:p>
          </table:table-cell>
          <table:table-cell office:value-type="string" table:style-name="ce27">
            <text:p>Proliferatieve maligniteiten vh beenmerg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63</text:p>
          </table:table-cell>
          <table:table-cell office:value-type="string" table:style-name="ce27">
            <text:p>Myelodyplasie overige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7015" table:style-name="ce27">
            <text:p>27015</text:p>
          </table:table-cell>
          <table:table-cell office:value-type="string" table:style-name="ce27">
            <text:p>Proliferatieve maligniteiten vh beenmerg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71</text:p>
          </table:table-cell>
          <table:table-cell office:value-type="string" table:style-name="ce27">
            <text:p>Chron myeloïde leukemie (CML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7016" table:style-name="ce27">
            <text:p>27016</text:p>
          </table:table-cell>
          <table:table-cell office:value-type="string" table:style-name="ce27">
            <text:p>Hemochromato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781</text:p>
          </table:table-cell>
          <table:table-cell office:value-type="string" table:style-name="ce27">
            <text:p>Hemochromat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77" table:style-name="ce27">
            <text:p>31077</text:p>
          </table:table-cell>
          <table:table-cell office:value-type="string" table:style-name="ce27">
            <text:p>Acuut gewrichtsreuma, chronische reumatische hartaandoeningen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501</text:p>
          </table:table-cell>
          <table:table-cell office:value-type="string" table:style-name="ce27">
            <text:p>Hartklepafwijk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77" table:style-name="ce27">
            <text:p>31077</text:p>
          </table:table-cell>
          <table:table-cell office:value-type="string" table:style-name="ce27">
            <text:p>Acuut gewrichtsreuma, chronische reumatische hartaandoeningen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702</text:p>
          </table:table-cell>
          <table:table-cell office:value-type="string" table:style-name="ce27">
            <text:p>Endocard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0" table:style-name="ce27">
            <text:p>31080</text:p>
          </table:table-cell>
          <table:table-cell office:value-type="string" table:style-name="ce27">
            <text:p>Overige vormen van chronische ischemische hartaandoeningen en arteriële vaataandoeningen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601</text:p>
          </table:table-cell>
          <table:table-cell office:value-type="string" table:style-name="ce27">
            <text:p>Arteriële vaatafwijking / sten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1" table:style-name="ce27">
            <text:p>31081</text:p>
          </table:table-cell>
          <table:table-cell office:value-type="string" table:style-name="ce27">
            <text:p>Post en acuut myocard infarct, pericarditis en arteriële vaatafsluiting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204</text:p>
          </table:table-cell>
          <table:table-cell office:value-type="string" table:style-name="ce27">
            <text:p>ST elevatie hartinfarc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1" table:style-name="ce27">
            <text:p>31081</text:p>
          </table:table-cell>
          <table:table-cell office:value-type="string" table:style-name="ce27">
            <text:p>Post en acuut myocard infarct, pericarditis en arteriële vaatafsluiting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205</text:p>
          </table:table-cell>
          <table:table-cell office:value-type="string" table:style-name="ce27">
            <text:p>Non ST elevatie hartinfarc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1" table:style-name="ce27">
            <text:p>31081</text:p>
          </table:table-cell>
          <table:table-cell office:value-type="string" table:style-name="ce27">
            <text:p>Post en acuut myocard infarct, pericarditis en arteriële vaatafsluiting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701</text:p>
          </table:table-cell>
          <table:table-cell office:value-type="string" table:style-name="ce27">
            <text:p>Pericard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4" table:style-name="ce27">
            <text:p>31084</text:p>
          </table:table-cell>
          <table:table-cell office:value-type="string" table:style-name="ce27">
            <text:p>Angina pectoris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202</text:p>
          </table:table-cell>
          <table:table-cell office:value-type="string" table:style-name="ce27">
            <text:p>Angina pectoris, stabi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4" table:style-name="ce27">
            <text:p>31084</text:p>
          </table:table-cell>
          <table:table-cell office:value-type="string" table:style-name="ce27">
            <text:p>Angina pectoris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203</text:p>
          </table:table-cell>
          <table:table-cell office:value-type="string" table:style-name="ce27">
            <text:p>Angina pectoris, onstabi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5" table:style-name="ce27">
            <text:p>31085</text:p>
          </table:table-cell>
          <table:table-cell office:value-type="string" table:style-name="ce27">
            <text:p>Geleidingsstoornissen en hart dysritmieën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404</text:p>
          </table:table-cell>
          <table:table-cell office:value-type="string" table:style-name="ce27">
            <text:p>Impuls- en geleidingss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5" table:style-name="ce27">
            <text:p>31085</text:p>
          </table:table-cell>
          <table:table-cell office:value-type="string" table:style-name="ce27">
            <text:p>Geleidingsstoornissen en hart dysritmieën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409</text:p>
          </table:table-cell>
          <table:table-cell office:value-type="string" table:style-name="ce27">
            <text:p>Overige hartritmestoorniss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6" table:style-name="ce27">
            <text:p>31086</text:p>
          </table:table-cell>
          <table:table-cell office:value-type="string" table:style-name="ce27">
            <text:p>Atrium fibrilleren en 'flutter'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401</text:p>
          </table:table-cell>
          <table:table-cell office:value-type="string" table:style-name="ce27">
            <text:p>Atrium fibrilleren / flutt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6" table:style-name="ce27">
            <text:p>31086</text:p>
          </table:table-cell>
          <table:table-cell office:value-type="string" table:style-name="ce27">
            <text:p>Atrium fibrilleren en 'flutter'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402</text:p>
          </table:table-cell>
          <table:table-cell office:value-type="string" table:style-name="ce27">
            <text:p>Overige suprav hartritmes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7" table:style-name="ce27">
            <text:p>31087</text:p>
          </table:table-cell>
          <table:table-cell office:value-type="string" table:style-name="ce27">
            <text:p>Ventriculaire ritmestoornissen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403</text:p>
          </table:table-cell>
          <table:table-cell office:value-type="string" table:style-name="ce27">
            <text:p>Ventriculaire hartritmes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9" table:style-name="ce27">
            <text:p>31089</text:p>
          </table:table-cell>
          <table:table-cell office:value-type="string" table:style-name="ce27">
            <text:p>Ziekten van de longcirculatie, hartdecompensatie, en ontstekingen van de hartspier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Acuut hartfal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9" table:style-name="ce27">
            <text:p>31089</text:p>
          </table:table-cell>
          <table:table-cell office:value-type="string" table:style-name="ce27">
            <text:p>Ziekten van de longcirculatie, hartdecompensatie, en ontstekingen van de hartspier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Chronisch hartfalen, ischemisch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9" table:style-name="ce27">
            <text:p>31089</text:p>
          </table:table-cell>
          <table:table-cell office:value-type="string" table:style-name="ce27">
            <text:p>Ziekten van de longcirculatie, hartdecompensatie, en ontstekingen van de hartspier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304</text:p>
          </table:table-cell>
          <table:table-cell office:value-type="string" table:style-name="ce27">
            <text:p>Chronisch hartfalen, n-isch., ari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9" table:style-name="ce27">
            <text:p>31089</text:p>
          </table:table-cell>
          <table:table-cell office:value-type="string" table:style-name="ce27">
            <text:p>Ziekten van de longcirculatie, hartdecompensatie, en ontstekingen van de hartspier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Chronisch hartfalen, n-isch., o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9" table:style-name="ce27">
            <text:p>31089</text:p>
          </table:table-cell>
          <table:table-cell office:value-type="string" table:style-name="ce27">
            <text:p>Ziekten van de longcirculatie, hartdecompensatie, en ontstekingen van de hartspier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Chronisch hartfalen, onb. oorz.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9" table:style-name="ce27">
            <text:p>31089</text:p>
          </table:table-cell>
          <table:table-cell office:value-type="string" table:style-name="ce27">
            <text:p>Ziekten van de longcirculatie, hartdecompensatie, en ontstekingen van de hartspier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509</text:p>
          </table:table-cell>
          <table:table-cell office:value-type="string" table:style-name="ce27">
            <text:p>Overige struc afwijk vh har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89" table:style-name="ce27">
            <text:p>31089</text:p>
          </table:table-cell>
          <table:table-cell office:value-type="string" table:style-name="ce27">
            <text:p>Ziekten van de longcirculatie, hartdecompensatie, en ontstekingen van de hartspier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709</text:p>
          </table:table-cell>
          <table:table-cell office:value-type="string" table:style-name="ce27">
            <text:p>Overige ontstek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097" table:style-name="ce27">
            <text:p>31097</text:p>
          </table:table-cell>
          <table:table-cell office:value-type="string" table:style-name="ce27">
            <text:p>Veneuze embolie en trombose (incl. longembolie)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602</text:p>
          </table:table-cell>
          <table:table-cell office:value-type="string" table:style-name="ce27">
            <text:p>Veneuze vaatafwijk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1171" table:style-name="ce27">
            <text:p>31171</text:p>
          </table:table-cell>
          <table:table-cell office:value-type="string" table:style-name="ce27">
            <text:p>Ernstige congenitale afwijkingen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502</text:p>
          </table:table-cell>
          <table:table-cell office:value-type="string" table:style-name="ce27">
            <text:p>Congen hart(vaat)afwijkin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1007" table:style-name="ce27">
            <text:p>41007</text:p>
          </table:table-cell>
          <table:table-cell office:value-type="string" table:style-name="ce27">
            <text:p>Metastasen (intrathoracaal)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308</text:p>
          </table:table-cell>
          <table:table-cell office:value-type="string" table:style-name="ce27">
            <text:p>Metastasen van proces elder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1013" table:style-name="ce27">
            <text:p>41013</text:p>
          </table:table-cell>
          <table:table-cell office:value-type="string" table:style-name="ce27">
            <text:p>Maligne neoplasma tractus respiratorius en overige neoplasma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303</text:p>
          </table:table-cell>
          <table:table-cell office:value-type="string" table:style-name="ce27">
            <text:p>Tumoren NSCLC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1013" table:style-name="ce27">
            <text:p>41013</text:p>
          </table:table-cell>
          <table:table-cell office:value-type="string" table:style-name="ce27">
            <text:p>Maligne neoplasma tractus respiratorius en overige neoplasma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304</text:p>
          </table:table-cell>
          <table:table-cell office:value-type="string" table:style-name="ce27">
            <text:p>Tumoren SCLC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1013" table:style-name="ce27">
            <text:p>41013</text:p>
          </table:table-cell>
          <table:table-cell office:value-type="string" table:style-name="ce27">
            <text:p>Maligne neoplasma tractus respiratorius en overige neoplasma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305</text:p>
          </table:table-cell>
          <table:table-cell office:value-type="string" table:style-name="ce27">
            <text:p>Mesotheli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1048" table:style-name="ce27">
            <text:p>4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602</text:p>
          </table:table-cell>
          <table:table-cell office:value-type="string" table:style-name="ce27">
            <text:p>Systeemaand v/h bindweefs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1097" table:style-name="ce27">
            <text:p>41097</text:p>
          </table:table-cell>
          <table:table-cell office:value-type="string" table:style-name="ce27">
            <text:p>Arteriële, overige veneuze embolie en trombose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802</text:p>
          </table:table-cell>
          <table:table-cell office:value-type="string" table:style-name="ce27">
            <text:p>Longembol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1105" table:style-name="ce27">
            <text:p>41105</text:p>
          </table:table-cell>
          <table:table-cell office:value-type="string" table:style-name="ce27">
            <text:p>Chronische obstructieve longziekten (COPD) (excl. astma)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241</text:p>
          </table:table-cell>
          <table:table-cell office:value-type="string" table:style-name="ce27">
            <text:p>COP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1110" table:style-name="ce27">
            <text:p>41110</text:p>
          </table:table-cell>
          <table:table-cell office:value-type="string" table:style-name="ce27">
            <text:p>Astma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201</text:p>
          </table:table-cell>
          <table:table-cell office:value-type="string" table:style-name="ce27">
            <text:p>Astm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1111" table:style-name="ce27">
            <text:p>41111</text:p>
          </table:table-cell>
          <table:table-cell office:value-type="string" table:style-name="ce27">
            <text:p>Bronchiëctasieën, pneumoconiosen en overige longziekten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404</text:p>
          </table:table-cell>
          <table:table-cell office:value-type="string" table:style-name="ce27">
            <text:p>Bronchiëctasieë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1111" table:style-name="ce27">
            <text:p>41111</text:p>
          </table:table-cell>
          <table:table-cell office:value-type="string" table:style-name="ce27">
            <text:p>Bronchiëctasieën, pneumoconiosen en overige longziekten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601</text:p>
          </table:table-cell>
          <table:table-cell office:value-type="string" table:style-name="ce27">
            <text:p>Interstitiële 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2089" table:style-name="ce27">
            <text:p>42089</text:p>
          </table:table-cell>
          <table:table-cell office:value-type="string" table:style-name="ce27">
            <text:p>Ziekten van hart en longcirculatie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801</text:p>
          </table:table-cell>
          <table:table-cell office:value-type="string" table:style-name="ce27">
            <text:p>Vasculaire 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2089" table:style-name="ce27">
            <text:p>42089</text:p>
          </table:table-cell>
          <table:table-cell office:value-type="string" table:style-name="ce27">
            <text:p>Ziekten van hart en longcirculatie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803</text:p>
          </table:table-cell>
          <table:table-cell office:value-type="string" table:style-name="ce27">
            <text:p>Primaire pulmonale hyperten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2089" table:style-name="ce27">
            <text:p>42089</text:p>
          </table:table-cell>
          <table:table-cell office:value-type="string" table:style-name="ce27">
            <text:p>Ziekten van hart en longcirculatie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2101</text:p>
          </table:table-cell>
          <table:table-cell office:value-type="string" table:style-name="ce27">
            <text:p>Primair cardiale 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2089" table:style-name="ce27">
            <text:p>42089</text:p>
          </table:table-cell>
          <table:table-cell office:value-type="string" table:style-name="ce27">
            <text:p>Ziekten van hart en longcirculatie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2102</text:p>
          </table:table-cell>
          <table:table-cell office:value-type="string" table:style-name="ce27">
            <text:p>Neuromusculaire 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7013" table:style-name="ce27">
            <text:p>47013</text:p>
          </table:table-cell>
          <table:table-cell office:value-type="string" table:style-name="ce27">
            <text:p>Mediastinale en overige tumoren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306</text:p>
          </table:table-cell>
          <table:table-cell office:value-type="string" table:style-name="ce27">
            <text:p>Mediastinale tumor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7013" table:style-name="ce27">
            <text:p>47013</text:p>
          </table:table-cell>
          <table:table-cell office:value-type="string" table:style-name="ce27">
            <text:p>Mediastinale en overige tumoren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307</text:p>
          </table:table-cell>
          <table:table-cell office:value-type="string" table:style-name="ce27">
            <text:p>Overige tumor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7111" table:style-name="ce27">
            <text:p>47111</text:p>
          </table:table-cell>
          <table:table-cell office:value-type="string" table:style-name="ce27">
            <text:p>Cystic Fibrosis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3205</text:p>
          </table:table-cell>
          <table:table-cell office:value-type="string" table:style-name="ce27">
            <text:p>Cystic fibros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7111" table:style-name="ce27">
            <text:p>47111</text:p>
          </table:table-cell>
          <table:table-cell office:value-type="string" table:style-name="ce27">
            <text:p>Cystic Fibrosis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403</text:p>
          </table:table-cell>
          <table:table-cell office:value-type="string" table:style-name="ce27">
            <text:p>Cystic Fibros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101</text:p>
          </table:table-cell>
          <table:table-cell office:value-type="string" table:style-name="ce27">
            <text:p>Reumatoïde artr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112</text:p>
          </table:table-cell>
          <table:table-cell office:value-type="string" table:style-name="ce27">
            <text:p>Juveniele Idiopath Artr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114</text:p>
          </table:table-cell>
          <table:table-cell office:value-type="string" table:style-name="ce27">
            <text:p>Still's disease, Adult onse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201</text:p>
          </table:table-cell>
          <table:table-cell office:value-type="string" table:style-name="ce27">
            <text:p>Spondylitis ankylopoetic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SL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Lupus like/antifosfolipiden s.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04</text:p>
          </table:table-cell>
          <table:table-cell office:value-type="string" table:style-name="ce27">
            <text:p>CREST syndr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Scleroderm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MCT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Poly- / Dermatomyos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08</text:p>
          </table:table-cell>
          <table:table-cell office:value-type="string" table:style-name="ce27">
            <text:p>M. Sjögr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09</text:p>
          </table:table-cell>
          <table:table-cell office:value-type="string" table:style-name="ce27">
            <text:p>PM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10</text:p>
          </table:table-cell>
          <table:table-cell office:value-type="string" table:style-name="ce27">
            <text:p>Arteriitis temporal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11</text:p>
          </table:table-cell>
          <table:table-cell office:value-type="string" table:style-name="ce27">
            <text:p>PAN / microsc. polyangi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12</text:p>
          </table:table-cell>
          <table:table-cell office:value-type="string" table:style-name="ce27">
            <text:p>M. Wegen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399</text:p>
          </table:table-cell>
          <table:table-cell office:value-type="string" table:style-name="ce27">
            <text:p>Overige vasculitis/systeemzk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707</text:p>
          </table:table-cell>
          <table:table-cell office:value-type="string" table:style-name="ce27">
            <text:p>Fibromyalg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9" table:style-name="ce27">
            <text:p>51049</text:p>
          </table:table-cell>
          <table:table-cell office:value-type="string" table:style-name="ce27">
            <text:p>Infecties van bot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109</text:p>
          </table:table-cell>
          <table:table-cell office:value-type="string" table:style-name="ce27">
            <text:p>Bacteriële artr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9" table:style-name="ce27">
            <text:p>51049</text:p>
          </table:table-cell>
          <table:table-cell office:value-type="string" table:style-name="ce27">
            <text:p>Infecties van bot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604</text:p>
          </table:table-cell>
          <table:table-cell office:value-type="string" table:style-name="ce27">
            <text:p>Aseptische botnecr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49" table:style-name="ce27">
            <text:p>51049</text:p>
          </table:table-cell>
          <table:table-cell office:value-type="string" table:style-name="ce27">
            <text:p>Infecties van bot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718</text:p>
          </table:table-cell>
          <table:table-cell office:value-type="string" table:style-name="ce27">
            <text:p>Spondylodiscitis/Osteomyel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50" table:style-name="ce27">
            <text:p>5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402</text:p>
          </table:table-cell>
          <table:table-cell office:value-type="string" table:style-name="ce27">
            <text:p>Perifeer - hand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50" table:style-name="ce27">
            <text:p>5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403</text:p>
          </table:table-cell>
          <table:table-cell office:value-type="string" table:style-name="ce27">
            <text:p>Perifeer - heupen / knieë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50" table:style-name="ce27">
            <text:p>5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404</text:p>
          </table:table-cell>
          <table:table-cell office:value-type="string" table:style-name="ce27">
            <text:p>Perifeer - elder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1050" table:style-name="ce27">
            <text:p>5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24</text:p>
          </table:table-cell>
          <table:table-cell office:value-type="string" table:style-name="ce27">
            <text:p>Reumatologie</text:p>
          </table:table-cell>
          <table:table-cell office:value-type="string" table:style-name="ce27">
            <text:p>0405</text:p>
          </table:table-cell>
          <table:table-cell office:value-type="string" table:style-name="ce27">
            <text:p>Polyartr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09" table:style-name="ce27">
            <text:p>71009</text:p>
          </table:table-cell>
          <table:table-cell office:value-type="string" table:style-name="ce27">
            <text:p>Maligne neoplasma oesofagus / cardia / pancrea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Oesofagus/cardia malignitei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09" table:style-name="ce27">
            <text:p>71009</text:p>
          </table:table-cell>
          <table:table-cell office:value-type="string" table:style-name="ce27">
            <text:p>Maligne neoplasma oesofagus / cardia / pancrea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35</text:p>
          </table:table-cell>
          <table:table-cell office:value-type="string" table:style-name="ce27">
            <text:p>Cholangiocarcin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09" table:style-name="ce27">
            <text:p>71009</text:p>
          </table:table-cell>
          <table:table-cell office:value-type="string" table:style-name="ce27">
            <text:p>Maligne neoplasma oesofagus / cardia / pancrea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55</text:p>
          </table:table-cell>
          <table:table-cell office:value-type="string" table:style-name="ce27">
            <text:p>Pancreasneoplasieë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10" table:style-name="ce27">
            <text:p>71010</text:p>
          </table:table-cell>
          <table:table-cell office:value-type="string" table:style-name="ce27">
            <text:p>Maligne neoplasma maag (excl. cardia) / dunne darm / overige tractus digestivu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407</text:p>
          </table:table-cell>
          <table:table-cell office:value-type="string" table:style-name="ce27">
            <text:p>Maagcarcinoom,excl cardiacarc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11" table:style-name="ce27">
            <text:p>71011</text:p>
          </table:table-cell>
          <table:table-cell office:value-type="string" table:style-name="ce27">
            <text:p>Maligne neoplasma van het colon / rectum (incl. metastasen)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610</text:p>
          </table:table-cell>
          <table:table-cell office:value-type="string" table:style-name="ce27">
            <text:p>Colorectale malignitei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2" table:style-name="ce27">
            <text:p>71032</text:p>
          </table:table-cell>
          <table:table-cell office:value-type="string" table:style-name="ce27">
            <text:p>Ziekten van het pancreas, absorptiestoornissen van de darm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202</text:p>
          </table:table-cell>
          <table:table-cell office:value-type="string" table:style-name="ce27">
            <text:p>Short bowelsyndr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2" table:style-name="ce27">
            <text:p>71032</text:p>
          </table:table-cell>
          <table:table-cell office:value-type="string" table:style-name="ce27">
            <text:p>Ziekten van het pancreas, absorptiestoornissen van de darm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409</text:p>
          </table:table-cell>
          <table:table-cell office:value-type="string" table:style-name="ce27">
            <text:p>Coeliak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2" table:style-name="ce27">
            <text:p>71032</text:p>
          </table:table-cell>
          <table:table-cell office:value-type="string" table:style-name="ce27">
            <text:p>Ziekten van het pancreas, absorptiestoornissen van de darm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51</text:p>
          </table:table-cell>
          <table:table-cell office:value-type="string" table:style-name="ce27">
            <text:p>Acute pancreat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2" table:style-name="ce27">
            <text:p>71032</text:p>
          </table:table-cell>
          <table:table-cell office:value-type="string" table:style-name="ce27">
            <text:p>Ziekten van het pancreas, absorptiestoornissen van de darm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53</text:p>
          </table:table-cell>
          <table:table-cell office:value-type="string" table:style-name="ce27">
            <text:p>Chronische pancreatitis (pijn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4" table:style-name="ce27">
            <text:p>71034</text:p>
          </table:table-cell>
          <table:table-cell office:value-type="string" table:style-name="ce27">
            <text:p>Leveraandoeningen, oesofagusvarices en HIV / AID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01</text:p>
          </table:table-cell>
          <table:table-cell office:value-type="string" table:style-name="ce27">
            <text:p>Hepatitis algeme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4" table:style-name="ce27">
            <text:p>71034</text:p>
          </table:table-cell>
          <table:table-cell office:value-type="string" table:style-name="ce27">
            <text:p>Leveraandoeningen, oesofagusvarices en HIV / AID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08</text:p>
          </table:table-cell>
          <table:table-cell office:value-type="string" table:style-name="ce27">
            <text:p>Cirrose gecompenseer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4" table:style-name="ce27">
            <text:p>71034</text:p>
          </table:table-cell>
          <table:table-cell office:value-type="string" table:style-name="ce27">
            <text:p>Leveraandoeningen, oesofagusvarices en HIV / AID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09</text:p>
          </table:table-cell>
          <table:table-cell office:value-type="string" table:style-name="ce27">
            <text:p>Cirrose gedecompenseer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4" table:style-name="ce27">
            <text:p>71034</text:p>
          </table:table-cell>
          <table:table-cell office:value-type="string" table:style-name="ce27">
            <text:p>Leveraandoeningen, oesofagusvarices en HIV / AID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14</text:p>
          </table:table-cell>
          <table:table-cell office:value-type="string" table:style-name="ce27">
            <text:p>Overig aand lever(portal)circ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5" table:style-name="ce27">
            <text:p>71035</text:p>
          </table:table-cell>
          <table:table-cell office:value-type="string" table:style-name="ce27">
            <text:p>Ziekten van de oesofagus (incl. letsel)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Gastro-oes reflux/oes.fag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5" table:style-name="ce27">
            <text:p>71035</text:p>
          </table:table-cell>
          <table:table-cell office:value-type="string" table:style-name="ce27">
            <text:p>Ziekten van de oesofagus (incl. letsel)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Benigne sten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5" table:style-name="ce27">
            <text:p>71035</text:p>
          </table:table-cell>
          <table:table-cell office:value-type="string" table:style-name="ce27">
            <text:p>Ziekten van de oesofagus (incl. letsel)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Barrett epithe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5" table:style-name="ce27">
            <text:p>71035</text:p>
          </table:table-cell>
          <table:table-cell office:value-type="string" table:style-name="ce27">
            <text:p>Ziekten van de oesofagus (incl. letsel)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304</text:p>
          </table:table-cell>
          <table:table-cell office:value-type="string" table:style-name="ce27">
            <text:p>Achala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5" table:style-name="ce27">
            <text:p>71035</text:p>
          </table:table-cell>
          <table:table-cell office:value-type="string" table:style-name="ce27">
            <text:p>Ziekten van de oesofagus (incl. letsel)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Zenker’s divertik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5" table:style-name="ce27">
            <text:p>71035</text:p>
          </table:table-cell>
          <table:table-cell office:value-type="string" table:style-name="ce27">
            <text:p>Ziekten van de oesofagus (incl. letsel)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308</text:p>
          </table:table-cell>
          <table:table-cell office:value-type="string" table:style-name="ce27">
            <text:p>Overige oesofaguspatholog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6" table:style-name="ce27">
            <text:p>71036</text:p>
          </table:table-cell>
          <table:table-cell office:value-type="string" table:style-name="ce27">
            <text:p>Ulcus ventriculi, -duodeni, -pepticum, -gastrojejunali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402</text:p>
          </table:table-cell>
          <table:table-cell office:value-type="string" table:style-name="ce27">
            <text:p>(benigne)Peptisch ulcu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6" table:style-name="ce27">
            <text:p>71036</text:p>
          </table:table-cell>
          <table:table-cell office:value-type="string" table:style-name="ce27">
            <text:p>Ulcus ventriculi, -duodeni, -pepticum, -gastrojejunali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403</text:p>
          </table:table-cell>
          <table:table-cell office:value-type="string" table:style-name="ce27">
            <text:p>Oorz ac bloedverl(gn varices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7" table:style-name="ce27">
            <text:p>71037</text:p>
          </table:table-cell>
          <table:table-cell office:value-type="string" table:style-name="ce27">
            <text:p>Overige maagaandoeningen en functiestoornissen colon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201</text:p>
          </table:table-cell>
          <table:table-cell office:value-type="string" table:style-name="ce27">
            <text:p>Functionele dyspep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7" table:style-name="ce27">
            <text:p>71037</text:p>
          </table:table-cell>
          <table:table-cell office:value-type="string" table:style-name="ce27">
            <text:p>Overige maagaandoeningen en functiestoornissen colon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205</text:p>
          </table:table-cell>
          <table:table-cell office:value-type="string" table:style-name="ce27">
            <text:p>Prikkelb darmsyndr±diverticu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7" table:style-name="ce27">
            <text:p>71037</text:p>
          </table:table-cell>
          <table:table-cell office:value-type="string" table:style-name="ce27">
            <text:p>Overige maagaandoeningen en functiestoornissen colon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206</text:p>
          </table:table-cell>
          <table:table-cell office:value-type="string" table:style-name="ce27">
            <text:p>Chron intest pseu-obstr.synd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7" table:style-name="ce27">
            <text:p>71037</text:p>
          </table:table-cell>
          <table:table-cell office:value-type="string" table:style-name="ce27">
            <text:p>Overige maagaandoeningen en functiestoornissen colon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401</text:p>
          </table:table-cell>
          <table:table-cell office:value-type="string" table:style-name="ce27">
            <text:p>Gastritis divers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7" table:style-name="ce27">
            <text:p>71037</text:p>
          </table:table-cell>
          <table:table-cell office:value-type="string" table:style-name="ce27">
            <text:p>Overige maagaandoeningen en functiestoornissen colon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406</text:p>
          </table:table-cell>
          <table:table-cell office:value-type="string" table:style-name="ce27">
            <text:p>Motiliteitsstoorn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37" table:style-name="ce27">
            <text:p>71037</text:p>
          </table:table-cell>
          <table:table-cell office:value-type="string" table:style-name="ce27">
            <text:p>Overige maagaandoeningen en functiestoornissen colon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613</text:p>
          </table:table-cell>
          <table:table-cell office:value-type="string" table:style-name="ce27">
            <text:p>Chronische obstipat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41" table:style-name="ce27">
            <text:p>71041</text:p>
          </table:table-cell>
          <table:table-cell office:value-type="string" table:style-name="ce27">
            <text:p>Enteritis regionalis, idiopathische proctocoliti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601</text:p>
          </table:table-cell>
          <table:table-cell office:value-type="string" table:style-name="ce27">
            <text:p>M. Croh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41" table:style-name="ce27">
            <text:p>71041</text:p>
          </table:table-cell>
          <table:table-cell office:value-type="string" table:style-name="ce27">
            <text:p>Enteritis regionalis, idiopathische proctocoliti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602</text:p>
          </table:table-cell>
          <table:table-cell office:value-type="string" table:style-name="ce27">
            <text:p>Colitis ulceros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1098" table:style-name="ce27">
            <text:p>71098</text:p>
          </table:table-cell>
          <table:table-cell office:value-type="string" table:style-name="ce27">
            <text:p>Vasculair bepaalde darmaandoeningen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405</text:p>
          </table:table-cell>
          <table:table-cell office:value-type="string" table:style-name="ce27">
            <text:p>Ischem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2007" table:style-name="ce27">
            <text:p>72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408</text:p>
          </table:table-cell>
          <table:table-cell office:value-type="string" table:style-name="ce27">
            <text:p>Lymf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2007" table:style-name="ce27">
            <text:p>72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12</text:p>
          </table:table-cell>
          <table:table-cell office:value-type="string" table:style-name="ce27">
            <text:p>Maligniteit in lev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72007" table:style-name="ce27">
            <text:p>72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906</text:p>
          </table:table-cell>
          <table:table-cell office:value-type="string" table:style-name="ce27">
            <text:p>Oncologie, niet G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83070" table:style-name="ce27">
            <text:p>83070</text:p>
          </table:table-cell>
          <table:table-cell office:value-type="string" table:style-name="ce27">
            <text:p>Degeneratieve ziekten van het centrale zenuwstelsel + perifere vaatziekten</text:p>
          </table:table-cell>
          <table:table-cell office:value-type="string" table:style-name="ce27">
            <text:p>0389</text:p>
          </table:table-cell>
          <table:table-cell office:value-type="string" table:style-name="ce27">
            <text:p>Anesthesiologie</text:p>
          </table:table-cell>
          <table:table-cell office:value-type="string" table:style-name="ce27">
            <text:p>0043</text:p>
          </table:table-cell>
          <table:table-cell office:value-type="string" table:style-name="ce27">
            <text:p>Sympatalgiform cervicaa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83070" table:style-name="ce27">
            <text:p>83070</text:p>
          </table:table-cell>
          <table:table-cell office:value-type="string" table:style-name="ce27">
            <text:p>Degeneratieve ziekten van het centrale zenuwstelsel + perifere vaatziekten</text:p>
          </table:table-cell>
          <table:table-cell office:value-type="string" table:style-name="ce27">
            <text:p>0389</text:p>
          </table:table-cell>
          <table:table-cell office:value-type="string" table:style-name="ce27">
            <text:p>Anesthesiologie</text:p>
          </table:table-cell>
          <table:table-cell office:value-type="string" table:style-name="ce27">
            <text:p>0063</text:p>
          </table:table-cell>
          <table:table-cell office:value-type="string" table:style-name="ce27">
            <text:p>Sympatalgiform thoracaa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83070" table:style-name="ce27">
            <text:p>83070</text:p>
          </table:table-cell>
          <table:table-cell office:value-type="string" table:style-name="ce27">
            <text:p>Degeneratieve ziekten van het centrale zenuwstelsel + perifere vaatziekten</text:p>
          </table:table-cell>
          <table:table-cell office:value-type="string" table:style-name="ce27">
            <text:p>0389</text:p>
          </table:table-cell>
          <table:table-cell office:value-type="string" table:style-name="ce27">
            <text:p>Anesthesiologie</text:p>
          </table:table-cell>
          <table:table-cell office:value-type="string" table:style-name="ce27">
            <text:p>0110</text:p>
          </table:table-cell>
          <table:table-cell office:value-type="string" table:style-name="ce27">
            <text:p>Ischaem pijn a/d extremiteit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09" table:style-name="ce27">
            <text:p>91009</text:p>
          </table:table-cell>
          <table:table-cell office:value-type="string" table:style-name="ce27">
            <text:p>Maligne neoplasma oesofagus/cardia / lever / pancreas / galwegen en ampulla Vateri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19</text:p>
          </table:table-cell>
          <table:table-cell office:value-type="string" table:style-name="ce27">
            <text:p>Malign neopl oesofagus/cardi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09" table:style-name="ce27">
            <text:p>91009</text:p>
          </table:table-cell>
          <table:table-cell office:value-type="string" table:style-name="ce27">
            <text:p>Maligne neoplasma oesofagus/cardia / lever / pancreas / galwegen en ampulla Vateri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31</text:p>
          </table:table-cell>
          <table:table-cell office:value-type="string" table:style-name="ce27">
            <text:p>Maligne neoplasma galblaa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09" table:style-name="ce27">
            <text:p>91009</text:p>
          </table:table-cell>
          <table:table-cell office:value-type="string" table:style-name="ce27">
            <text:p>Maligne neoplasma oesofagus/cardia / lever / pancreas / galwegen en ampulla Vateri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32</text:p>
          </table:table-cell>
          <table:table-cell office:value-type="string" table:style-name="ce27">
            <text:p>Maligne neopl pancr/galwe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10" table:style-name="ce27">
            <text:p>91010</text:p>
          </table:table-cell>
          <table:table-cell office:value-type="string" table:style-name="ce27">
            <text:p>Maligne neoplasma maag / dunne darm / overige tractus digestivus, exclusief cardia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46</text:p>
          </table:table-cell>
          <table:table-cell office:value-type="string" table:style-name="ce27">
            <text:p>Malign neopl maag, excl cardi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10" table:style-name="ce27">
            <text:p>91010</text:p>
          </table:table-cell>
          <table:table-cell office:value-type="string" table:style-name="ce27">
            <text:p>Maligne neoplasma maag / dunne darm / overige tractus digestivus, exclusief cardia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49</text:p>
          </table:table-cell>
          <table:table-cell office:value-type="string" table:style-name="ce27">
            <text:p>Overige maligne neoplasm ab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11" table:style-name="ce27">
            <text:p>91011</text:p>
          </table:table-cell>
          <table:table-cell office:value-type="string" table:style-name="ce27">
            <text:p>Maligne neoplasma van het colo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33</text:p>
          </table:table-cell>
          <table:table-cell office:value-type="string" table:style-name="ce27">
            <text:p>Maligne neoplasma colo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11" table:style-name="ce27">
            <text:p>91011</text:p>
          </table:table-cell>
          <table:table-cell office:value-type="string" table:style-name="ce27">
            <text:p>Maligne neoplasma van het colo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34</text:p>
          </table:table-cell>
          <table:table-cell office:value-type="string" table:style-name="ce27">
            <text:p>Maligne neopl recto-sigmoï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13" table:style-name="ce27">
            <text:p>91013</text:p>
          </table:table-cell>
          <table:table-cell office:value-type="string" table:style-name="ce27">
            <text:p>Maligne neoplasma trachea, bronchus, long, pleura, thymus en mediastinum (incl. metastasen)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Neoplasma bronchus, lon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13" table:style-name="ce27">
            <text:p>91013</text:p>
          </table:table-cell>
          <table:table-cell office:value-type="string" table:style-name="ce27">
            <text:p>Maligne neoplasma trachea, bronchus, long, pleura, thymus en mediastinum (incl. metastasen)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14</text:p>
          </table:table-cell>
          <table:table-cell office:value-type="string" table:style-name="ce27">
            <text:p>Neoplasma mediastinaal/pleur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14" table:style-name="ce27">
            <text:p>91014</text:p>
          </table:table-cell>
          <table:table-cell office:value-type="string" table:style-name="ce27">
            <text:p>Borstkanker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ligne neoplasma mamm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15" table:style-name="ce27">
            <text:p>91015</text:p>
          </table:table-cell>
          <table:table-cell office:value-type="string" table:style-name="ce27">
            <text:p>Maligne neoplasma lymfatisch en bloedvormend weefsel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53</text:p>
          </table:table-cell>
          <table:table-cell office:value-type="string" table:style-name="ce27">
            <text:p>Ziekte van Hodgkin,non-Hodgki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21" table:style-name="ce27">
            <text:p>91021</text:p>
          </table:table-cell>
          <table:table-cell office:value-type="string" table:style-name="ce27">
            <text:p>Maligne neoplasma schildklier, huid en bewegingsapparaat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Maligne neoplasma schildkli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21" table:style-name="ce27">
            <text:p>91021</text:p>
          </table:table-cell>
          <table:table-cell office:value-type="string" table:style-name="ce27">
            <text:p>Maligne neoplasma schildklier, huid en bewegingsapparaat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50</text:p>
          </table:table-cell>
          <table:table-cell office:value-type="string" table:style-name="ce27">
            <text:p>Maligne melanoom van hui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21" table:style-name="ce27">
            <text:p>91021</text:p>
          </table:table-cell>
          <table:table-cell office:value-type="string" table:style-name="ce27">
            <text:p>Maligne neoplasma schildklier, huid en bewegingsapparaat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52</text:p>
          </table:table-cell>
          <table:table-cell office:value-type="string" table:style-name="ce27">
            <text:p>Maligne neoplasma weke del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27" table:style-name="ce27">
            <text:p>91027</text:p>
          </table:table-cell>
          <table:table-cell office:value-type="string" table:style-name="ce27">
            <text:p>Diabetes met chronische complicaties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32</text:p>
          </table:table-cell>
          <table:table-cell office:value-type="string" table:style-name="ce27">
            <text:p>Diabetische voet(diabetes nno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32" table:style-name="ce27">
            <text:p>91032</text:p>
          </table:table-cell>
          <table:table-cell office:value-type="string" table:style-name="ce27">
            <text:p>Ziekten van het pancreas, absorptiestoornissen van de darm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37</text:p>
          </table:table-cell>
          <table:table-cell office:value-type="string" table:style-name="ce27">
            <text:p>Pancreat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36" table:style-name="ce27">
            <text:p>91036</text:p>
          </table:table-cell>
          <table:table-cell office:value-type="string" table:style-name="ce27">
            <text:p>Ulcus ventriculi, -duodeni, -pepticum, -gastrojejunalis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21</text:p>
          </table:table-cell>
          <table:table-cell office:value-type="string" table:style-name="ce27">
            <text:p>Ulcus duodeni/ventriculi +perf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37" table:style-name="ce27">
            <text:p>91037</text:p>
          </table:table-cell>
          <table:table-cell office:value-type="string" table:style-name="ce27">
            <text:p>Maagaandoeningen, overige aandoeningen duodenum en functiestoornissen van de darm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40</text:p>
          </table:table-cell>
          <table:table-cell office:value-type="string" table:style-name="ce27">
            <text:p>Obstipat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41" table:style-name="ce27">
            <text:p>91041</text:p>
          </table:table-cell>
          <table:table-cell office:value-type="string" table:style-name="ce27">
            <text:p>Enteritis regionalis, idiopathische proctocolitis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25</text:p>
          </table:table-cell>
          <table:table-cell office:value-type="string" table:style-name="ce27">
            <text:p>Colitis ulceros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41" table:style-name="ce27">
            <text:p>91041</text:p>
          </table:table-cell>
          <table:table-cell office:value-type="string" table:style-name="ce27">
            <text:p>Enteritis regionalis, idiopathische proctocolitis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26</text:p>
          </table:table-cell>
          <table:table-cell office:value-type="string" table:style-name="ce27">
            <text:p>Crohn (enteritis regionalis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43" table:style-name="ce27">
            <text:p>91043</text:p>
          </table:table-cell>
          <table:table-cell office:value-type="string" table:style-name="ce27">
            <text:p>Darmdivertikels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Diverticulosis / -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49" table:style-name="ce27">
            <text:p>91049</text:p>
          </table:table-cell>
          <table:table-cell office:value-type="string" table:style-name="ce27">
            <text:p>Infecties van bot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93</text:p>
          </table:table-cell>
          <table:table-cell office:value-type="string" table:style-name="ce27">
            <text:p>Osteïtis / osteomyel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2" table:style-name="ce27">
            <text:p>91092</text:p>
          </table:table-cell>
          <table:table-cell office:value-type="string" table:style-name="ce27">
            <text:p>Afsluiting en stenose van precerebrale arterië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02</text:p>
          </table:table-cell>
          <table:table-cell office:value-type="string" table:style-name="ce27">
            <text:p>Carotispatholog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5" table:style-name="ce27">
            <text:p>91095</text:p>
          </table:table-cell>
          <table:table-cell office:value-type="string" table:style-name="ce27">
            <text:p>Perifere vaatziekten onderste extremiteit en overige vaataandoeningen excl gangre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12</text:p>
          </table:table-cell>
          <table:table-cell office:value-type="string" table:style-name="ce27">
            <text:p>P.A.O.D. ar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5" table:style-name="ce27">
            <text:p>91095</text:p>
          </table:table-cell>
          <table:table-cell office:value-type="string" table:style-name="ce27">
            <text:p>Perifere vaatziekten onderste extremiteit en overige vaataandoeningen excl gangre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18</text:p>
          </table:table-cell>
          <table:table-cell office:value-type="string" table:style-name="ce27">
            <text:p>P.A.O.D. 2, claudicatio inter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5" table:style-name="ce27">
            <text:p>91095</text:p>
          </table:table-cell>
          <table:table-cell office:value-type="string" table:style-name="ce27">
            <text:p>Perifere vaatziekten onderste extremiteit en overige vaataandoeningen excl gangre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19</text:p>
          </table:table-cell>
          <table:table-cell office:value-type="string" table:style-name="ce27">
            <text:p>P.A.O.D. 3, rustpij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5" table:style-name="ce27">
            <text:p>91095</text:p>
          </table:table-cell>
          <table:table-cell office:value-type="string" table:style-name="ce27">
            <text:p>Perifere vaatziekten onderste extremiteit en overige vaataandoeningen excl gangre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39</text:p>
          </table:table-cell>
          <table:table-cell office:value-type="string" table:style-name="ce27">
            <text:p>Overige perifere vaatziekt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5" table:style-name="ce27">
            <text:p>91095</text:p>
          </table:table-cell>
          <table:table-cell office:value-type="string" table:style-name="ce27">
            <text:p>Perifere vaatziekten onderste extremiteit en overige vaataandoeningen excl gangre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49</text:p>
          </table:table-cell>
          <table:table-cell office:value-type="string" table:style-name="ce27">
            <text:p>Overige vaat-diagnos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6" table:style-name="ce27">
            <text:p>91096</text:p>
          </table:table-cell>
          <table:table-cell office:value-type="string" table:style-name="ce27">
            <text:p>Aneurysma van de aorta en overige aneurysma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03</text:p>
          </table:table-cell>
          <table:table-cell office:value-type="string" table:style-name="ce27">
            <text:p>Aneurysma aorta thor, ruptuu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6" table:style-name="ce27">
            <text:p>91096</text:p>
          </table:table-cell>
          <table:table-cell office:value-type="string" table:style-name="ce27">
            <text:p>Aneurysma van de aorta en overige aneurysma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05</text:p>
          </table:table-cell>
          <table:table-cell office:value-type="string" table:style-name="ce27">
            <text:p>Aneurysma aorta iliacaa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6" table:style-name="ce27">
            <text:p>91096</text:p>
          </table:table-cell>
          <table:table-cell office:value-type="string" table:style-name="ce27">
            <text:p>Aneurysma van de aorta en overige aneurysma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06</text:p>
          </table:table-cell>
          <table:table-cell office:value-type="string" table:style-name="ce27">
            <text:p>Aneurysma aorta abd, ruptuu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6" table:style-name="ce27">
            <text:p>91096</text:p>
          </table:table-cell>
          <table:table-cell office:value-type="string" table:style-name="ce27">
            <text:p>Aneurysma van de aorta en overige aneurysma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16</text:p>
          </table:table-cell>
          <table:table-cell office:value-type="string" table:style-name="ce27">
            <text:p>Aneurysma onderste extremitei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7" table:style-name="ce27">
            <text:p>91097</text:p>
          </table:table-cell>
          <table:table-cell office:value-type="string" table:style-name="ce27">
            <text:p>Aandoeningen grote vat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36</text:p>
          </table:table-cell>
          <table:table-cell office:value-type="string" table:style-name="ce27">
            <text:p>Mesenteriaal tromb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7" table:style-name="ce27">
            <text:p>91097</text:p>
          </table:table-cell>
          <table:table-cell office:value-type="string" table:style-name="ce27">
            <text:p>Aandoeningen grote vat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08</text:p>
          </table:table-cell>
          <table:table-cell office:value-type="string" table:style-name="ce27">
            <text:p>Nierarteriesten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7" table:style-name="ce27">
            <text:p>91097</text:p>
          </table:table-cell>
          <table:table-cell office:value-type="string" table:style-name="ce27">
            <text:p>Aandoeningen grote vat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09</text:p>
          </table:table-cell>
          <table:table-cell office:value-type="string" table:style-name="ce27">
            <text:p>Vaat afw abdominaal / bekk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7" table:style-name="ce27">
            <text:p>91097</text:p>
          </table:table-cell>
          <table:table-cell office:value-type="string" table:style-name="ce27">
            <text:p>Aandoeningen grote vat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17</text:p>
          </table:table-cell>
          <table:table-cell office:value-type="string" table:style-name="ce27">
            <text:p>Arteriële embolie+trombose,336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097" table:style-name="ce27">
            <text:p>91097</text:p>
          </table:table-cell>
          <table:table-cell office:value-type="string" table:style-name="ce27">
            <text:p>Aandoeningen grote vat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31</text:p>
          </table:table-cell>
          <table:table-cell office:value-type="string" table:style-name="ce27">
            <text:p>Buerg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134" table:style-name="ce27">
            <text:p>91134</text:p>
          </table:table-cell>
          <table:table-cell office:value-type="string" table:style-name="ce27">
            <text:p>Chronisch ulcus van de huid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150</text:p>
          </table:table-cell>
          <table:table-cell office:value-type="string" table:style-name="ce27">
            <text:p>Decubitus ulcu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134" table:style-name="ce27">
            <text:p>91134</text:p>
          </table:table-cell>
          <table:table-cell office:value-type="string" table:style-name="ce27">
            <text:p>Chronisch ulcus van de huid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29</text:p>
          </table:table-cell>
          <table:table-cell office:value-type="string" table:style-name="ce27">
            <text:p>Chron diepe ven path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150" table:style-name="ce27">
            <text:p>91150</text:p>
          </table:table-cell>
          <table:table-cell office:value-type="string" table:style-name="ce27">
            <text:p>Inwendig letsel van borst, buik en bekk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74</text:p>
          </table:table-cell>
          <table:table-cell office:value-type="string" table:style-name="ce27">
            <text:p>Pneumo-en/of hemothorax (311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150" table:style-name="ce27">
            <text:p>91150</text:p>
          </table:table-cell>
          <table:table-cell office:value-type="string" table:style-name="ce27">
            <text:p>Inwendig letsel van borst, buik en bekk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75</text:p>
          </table:table-cell>
          <table:table-cell office:value-type="string" table:style-name="ce27">
            <text:p>Letsel intrathoracale organ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150" table:style-name="ce27">
            <text:p>91150</text:p>
          </table:table-cell>
          <table:table-cell office:value-type="string" table:style-name="ce27">
            <text:p>Inwendig letsel van borst, buik en bekk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79</text:p>
          </table:table-cell>
          <table:table-cell office:value-type="string" table:style-name="ce27">
            <text:p>Letsel organen buik en bekk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150" table:style-name="ce27">
            <text:p>91150</text:p>
          </table:table-cell>
          <table:table-cell office:value-type="string" table:style-name="ce27">
            <text:p>Inwendig letsel van borst, buik en bekk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611</text:p>
          </table:table-cell>
          <table:table-cell office:value-type="string" table:style-name="ce27">
            <text:p>ATLS-opvang multitr ISS &gt;=16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1151" table:style-name="ce27">
            <text:p>91151</text:p>
          </table:table-cell>
          <table:table-cell office:value-type="string" table:style-name="ce27">
            <text:p>Ernstige brandwond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84</text:p>
          </table:table-cell>
          <table:table-cell office:value-type="string" table:style-name="ce27">
            <text:p>Brandwond ernsti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2007" table:style-name="ce27">
            <text:p>92007</text:p>
          </table:table-cell>
          <table:table-cell office:value-type="string" table:style-name="ce27">
            <text:p>Overige neoplasma (incl. metastasen)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Maligne neopl speekselklier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2007" table:style-name="ce27">
            <text:p>92007</text:p>
          </table:table-cell>
          <table:table-cell office:value-type="string" table:style-name="ce27">
            <text:p>Overige neoplasma (incl. metastasen)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59</text:p>
          </table:table-cell>
          <table:table-cell office:value-type="string" table:style-name="ce27">
            <text:p>Overige oncologische diagnos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2007" table:style-name="ce27">
            <text:p>92007</text:p>
          </table:table-cell>
          <table:table-cell office:value-type="string" table:style-name="ce27">
            <text:p>Overige neoplasma (incl. metastasen)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67</text:p>
          </table:table-cell>
          <table:table-cell office:value-type="string" table:style-name="ce27">
            <text:p>Mal neopl lever (incl metast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2153" table:style-name="ce27">
            <text:p>92153</text:p>
          </table:table-cell>
          <table:table-cell office:value-type="string" table:style-name="ce27">
            <text:p>Intacranieel letsel zonder schedelfractuur en fractuur van de wervelkolom met ruggenmergletsel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04</text:p>
          </table:table-cell>
          <table:table-cell office:value-type="string" table:style-name="ce27">
            <text:p>Wervelkolom + ruggenmerglae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2153" table:style-name="ce27">
            <text:p>92153</text:p>
          </table:table-cell>
          <table:table-cell office:value-type="string" table:style-name="ce27">
            <text:p>Intacranieel letsel zonder schedelfractuur en fractuur van de wervelkolom met ruggenmergletsel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73</text:p>
          </table:table-cell>
          <table:table-cell office:value-type="string" table:style-name="ce27">
            <text:p>Matig ernstig schedelhers.let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3049" table:style-name="ce27">
            <text:p>93049</text:p>
          </table:table-cell>
          <table:table-cell office:value-type="string" table:style-name="ce27">
            <text:p>Arteritis temporalis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01</text:p>
          </table:table-cell>
          <table:table-cell office:value-type="string" table:style-name="ce27">
            <text:p>Arteritis temporal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3050" table:style-name="ce27">
            <text:p>93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54</text:p>
          </table:table-cell>
          <table:table-cell office:value-type="string" table:style-name="ce27">
            <text:p>Artrose nno(schoud,knie,enkel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17</text:p>
          </table:table-cell>
          <table:table-cell office:value-type="string" table:style-name="ce27">
            <text:p>Bekken / sacrum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18</text:p>
          </table:table-cell>
          <table:table-cell office:value-type="string" table:style-name="ce27">
            <text:p>Femur, proximaal (+ collum)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19</text:p>
          </table:table-cell>
          <table:table-cell office:value-type="string" table:style-name="ce27">
            <text:p>Femur overig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21</text:p>
          </table:table-cell>
          <table:table-cell office:value-type="string" table:style-name="ce27">
            <text:p>Tibiaplateau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22</text:p>
          </table:table-cell>
          <table:table-cell office:value-type="string" table:style-name="ce27">
            <text:p>Tibia(± fibula)nno(excl enkel)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240</text:p>
          </table:table-cell>
          <table:table-cell office:value-type="string" table:style-name="ce27">
            <text:p>Acetabulum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3017</text:p>
          </table:table-cell>
          <table:table-cell office:value-type="string" table:style-name="ce27">
            <text:p>Bekken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3018</text:p>
          </table:table-cell>
          <table:table-cell office:value-type="string" table:style-name="ce27">
            <text:p>Acetabulum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3019</text:p>
          </table:table-cell>
          <table:table-cell office:value-type="string" table:style-name="ce27">
            <text:p>Femur proximaal (+collum)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3020</text:p>
          </table:table-cell>
          <table:table-cell office:value-type="string" table:style-name="ce27">
            <text:p>Femur overig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3023</text:p>
          </table:table-cell>
          <table:table-cell office:value-type="string" table:style-name="ce27">
            <text:p>Tibiaplateau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string" table:style-name="ce27">
            <text:p>Fracturen 65+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3024</text:p>
          </table:table-cell>
          <table:table-cell office:value-type="string" table:style-name="ce27">
            <text:p>Tibia(met/znd fibula)nno-enkel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2">
          <table:table-cell office:value-type="float" office:value="97011" table:style-name="ce27">
            <text:p>97011</text:p>
          </table:table-cell>
          <table:table-cell office:value-type="string" table:style-name="ce27">
            <text:p>Maligne neoplasma rectum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Maligne neoplasma rectu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97095" table:style-name="ce27">
            <text:p>97095</text:p>
          </table:table-cell>
          <table:table-cell office:value-type="string" table:style-name="ce27">
            <text:p>P.A.O.D. 4, gangreen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420</text:p>
          </table:table-cell>
          <table:table-cell office:value-type="string" table:style-name="ce27">
            <text:p>P.A.O.D. 4, gangre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018" table:style-name="ce27">
            <text:p>101018</text:p>
          </table:table-cell>
          <table:table-cell office:value-type="string" table:style-name="ce27">
            <text:p>Maligne neoplasma prostaat / testis / mannelijke geslachtsorganen (incl. metastasen)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40</text:p>
          </table:table-cell>
          <table:table-cell office:value-type="string" table:style-name="ce27">
            <text:p>Prostaatcarcin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018" table:style-name="ce27">
            <text:p>101018</text:p>
          </table:table-cell>
          <table:table-cell office:value-type="string" table:style-name="ce27">
            <text:p>Maligne neoplasma prostaat / testis / mannelijke geslachtsorganen (incl. metastasen)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48</text:p>
          </table:table-cell>
          <table:table-cell office:value-type="string" table:style-name="ce27">
            <text:p>Prostaatcarcinoom (orchidect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018" table:style-name="ce27">
            <text:p>101018</text:p>
          </table:table-cell>
          <table:table-cell office:value-type="string" table:style-name="ce27">
            <text:p>Maligne neoplasma prostaat / testis / mannelijke geslachtsorganen (incl. metastasen)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50</text:p>
          </table:table-cell>
          <table:table-cell office:value-type="string" table:style-name="ce27">
            <text:p>Peniscarcin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018" table:style-name="ce27">
            <text:p>101018</text:p>
          </table:table-cell>
          <table:table-cell office:value-type="string" table:style-name="ce27">
            <text:p>Maligne neoplasma prostaat / testis / mannelijke geslachtsorganen (incl. metastasen)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60</text:p>
          </table:table-cell>
          <table:table-cell office:value-type="string" table:style-name="ce27">
            <text:p>Testistumo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072" table:style-name="ce27">
            <text:p>101072</text:p>
          </table:table-cell>
          <table:table-cell office:value-type="string" table:style-name="ce27">
            <text:p>Aandoeningen van het centrale zenuwstelsel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37</text:p>
          </table:table-cell>
          <table:table-cell office:value-type="string" table:style-name="ce27">
            <text:p>Neurogene blaa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150" table:style-name="ce27">
            <text:p>101150</text:p>
          </table:table-cell>
          <table:table-cell office:value-type="string" table:style-name="ce27">
            <text:p>Inwendig letsel van buik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13</text:p>
          </table:table-cell>
          <table:table-cell office:value-type="string" table:style-name="ce27">
            <text:p>Niertraum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171" table:style-name="ce27">
            <text:p>101171</text:p>
          </table:table-cell>
          <table:table-cell office:value-type="string" table:style-name="ce27">
            <text:p>Ernstige congenitale afwijkingen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19</text:p>
          </table:table-cell>
          <table:table-cell office:value-type="string" table:style-name="ce27">
            <text:p>Congenitale nierpatholog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171" table:style-name="ce27">
            <text:p>101171</text:p>
          </table:table-cell>
          <table:table-cell office:value-type="string" table:style-name="ce27">
            <text:p>Ernstige congenitale afwijkingen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90</text:p>
          </table:table-cell>
          <table:table-cell office:value-type="string" table:style-name="ce27">
            <text:p>Ov congenitale blaaspatholog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171" table:style-name="ce27">
            <text:p>101171</text:p>
          </table:table-cell>
          <table:table-cell office:value-type="string" table:style-name="ce27">
            <text:p>Ernstige congenitale afwijkingen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121</text:p>
          </table:table-cell>
          <table:table-cell office:value-type="string" table:style-name="ce27">
            <text:p>Ov cong ureterpatholog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1171" table:style-name="ce27">
            <text:p>101171</text:p>
          </table:table-cell>
          <table:table-cell office:value-type="string" table:style-name="ce27">
            <text:p>Ernstige congenitale afwijkingen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170</text:p>
          </table:table-cell>
          <table:table-cell office:value-type="string" table:style-name="ce27">
            <text:p>Ov cong urethrapatholog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2019" table:style-name="ce27">
            <text:p>102019</text:p>
          </table:table-cell>
          <table:table-cell office:value-type="string" table:style-name="ce27">
            <text:p>Maligne neoplasma (bij)nier / overige urine-organen (incl. metastasen)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10</text:p>
          </table:table-cell>
          <table:table-cell office:value-type="string" table:style-name="ce27">
            <text:p>(bij)Niertumo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2019" table:style-name="ce27">
            <text:p>102019</text:p>
          </table:table-cell>
          <table:table-cell office:value-type="string" table:style-name="ce27">
            <text:p>Maligne neoplasma (bij)nier / overige urine-organen (incl. metastasen)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20</text:p>
          </table:table-cell>
          <table:table-cell office:value-type="string" table:style-name="ce27">
            <text:p>Uretertumo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2019" table:style-name="ce27">
            <text:p>102019</text:p>
          </table:table-cell>
          <table:table-cell office:value-type="string" table:style-name="ce27">
            <text:p>Maligne neoplasma (bij)nier / overige urine-organen (incl. metastasen)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70</text:p>
          </table:table-cell>
          <table:table-cell office:value-type="string" table:style-name="ce27">
            <text:p>Urethratumo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7019" table:style-name="ce27">
            <text:p>107019</text:p>
          </table:table-cell>
          <table:table-cell office:value-type="string" table:style-name="ce27">
            <text:p>Blaastumor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30</text:p>
          </table:table-cell>
          <table:table-cell office:value-type="string" table:style-name="ce27">
            <text:p>Blaastumo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8" table:style-name="ce27">
            <text:p>111048</text:p>
          </table:table-cell>
          <table:table-cell office:value-type="string" table:style-name="ce27">
            <text:p>(Infectieuze) artritiden en osteomyelit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394</text:p>
          </table:table-cell>
          <table:table-cell office:value-type="string" table:style-name="ce27">
            <text:p>Morbus Bechterew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8" table:style-name="ce27">
            <text:p>111048</text:p>
          </table:table-cell>
          <table:table-cell office:value-type="string" table:style-name="ce27">
            <text:p>(Infectieuze) artritiden en osteomyelit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402</text:p>
          </table:table-cell>
          <table:table-cell office:value-type="string" table:style-name="ce27">
            <text:p>Arthr/osteomye schouderg/b.ar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8" table:style-name="ce27">
            <text:p>111048</text:p>
          </table:table-cell>
          <table:table-cell office:value-type="string" table:style-name="ce27">
            <text:p>(Infectieuze) artritiden en osteomyelit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502</text:p>
          </table:table-cell>
          <table:table-cell office:value-type="string" table:style-name="ce27">
            <text:p>Arthritis/osteomye elleb/o.ar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8" table:style-name="ce27">
            <text:p>111048</text:p>
          </table:table-cell>
          <table:table-cell office:value-type="string" table:style-name="ce27">
            <text:p>(Infectieuze) artritiden en osteomyelit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602</text:p>
          </table:table-cell>
          <table:table-cell office:value-type="string" table:style-name="ce27">
            <text:p>Arthrit/ostmyelitis hand/pol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8" table:style-name="ce27">
            <text:p>111048</text:p>
          </table:table-cell>
          <table:table-cell office:value-type="string" table:style-name="ce27">
            <text:p>(Infectieuze) artritiden en osteomyelit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702</text:p>
          </table:table-cell>
          <table:table-cell office:value-type="string" table:style-name="ce27">
            <text:p>Art/ostmylitis bek/heup/b.be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8" table:style-name="ce27">
            <text:p>111048</text:p>
          </table:table-cell>
          <table:table-cell office:value-type="string" table:style-name="ce27">
            <text:p>(Infectieuze) artritiden en osteomyelit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802</text:p>
          </table:table-cell>
          <table:table-cell office:value-type="string" table:style-name="ce27">
            <text:p>Arthritis kn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8" table:style-name="ce27">
            <text:p>111048</text:p>
          </table:table-cell>
          <table:table-cell office:value-type="string" table:style-name="ce27">
            <text:p>(Infectieuze) artritiden en osteomyelit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2002</text:p>
          </table:table-cell>
          <table:table-cell office:value-type="string" table:style-name="ce27">
            <text:p>Art/ostmyelitis enkel/voe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9" table:style-name="ce27">
            <text:p>111049</text:p>
          </table:table-cell>
          <table:table-cell office:value-type="string" table:style-name="ce27">
            <text:p>Aseptische botnecrose en (infectieuze) artritiden en osteomyelitis met niet gespecificeerde lokalisati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202</text:p>
          </table:table-cell>
          <table:table-cell office:value-type="string" table:style-name="ce27">
            <text:p>Spondylo/osteomyelitis cerv wk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9" table:style-name="ce27">
            <text:p>111049</text:p>
          </table:table-cell>
          <table:table-cell office:value-type="string" table:style-name="ce27">
            <text:p>Aseptische botnecrose en (infectieuze) artritiden en osteomyelitis met niet gespecificeerde lokalisati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302</text:p>
          </table:table-cell>
          <table:table-cell office:value-type="string" table:style-name="ce27">
            <text:p>Spondl/osteomyel thora/lumb wk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9" table:style-name="ce27">
            <text:p>111049</text:p>
          </table:table-cell>
          <table:table-cell office:value-type="string" table:style-name="ce27">
            <text:p>Aseptische botnecrose en (infectieuze) artritiden en osteomyelitis met niet gespecificeerde lokalisati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404</text:p>
          </table:table-cell>
          <table:table-cell office:value-type="string" table:style-name="ce27">
            <text:p>Avasculaire necrose sch/b.ar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49" table:style-name="ce27">
            <text:p>111049</text:p>
          </table:table-cell>
          <table:table-cell office:value-type="string" table:style-name="ce27">
            <text:p>Aseptische botnecrose en (infectieuze) artritiden en osteomyelitis met niet gespecificeerde lokalisati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704</text:p>
          </table:table-cell>
          <table:table-cell office:value-type="string" table:style-name="ce27">
            <text:p>Avasc necrose bek/heup/b.be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201</text:p>
          </table:table-cell>
          <table:table-cell office:value-type="string" table:style-name="ce27">
            <text:p>Arthrosis/spondylosis cerv wk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401</text:p>
          </table:table-cell>
          <table:table-cell office:value-type="string" table:style-name="ce27">
            <text:p>Arthrosis schouderg/bovenar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501</text:p>
          </table:table-cell>
          <table:table-cell office:value-type="string" table:style-name="ce27">
            <text:p>Arthrosis elleboog/onderar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601</text:p>
          </table:table-cell>
          <table:table-cell office:value-type="string" table:style-name="ce27">
            <text:p>Arthrosis hand/pol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701</text:p>
          </table:table-cell>
          <table:table-cell office:value-type="string" table:style-name="ce27">
            <text:p>Arthrosis bekken/heup/b.be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703</text:p>
          </table:table-cell>
          <table:table-cell office:value-type="string" table:style-name="ce27">
            <text:p>Los/inf/mal pr bek/heup/b.be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801</text:p>
          </table:table-cell>
          <table:table-cell office:value-type="string" table:style-name="ce27">
            <text:p>Arthrosis kn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803</text:p>
          </table:table-cell>
          <table:table-cell office:value-type="string" table:style-name="ce27">
            <text:p>Losl/inf/malpos proth kn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2001</text:p>
          </table:table-cell>
          <table:table-cell office:value-type="string" table:style-name="ce27">
            <text:p>Arthrosis enkel en voe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string" table:style-name="ce27">
            <text:p>Osteo-artros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514</text:p>
          </table:table-cell>
          <table:table-cell office:value-type="string" table:style-name="ce27">
            <text:p>Artr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2007" table:style-name="ce27">
            <text:p>112007</text:p>
          </table:table-cell>
          <table:table-cell office:value-type="string" table:style-name="ce27">
            <text:p>Maligne neoplasma skelet en weke delen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140</text:p>
          </table:table-cell>
          <table:table-cell office:value-type="string" table:style-name="ce27">
            <text:p>Maligne skele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2007" table:style-name="ce27">
            <text:p>112007</text:p>
          </table:table-cell>
          <table:table-cell office:value-type="string" table:style-name="ce27">
            <text:p>Maligne neoplasma skelet en weke delen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150</text:p>
          </table:table-cell>
          <table:table-cell office:value-type="string" table:style-name="ce27">
            <text:p>Maligne weke del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3171" table:style-name="ce27">
            <text:p>113171</text:p>
          </table:table-cell>
          <table:table-cell office:value-type="string" table:style-name="ce27">
            <text:p>Congenitale aandoeningen <text:s/>van de wervelkolom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010</text:p>
          </table:table-cell>
          <table:table-cell office:value-type="string" table:style-name="ce27">
            <text:p>Infantiele encefalopath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3171" table:style-name="ce27">
            <text:p>113171</text:p>
          </table:table-cell>
          <table:table-cell office:value-type="string" table:style-name="ce27">
            <text:p>Congenitale aandoeningen <text:s/>van de wervelkolom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391</text:p>
          </table:table-cell>
          <table:table-cell office:value-type="string" table:style-name="ce27">
            <text:p>Ov cong afw thoracale/lumb wk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3171" table:style-name="ce27">
            <text:p>113171</text:p>
          </table:table-cell>
          <table:table-cell office:value-type="string" table:style-name="ce27">
            <text:p>Congenitale aandoeningen <text:s/>van de wervelkolom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2077</text:p>
          </table:table-cell>
          <table:table-cell office:value-type="string" table:style-name="ce27">
            <text:p>Talus vertical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3171" table:style-name="ce27">
            <text:p>113171</text:p>
          </table:table-cell>
          <table:table-cell office:value-type="string" table:style-name="ce27">
            <text:p>Congenitale aandoeningen <text:s/>van de wervelkolom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2078</text:p>
          </table:table-cell>
          <table:table-cell office:value-type="string" table:style-name="ce27">
            <text:p>Congenitale straal defect voe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3171" table:style-name="ce27">
            <text:p>113171</text:p>
          </table:table-cell>
          <table:table-cell office:value-type="string" table:style-name="ce27">
            <text:p>Congenitale aandoeningen <text:s/>van de wervelkolom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2081</text:p>
          </table:table-cell>
          <table:table-cell office:value-type="string" table:style-name="ce27">
            <text:p>Poly/syn/macrodactylie voe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3171" table:style-name="ce27">
            <text:p>113171</text:p>
          </table:table-cell>
          <table:table-cell office:value-type="string" table:style-name="ce27">
            <text:p>Congenitale aandoeningen <text:s/>van de wervelkolom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2092</text:p>
          </table:table-cell>
          <table:table-cell office:value-type="string" table:style-name="ce27">
            <text:p>Ov congen afw enkel en voe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13172" table:style-name="ce27">
            <text:p>113172</text:p>
          </table:table-cell>
          <table:table-cell office:value-type="string" table:style-name="ce27">
            <text:p>Wervelfractuur met ruggenmergletsel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3005</text:p>
          </table:table-cell>
          <table:table-cell office:value-type="string" table:style-name="ce27">
            <text:p>Wervelkolom met ruggenmerglets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51007" table:style-name="ce27">
            <text:p>151007</text:p>
          </table:table-cell>
          <table:table-cell office:value-type="string" table:style-name="ce27">
            <text:p>Metastasen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Gynaecologie</text:p>
          </table:table-cell>
          <table:table-cell office:value-type="string" table:style-name="ce27">
            <text:p>0M99</text:p>
          </table:table-cell>
          <table:table-cell office:value-type="string" table:style-name="ce27">
            <text:p>Maligniteit overig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51016" table:style-name="ce27">
            <text:p>151016</text:p>
          </table:table-cell>
          <table:table-cell office:value-type="string" table:style-name="ce27">
            <text:p>Maligne neoplasma vrouwelijke geslachtsorganen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Gynaecologie</text:p>
          </table:table-cell>
          <table:table-cell office:value-type="string" table:style-name="ce27">
            <text:p>0M11</text:p>
          </table:table-cell>
          <table:table-cell office:value-type="string" table:style-name="ce27">
            <text:p>Maligniteit vulv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51016" table:style-name="ce27">
            <text:p>151016</text:p>
          </table:table-cell>
          <table:table-cell office:value-type="string" table:style-name="ce27">
            <text:p>Maligne neoplasma vrouwelijke geslachtsorganen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Gynaecologie</text:p>
          </table:table-cell>
          <table:table-cell office:value-type="string" table:style-name="ce27">
            <text:p>0M12</text:p>
          </table:table-cell>
          <table:table-cell office:value-type="string" table:style-name="ce27">
            <text:p>Maligniteit vagin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51016" table:style-name="ce27">
            <text:p>151016</text:p>
          </table:table-cell>
          <table:table-cell office:value-type="string" table:style-name="ce27">
            <text:p>Maligne neoplasma vrouwelijke geslachtsorganen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Gynaecologie</text:p>
          </table:table-cell>
          <table:table-cell office:value-type="string" table:style-name="ce27">
            <text:p>0M13</text:p>
          </table:table-cell>
          <table:table-cell office:value-type="string" table:style-name="ce27">
            <text:p>Maligniteit cervix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51016" table:style-name="ce27">
            <text:p>151016</text:p>
          </table:table-cell>
          <table:table-cell office:value-type="string" table:style-name="ce27">
            <text:p>Maligne neoplasma vrouwelijke geslachtsorganen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Gynaecologie</text:p>
          </table:table-cell>
          <table:table-cell office:value-type="string" table:style-name="ce27">
            <text:p>0M14</text:p>
          </table:table-cell>
          <table:table-cell office:value-type="string" table:style-name="ce27">
            <text:p>Maligniteit endometriu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51016" table:style-name="ce27">
            <text:p>151016</text:p>
          </table:table-cell>
          <table:table-cell office:value-type="string" table:style-name="ce27">
            <text:p>Maligne neoplasma vrouwelijke geslachtsorganen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Gynaecologie</text:p>
          </table:table-cell>
          <table:table-cell office:value-type="string" table:style-name="ce27">
            <text:p>0M15</text:p>
          </table:table-cell>
          <table:table-cell office:value-type="string" table:style-name="ce27">
            <text:p>Maligniteit myometriu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51016" table:style-name="ce27">
            <text:p>151016</text:p>
          </table:table-cell>
          <table:table-cell office:value-type="string" table:style-name="ce27">
            <text:p>Maligne neoplasma vrouwelijke geslachtsorganen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Gynaecologie</text:p>
          </table:table-cell>
          <table:table-cell office:value-type="string" table:style-name="ce27">
            <text:p>0M16</text:p>
          </table:table-cell>
          <table:table-cell office:value-type="string" table:style-name="ce27">
            <text:p>Maligniteit ovarium / tub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51016" table:style-name="ce27">
            <text:p>151016</text:p>
          </table:table-cell>
          <table:table-cell office:value-type="string" table:style-name="ce27">
            <text:p>Maligne neoplasma vrouwelijke geslachtsorganen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Gynaecologie</text:p>
          </table:table-cell>
          <table:table-cell office:value-type="string" table:style-name="ce27">
            <text:p>0M17</text:p>
          </table:table-cell>
          <table:table-cell office:value-type="string" table:style-name="ce27">
            <text:p>Choriocarc/persist trofoblas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07" table:style-name="ce27">
            <text:p>211007</text:p>
          </table:table-cell>
          <table:table-cell office:value-type="string" table:style-name="ce27">
            <text:p>Neoplasmata met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03</text:p>
          </table:table-cell>
          <table:table-cell office:value-type="string" table:style-name="ce27">
            <text:p>Sec mal neopl intracerebraa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07" table:style-name="ce27">
            <text:p>211007</text:p>
          </table:table-cell>
          <table:table-cell office:value-type="string" table:style-name="ce27">
            <text:p>Neoplasmata met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13</text:p>
          </table:table-cell>
          <table:table-cell office:value-type="string" table:style-name="ce27">
            <text:p>Sec neopl extracer (metastase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07" table:style-name="ce27">
            <text:p>211007</text:p>
          </table:table-cell>
          <table:table-cell office:value-type="string" table:style-name="ce27">
            <text:p>Neoplasmata met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23</text:p>
          </table:table-cell>
          <table:table-cell office:value-type="string" table:style-name="ce27">
            <text:p>Sec neopl intrasp (metastase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07" table:style-name="ce27">
            <text:p>211007</text:p>
          </table:table-cell>
          <table:table-cell office:value-type="string" table:style-name="ce27">
            <text:p>Neoplasmata met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33</text:p>
          </table:table-cell>
          <table:table-cell office:value-type="string" table:style-name="ce27">
            <text:p>Sec neopl extsp/epdur/wk(meta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07" table:style-name="ce27">
            <text:p>211007</text:p>
          </table:table-cell>
          <table:table-cell office:value-type="string" table:style-name="ce27">
            <text:p>Neoplasmata met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43</text:p>
          </table:table-cell>
          <table:table-cell office:value-type="string" table:style-name="ce27">
            <text:p>Sec Leptomen ma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07" table:style-name="ce27">
            <text:p>211007</text:p>
          </table:table-cell>
          <table:table-cell office:value-type="string" table:style-name="ce27">
            <text:p>Neoplasmata met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51</text:p>
          </table:table-cell>
          <table:table-cell office:value-type="string" table:style-name="ce27">
            <text:p>Paraneoplastische aan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48" table:style-name="ce27">
            <text:p>21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312</text:p>
          </table:table-cell>
          <table:table-cell office:value-type="string" table:style-name="ce27">
            <text:p>Neurol compl systeemziekt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48" table:style-name="ce27">
            <text:p>21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Polym reumat/arteritis temp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0" table:style-name="ce27">
            <text:p>21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432</text:p>
          </table:table-cell>
          <table:table-cell office:value-type="string" table:style-name="ce27">
            <text:p>Retardatie met cerebrale afw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0" table:style-name="ce27">
            <text:p>21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501</text:p>
          </table:table-cell>
          <table:table-cell office:value-type="string" table:style-name="ce27">
            <text:p>M. Parkinso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0" table:style-name="ce27">
            <text:p>21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521</text:p>
          </table:table-cell>
          <table:table-cell office:value-type="string" table:style-name="ce27">
            <text:p>Voorhoorn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0" table:style-name="ce27">
            <text:p>21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522</text:p>
          </table:table-cell>
          <table:table-cell office:value-type="string" table:style-name="ce27">
            <text:p>AL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0" table:style-name="ce27">
            <text:p>21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541</text:p>
          </table:table-cell>
          <table:table-cell office:value-type="string" table:style-name="ce27">
            <text:p>Spinocerebellaire aan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0" table:style-name="ce27">
            <text:p>21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542</text:p>
          </table:table-cell>
          <table:table-cell office:value-type="string" table:style-name="ce27">
            <text:p>Ruggenmergaandoeningen nno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0" table:style-name="ce27">
            <text:p>21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551</text:p>
          </table:table-cell>
          <table:table-cell office:value-type="string" table:style-name="ce27">
            <text:p>Aand autonome zenuwstels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0" table:style-name="ce27">
            <text:p>21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Klinische Geriatrie</text:p>
          </table:table-cell>
          <table:table-cell office:value-type="string" table:style-name="ce27">
            <text:p>0252</text:p>
          </table:table-cell>
          <table:table-cell office:value-type="string" table:style-name="ce27">
            <text:p>Parkinson / Parkinsonism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2" table:style-name="ce27">
            <text:p>211072</text:p>
          </table:table-cell>
          <table:table-cell office:value-type="string" table:style-name="ce27">
            <text:p>Overige aandoeningen van het centrale zenuwstel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531</text:p>
          </table:table-cell>
          <table:table-cell office:value-type="string" table:style-name="ce27">
            <text:p>Multiple scler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2" table:style-name="ce27">
            <text:p>211072</text:p>
          </table:table-cell>
          <table:table-cell office:value-type="string" table:style-name="ce27">
            <text:p>Overige aandoeningen van het centrale zenuwstel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599</text:p>
          </table:table-cell>
          <table:table-cell office:value-type="string" table:style-name="ce27">
            <text:p>Overige systeemaand CZ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3" table:style-name="ce27">
            <text:p>211073</text:p>
          </table:table-cell>
          <table:table-cell office:value-type="string" table:style-name="ce27">
            <text:p>Epilepsie, convulsies</text:p>
          </table:table-cell>
          <table:table-cell office:value-type="string" table:style-name="ce27">
            <text:p>0308</text:p>
          </table:table-cell>
          <table:table-cell office:value-type="string" table:style-name="ce27">
            <text:p>Neurochirurgie</text:p>
          </table:table-cell>
          <table:table-cell office:value-type="string" table:style-name="ce27">
            <text:p>1515</text:p>
          </table:table-cell>
          <table:table-cell office:value-type="string" table:style-name="ce27">
            <text:p>Epilepsie:epilepsiechir/stimu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3" table:style-name="ce27">
            <text:p>211073</text:p>
          </table:table-cell>
          <table:table-cell office:value-type="string" table:style-name="ce27">
            <text:p>Epilepsie, convulsies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601</text:p>
          </table:table-cell>
          <table:table-cell office:value-type="string" table:style-name="ce27">
            <text:p>Epilepsie gegeneraliseer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73" table:style-name="ce27">
            <text:p>211073</text:p>
          </table:table-cell>
          <table:table-cell office:value-type="string" table:style-name="ce27">
            <text:p>Epilepsie, convulsies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602</text:p>
          </table:table-cell>
          <table:table-cell office:value-type="string" table:style-name="ce27">
            <text:p>Epilepsie partie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93" table:style-name="ce27">
            <text:p>211093</text:p>
          </table:table-cell>
          <table:table-cell office:value-type="string" table:style-name="ce27">
            <text:p>Cerebrovasculaire aandoeningen (incl. hemiplegie)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101</text:p>
          </table:table-cell>
          <table:table-cell office:value-type="string" table:style-name="ce27">
            <text:p>Subarachnoidale bloedin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93" table:style-name="ce27">
            <text:p>211093</text:p>
          </table:table-cell>
          <table:table-cell office:value-type="string" table:style-name="ce27">
            <text:p>Cerebrovasculaire aandoeningen (incl. hemiplegie)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102</text:p>
          </table:table-cell>
          <table:table-cell office:value-type="string" table:style-name="ce27">
            <text:p>Intracerebrale bloedin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93" table:style-name="ce27">
            <text:p>211093</text:p>
          </table:table-cell>
          <table:table-cell office:value-type="string" table:style-name="ce27">
            <text:p>Cerebrovasculaire aandoeningen (incl. hemiplegie)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103</text:p>
          </table:table-cell>
          <table:table-cell office:value-type="string" table:style-name="ce27">
            <text:p>Intracran bloed (sub-/epid.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93" table:style-name="ce27">
            <text:p>211093</text:p>
          </table:table-cell>
          <table:table-cell office:value-type="string" table:style-name="ce27">
            <text:p>Cerebrovasculaire aandoeningen (incl. hemiplegie)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111</text:p>
          </table:table-cell>
          <table:table-cell office:value-type="string" table:style-name="ce27">
            <text:p>Onbloedige beroert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93" table:style-name="ce27">
            <text:p>211093</text:p>
          </table:table-cell>
          <table:table-cell office:value-type="string" table:style-name="ce27">
            <text:p>Cerebrovasculaire aandoeningen (incl. hemiplegie)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121</text:p>
          </table:table-cell>
          <table:table-cell office:value-type="string" table:style-name="ce27">
            <text:p>Resttoestand (verw hers.let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93" table:style-name="ce27">
            <text:p>211093</text:p>
          </table:table-cell>
          <table:table-cell office:value-type="string" table:style-name="ce27">
            <text:p>Cerebrovasculaire aandoeningen (incl. hemiplegie)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199</text:p>
          </table:table-cell>
          <table:table-cell office:value-type="string" table:style-name="ce27">
            <text:p>Overige cerebrovasc aan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093" table:style-name="ce27">
            <text:p>211093</text:p>
          </table:table-cell>
          <table:table-cell office:value-type="string" table:style-name="ce27">
            <text:p>Cerebrovasculaire aandoeningen (incl. hemiplegie)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Klinische Geriatrie</text:p>
          </table:table-cell>
          <table:table-cell office:value-type="string" table:style-name="ce27">
            <text:p>0263</text:p>
          </table:table-cell>
          <table:table-cell office:value-type="string" table:style-name="ce27">
            <text:p>CVA / TI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144" table:style-name="ce27">
            <text:p>211144</text:p>
          </table:table-cell>
          <table:table-cell office:value-type="string" table:style-name="ce27">
            <text:p>Fractuur van de wervelkolom met ruggemergletse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411</text:p>
          </table:table-cell>
          <table:table-cell office:value-type="string" table:style-name="ce27">
            <text:p>Letsel wervelkolom / ruggenmer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171" table:style-name="ce27">
            <text:p>211171</text:p>
          </table:table-cell>
          <table:table-cell office:value-type="string" table:style-name="ce27">
            <text:p>Ernstige congenitale afwijkingen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Enzym-deficiëntie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171" table:style-name="ce27">
            <text:p>211171</text:p>
          </table:table-cell>
          <table:table-cell office:value-type="string" table:style-name="ce27">
            <text:p>Ernstige congenitale afwijkingen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311</text:p>
          </table:table-cell>
          <table:table-cell office:value-type="string" table:style-name="ce27">
            <text:p>Neurol compl alg stofw.zk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1171" table:style-name="ce27">
            <text:p>211171</text:p>
          </table:table-cell>
          <table:table-cell office:value-type="string" table:style-name="ce27">
            <text:p>Ernstige congenitale afwijkingen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399</text:p>
          </table:table-cell>
          <table:table-cell office:value-type="string" table:style-name="ce27">
            <text:p>Overige congenitale afw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7007" table:style-name="ce27">
            <text:p>217007</text:p>
          </table:table-cell>
          <table:table-cell office:value-type="string" table:style-name="ce27">
            <text:p>Neoplasmata zonder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02</text:p>
          </table:table-cell>
          <table:table-cell office:value-type="string" table:style-name="ce27">
            <text:p>Prim mal neopl intracerebraa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7007" table:style-name="ce27">
            <text:p>217007</text:p>
          </table:table-cell>
          <table:table-cell office:value-type="string" table:style-name="ce27">
            <text:p>Neoplasmata zonder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12</text:p>
          </table:table-cell>
          <table:table-cell office:value-type="string" table:style-name="ce27">
            <text:p>Prim neopl extracer (ben/mal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7007" table:style-name="ce27">
            <text:p>217007</text:p>
          </table:table-cell>
          <table:table-cell office:value-type="string" table:style-name="ce27">
            <text:p>Neoplasmata zonder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22</text:p>
          </table:table-cell>
          <table:table-cell office:value-type="string" table:style-name="ce27">
            <text:p>Prim neopl intrasp (ben/mal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7007" table:style-name="ce27">
            <text:p>217007</text:p>
          </table:table-cell>
          <table:table-cell office:value-type="string" table:style-name="ce27">
            <text:p>Neoplasmata zonder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32</text:p>
          </table:table-cell>
          <table:table-cell office:value-type="string" table:style-name="ce27">
            <text:p>Pr neopl extsp/epdur/wk(bn/ml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7007" table:style-name="ce27">
            <text:p>217007</text:p>
          </table:table-cell>
          <table:table-cell office:value-type="string" table:style-name="ce27">
            <text:p>Neoplasmata zonder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42</text:p>
          </table:table-cell>
          <table:table-cell office:value-type="string" table:style-name="ce27">
            <text:p>Prim Leptomen ma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17007" table:style-name="ce27">
            <text:p>217007</text:p>
          </table:table-cell>
          <table:table-cell office:value-type="string" table:style-name="ce27">
            <text:p>Neoplasmata zonder metastasen bij neurolog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299</text:p>
          </table:table-cell>
          <table:table-cell office:value-type="string" table:style-name="ce27">
            <text:p>Overige neuro-oncolog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22134" table:style-name="ce27">
            <text:p>222134</text:p>
          </table:table-cell>
          <table:table-cell office:value-type="string" table:style-name="ce27">
            <text:p>Vasculair bepaalde aandoeningen</text:p>
          </table:table-cell>
          <table:table-cell office:value-type="string" table:style-name="ce27">
            <text:p>0310</text:p>
          </table:table-cell>
          <table:table-cell office:value-type="string" table:style-name="ce27">
            <text:p>Dermatologie</text:p>
          </table:table-cell>
          <table:table-cell office:value-type="string" table:style-name="ce27">
            <text:p>0022</text:p>
          </table:table-cell>
          <table:table-cell office:value-type="string" table:style-name="ce27">
            <text:p>Ulcus crur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21</text:p>
          </table:table-cell>
          <table:table-cell office:value-type="string" table:style-name="ce27">
            <text:p>Maligne tumoren oo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60</text:p>
          </table:table-cell>
          <table:table-cell office:value-type="string" table:style-name="ce27">
            <text:p>Mal cavum oris tumor stad I&amp;II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61</text:p>
          </table:table-cell>
          <table:table-cell office:value-type="string" table:style-name="ce27">
            <text:p>Mal cavum oris tum stad III&amp;I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62</text:p>
          </table:table-cell>
          <table:table-cell office:value-type="string" table:style-name="ce27">
            <text:p>Mal orofarynx tumor stad I&amp;II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63</text:p>
          </table:table-cell>
          <table:table-cell office:value-type="string" table:style-name="ce27">
            <text:p>Mal orofarynx tum stad III&amp;I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64</text:p>
          </table:table-cell>
          <table:table-cell office:value-type="string" table:style-name="ce27">
            <text:p>Mal hypofarynxtumor stad I&amp;II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65</text:p>
          </table:table-cell>
          <table:table-cell office:value-type="string" table:style-name="ce27">
            <text:p>Mal hypofarynxtum stad III&amp;I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66</text:p>
          </table:table-cell>
          <table:table-cell office:value-type="string" table:style-name="ce27">
            <text:p>Mal larynxtumoren stad I&amp;II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67</text:p>
          </table:table-cell>
          <table:table-cell office:value-type="string" table:style-name="ce27">
            <text:p>Mal larynxtumoren stad III&amp;I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68</text:p>
          </table:table-cell>
          <table:table-cell office:value-type="string" table:style-name="ce27">
            <text:p>Mal nasofarynxtumor stad I&amp;II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69</text:p>
          </table:table-cell>
          <table:table-cell office:value-type="string" table:style-name="ce27">
            <text:p>Mal nasofarynxtum stad III&amp;IV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72</text:p>
          </table:table-cell>
          <table:table-cell office:value-type="string" table:style-name="ce27">
            <text:p>Maligne tumor speekselklier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2007" table:style-name="ce27">
            <text:p>232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20</text:p>
          </table:table-cell>
          <table:table-cell office:value-type="string" table:style-name="ce27">
            <text:p>Brughoektumo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2007" table:style-name="ce27">
            <text:p>232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42</text:p>
          </table:table-cell>
          <table:table-cell office:value-type="string" table:style-name="ce27">
            <text:p>Tumor voorste schedelbas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2007" table:style-name="ce27">
            <text:p>232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84</text:p>
          </table:table-cell>
          <table:table-cell office:value-type="string" table:style-name="ce27">
            <text:p>Maligne tumor hal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2007" table:style-name="ce27">
            <text:p>232007</text:p>
          </table:table-cell>
          <table:table-cell office:value-type="string" table:style-name="ce27">
            <text:p>Overige maligne neoplasma (incl. metastasen)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88</text:p>
          </table:table-cell>
          <table:table-cell office:value-type="string" table:style-name="ce27">
            <text:p>Maligne huidtum hoofd/hal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3171" table:style-name="ce27">
            <text:p>233171</text:p>
          </table:table-cell>
          <table:table-cell office:value-type="string" table:style-name="ce27">
            <text:p>Congenitale neusafwijkingen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38</text:p>
          </table:table-cell>
          <table:table-cell office:value-type="string" table:style-name="ce27">
            <text:p>Congenitale neusafwijk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33371" table:style-name="ce27">
            <text:p>233371</text:p>
          </table:table-cell>
          <table:table-cell office:value-type="string" table:style-name="ce27">
            <text:p>Aangeboren / trauma larynx / trachea afwijking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KNO</text:p>
          </table:table-cell>
          <table:table-cell office:value-type="string" table:style-name="ce27">
            <text:p>0091</text:p>
          </table:table-cell>
          <table:table-cell office:value-type="string" table:style-name="ce27">
            <text:p>Aangeb/trauma larynx/trach afw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3021" table:style-name="ce27">
            <text:p>243021</text:p>
          </table:table-cell>
          <table:table-cell office:value-type="string" table:style-name="ce27">
            <text:p>Maligne neoplasma oog <text:s/>en overige oogaandoeningen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457</text:p>
          </table:table-cell>
          <table:table-cell office:value-type="string" table:style-name="ce27">
            <text:p>Corneadystrofie / keratoconu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3021" table:style-name="ce27">
            <text:p>243021</text:p>
          </table:table-cell>
          <table:table-cell office:value-type="string" table:style-name="ce27">
            <text:p>Maligne neoplasma oog <text:s/>en overige oogaandoeningen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655</text:p>
          </table:table-cell>
          <table:table-cell office:value-type="string" table:style-name="ce27">
            <text:p>Retinopathie (excl. DRP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3021" table:style-name="ce27">
            <text:p>243021</text:p>
          </table:table-cell>
          <table:table-cell office:value-type="string" table:style-name="ce27">
            <text:p>Maligne neoplasma oog <text:s/>en overige oogaandoeningen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659</text:p>
          </table:table-cell>
          <table:table-cell office:value-type="string" table:style-name="ce27">
            <text:p>Overige pathologie retin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3021" table:style-name="ce27">
            <text:p>243021</text:p>
          </table:table-cell>
          <table:table-cell office:value-type="string" table:style-name="ce27">
            <text:p>Maligne neoplasma oog <text:s/>en overige oogaandoeningen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854</text:p>
          </table:table-cell>
          <table:table-cell office:value-type="string" table:style-name="ce27">
            <text:p>Intracraniele patholog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7022" table:style-name="ce27">
            <text:p>247022</text:p>
          </table:table-cell>
          <table:table-cell office:value-type="string" table:style-name="ce27">
            <text:p>Vaatafsluiting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657</text:p>
          </table:table-cell>
          <table:table-cell office:value-type="string" table:style-name="ce27">
            <text:p>Vaatafsluitin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7023" table:style-name="ce27">
            <text:p>247023</text:p>
          </table:table-cell>
          <table:table-cell office:value-type="string" table:style-name="ce27">
            <text:p>Subretinale neovascularisatie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704</text:p>
          </table:table-cell>
          <table:table-cell office:value-type="string" table:style-name="ce27">
            <text:p>Subretinale neovascularisat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7024" table:style-name="ce27">
            <text:p>247024</text:p>
          </table:table-cell>
          <table:table-cell office:value-type="string" table:style-name="ce27">
            <text:p>Maculapathieen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705</text:p>
          </table:table-cell>
          <table:table-cell office:value-type="string" table:style-name="ce27">
            <text:p>Maculopath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7024" table:style-name="ce27">
            <text:p>247024</text:p>
          </table:table-cell>
          <table:table-cell office:value-type="string" table:style-name="ce27">
            <text:p>Maculapathieen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707</text:p>
          </table:table-cell>
          <table:table-cell office:value-type="string" table:style-name="ce27">
            <text:p>Maculadegenerat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7024" table:style-name="ce27">
            <text:p>247024</text:p>
          </table:table-cell>
          <table:table-cell office:value-type="string" table:style-name="ce27">
            <text:p>Maculapathieen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709</text:p>
          </table:table-cell>
          <table:table-cell office:value-type="string" table:style-name="ce27">
            <text:p>Overige pathologie macul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7025" table:style-name="ce27">
            <text:p>247025</text:p>
          </table:table-cell>
          <table:table-cell office:value-type="string" table:style-name="ce27">
            <text:p>Preprolif. DRP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755</text:p>
          </table:table-cell>
          <table:table-cell office:value-type="string" table:style-name="ce27">
            <text:p>Preprolif. DRP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7025" table:style-name="ce27">
            <text:p>247025</text:p>
          </table:table-cell>
          <table:table-cell office:value-type="string" table:style-name="ce27">
            <text:p>Preprolif. DRP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757</text:p>
          </table:table-cell>
          <table:table-cell office:value-type="string" table:style-name="ce27">
            <text:p>PDRP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247025" table:style-name="ce27">
            <text:p>247025</text:p>
          </table:table-cell>
          <table:table-cell office:value-type="string" table:style-name="ce27">
            <text:p>Preprolif. DRP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Oogheelkunde</text:p>
          </table:table-cell>
          <table:table-cell office:value-type="string" table:style-name="ce27">
            <text:p>0759</text:p>
          </table:table-cell>
          <table:table-cell office:value-type="string" table:style-name="ce27">
            <text:p>Overige pathologie DRP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31089" table:style-name="ce27">
            <text:p>331089</text:p>
          </table:table-cell>
          <table:table-cell office:value-type="string" table:style-name="ce27">
            <text:p>Ziekten van de longcirculatie, hartdecompensatie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Klinische Geriatrie</text:p>
          </table:table-cell>
          <table:table-cell office:value-type="string" table:style-name="ce27">
            <text:p>0262</text:p>
          </table:table-cell>
          <table:table-cell office:value-type="string" table:style-name="ce27">
            <text:p>Decompensatio cord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33025" table:style-name="ce27">
            <text:p>333025</text:p>
          </table:table-cell>
          <table:table-cell office:value-type="string" table:style-name="ce27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Klinische Geriatrie</text:p>
          </table:table-cell>
          <table:table-cell office:value-type="string" table:style-name="ce27">
            <text:p>0101</text:p>
          </table:table-cell>
          <table:table-cell office:value-type="string" table:style-name="ce27">
            <text:p>Multipele orgaanstoorniss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33025" table:style-name="ce27">
            <text:p>333025</text:p>
          </table:table-cell>
          <table:table-cell office:value-type="string" table:style-name="ce27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Klinische Geriatrie</text:p>
          </table:table-cell>
          <table:table-cell office:value-type="string" table:style-name="ce27">
            <text:p>0222</text:p>
          </table:table-cell>
          <table:table-cell office:value-type="string" table:style-name="ce27">
            <text:p>Diabetes Mellitu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33025" table:style-name="ce27">
            <text:p>333025</text:p>
          </table:table-cell>
          <table:table-cell office:value-type="string" table:style-name="ce27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Klinische Geriatrie</text:p>
          </table:table-cell>
          <table:table-cell office:value-type="string" table:style-name="ce27">
            <text:p>0251</text:p>
          </table:table-cell>
          <table:table-cell office:value-type="string" table:style-name="ce27">
            <text:p>Aand zenuwstelsel en zintui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33025" table:style-name="ce27">
            <text:p>333025</text:p>
          </table:table-cell>
          <table:table-cell office:value-type="string" table:style-name="ce27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Klinische Geriatrie</text:p>
          </table:table-cell>
          <table:table-cell office:value-type="string" table:style-name="ce27">
            <text:p>0272</text:p>
          </table:table-cell>
          <table:table-cell office:value-type="string" table:style-name="ce27">
            <text:p>COP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33025" table:style-name="ce27">
            <text:p>333025</text:p>
          </table:table-cell>
          <table:table-cell office:value-type="string" table:style-name="ce27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Klinische Geriatrie</text:p>
          </table:table-cell>
          <table:table-cell office:value-type="string" table:style-name="ce27">
            <text:p>0312</text:p>
          </table:table-cell>
          <table:table-cell office:value-type="string" table:style-name="ce27">
            <text:p>Decubitu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33025" table:style-name="ce27">
            <text:p>333025</text:p>
          </table:table-cell>
          <table:table-cell office:value-type="string" table:style-name="ce27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Klinische Geriatrie</text:p>
          </table:table-cell>
          <table:table-cell office:value-type="string" table:style-name="ce27">
            <text:p>0321</text:p>
          </table:table-cell>
          <table:table-cell office:value-type="string" table:style-name="ce27">
            <text:p>Aand bew.stelsel &amp; bindweefs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333025" table:style-name="ce27">
            <text:p>333025</text:p>
          </table:table-cell>
          <table:table-cell office:value-type="string" table:style-name="ce27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27">
            <text:p>0335</text:p>
          </table:table-cell>
          <table:table-cell office:value-type="string" table:style-name="ce27">
            <text:p>Klinische Geriatrie</text:p>
          </table:table-cell>
          <table:table-cell office:value-type="string" table:style-name="ce27">
            <text:p>0323</text:p>
          </table:table-cell>
          <table:table-cell office:value-type="string" table:style-name="ce27">
            <text:p>Artr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1" table:style-name="ce27">
            <text:p>400001</text:p>
          </table:table-cell>
          <table:table-cell office:value-type="string" table:style-name="ce27">
            <text:p>CVA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CV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04</text:p>
          </table:table-cell>
          <table:table-cell office:value-type="string" table:style-name="ce27">
            <text:p>Koorts bij granulopen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07</text:p>
          </table:table-cell>
          <table:table-cell office:value-type="string" table:style-name="ce27">
            <text:p>Maligniteit bo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11</text:p>
          </table:table-cell>
          <table:table-cell office:value-type="string" table:style-name="ce27">
            <text:p>Leukem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12</text:p>
          </table:table-cell>
          <table:table-cell office:value-type="string" table:style-name="ce27">
            <text:p>Maligne lymf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13</text:p>
          </table:table-cell>
          <table:table-cell office:value-type="string" table:style-name="ce27">
            <text:p>Maligniteit CZ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14</text:p>
          </table:table-cell>
          <table:table-cell office:value-type="string" table:style-name="ce27">
            <text:p>Neuroblast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15</text:p>
          </table:table-cell>
          <table:table-cell office:value-type="string" table:style-name="ce27">
            <text:p>Retinoblasto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16</text:p>
          </table:table-cell>
          <table:table-cell office:value-type="string" table:style-name="ce27">
            <text:p>Maligniteit ni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18</text:p>
          </table:table-cell>
          <table:table-cell office:value-type="string" table:style-name="ce27">
            <text:p>Maligniteit lev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19</text:p>
          </table:table-cell>
          <table:table-cell office:value-type="string" table:style-name="ce27">
            <text:p>Maligniteit weke del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20</text:p>
          </table:table-cell>
          <table:table-cell office:value-type="string" table:style-name="ce27">
            <text:p>Kiemceltumor/gonadale tumo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21</text:p>
          </table:table-cell>
          <table:table-cell office:value-type="string" table:style-name="ce27">
            <text:p>Carcinomen (overig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22</text:p>
          </table:table-cell>
          <table:table-cell office:value-type="string" table:style-name="ce27">
            <text:p>Ov e/o niet gesp mal muv 6121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string" table:style-name="ce27">
            <text:p>Kinderoncolog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6124</text:p>
          </table:table-cell>
          <table:table-cell office:value-type="string" table:style-name="ce27">
            <text:p>Beenmergfal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3" table:style-name="ce27">
            <text:p>400003</text:p>
          </table:table-cell>
          <table:table-cell office:value-type="string" table:style-name="ce27">
            <text:p>Morfologische afwijking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204</text:p>
          </table:table-cell>
          <table:table-cell office:value-type="string" table:style-name="ce27">
            <text:p>Syndroom van Dow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3" table:style-name="ce27">
            <text:p>400003</text:p>
          </table:table-cell>
          <table:table-cell office:value-type="string" table:style-name="ce27">
            <text:p>Morfologische afwijking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205</text:p>
          </table:table-cell>
          <table:table-cell office:value-type="string" table:style-name="ce27">
            <text:p>Syndromen, geslachtschromo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3" table:style-name="ce27">
            <text:p>400003</text:p>
          </table:table-cell>
          <table:table-cell office:value-type="string" table:style-name="ce27">
            <text:p>Morfologische afwijking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289</text:p>
          </table:table-cell>
          <table:table-cell office:value-type="string" table:style-name="ce27">
            <text:p>Syndromen,overige chromosomal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3" table:style-name="ce27">
            <text:p>400003</text:p>
          </table:table-cell>
          <table:table-cell office:value-type="string" table:style-name="ce27">
            <text:p>Morfologische afwijkingen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299</text:p>
          </table:table-cell>
          <table:table-cell office:value-type="string" table:style-name="ce27">
            <text:p>Syndromen, overige dysmorf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4" table:style-name="ce27">
            <text:p>400004</text:p>
          </table:table-cell>
          <table:table-cell office:value-type="string" table:style-name="ce27">
            <text:p>Retardat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3517</text:p>
          </table:table-cell>
          <table:table-cell office:value-type="string" table:style-name="ce27">
            <text:p>Retardatie (mentaal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4" table:style-name="ce27">
            <text:p>400004</text:p>
          </table:table-cell>
          <table:table-cell office:value-type="string" table:style-name="ce27">
            <text:p>Retardat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3518</text:p>
          </table:table-cell>
          <table:table-cell office:value-type="string" table:style-name="ce27">
            <text:p>Retardatie (motorisch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4" table:style-name="ce27">
            <text:p>400004</text:p>
          </table:table-cell>
          <table:table-cell office:value-type="string" table:style-name="ce27">
            <text:p>Retardat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3520</text:p>
          </table:table-cell>
          <table:table-cell office:value-type="string" table:style-name="ce27">
            <text:p>Retardatie (combinatie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4" table:style-name="ce27">
            <text:p>400004</text:p>
          </table:table-cell>
          <table:table-cell office:value-type="string" table:style-name="ce27">
            <text:p>Retardat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431</text:p>
          </table:table-cell>
          <table:table-cell office:value-type="string" table:style-name="ce27">
            <text:p>Retardatie znd cerebrale afw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4" table:style-name="ce27">
            <text:p>400004</text:p>
          </table:table-cell>
          <table:table-cell office:value-type="string" table:style-name="ce27">
            <text:p>Retardatie</text:p>
          </table:table-cell>
          <table:table-cell office:value-type="string" table:style-name="ce27">
            <text:p>0390</text:p>
          </table:table-cell>
          <table:table-cell office:value-type="string" table:style-name="ce27">
            <text:p>Klinische Genetica</text:p>
          </table:table-cell>
          <table:table-cell office:value-type="string" table:style-name="ce27">
            <text:p>0005</text:p>
          </table:table-cell>
          <table:table-cell office:value-type="string" table:style-name="ce27">
            <text:p>Mentale ziekten, retardat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6" table:style-name="ce27">
            <text:p>400006</text:p>
          </table:table-cell>
          <table:table-cell office:value-type="string" table:style-name="ce27">
            <text:p>Epileps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3503</text:p>
          </table:table-cell>
          <table:table-cell office:value-type="string" table:style-name="ce27">
            <text:p>Epilep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7" table:style-name="ce27">
            <text:p>400007</text:p>
          </table:table-cell>
          <table:table-cell office:value-type="string" table:style-name="ce27">
            <text:p>Dwarslaes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512</text:p>
          </table:table-cell>
          <table:table-cell office:value-type="string" table:style-name="ce27">
            <text:p>Dwarslaesie T7-T12 en lag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7" table:style-name="ce27">
            <text:p>400007</text:p>
          </table:table-cell>
          <table:table-cell office:value-type="string" table:style-name="ce27">
            <text:p>Dwarslaes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514</text:p>
          </table:table-cell>
          <table:table-cell office:value-type="string" table:style-name="ce27">
            <text:p>Ernst decubitus tgv dwars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7" table:style-name="ce27">
            <text:p>400007</text:p>
          </table:table-cell>
          <table:table-cell office:value-type="string" table:style-name="ce27">
            <text:p>Dwarslaes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515</text:p>
          </table:table-cell>
          <table:table-cell office:value-type="string" table:style-name="ce27">
            <text:p>Dwarslaesie C1-C8, T1-T6 AIS 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7" table:style-name="ce27">
            <text:p>400007</text:p>
          </table:table-cell>
          <table:table-cell office:value-type="string" table:style-name="ce27">
            <text:p>Dwarslaes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516</text:p>
          </table:table-cell>
          <table:table-cell office:value-type="string" table:style-name="ce27">
            <text:p>Dwarslesie C1-C8/T1-T6 AIS A-C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8" table:style-name="ce27">
            <text:p>400008</text:p>
          </table:table-cell>
          <table:table-cell office:value-type="string" table:style-name="ce27">
            <text:p>Spina bifida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020</text:p>
          </table:table-cell>
          <table:table-cell office:value-type="string" table:style-name="ce27">
            <text:p>Spina bifid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8" table:style-name="ce27">
            <text:p>400008</text:p>
          </table:table-cell>
          <table:table-cell office:value-type="string" table:style-name="ce27">
            <text:p>Spina bifida</text:p>
          </table:table-cell>
          <table:table-cell office:value-type="string" table:style-name="ce27">
            <text:p>0308</text:p>
          </table:table-cell>
          <table:table-cell office:value-type="string" table:style-name="ce27">
            <text:p>Neurochirurgie</text:p>
          </table:table-cell>
          <table:table-cell office:value-type="string" table:style-name="ce27">
            <text:p>2605</text:p>
          </table:table-cell>
          <table:table-cell office:value-type="string" table:style-name="ce27">
            <text:p>Spina bifida: operatieve beh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8" table:style-name="ce27">
            <text:p>400008</text:p>
          </table:table-cell>
          <table:table-cell office:value-type="string" table:style-name="ce27">
            <text:p>Spina bifida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3521</text:p>
          </table:table-cell>
          <table:table-cell office:value-type="string" table:style-name="ce27">
            <text:p>Spina bifid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8" table:style-name="ce27">
            <text:p>400008</text:p>
          </table:table-cell>
          <table:table-cell office:value-type="string" table:style-name="ce27">
            <text:p>Spina bifida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513</text:p>
          </table:table-cell>
          <table:table-cell office:value-type="string" table:style-name="ce27">
            <text:p>Spina bifid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0008" table:style-name="ce27">
            <text:p>400008</text:p>
          </table:table-cell>
          <table:table-cell office:value-type="string" table:style-name="ce27">
            <text:p>Spina bifida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301</text:p>
          </table:table-cell>
          <table:table-cell office:value-type="string" table:style-name="ce27">
            <text:p>Spina bifida (occulta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04" table:style-name="ce27">
            <text:p>407004</text:p>
          </table:table-cell>
          <table:table-cell office:value-type="string" table:style-name="ce27">
            <text:p>Metabole ziekt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503</text:p>
          </table:table-cell>
          <table:table-cell office:value-type="string" table:style-name="ce27">
            <text:p>Metabole ziekt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09" table:style-name="ce27">
            <text:p>407009</text:p>
          </table:table-cell>
          <table:table-cell office:value-type="string" table:style-name="ce27">
            <text:p>Dm met chr pomptherapie en overig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113</text:p>
          </table:table-cell>
          <table:table-cell office:value-type="string" table:style-name="ce27">
            <text:p>Dm met chr pomptherap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09" table:style-name="ce27">
            <text:p>407009</text:p>
          </table:table-cell>
          <table:table-cell office:value-type="string" table:style-name="ce27">
            <text:p>Dm met chr pomptherapie en overig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114</text:p>
          </table:table-cell>
          <table:table-cell office:value-type="string" table:style-name="ce27">
            <text:p>Dm overi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10" table:style-name="ce27">
            <text:p>407010</text:p>
          </table:table-cell>
          <table:table-cell office:value-type="string" table:style-name="ce27">
            <text:p>Aangeboren aand B.E. en O.E.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111</text:p>
          </table:table-cell>
          <table:table-cell office:value-type="string" table:style-name="ce27">
            <text:p>Aangeboren aand B.E.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10" table:style-name="ce27">
            <text:p>407010</text:p>
          </table:table-cell>
          <table:table-cell office:value-type="string" table:style-name="ce27">
            <text:p>Aangeboren aand B.E. en O.E.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112</text:p>
          </table:table-cell>
          <table:table-cell office:value-type="string" table:style-name="ce27">
            <text:p>Aangeboren aand O.E.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10" table:style-name="ce27">
            <text:p>407010</text:p>
          </table:table-cell>
          <table:table-cell office:value-type="string" table:style-name="ce27">
            <text:p>Aangeboren aand B.E. en O.E.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113</text:p>
          </table:table-cell>
          <table:table-cell office:value-type="string" table:style-name="ce27">
            <text:p>Ov aangeb aand. bewegin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11" table:style-name="ce27">
            <text:p>407011</text:p>
          </table:table-cell>
          <table:table-cell office:value-type="string" table:style-name="ce27">
            <text:p>Amputatie excl. vingers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211</text:p>
          </table:table-cell>
          <table:table-cell office:value-type="string" table:style-name="ce27">
            <text:p>Amputatie door/boven elleboo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11" table:style-name="ce27">
            <text:p>407011</text:p>
          </table:table-cell>
          <table:table-cell office:value-type="string" table:style-name="ce27">
            <text:p>Amputatie excl. vingers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212</text:p>
          </table:table-cell>
          <table:table-cell office:value-type="string" table:style-name="ce27">
            <text:p>Amput.onderarm/hand ex vinger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11" table:style-name="ce27">
            <text:p>407011</text:p>
          </table:table-cell>
          <table:table-cell office:value-type="string" table:style-name="ce27">
            <text:p>Amputatie excl. vingers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214</text:p>
          </table:table-cell>
          <table:table-cell office:value-type="string" table:style-name="ce27">
            <text:p>Amputatie B.E. niet gesp.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11" table:style-name="ce27">
            <text:p>407011</text:p>
          </table:table-cell>
          <table:table-cell office:value-type="string" table:style-name="ce27">
            <text:p>Amputatie excl. vingers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215</text:p>
          </table:table-cell>
          <table:table-cell office:value-type="string" table:style-name="ce27">
            <text:p>Amputatie bovenbeen /hog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11" table:style-name="ce27">
            <text:p>407011</text:p>
          </table:table-cell>
          <table:table-cell office:value-type="string" table:style-name="ce27">
            <text:p>Amputatie excl. vingers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216</text:p>
          </table:table-cell>
          <table:table-cell office:value-type="string" table:style-name="ce27">
            <text:p>Amputatie voet/onderb./kn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11" table:style-name="ce27">
            <text:p>407011</text:p>
          </table:table-cell>
          <table:table-cell office:value-type="string" table:style-name="ce27">
            <text:p>Amputatie excl. vingers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217</text:p>
          </table:table-cell>
          <table:table-cell office:value-type="string" table:style-name="ce27">
            <text:p>Amputatie te(n)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407011" table:style-name="ce27">
            <text:p>407011</text:p>
          </table:table-cell>
          <table:table-cell office:value-type="string" table:style-name="ce27">
            <text:p>Amputatie excl. vingers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218</text:p>
          </table:table-cell>
          <table:table-cell office:value-type="string" table:style-name="ce27">
            <text:p>Amputatie O.E. niet ges.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1" table:style-name="ce27">
            <text:p>500001</text:p>
          </table:table-cell>
          <table:table-cell office:value-type="string" table:style-name="ce27">
            <text:p>Morbide obesita bmi&gt;45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elkunde</text:p>
          </table:table-cell>
          <table:table-cell office:value-type="string" table:style-name="ce27">
            <text:p>0342</text:p>
          </table:table-cell>
          <table:table-cell office:value-type="string" table:style-name="ce27">
            <text:p>Morbide obesitas BMI &gt;45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2" table:style-name="ce27">
            <text:p>500002</text:p>
          </table:table-cell>
          <table:table-cell office:value-type="string" table:style-name="ce27">
            <text:p>Arthrose/spondylos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301</text:p>
          </table:table-cell>
          <table:table-cell office:value-type="string" table:style-name="ce27">
            <text:p>Arthr/spondylos thora/lumb wk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3" table:style-name="ce27">
            <text:p>500003</text:p>
          </table:table-cell>
          <table:table-cell office:value-type="string" table:style-name="ce27">
            <text:p>Kanaalstenose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350</text:p>
          </table:table-cell>
          <table:table-cell office:value-type="string" table:style-name="ce27">
            <text:p>Kanaal sten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4" table:style-name="ce27">
            <text:p>500004</text:p>
          </table:table-cell>
          <table:table-cell office:value-type="string" table:style-name="ce27">
            <text:p>H.N.P.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360</text:p>
          </table:table-cell>
          <table:table-cell office:value-type="string" table:style-name="ce27">
            <text:p>HNP thoracale/lumbale wk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5" table:style-name="ce27">
            <text:p>500005</text:p>
          </table:table-cell>
          <table:table-cell office:value-type="string" table:style-name="ce27">
            <text:p>Spondylolysis/listhes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370</text:p>
          </table:table-cell>
          <table:table-cell office:value-type="string" table:style-name="ce27">
            <text:p>Spondylolysis/listhes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6" table:style-name="ce27">
            <text:p>500006</text:p>
          </table:table-cell>
          <table:table-cell office:value-type="string" table:style-name="ce27">
            <text:p>Scolios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381</text:p>
          </table:table-cell>
          <table:table-cell office:value-type="string" table:style-name="ce27">
            <text:p>Congenitale scoli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6" table:style-name="ce27">
            <text:p>500006</text:p>
          </table:table-cell>
          <table:table-cell office:value-type="string" table:style-name="ce27">
            <text:p>Scolios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382</text:p>
          </table:table-cell>
          <table:table-cell office:value-type="string" table:style-name="ce27">
            <text:p>Secundaire scoli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6" table:style-name="ce27">
            <text:p>500006</text:p>
          </table:table-cell>
          <table:table-cell office:value-type="string" table:style-name="ce27">
            <text:p>Scoliosis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Orthopedie</text:p>
          </table:table-cell>
          <table:table-cell office:value-type="string" table:style-name="ce27">
            <text:p>1383</text:p>
          </table:table-cell>
          <table:table-cell office:value-type="string" table:style-name="ce27">
            <text:p>Idiopatische scoli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7" table:style-name="ce27">
            <text:p>500007</text:p>
          </table:table-cell>
          <table:table-cell office:value-type="string" table:style-name="ce27">
            <text:p>Urge-incontinentie</text:p>
          </table:table-cell>
          <table:table-cell office:value-type="string" table:style-name="ce27">
            <text:p>0306</text:p>
          </table:table-cell>
          <table:table-cell office:value-type="string" table:style-name="ce27">
            <text:p>Urologie</text:p>
          </table:table-cell>
          <table:table-cell office:value-type="string" table:style-name="ce27">
            <text:p>0035</text:p>
          </table:table-cell>
          <table:table-cell office:value-type="string" table:style-name="ce27">
            <text:p>Urge-incontinentie/OAB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8" table:style-name="ce27">
            <text:p>500008</text:p>
          </table:table-cell>
          <table:table-cell office:value-type="string" table:style-name="ce27">
            <text:p>Endometriose</text:p>
          </table:table-cell>
          <table:table-cell office:value-type="string" table:style-name="ce27">
            <text:p>0307</text:p>
          </table:table-cell>
          <table:table-cell office:value-type="string" table:style-name="ce27">
            <text:p>Gynaecologie</text:p>
          </table:table-cell>
          <table:table-cell office:value-type="string" table:style-name="ce27">
            <text:p>0G17</text:p>
          </table:table-cell>
          <table:table-cell office:value-type="string" table:style-name="ce27">
            <text:p>Endometrio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09" table:style-name="ce27">
            <text:p>500009</text:p>
          </table:table-cell>
          <table:table-cell office:value-type="string" table:style-name="ce27">
            <text:p>Psoriatiforme dermatosen</text:p>
          </table:table-cell>
          <table:table-cell office:value-type="string" table:style-name="ce27">
            <text:p>0310</text:p>
          </table:table-cell>
          <table:table-cell office:value-type="string" table:style-name="ce27">
            <text:p>Dermatologie</text:p>
          </table:table-cell>
          <table:table-cell office:value-type="string" table:style-name="ce27">
            <text:p>0020</text:p>
          </table:table-cell>
          <table:table-cell office:value-type="string" table:style-name="ce27">
            <text:p>Psoriatiforme dermatos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10" table:style-name="ce27">
            <text:p>500010</text:p>
          </table:table-cell>
          <table:table-cell office:value-type="string" table:style-name="ce27">
            <text:p>Adipositas (obesitas)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283</text:p>
          </table:table-cell>
          <table:table-cell office:value-type="string" table:style-name="ce27">
            <text:p>Obesita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11" table:style-name="ce27">
            <text:p>500011</text:p>
          </table:table-cell>
          <table:table-cell office:value-type="string" table:style-name="ce27">
            <text:p>Pneumothorax 50+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401</text:p>
          </table:table-cell>
          <table:table-cell office:value-type="string" table:style-name="ce27">
            <text:p>Pneumonie nno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2">
          <table:table-cell office:value-type="float" office:value="500011" table:style-name="ce27">
            <text:p>500011</text:p>
          </table:table-cell>
          <table:table-cell office:value-type="string" table:style-name="ce27">
            <text:p>Pneumothorax 50+</text:p>
          </table:table-cell>
          <table:table-cell office:value-type="string" table:style-name="ce27">
            <text:p>0313</text:p>
          </table:table-cell>
          <table:table-cell office:value-type="string" table:style-name="ce27">
            <text:p>Inwendige Geneeskunde</text:p>
          </table:table-cell>
          <table:table-cell office:value-type="string" table:style-name="ce27">
            <text:p>0421</text:p>
          </table:table-cell>
          <table:table-cell office:value-type="string" table:style-name="ce27">
            <text:p>UWI (excl uroseps,incl prost)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2">
          <table:table-cell office:value-type="float" office:value="500011" table:style-name="ce27">
            <text:p>500011</text:p>
          </table:table-cell>
          <table:table-cell office:value-type="string" table:style-name="ce27">
            <text:p>Pneumothorax 50+</text:p>
          </table:table-cell>
          <table:table-cell office:value-type="string" table:style-name="ce27">
            <text:p>0322</text:p>
          </table:table-cell>
          <table:table-cell office:value-type="string" table:style-name="ce27">
            <text:p>Longgeneeskunde</text:p>
          </table:table-cell>
          <table:table-cell office:value-type="string" table:style-name="ce27">
            <text:p>1702</text:p>
          </table:table-cell>
          <table:table-cell office:value-type="string" table:style-name="ce27">
            <text:p>Pneumothorax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2">
          <table:table-cell office:value-type="float" office:value="500012" table:style-name="ce27">
            <text:p>500012</text:p>
          </table:table-cell>
          <table:table-cell office:value-type="string" table:style-name="ce27">
            <text:p>Inflam. Darmziekten (M Crohn, CU)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3314</text:p>
          </table:table-cell>
          <table:table-cell office:value-type="string" table:style-name="ce27">
            <text:p>Inflamm darmz (col ulc/Crohn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13" table:style-name="ce27">
            <text:p>500013</text:p>
          </table:table-cell>
          <table:table-cell office:value-type="string" table:style-name="ce27">
            <text:p>Cor vitium, niet-cyan. Hemodynamisch belangrijk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3403</text:p>
          </table:table-cell>
          <table:table-cell office:value-type="string" table:style-name="ce27">
            <text:p>Cor vitium,n-cyan,hemod b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14" table:style-name="ce27">
            <text:p>500014</text:p>
          </table:table-cell>
          <table:table-cell office:value-type="string" table:style-name="ce27">
            <text:p>Cor vitium, postcardiochirurgisch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3405</text:p>
          </table:table-cell>
          <table:table-cell office:value-type="string" table:style-name="ce27">
            <text:p>Cor vitium, postcardiochi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15" table:style-name="ce27">
            <text:p>500015</text:p>
          </table:table-cell>
          <table:table-cell office:value-type="string" table:style-name="ce27">
            <text:p>JCA/JIA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5003</text:p>
          </table:table-cell>
          <table:table-cell office:value-type="string" table:style-name="ce27">
            <text:p>JCA / JI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16" table:style-name="ce27">
            <text:p>500016</text:p>
          </table:table-cell>
          <table:table-cell office:value-type="string" table:style-name="ce27">
            <text:p>Kleine lichaamslengte/afb. Groeicurv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7110</text:p>
          </table:table-cell>
          <table:table-cell office:value-type="string" table:style-name="ce27">
            <text:p>Kleine lengte/afb groeicurv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0" table:style-name="ce27">
            <text:p>500020</text:p>
          </table:table-cell>
          <table:table-cell office:value-type="string" table:style-name="ce27">
            <text:p>Follow-up NICU populati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Kindergeneeskunde Algemeen</text:p>
          </table:table-cell>
          <table:table-cell office:value-type="string" table:style-name="ce27">
            <text:p>8906</text:p>
          </table:table-cell>
          <table:table-cell office:value-type="string" table:style-name="ce27">
            <text:p>Follow-up NICU-populat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1" table:style-name="ce27">
            <text:p>500021</text:p>
          </table:table-cell>
          <table:table-cell office:value-type="string" table:style-name="ce27">
            <text:p>Hepatitis B en C met behandel indicatie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05</text:p>
          </table:table-cell>
          <table:table-cell office:value-type="string" table:style-name="ce27">
            <text:p>Hepatitis B/C met antivir the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2" table:style-name="ce27">
            <text:p>500022</text:p>
          </table:table-cell>
          <table:table-cell office:value-type="string" table:style-name="ce27">
            <text:p>PBC, PSC en autoimmuun hepatitis</text:p>
          </table:table-cell>
          <table:table-cell office:value-type="string" table:style-name="ce27">
            <text:p>0318</text:p>
          </table:table-cell>
          <table:table-cell office:value-type="string" table:style-name="ce27">
            <text:p>Maag-, Darm-, en Leverziekten</text:p>
          </table:table-cell>
          <table:table-cell office:value-type="string" table:style-name="ce27">
            <text:p>0707</text:p>
          </table:table-cell>
          <table:table-cell office:value-type="string" table:style-name="ce27">
            <text:p>PBC, PSC en autoimm hepatitis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3" table:style-name="ce27">
            <text:p>500023</text:p>
          </table:table-cell>
          <table:table-cell office:value-type="string" table:style-name="ce27">
            <text:p>Follow-up na ICD implantatie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803</text:p>
          </table:table-cell>
          <table:table-cell office:value-type="string" table:style-name="ce27">
            <text:p>Follow-up na PM implantat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3" table:style-name="ce27">
            <text:p>500023</text:p>
          </table:table-cell>
          <table:table-cell office:value-type="string" table:style-name="ce27">
            <text:p>Follow-up na ICD implantatie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804</text:p>
          </table:table-cell>
          <table:table-cell office:value-type="string" table:style-name="ce27">
            <text:p>F-up ICD na implant/uitw defib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4" table:style-name="ce27">
            <text:p>500024</text:p>
          </table:table-cell>
          <table:table-cell office:value-type="string" table:style-name="ce27">
            <text:p>Follow-up na operatie congentiale hart(vaat)afw.</text:p>
          </table:table-cell>
          <table:table-cell office:value-type="string" table:style-name="ce27">
            <text:p>0320</text:p>
          </table:table-cell>
          <table:table-cell office:value-type="string" table:style-name="ce27">
            <text:p>Cardiologie</text:p>
          </table:table-cell>
          <table:table-cell office:value-type="string" table:style-name="ce27">
            <text:p>0807</text:p>
          </table:table-cell>
          <table:table-cell office:value-type="string" table:style-name="ce27">
            <text:p>F-up na oper con hart(vaat)afw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5" table:style-name="ce27">
            <text:p>500025</text:p>
          </table:table-cell>
          <table:table-cell office:value-type="string" table:style-name="ce27">
            <text:p>Cerebrale functiestoornissen, incl cogn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311</text:p>
          </table:table-cell>
          <table:table-cell office:value-type="string" table:style-name="ce27">
            <text:p>Cerebr.functiestn.incl.cong.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5" table:style-name="ce27">
            <text:p>500025</text:p>
          </table:table-cell>
          <table:table-cell office:value-type="string" table:style-name="ce27">
            <text:p>Cerebrale functiestoornissen, incl cogn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312</text:p>
          </table:table-cell>
          <table:table-cell office:value-type="string" table:style-name="ce27">
            <text:p>DCD(Developm.Coördin.Disorder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5" table:style-name="ce27">
            <text:p>500025</text:p>
          </table:table-cell>
          <table:table-cell office:value-type="string" table:style-name="ce27">
            <text:p>Cerebrale functiestoornissen, incl cogn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315</text:p>
          </table:table-cell>
          <table:table-cell office:value-type="string" table:style-name="ce27">
            <text:p>Infectieuze hersenaandoen.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5" table:style-name="ce27">
            <text:p>500025</text:p>
          </table:table-cell>
          <table:table-cell office:value-type="string" table:style-name="ce27">
            <text:p>Cerebrale functiestoornissen, incl cogn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316</text:p>
          </table:table-cell>
          <table:table-cell office:value-type="string" table:style-name="ce27">
            <text:p>Tumor cerebri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5" table:style-name="ce27">
            <text:p>500025</text:p>
          </table:table-cell>
          <table:table-cell office:value-type="string" table:style-name="ce27">
            <text:p>Cerebrale functiestoornissen, incl cogn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317</text:p>
          </table:table-cell>
          <table:table-cell office:value-type="string" table:style-name="ce27">
            <text:p>Overige hersenaand.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6" table:style-name="ce27">
            <text:p>500026</text:p>
          </table:table-cell>
          <table:table-cell office:value-type="string" table:style-name="ce27">
            <text:p>Chronisch pijnsyndroom WPN1/2/3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711</text:p>
          </table:table-cell>
          <table:table-cell office:value-type="string" table:style-name="ce27">
            <text:p>Chr. Pijnsyndroom WPN 1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6" table:style-name="ce27">
            <text:p>500026</text:p>
          </table:table-cell>
          <table:table-cell office:value-type="string" table:style-name="ce27">
            <text:p>Chronisch pijnsyndroom WPN1/2/3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712</text:p>
          </table:table-cell>
          <table:table-cell office:value-type="string" table:style-name="ce27">
            <text:p>Chr. Pijnsyndroom WPN 2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6" table:style-name="ce27">
            <text:p>500026</text:p>
          </table:table-cell>
          <table:table-cell office:value-type="string" table:style-name="ce27">
            <text:p>Chronisch pijnsyndroom WPN1/2/3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713</text:p>
          </table:table-cell>
          <table:table-cell office:value-type="string" table:style-name="ce27">
            <text:p>Chr. Pijnsyndroom WPN 3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29" table:style-name="ce27">
            <text:p>500029</text:p>
          </table:table-cell>
          <table:table-cell office:value-type="string" table:style-name="ce27">
            <text:p>Chronisch pijnsyndroom WPN4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714</text:p>
          </table:table-cell>
          <table:table-cell office:value-type="string" table:style-name="ce27">
            <text:p>Chr. Pijnsyndroom WPN 4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30" table:style-name="ce27">
            <text:p>500030</text:p>
          </table:table-cell>
          <table:table-cell office:value-type="string" table:style-name="ce27">
            <text:p>Delirium, dementie en amnestische en andere cogn. Stoornissen</text:p>
          </table:table-cell>
          <table:table-cell office:value-type="string" table:style-name="ce27">
            <text:p>0329</text:p>
          </table:table-cell>
          <table:table-cell office:value-type="string" table:style-name="ce27">
            <text:p>Consultatieve Psychiatrie</text:p>
          </table:table-cell>
          <table:table-cell office:value-type="string" table:style-name="ce27">
            <text:p>0002</text:p>
          </table:table-cell>
          <table:table-cell office:value-type="string" table:style-name="ce27">
            <text:p>Delir,dem,amn ea cogn stoor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31" table:style-name="ce27">
            <text:p>500031</text:p>
          </table:table-cell>
          <table:table-cell office:value-type="string" table:style-name="ce27">
            <text:p>Extrapyramidaal niet M. Parkinson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502</text:p>
          </table:table-cell>
          <table:table-cell office:value-type="string" table:style-name="ce27">
            <text:p>Extrapyramidaal niet M. Park.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32" table:style-name="ce27">
            <text:p>500032</text:p>
          </table:table-cell>
          <table:table-cell office:value-type="string" table:style-name="ce27">
            <text:p>Dystonieen (w.o. blefarospasme)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511</text:p>
          </table:table-cell>
          <table:table-cell office:value-type="string" table:style-name="ce27">
            <text:p>Dystonieën (wo blefarospasme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33" table:style-name="ce27">
            <text:p>500033</text:p>
          </table:table-cell>
          <table:table-cell office:value-type="string" table:style-name="ce27">
            <text:p>Spierziekten/myopathie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0901</text:p>
          </table:table-cell>
          <table:table-cell office:value-type="string" table:style-name="ce27">
            <text:p>Spierziekten / myopath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34" table:style-name="ce27">
            <text:p>500034</text:p>
          </table:table-cell>
          <table:table-cell office:value-type="string" table:style-name="ce27">
            <text:p>Pseudoradiculair syndroom lumbo-sacraa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204</text:p>
          </table:table-cell>
          <table:table-cell office:value-type="string" table:style-name="ce27">
            <text:p>Pseudorad syndr lumbo-sac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35" table:style-name="ce27">
            <text:p>500035</text:p>
          </table:table-cell>
          <table:table-cell office:value-type="string" table:style-name="ce27">
            <text:p>Spinale stenose lumbaal</text:p>
          </table:table-cell>
          <table:table-cell office:value-type="string" table:style-name="ce27">
            <text:p>0330</text:p>
          </table:table-cell>
          <table:table-cell office:value-type="string" table:style-name="ce27">
            <text:p>Neurologie</text:p>
          </table:table-cell>
          <table:table-cell office:value-type="string" table:style-name="ce27">
            <text:p>1211</text:p>
          </table:table-cell>
          <table:table-cell office:value-type="string" table:style-name="ce27">
            <text:p>Spinale stenose lumbaa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0036" table:style-name="ce27">
            <text:p>500036</text:p>
          </table:table-cell>
          <table:table-cell office:value-type="string" table:style-name="ce27">
            <text:p>(Chron) degeneratieve lage rugklacht</text:p>
          </table:table-cell>
          <table:table-cell office:value-type="string" table:style-name="ce27">
            <text:p>0389</text:p>
          </table:table-cell>
          <table:table-cell office:value-type="string" table:style-name="ce27">
            <text:p>Anesthesiologie</text:p>
          </table:table-cell>
          <table:table-cell office:value-type="string" table:style-name="ce27">
            <text:p>0076</text:p>
          </table:table-cell>
          <table:table-cell office:value-type="string" table:style-name="ce27">
            <text:p>Chron neurogene lage rugklach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7025" table:style-name="ce27">
            <text:p>507025</text:p>
          </table:table-cell>
          <table:table-cell office:value-type="string" table:style-name="ce27">
            <text:p>Neurologische aand.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411</text:p>
          </table:table-cell>
          <table:table-cell office:value-type="string" table:style-name="ce27">
            <text:p>Neurologie cerebrospinaa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7025" table:style-name="ce27">
            <text:p>507025</text:p>
          </table:table-cell>
          <table:table-cell office:value-type="string" table:style-name="ce27">
            <text:p>Neurologische aand.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412</text:p>
          </table:table-cell>
          <table:table-cell office:value-type="string" table:style-name="ce27">
            <text:p>Plexusletsel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7025" table:style-name="ce27">
            <text:p>507025</text:p>
          </table:table-cell>
          <table:table-cell office:value-type="string" table:style-name="ce27">
            <text:p>Neurologische aand.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413</text:p>
          </table:table-cell>
          <table:table-cell office:value-type="string" table:style-name="ce27">
            <text:p>Perifeer zenuwletsel/zenuwaand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7025" table:style-name="ce27">
            <text:p>507025</text:p>
          </table:table-cell>
          <table:table-cell office:value-type="string" table:style-name="ce27">
            <text:p>Neurologische aand.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414</text:p>
          </table:table-cell>
          <table:table-cell office:value-type="string" table:style-name="ce27">
            <text:p>Neuromusc.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7025" table:style-name="ce27">
            <text:p>507025</text:p>
          </table:table-cell>
          <table:table-cell office:value-type="string" table:style-name="ce27">
            <text:p>Neurologische aand. bij revalidatie</text:p>
          </table:table-cell>
          <table:table-cell office:value-type="string" table:style-name="ce27">
            <text:p>0327</text:p>
          </table:table-cell>
          <table:table-cell office:value-type="string" table:style-name="ce27">
            <text:p>Revalidatiegeneeskunde</text:p>
          </table:table-cell>
          <table:table-cell office:value-type="string" table:style-name="ce27">
            <text:p>0415</text:p>
          </table:table-cell>
          <table:table-cell office:value-type="string" table:style-name="ce27">
            <text:p>Ov neurologische 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507037" table:style-name="ce27">
            <text:p>507037</text:p>
          </table:table-cell>
          <table:table-cell office:value-type="string" table:style-name="ce27">
            <text:p>Complex regionaal pijnsyndr</text:p>
          </table:table-cell>
          <table:table-cell office:value-type="string" table:style-name="ce27">
            <text:p>0389</text:p>
          </table:table-cell>
          <table:table-cell office:value-type="string" table:style-name="ce27">
            <text:p>Anesthesiologie</text:p>
          </table:table-cell>
          <table:table-cell office:value-type="string" table:style-name="ce27">
            <text:p>0150</text:p>
          </table:table-cell>
          <table:table-cell office:value-type="string" table:style-name="ce27">
            <text:p>Complex regionaal pijnsynd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10" table:style-name="ce27">
            <text:p>600010</text:p>
          </table:table-cell>
          <table:table-cell office:value-type="string" table:style-name="ce27">
            <text:p>CVA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101</text:p>
          </table:table-cell>
          <table:table-cell office:value-type="string" table:style-name="ce27">
            <text:p>CV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20" table:style-name="ce27">
            <text:p>600020</text:p>
          </table:table-cell>
          <table:table-cell office:value-type="string" table:style-name="ce27">
            <text:p>Nieuwe prothese knie/heup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201</text:p>
          </table:table-cell>
          <table:table-cell office:value-type="string" table:style-name="ce27">
            <text:p>Heup nieuwe prothe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20" table:style-name="ce27">
            <text:p>600020</text:p>
          </table:table-cell>
          <table:table-cell office:value-type="string" table:style-name="ce27">
            <text:p>Nieuwe prothese knie/heup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203</text:p>
          </table:table-cell>
          <table:table-cell office:value-type="string" table:style-name="ce27">
            <text:p>Knie nieuwe prothes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21" table:style-name="ce27">
            <text:p>600021</text:p>
          </table:table-cell>
          <table:table-cell office:value-type="string" table:style-name="ce27">
            <text:p>Electieve orthopedie excl. nieuwe knie/heup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202</text:p>
          </table:table-cell>
          <table:table-cell office:value-type="string" table:style-name="ce27">
            <text:p>Heup revi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21" table:style-name="ce27">
            <text:p>600021</text:p>
          </table:table-cell>
          <table:table-cell office:value-type="string" table:style-name="ce27">
            <text:p>Electieve orthopedie excl. nieuwe knie/heup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204</text:p>
          </table:table-cell>
          <table:table-cell office:value-type="string" table:style-name="ce27">
            <text:p>Knie revis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21" table:style-name="ce27">
            <text:p>600021</text:p>
          </table:table-cell>
          <table:table-cell office:value-type="string" table:style-name="ce27">
            <text:p>Electieve orthopedie excl. nieuwe knie/heup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209</text:p>
          </table:table-cell>
          <table:table-cell office:value-type="string" table:style-name="ce27">
            <text:p>Overige electieve orthopedie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30" table:style-name="ce27">
            <text:p>600030</text:p>
          </table:table-cell>
          <table:table-cell office:value-type="string" table:style-name="ce27">
            <text:p>Trauma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301</text:p>
          </table:table-cell>
          <table:table-cell office:value-type="string" table:style-name="ce27">
            <text:p>Trauma bovenste extremitei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30" table:style-name="ce27">
            <text:p>600030</text:p>
          </table:table-cell>
          <table:table-cell office:value-type="string" table:style-name="ce27">
            <text:p>Trauma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302</text:p>
          </table:table-cell>
          <table:table-cell office:value-type="string" table:style-name="ce27">
            <text:p>Trauma ond extr (excl heupfr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30" table:style-name="ce27">
            <text:p>600030</text:p>
          </table:table-cell>
          <table:table-cell office:value-type="string" table:style-name="ce27">
            <text:p>Trauma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303</text:p>
          </table:table-cell>
          <table:table-cell office:value-type="string" table:style-name="ce27">
            <text:p>Heupfractuu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30" table:style-name="ce27">
            <text:p>600030</text:p>
          </table:table-cell>
          <table:table-cell office:value-type="string" table:style-name="ce27">
            <text:p>Trauma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304</text:p>
          </table:table-cell>
          <table:table-cell office:value-type="string" table:style-name="ce27">
            <text:p>Traumatische wervelfractuur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30" table:style-name="ce27">
            <text:p>600030</text:p>
          </table:table-cell>
          <table:table-cell office:value-type="string" table:style-name="ce27">
            <text:p>Trauma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305</text:p>
          </table:table-cell>
          <table:table-cell office:value-type="string" table:style-name="ce27">
            <text:p>Intracranieel traum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30" table:style-name="ce27">
            <text:p>600030</text:p>
          </table:table-cell>
          <table:table-cell office:value-type="string" table:style-name="ce27">
            <text:p>Trauma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309</text:p>
          </table:table-cell>
          <table:table-cell office:value-type="string" table:style-name="ce27">
            <text:p>Overig trauma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40" table:style-name="ce27">
            <text:p>600040</text:p>
          </table:table-cell>
          <table:table-cell office:value-type="string" table:style-name="ce27">
            <text:p>Amputaties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401</text:p>
          </table:table-cell>
          <table:table-cell office:value-type="string" table:style-name="ce27">
            <text:p>Amp bovenbeen (en hoger)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40" table:style-name="ce27">
            <text:p>600040</text:p>
          </table:table-cell>
          <table:table-cell office:value-type="string" table:style-name="ce27">
            <text:p>Amputaties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402</text:p>
          </table:table-cell>
          <table:table-cell office:value-type="string" table:style-name="ce27">
            <text:p>Amp onderbeen /voet / ten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40" table:style-name="ce27">
            <text:p>600040</text:p>
          </table:table-cell>
          <table:table-cell office:value-type="string" table:style-name="ce27">
            <text:p>Amputaties bij GRZ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403</text:p>
          </table:table-cell>
          <table:table-cell office:value-type="string" table:style-name="ce27">
            <text:p>Amp bovenste extremitei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01</text:p>
          </table:table-cell>
          <table:table-cell office:value-type="string" table:style-name="ce27">
            <text:p>Hartaandoening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02</text:p>
          </table:table-cell>
          <table:table-cell office:value-type="string" table:style-name="ce27">
            <text:p>Bloedvat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03</text:p>
          </table:table-cell>
          <table:table-cell office:value-type="string" table:style-name="ce27">
            <text:p>Respiratoire 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04</text:p>
          </table:table-cell>
          <table:table-cell office:value-type="string" table:style-name="ce27">
            <text:p>Overige orgaan 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05</text:p>
          </table:table-cell>
          <table:table-cell office:value-type="string" table:style-name="ce27">
            <text:p>Ov aand bovenste extremitei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06</text:p>
          </table:table-cell>
          <table:table-cell office:value-type="string" table:style-name="ce27">
            <text:p>Ov aand onderste extremitei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07</text:p>
          </table:table-cell>
          <table:table-cell office:value-type="string" table:style-name="ce27">
            <text:p>Aandoening wervelkolom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08</text:p>
          </table:table-cell>
          <table:table-cell office:value-type="string" table:style-name="ce27">
            <text:p>Reumatische 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09</text:p>
          </table:table-cell>
          <table:table-cell office:value-type="string" table:style-name="ce27">
            <text:p>Ov aand bewegingsapparaat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10</text:p>
          </table:table-cell>
          <table:table-cell office:value-type="string" table:style-name="ce27">
            <text:p>Overige hersen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11</text:p>
          </table:table-cell>
          <table:table-cell office:value-type="string" table:style-name="ce27">
            <text:p>Neuromusculaire 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12</text:p>
          </table:table-cell>
          <table:table-cell office:value-type="string" table:style-name="ce27">
            <text:p>Ov neurologische aandoeningen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string" table:style-name="ce27">
            <text:p>Overige GRZ-diagnosen</text:p>
          </table:table-cell>
          <table:table-cell office:value-type="string" table:style-name="ce27">
            <text:p>8418</text:p>
          </table:table-cell>
          <table:table-cell office:value-type="string" table:style-name="ce27">
            <text:p>Geriatrische revalidatiezorg</text:p>
          </table:table-cell>
          <table:table-cell office:value-type="string" table:style-name="ce27">
            <text:p>0513</text:p>
          </table:table-cell>
          <table:table-cell office:value-type="string" table:style-name="ce27">
            <text:p>Oncologische aandoeningen</text:p>
          </table:table-cell>
          <table:table-cell table:style-name="ce27"/>
          <table:table-cell table:number-columns-repeated="16377"/>
        </table:table-row>
        <table:table-row table:number-rows-repeated="1048014" table:style-name="ro2">
          <table:table-cell table:number-columns-repeated="16384"/>
        </table:table-row>
      </table:table>
      <table:table table:name="behandel_dxg" table:style-name="ta2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2">
            <text:p>dxg</text:p>
          </table:table-cell>
          <table:table-cell office:value-type="string" table:style-name="ce2">
            <text:p>omschrijving</text:p>
          </table:table-cell>
          <table:table-cell office:value-type="string" table:style-name="ce3">
            <text:p>zp_code</text:p>
          </table:table-cell>
          <table:table-cell office:value-type="string" table:style-name="ce2">
            <text:p>zorgproduct</text:p>
          </table:table-cell>
          <table:table-cell table:number-columns-repeated="16380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Thuisbeademing</text:p>
          </table:table-cell>
          <table:table-cell office:value-type="string" table:style-name="ce27">
            <text:p>990011002</text:p>
          </table:table-cell>
          <table:table-cell office:value-type="string" table:style-name="ce27">
            <text:p>Voortraject chronische thuisbeademing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Thuisbeademing</text:p>
          </table:table-cell>
          <table:table-cell office:value-type="string" table:style-name="ce27">
            <text:p>990011003</text:p>
          </table:table-cell>
          <table:table-cell office:value-type="string" table:style-name="ce27">
            <text:p>Thuisbeademing in-/bijstellen KZD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Thuisbeademing</text:p>
          </table:table-cell>
          <table:table-cell office:value-type="string" table:style-name="ce27">
            <text:p>990011005</text:p>
          </table:table-cell>
          <table:table-cell office:value-type="string" table:style-name="ce27">
            <text:p>Thuisbeademing instellen | Complex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Thuisbeademing</text:p>
          </table:table-cell>
          <table:table-cell office:value-type="string" table:style-name="ce27">
            <text:p>990011006</text:p>
          </table:table-cell>
          <table:table-cell office:value-type="string" table:style-name="ce27">
            <text:p>Thuisbeademing begeleiding | Complex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Thuisbeademing</text:p>
          </table:table-cell>
          <table:table-cell office:value-type="string" table:style-name="ce27">
            <text:p>990011008</text:p>
          </table:table-cell>
          <table:table-cell office:value-type="string" table:style-name="ce27">
            <text:p>Thuisbeademing klinisch (sociaal-maatschappelijke indicatie)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Thuisbeademing</text:p>
          </table:table-cell>
          <table:table-cell office:value-type="string" table:style-name="ce27">
            <text:p>990011009</text:p>
          </table:table-cell>
          <table:table-cell office:value-type="string" table:style-name="ce27">
            <text:p>Thuisbeademing bijstellen | Klin &gt;5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Thuisbeademing</text:p>
          </table:table-cell>
          <table:table-cell office:value-type="string" table:style-name="ce27">
            <text:p>990011011</text:p>
          </table:table-cell>
          <table:table-cell office:value-type="string" table:style-name="ce27">
            <text:p>Thuisbeademing instellen | Eenvoudig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Thuisbeademing</text:p>
          </table:table-cell>
          <table:table-cell office:value-type="string" table:style-name="ce27">
            <text:p>990011013</text:p>
          </table:table-cell>
          <table:table-cell office:value-type="string" table:style-name="ce27">
            <text:p>Thuisbeademing begeleiding | Eenvoudig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Thuisbeademing</text:p>
          </table:table-cell>
          <table:table-cell office:value-type="string" table:style-name="ce27">
            <text:p>990011015</text:p>
          </table:table-cell>
          <table:table-cell office:value-type="string" table:style-name="ce27">
            <text:p>Thuisbeademing bijstellen | Klin 1-5 | Chronische thuisbeademing</text:p>
          </table:table-cell>
          <table:table-cell table:number-columns-repeated="16380"/>
        </table:table-row>
        <table:table-row table:style-name="ro2">
          <table:table-cell office:value-type="float" office:value="178" table:style-name="ce27">
            <text:p>178</text:p>
          </table:table-cell>
          <table:table-cell office:value-type="string" table:style-name="ce27">
            <text:p>Slaapapneu</text:p>
          </table:table-cell>
          <table:table-cell office:value-type="string" table:style-name="ce27">
            <text:p>060607004</text:p>
          </table:table-cell>
          <table:table-cell office:value-type="string" table:style-name="ce27">
            <text:p>Beademing middels apparaat voor non-invasieve ademhalingsondersteuning | Zonder KNF | Zenuwstelsel slaapstoornis</text:p>
          </table:table-cell>
          <table:table-cell table:number-columns-repeated="16380"/>
        </table:table-row>
        <table:table-row table:style-name="ro2">
          <table:table-cell office:value-type="float" office:value="178" table:style-name="ce27">
            <text:p>178</text:p>
          </table:table-cell>
          <table:table-cell office:value-type="string" table:style-name="ce27">
            <text:p>Slaapapneu</text:p>
          </table:table-cell>
          <table:table-cell office:value-type="string" table:style-name="ce27">
            <text:p>060607005</text:p>
          </table:table-cell>
          <table:table-cell office:value-type="string" table:style-name="ce27">
            <text:p>Beademing middels apparaat voor non-invasieve ademhalingsondersteuning | Met KNF | Zenuwstelsel slaapstoorni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11</text:p>
          </table:table-cell>
          <table:table-cell office:value-type="string" table:style-name="ce27">
            <text:p>Toediening immunotherapie via infuus/ injectie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12</text:p>
          </table:table-cell>
          <table:table-cell office:value-type="string" table:style-name="ce27">
            <text:p>Toediening immunotherapie via infuus/ injectie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22</text:p>
          </table:table-cell>
          <table:table-cell office:value-type="string" table:style-name="ce27">
            <text:p>Begeleiden behandeling met chemotherapie bij gemetastaseerde tumoren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23</text:p>
          </table:table-cell>
          <table:table-cell office:value-type="string" table:style-name="ce27">
            <text:p>Begeleiden behandeling met chemotherapie bij gemetastaseerde tumoren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24</text:p>
          </table:table-cell>
          <table:table-cell office:value-type="string" table:style-name="ce27">
            <text:p>Intraveneuze/ intrathecale toediening chemotherapie bij gemetastaseerde tumoren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25</text:p>
          </table:table-cell>
          <table:table-cell office:value-type="string" table:style-name="ce27">
            <text:p>Intraveneuze/ intrathecale toediening chemotherapie bij gemetastaseerde tumoren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32</text:p>
          </table:table-cell>
          <table:table-cell office:value-type="string" table:style-name="ce27">
            <text:p>Begeleiden behandeling met chemotherapie bij niet-gemetastaseerde tumoren ((neo)adjuvant)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33</text:p>
          </table:table-cell>
          <table:table-cell office:value-type="string" table:style-name="ce27">
            <text:p>Begeleiden behandeling met chemotherapie bij niet-gemetastaseerde tumoren ((neo)adjuvant)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34</text:p>
          </table:table-cell>
          <table:table-cell office:value-type="string" table:style-name="ce27">
            <text:p>Intraveneuze/ intrathecale toediening chemotherapie bij niet-gemetastaseerde tumoren ((neo)adjuvant)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35</text:p>
          </table:table-cell>
          <table:table-cell office:value-type="string" table:style-name="ce27">
            <text:p>Intraveneuze/ intrathecale toediening chemotherapie bij niet-gemetastaseerde tumoren ((neo)adjuvant)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47</text:p>
          </table:table-cell>
          <table:table-cell office:value-type="string" table:style-name="ce27">
            <text:p>Begeleiden behandeling met immunotherapie bij tumoren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7048</text:p>
          </table:table-cell>
          <table:table-cell office:value-type="string" table:style-name="ce27">
            <text:p>Begeleiden behandeling met immunotherapie bij tumoren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58</text:p>
          </table:table-cell>
          <table:table-cell office:value-type="string" table:style-name="ce27">
            <text:p>Maligniteit cervix | Toediening immunotherapie via infuus/ inject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59</text:p>
          </table:table-cell>
          <table:table-cell office:value-type="string" table:style-name="ce27">
            <text:p>Maligniteit cervix | Toediening immunotherapie via infuus/ inject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60</text:p>
          </table:table-cell>
          <table:table-cell office:value-type="string" table:style-name="ce27">
            <text:p>Maligniteit cervix | Begeleiden behandeling met 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61</text:p>
          </table:table-cell>
          <table:table-cell office:value-type="string" table:style-name="ce27">
            <text:p>Maligniteit cervix | Begeleiden behandeling met 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63</text:p>
          </table:table-cell>
          <table:table-cell office:value-type="string" table:style-name="ce27">
            <text:p>Maligniteit cervix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64</text:p>
          </table:table-cell>
          <table:table-cell office:value-type="string" table:style-name="ce27">
            <text:p>Maligniteit cervix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65</text:p>
          </table:table-cell>
          <table:table-cell office:value-type="string" table:style-name="ce27">
            <text:p>Maligniteit cervix | Begeleiden behandeling met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66</text:p>
          </table:table-cell>
          <table:table-cell office:value-type="string" table:style-name="ce27">
            <text:p>Maligniteit cervix | Begeleiden behandeling met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68</text:p>
          </table:table-cell>
          <table:table-cell office:value-type="string" table:style-name="ce27">
            <text:p>Maligniteit cervix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69</text:p>
          </table:table-cell>
          <table:table-cell office:value-type="string" table:style-name="ce27">
            <text:p>Maligniteit cervix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70</text:p>
          </table:table-cell>
          <table:table-cell office:value-type="string" table:style-name="ce27">
            <text:p>Maligniteit cervix | Begeleiden behandeling met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071</text:p>
          </table:table-cell>
          <table:table-cell office:value-type="string" table:style-name="ce27">
            <text:p>Maligniteit cervix | Begeleiden behandeling met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04</text:p>
          </table:table-cell>
          <table:table-cell office:value-type="string" table:style-name="ce27">
            <text:p>Maligniteit endometrium/ myometrium | Toediening immunotherapie via infuus/ inject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05</text:p>
          </table:table-cell>
          <table:table-cell office:value-type="string" table:style-name="ce27">
            <text:p>Maligniteit endometrium/ myometrium | Toediening immunotherapie via infuus/ inject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06</text:p>
          </table:table-cell>
          <table:table-cell office:value-type="string" table:style-name="ce27">
            <text:p>Maligniteit endometrium/ myometrium | Begeleiden behandeling met 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07</text:p>
          </table:table-cell>
          <table:table-cell office:value-type="string" table:style-name="ce27">
            <text:p>Maligniteit endometrium/ myometrium | Begeleiden behandeling met 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09</text:p>
          </table:table-cell>
          <table:table-cell office:value-type="string" table:style-name="ce27">
            <text:p>Maligniteit endometrium/ myometrium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10</text:p>
          </table:table-cell>
          <table:table-cell office:value-type="string" table:style-name="ce27">
            <text:p>Maligniteit endometrium/ myometrium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11</text:p>
          </table:table-cell>
          <table:table-cell office:value-type="string" table:style-name="ce27">
            <text:p>Maligniteit endometrium/ myometrium | Begeleiden behandeling met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12</text:p>
          </table:table-cell>
          <table:table-cell office:value-type="string" table:style-name="ce27">
            <text:p>Maligniteit endometrium/ myometrium | Begeleiden behandeling met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14</text:p>
          </table:table-cell>
          <table:table-cell office:value-type="string" table:style-name="ce27">
            <text:p>Maligniteit endometrium/ myometrium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15</text:p>
          </table:table-cell>
          <table:table-cell office:value-type="string" table:style-name="ce27">
            <text:p>Maligniteit endometrium/ myometrium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16</text:p>
          </table:table-cell>
          <table:table-cell office:value-type="string" table:style-name="ce27">
            <text:p>Maligniteit endometrium/ myometrium | Begeleiden behandeling met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17</text:p>
          </table:table-cell>
          <table:table-cell office:value-type="string" table:style-name="ce27">
            <text:p>Maligniteit endometrium/ myometrium | Begeleiden behandeling met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50</text:p>
          </table:table-cell>
          <table:table-cell office:value-type="string" table:style-name="ce27">
            <text:p>Maligniteit ovarium/ tuba | Toediening immunotherapie via infuus/ inject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51</text:p>
          </table:table-cell>
          <table:table-cell office:value-type="string" table:style-name="ce27">
            <text:p>Maligniteit ovarium/ tuba | Toediening immunotherapie via infuus/ inject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52</text:p>
          </table:table-cell>
          <table:table-cell office:value-type="string" table:style-name="ce27">
            <text:p>Maligniteit ovarium/ tuba | Begeleiden behandeling met 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53</text:p>
          </table:table-cell>
          <table:table-cell office:value-type="string" table:style-name="ce27">
            <text:p>Maligniteit ovarium/ tuba | Begeleiden behandeling met 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55</text:p>
          </table:table-cell>
          <table:table-cell office:value-type="string" table:style-name="ce27">
            <text:p>Maligniteit ovarium/ tuba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56</text:p>
          </table:table-cell>
          <table:table-cell office:value-type="string" table:style-name="ce27">
            <text:p>Maligniteit ovarium/ tuba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57</text:p>
          </table:table-cell>
          <table:table-cell office:value-type="string" table:style-name="ce27">
            <text:p>Maligniteit ovarium/ tuba | Begeleiden behandeling met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58</text:p>
          </table:table-cell>
          <table:table-cell office:value-type="string" table:style-name="ce27">
            <text:p>Maligniteit ovarium/ tuba | Begeleiden behandeling met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60</text:p>
          </table:table-cell>
          <table:table-cell office:value-type="string" table:style-name="ce27">
            <text:p>Maligniteit ovarium/ tuba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61</text:p>
          </table:table-cell>
          <table:table-cell office:value-type="string" table:style-name="ce27">
            <text:p>Maligniteit ovarium/ tuba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62</text:p>
          </table:table-cell>
          <table:table-cell office:value-type="string" table:style-name="ce27">
            <text:p>Maligniteit ovarium/ tuba | Begeleiden behandeling met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63</text:p>
          </table:table-cell>
          <table:table-cell office:value-type="string" table:style-name="ce27">
            <text:p>Maligniteit ovarium/ tuba | Begeleiden behandeling met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98</text:p>
          </table:table-cell>
          <table:table-cell office:value-type="string" table:style-name="ce27">
            <text:p>Maligniteit overig | Toediening immunotherapie via infuus/ inject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199</text:p>
          </table:table-cell>
          <table:table-cell office:value-type="string" table:style-name="ce27">
            <text:p>Maligniteit overig | Toediening immunotherapie via infuus/ inject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200</text:p>
          </table:table-cell>
          <table:table-cell office:value-type="string" table:style-name="ce27">
            <text:p>Maligniteit overig | Begeleiden behandeling met 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201</text:p>
          </table:table-cell>
          <table:table-cell office:value-type="string" table:style-name="ce27">
            <text:p>Maligniteit overig | Begeleiden behandeling met 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203</text:p>
          </table:table-cell>
          <table:table-cell office:value-type="string" table:style-name="ce27">
            <text:p>Maligniteit overig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204</text:p>
          </table:table-cell>
          <table:table-cell office:value-type="string" table:style-name="ce27">
            <text:p>Maligniteit overig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205</text:p>
          </table:table-cell>
          <table:table-cell office:value-type="string" table:style-name="ce27">
            <text:p>Maligniteit overig | Begeleiden behandeling met chemo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206</text:p>
          </table:table-cell>
          <table:table-cell office:value-type="string" table:style-name="ce27">
            <text:p>Maligniteit overig | Begeleiden behandeling met chemo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208</text:p>
          </table:table-cell>
          <table:table-cell office:value-type="string" table:style-name="ce27">
            <text:p>Maligniteit overig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209</text:p>
          </table:table-cell>
          <table:table-cell office:value-type="string" table:style-name="ce27">
            <text:p>Maligniteit overig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210</text:p>
          </table:table-cell>
          <table:table-cell office:value-type="string" table:style-name="ce27">
            <text:p>Maligniteit overig | Begeleiden behandeling met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8211</text:p>
          </table:table-cell>
          <table:table-cell office:value-type="string" table:style-name="ce27">
            <text:p>Maligniteit overig | Begeleiden behandeling met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17</text:p>
          </table:table-cell>
          <table:table-cell office:value-type="string" table:style-name="ce27">
            <text:p>Maligniteit geslachtsorganen man/ kiemceltumor | Toediening immunotherapie via infuus/ injectie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18</text:p>
          </table:table-cell>
          <table:table-cell office:value-type="string" table:style-name="ce27">
            <text:p>Maligniteit geslachtsorganen man/ kiemceltumor | Toediening immunotherapie via infuus/ injectie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26</text:p>
          </table:table-cell>
          <table:table-cell office:value-type="string" table:style-name="ce27">
            <text:p>Prostaatmaligniteit | Toediening immunotherapie/ radiofarmacon via infuus/ injectie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27</text:p>
          </table:table-cell>
          <table:table-cell office:value-type="string" table:style-name="ce27">
            <text:p>Prostaatmaligniteit | Toediening immunotherapie/ radiofarmacon via infuus/ injectie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42</text:p>
          </table:table-cell>
          <table:table-cell office:value-type="string" table:style-name="ce27">
            <text:p>Maligniteit geslachtsorganen man/ kiemceltumor | Begeleiden behandeling met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43</text:p>
          </table:table-cell>
          <table:table-cell office:value-type="string" table:style-name="ce27">
            <text:p>Maligniteit geslachtsorganen man/ kiemceltumor | Begeleiden behandeling met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44</text:p>
          </table:table-cell>
          <table:table-cell office:value-type="string" table:style-name="ce27">
            <text:p>Maligniteit geslachtsorganen man/ kiemceltumor | Intraveneuze/ intrathecale toediening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45</text:p>
          </table:table-cell>
          <table:table-cell office:value-type="string" table:style-name="ce27">
            <text:p>Maligniteit geslachtsorganen man/ kiemceltumor | Intraveneuze/ intrathecale toediening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48</text:p>
          </table:table-cell>
          <table:table-cell office:value-type="string" table:style-name="ce27">
            <text:p>Prostaatmaligniteit | Begeleiden behandeling met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49</text:p>
          </table:table-cell>
          <table:table-cell office:value-type="string" table:style-name="ce27">
            <text:p>Prostaatmaligniteit | Begeleiden behandeling met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50</text:p>
          </table:table-cell>
          <table:table-cell office:value-type="string" table:style-name="ce27">
            <text:p>Prostaatmaligniteit | Intraveneuze/ intrathecale toediening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51</text:p>
          </table:table-cell>
          <table:table-cell office:value-type="string" table:style-name="ce27">
            <text:p>Prostaatmaligniteit | Intraveneuze/ intrathecale toediening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55</text:p>
          </table:table-cell>
          <table:table-cell office:value-type="string" table:style-name="ce27">
            <text:p>Maligniteit geslachtsorg man/kiemceltumor | Begeleiden behandeling met chemotherapie bij niet-gemetast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56</text:p>
          </table:table-cell>
          <table:table-cell office:value-type="string" table:style-name="ce27">
            <text:p>Maligniteit geslachtsorg man/kiemceltumor | Begeleiden behandeling met chemo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57</text:p>
          </table:table-cell>
          <table:table-cell office:value-type="string" table:style-name="ce27">
            <text:p>Maligniteit geslachtsorg man/kiemceltumor | Intraveneuze/intrathecale toediening chemotherapie bij niet-gemetast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58</text:p>
          </table:table-cell>
          <table:table-cell office:value-type="string" table:style-name="ce27">
            <text:p>Maligniteit geslachtsorg man/kiemceltumor | Intraveneuze/intrathecale toediening chemotherapie bij niet-gemetast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61</text:p>
          </table:table-cell>
          <table:table-cell office:value-type="string" table:style-name="ce27">
            <text:p>Prostaatmaligniteit | Begeleiden behandeling met chemo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62</text:p>
          </table:table-cell>
          <table:table-cell office:value-type="string" table:style-name="ce27">
            <text:p>Prostaatmaligniteit | Begeleiden behandeling met chemo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63</text:p>
          </table:table-cell>
          <table:table-cell office:value-type="string" table:style-name="ce27">
            <text:p>Prostaatmaligniteit | Intraveneuze/ intrathecale toediening chemo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64</text:p>
          </table:table-cell>
          <table:table-cell office:value-type="string" table:style-name="ce27">
            <text:p>Prostaatmaligniteit | Intraveneuze/ intrathecale toediening chemo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90</text:p>
          </table:table-cell>
          <table:table-cell office:value-type="string" table:style-name="ce27">
            <text:p>Prostaatmaligniteit | Begeleiden behandeling met immunotherapie bij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91</text:p>
          </table:table-cell>
          <table:table-cell office:value-type="string" table:style-name="ce27">
            <text:p>Prostaatmaligniteit | Begeleiden behandeling met immunotherapie bij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96</text:p>
          </table:table-cell>
          <table:table-cell office:value-type="string" table:style-name="ce27">
            <text:p>Maligniteit geslachtsorganen man/ kiemceltumor | Begeleiden behandeling met immunotherapie bij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09097</text:p>
          </table:table-cell>
          <table:table-cell office:value-type="string" table:style-name="ce27">
            <text:p>Maligniteit geslachtsorganen man/ kiemceltumor | Begeleiden behandeling met immunotherapie bij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29</text:p>
          </table:table-cell>
          <table:table-cell office:value-type="string" table:style-name="ce27">
            <text:p>Maligniteit nier/ urineweg (excl blaas) | Toediening immunotherapie via infuus/ injectie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30</text:p>
          </table:table-cell>
          <table:table-cell office:value-type="string" table:style-name="ce27">
            <text:p>Maligniteit nier/ urineweg (excl blaas) | Toediening immunotherapie via infuus/ injectie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38</text:p>
          </table:table-cell>
          <table:table-cell office:value-type="string" table:style-name="ce27">
            <text:p>Blaascarcinoom | Toediening immunotherapie via infuus/ injectie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39</text:p>
          </table:table-cell>
          <table:table-cell office:value-type="string" table:style-name="ce27">
            <text:p>Blaascarcinoom | Toediening immunotherapie via infuus/ injectie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48</text:p>
          </table:table-cell>
          <table:table-cell office:value-type="string" table:style-name="ce27">
            <text:p>Maligniteit nier/ urineweg (excl blaas) | Begeleiden behandeling met chemo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49</text:p>
          </table:table-cell>
          <table:table-cell office:value-type="string" table:style-name="ce27">
            <text:p>Maligniteit nier/ urineweg (excl blaas) | Begeleiden behandeling met chemo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50</text:p>
          </table:table-cell>
          <table:table-cell office:value-type="string" table:style-name="ce27">
            <text:p>Maligniteit nier/ urineweg (excl blaas) | Intraveneuze/ intrathecale toediening chemo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51</text:p>
          </table:table-cell>
          <table:table-cell office:value-type="string" table:style-name="ce27">
            <text:p>Maligniteit nier/ urineweg (excl blaas) | Intraveneuze/ intrathecale toediening chemo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52</text:p>
          </table:table-cell>
          <table:table-cell office:value-type="string" table:style-name="ce27">
            <text:p>Blaascarcinoom | Begeleiden behandeling met chemo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53</text:p>
          </table:table-cell>
          <table:table-cell office:value-type="string" table:style-name="ce27">
            <text:p>Blaascarcinoom | Begeleiden behandeling met chemo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54</text:p>
          </table:table-cell>
          <table:table-cell office:value-type="string" table:style-name="ce27">
            <text:p>Blaascarcinoom | Intraveneuze/ intrathecale toediening chemo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55</text:p>
          </table:table-cell>
          <table:table-cell office:value-type="string" table:style-name="ce27">
            <text:p>Blaascarcinoom | Intraveneuze/ intrathecale toediening chemo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58</text:p>
          </table:table-cell>
          <table:table-cell office:value-type="string" table:style-name="ce27">
            <text:p>Maligniteit nier/ urineweg (excl blaas) | Begeleiden behandeling met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59</text:p>
          </table:table-cell>
          <table:table-cell office:value-type="string" table:style-name="ce27">
            <text:p>Maligniteit nier/ urineweg (excl blaas) | Begeleiden behandeling met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60</text:p>
          </table:table-cell>
          <table:table-cell office:value-type="string" table:style-name="ce27">
            <text:p>Maligniteit nier/ urineweg (excl blaas) | Intraveneuze/ intrathecale toediening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61</text:p>
          </table:table-cell>
          <table:table-cell office:value-type="string" table:style-name="ce27">
            <text:p>Maligniteit nier/ urineweg (excl blaas) | Intraveneuze/ intrathecale toediening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64</text:p>
          </table:table-cell>
          <table:table-cell office:value-type="string" table:style-name="ce27">
            <text:p>Blaascarcinoom | Begeleiden behandeling met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65</text:p>
          </table:table-cell>
          <table:table-cell office:value-type="string" table:style-name="ce27">
            <text:p>Blaascarcinoom | Begeleiden behandeling met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66</text:p>
          </table:table-cell>
          <table:table-cell office:value-type="string" table:style-name="ce27">
            <text:p>Blaascarcinoom | Intraveneuze/ intrathecale toediening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67</text:p>
          </table:table-cell>
          <table:table-cell office:value-type="string" table:style-name="ce27">
            <text:p>Blaascarcinoom | Intraveneuze/ intrathecale toediening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89</text:p>
          </table:table-cell>
          <table:table-cell office:value-type="string" table:style-name="ce27">
            <text:p>Blaascarcinoom | Begeleiden behandeling met immunotherapie bij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90</text:p>
          </table:table-cell>
          <table:table-cell office:value-type="string" table:style-name="ce27">
            <text:p>Blaascarcinoom | Begeleiden behandeling met immunotherapie bij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95</text:p>
          </table:table-cell>
          <table:table-cell office:value-type="string" table:style-name="ce27">
            <text:p>Maligniteit nier/ urineweg (excl blaas) | Begeleiden behandeling met immunotherapie bij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0096</text:p>
          </table:table-cell>
          <table:table-cell office:value-type="string" table:style-name="ce27">
            <text:p>Maligniteit nier/ urineweg (excl blaas) | Begeleiden behandeling met immunotherapie bij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08</text:p>
          </table:table-cell>
          <table:table-cell office:value-type="string" table:style-name="ce27">
            <text:p>Toediening immunotherapie via infuus/ injectie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09</text:p>
          </table:table-cell>
          <table:table-cell office:value-type="string" table:style-name="ce27">
            <text:p>Toediening immunotherapie via infuus/ injectie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19</text:p>
          </table:table-cell>
          <table:table-cell office:value-type="string" table:style-name="ce27">
            <text:p>Begeleiden behandeling met chemotherapie bij gemetastaseerde tumoren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20</text:p>
          </table:table-cell>
          <table:table-cell office:value-type="string" table:style-name="ce27">
            <text:p>Begeleiden behandeling met chemotherapie bij gemetastaseerde tumoren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21</text:p>
          </table:table-cell>
          <table:table-cell office:value-type="string" table:style-name="ce27">
            <text:p>Intraveneuze/ intrathecale toediening chemotherapie bij gemetastaseerde tumoren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22</text:p>
          </table:table-cell>
          <table:table-cell office:value-type="string" table:style-name="ce27">
            <text:p>Intraveneuze/ intrathecale toediening chemotherapie bij gemetastaseerde tumoren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25</text:p>
          </table:table-cell>
          <table:table-cell office:value-type="string" table:style-name="ce27">
            <text:p>Begeleiden behandeling met chemo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26</text:p>
          </table:table-cell>
          <table:table-cell office:value-type="string" table:style-name="ce27">
            <text:p>Begeleiden behandeling met chemo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27</text:p>
          </table:table-cell>
          <table:table-cell office:value-type="string" table:style-name="ce27">
            <text:p>Intraveneuze/ intrathecale toediening chemo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28</text:p>
          </table:table-cell>
          <table:table-cell office:value-type="string" table:style-name="ce27">
            <text:p>Intraveneuze/ intrathecale toediening chemo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42</text:p>
          </table:table-cell>
          <table:table-cell office:value-type="string" table:style-name="ce27">
            <text:p>Begeleiden behandeling met immunotherapie bij tumoren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2043</text:p>
          </table:table-cell>
          <table:table-cell office:value-type="string" table:style-name="ce27">
            <text:p>Begeleiden behandeling met immunotherapie bij tumoren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11</text:p>
          </table:table-cell>
          <table:table-cell office:value-type="string" table:style-name="ce27">
            <text:p>Toediening immunotherapie via infuus/ injectie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12</text:p>
          </table:table-cell>
          <table:table-cell office:value-type="string" table:style-name="ce27">
            <text:p>Toediening immunotherapie via infuus/ injectie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20</text:p>
          </table:table-cell>
          <table:table-cell office:value-type="string" table:style-name="ce27">
            <text:p>Begeleiden behandeling met chemotherapie bij gemetastaseerde tumoren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21</text:p>
          </table:table-cell>
          <table:table-cell office:value-type="string" table:style-name="ce27">
            <text:p>Begeleiden behandeling met chemotherapie bij gemetastaseerde tumoren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22</text:p>
          </table:table-cell>
          <table:table-cell office:value-type="string" table:style-name="ce27">
            <text:p>Intraveneuze/ intrathecale toediening chemotherapie bij gemetastaseerde tumoren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23</text:p>
          </table:table-cell>
          <table:table-cell office:value-type="string" table:style-name="ce27">
            <text:p>Intraveneuze/ intrathecale toediening chemotherapie bij gemetastaseerde tumoren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26</text:p>
          </table:table-cell>
          <table:table-cell office:value-type="string" table:style-name="ce27">
            <text:p>Begeleiden behandeling met chemotherapie bij niet-gemetastaseerde tumoren ((neo)adjuvant)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27</text:p>
          </table:table-cell>
          <table:table-cell office:value-type="string" table:style-name="ce27">
            <text:p>Begeleiden behandeling met chemotherapie bij niet-gemetastaseerde tumoren ((neo)adjuvant)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28</text:p>
          </table:table-cell>
          <table:table-cell office:value-type="string" table:style-name="ce27">
            <text:p>Intraveneuze/ intrathecale toediening chemotherapie bij niet-gemetastaseerde tumoren ((neo)adjuvant)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29</text:p>
          </table:table-cell>
          <table:table-cell office:value-type="string" table:style-name="ce27">
            <text:p>Intraveneuze/ intrathecale toediening chemotherapie bij niet-gemetastaseerde tumoren ((neo)adjuvant)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41</text:p>
          </table:table-cell>
          <table:table-cell office:value-type="string" table:style-name="ce27">
            <text:p>Begeleiden behandeling met immunotherapie bij tumoren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0117042</text:p>
          </table:table-cell>
          <table:table-cell office:value-type="string" table:style-name="ce27">
            <text:p>Begeleiden behandeling met immunotherapie bij tumoren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17</text:p>
          </table:table-cell>
          <table:table-cell office:value-type="string" table:style-name="ce27">
            <text:p>Toediening immunotherapie via infuus/ injectie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18</text:p>
          </table:table-cell>
          <table:table-cell office:value-type="string" table:style-name="ce27">
            <text:p>Toediening immunotherapie via infuus/ injectie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28</text:p>
          </table:table-cell>
          <table:table-cell office:value-type="string" table:style-name="ce27">
            <text:p>Begeleiden behandeling met chemo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29</text:p>
          </table:table-cell>
          <table:table-cell office:value-type="string" table:style-name="ce27">
            <text:p>Begeleiden behandeling met chemotherapie bij gemetastaseerde of hematologische maligniteiten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30</text:p>
          </table:table-cell>
          <table:table-cell office:value-type="string" table:style-name="ce27">
            <text:p>Intraveneuze/ intrathecale toediening chemo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31</text:p>
          </table:table-cell>
          <table:table-cell office:value-type="string" table:style-name="ce27">
            <text:p>Intraveneuze/ intrathecale toediening chemotherapie bij gemetastaseerde of hematologische maligniteiten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35</text:p>
          </table:table-cell>
          <table:table-cell office:value-type="string" table:style-name="ce27">
            <text:p>Begeleiden behandeling met chemo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36</text:p>
          </table:table-cell>
          <table:table-cell office:value-type="string" table:style-name="ce27">
            <text:p>Begeleiden behandeling met chemotherapie bij niet-gemetastaseerde tumoren ((neo)adjuvant)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37</text:p>
          </table:table-cell>
          <table:table-cell office:value-type="string" table:style-name="ce27">
            <text:p>Intraveneuze/ intrathecale toediening chemo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38</text:p>
          </table:table-cell>
          <table:table-cell office:value-type="string" table:style-name="ce27">
            <text:p>Intraveneuze/ intrathecale toediening chemotherapie bij niet-gemetastaseerde tumoren ((neo)adjuvant)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52</text:p>
          </table:table-cell>
          <table:table-cell office:value-type="string" table:style-name="ce27">
            <text:p>Begeleiden behandeling met immunotherapie bij tumoren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53</text:p>
          </table:table-cell>
          <table:table-cell office:value-type="string" table:style-name="ce27">
            <text:p>Begeleiden behandeling met immunotherapie bij tumoren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69</text:p>
          </table:table-cell>
          <table:table-cell office:value-type="string" table:style-name="ce27">
            <text:p>Acute leukemie | Intraveneuze/ intrathecale toediening chemo-/ chemo-immuno-/ immuno-/ hormoontherapie | Klin &gt;15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70</text:p>
          </table:table-cell>
          <table:table-cell office:value-type="string" table:style-name="ce27">
            <text:p>Acute leukemie | Intraveneuze/ intrathecale toediening chemo-/ chemo-immuno-/ immuno-/ hormoontherapie | Klin 1-15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71</text:p>
          </table:table-cell>
          <table:table-cell office:value-type="string" table:style-name="ce27">
            <text:p>Acute leukemie | Intraveneuze/ intrathecale toediening chemo-/ chemo-immuno-/ immuno-/ hormoontherapie | Ambulant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8999073</text:p>
          </table:table-cell>
          <table:table-cell office:value-type="string" table:style-name="ce27">
            <text:p>Acute leukemie | Begeleiden behandeling met chemo-/ chemo-immuno-/ immuno-/ hormoontherapie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10</text:p>
          </table:table-cell>
          <table:table-cell office:value-type="string" table:style-name="ce27">
            <text:p>Toediening immunotherapie via infuus/ inject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11</text:p>
          </table:table-cell>
          <table:table-cell office:value-type="string" table:style-name="ce27">
            <text:p>Toediening immunotherapie via infuus/ injectie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36</text:p>
          </table:table-cell>
          <table:table-cell office:value-type="string" table:style-name="ce27">
            <text:p>Begeleiden behandeling met chemotherapie bij gemetastaseerde tumoren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37</text:p>
          </table:table-cell>
          <table:table-cell office:value-type="string" table:style-name="ce27">
            <text:p>Begeleiden behandeling met chemotherapie bij gemetastaseerde tumoren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38</text:p>
          </table:table-cell>
          <table:table-cell office:value-type="string" table:style-name="ce27">
            <text:p>Begeleiden behandeling met chemotherapie bij gemetastaseerde tumoren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40</text:p>
          </table:table-cell>
          <table:table-cell office:value-type="string" table:style-name="ce27">
            <text:p>Intraveneuze/ intrathecale toediening chemotherapie bij gemetastaseerde tumoren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41</text:p>
          </table:table-cell>
          <table:table-cell office:value-type="string" table:style-name="ce27">
            <text:p>Intraveneuze/ intrathecale toediening chemotherapie bij gemetastaseerde tumoren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42</text:p>
          </table:table-cell>
          <table:table-cell office:value-type="string" table:style-name="ce27">
            <text:p>Intraveneuze/ intrathecale toediening chemotherapie bij gemetastaseerde tumoren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51</text:p>
          </table:table-cell>
          <table:table-cell office:value-type="string" table:style-name="ce27">
            <text:p>Begeleiden behandeling met chemotherapie bij niet-gemetastaseerde tumoren ((neo)adjuvant)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52</text:p>
          </table:table-cell>
          <table:table-cell office:value-type="string" table:style-name="ce27">
            <text:p>Begeleiden behandeling met chemotherapie bij niet-gemetastaseerde tumoren ((neo)adjuvant)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53</text:p>
          </table:table-cell>
          <table:table-cell office:value-type="string" table:style-name="ce27">
            <text:p>Begeleiden behandeling met chemotherapie bij niet-gemetastaseerde tumoren ((neo)adjuvant)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55</text:p>
          </table:table-cell>
          <table:table-cell office:value-type="string" table:style-name="ce27">
            <text:p>Intraveneuze/ intrathecale toediening chemotherapie bij niet-gemetastaseerde tumoren ((neo)adjuvant)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56</text:p>
          </table:table-cell>
          <table:table-cell office:value-type="string" table:style-name="ce27">
            <text:p>Intraveneuze/ intrathecale toediening chemotherapie bij niet-gemetastaseerde tumoren ((neo)adjuvant)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57</text:p>
          </table:table-cell>
          <table:table-cell office:value-type="string" table:style-name="ce27">
            <text:p>Intraveneuze/ intrathecale toediening chemotherapie bij niet-gemetastaseerde tumoren ((neo)adjuvant)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67</text:p>
          </table:table-cell>
          <table:table-cell office:value-type="string" table:style-name="ce27">
            <text:p>Begeleiden behandeling met immunotherapie bij tumoren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68</text:p>
          </table:table-cell>
          <table:table-cell office:value-type="string" table:style-name="ce27">
            <text:p>Begeleiden behandeling met immunotherapie bij tumoren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80</text:p>
          </table:table-cell>
          <table:table-cell office:value-type="string" table:style-name="ce27">
            <text:p>Intraveneuze/ intrathecale toediening chemotherapie bij gemetastaseerde tumoren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81</text:p>
          </table:table-cell>
          <table:table-cell office:value-type="string" table:style-name="ce27">
            <text:p>Begeleiden behandeling met chemotherapie bij gemetastaseerde tumoren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82</text:p>
          </table:table-cell>
          <table:table-cell office:value-type="string" table:style-name="ce27">
            <text:p>Intraveneuze/ intrathecale toediening chemotherapie bij niet-gemetastaseerde tumoren ((neo)adjuvant)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099083</text:p>
          </table:table-cell>
          <table:table-cell office:value-type="string" table:style-name="ce27">
            <text:p>Begeleiden behandeling met chemotherapie bij niet-gemetastaseerde tumoren ((neo)adjuvant)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026</text:p>
          </table:table-cell>
          <table:table-cell office:value-type="string" table:style-name="ce27">
            <text:p>Colorectale maligniteit | Toediening immunotherapie via infuus/ inject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027</text:p>
          </table:table-cell>
          <table:table-cell office:value-type="string" table:style-name="ce27">
            <text:p>Colorectale maligniteit | Toediening immunotherapie via infuus/ inject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055</text:p>
          </table:table-cell>
          <table:table-cell office:value-type="string" table:style-name="ce27">
            <text:p>Colorectale maligniteit | Begeleiden behandeling met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056</text:p>
          </table:table-cell>
          <table:table-cell office:value-type="string" table:style-name="ce27">
            <text:p>Colorectale maligniteit | Begeleiden behandeling met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057</text:p>
          </table:table-cell>
          <table:table-cell office:value-type="string" table:style-name="ce27">
            <text:p>Colorectale maligniteit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058</text:p>
          </table:table-cell>
          <table:table-cell office:value-type="string" table:style-name="ce27">
            <text:p>Colorectale maligniteit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075</text:p>
          </table:table-cell>
          <table:table-cell office:value-type="string" table:style-name="ce27">
            <text:p>Colorectale maligniteit | Begeleiden behandeling met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076</text:p>
          </table:table-cell>
          <table:table-cell office:value-type="string" table:style-name="ce27">
            <text:p>Colorectale maligniteit | Begeleiden behandeling met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077</text:p>
          </table:table-cell>
          <table:table-cell office:value-type="string" table:style-name="ce27">
            <text:p>Colorectale maligniteit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078</text:p>
          </table:table-cell>
          <table:table-cell office:value-type="string" table:style-name="ce27">
            <text:p>Colorectale maligniteit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05</text:p>
          </table:table-cell>
          <table:table-cell office:value-type="string" table:style-name="ce27">
            <text:p>Colorectale maligniteit | Begeleiden behandeling met 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06</text:p>
          </table:table-cell>
          <table:table-cell office:value-type="string" table:style-name="ce27">
            <text:p>Colorectale maligniteit | Begeleiden behandeling met 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24</text:p>
          </table:table-cell>
          <table:table-cell office:value-type="string" table:style-name="ce27">
            <text:p>Maligniteit slokdarm/ cardia | Toediening immunotherapie via infuus/ inject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25</text:p>
          </table:table-cell>
          <table:table-cell office:value-type="string" table:style-name="ce27">
            <text:p>Maligniteit slokdarm/ cardia | Toediening immunotherapie via infuus/ inject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26</text:p>
          </table:table-cell>
          <table:table-cell office:value-type="string" table:style-name="ce27">
            <text:p>Maligniteit slokdarm/ cardia | Begeleiden behandeling met 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27</text:p>
          </table:table-cell>
          <table:table-cell office:value-type="string" table:style-name="ce27">
            <text:p>Maligniteit slokdarm/ cardia | Begeleiden behandeling met 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29</text:p>
          </table:table-cell>
          <table:table-cell office:value-type="string" table:style-name="ce27">
            <text:p>Maligniteit slokdarm/ cardia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30</text:p>
          </table:table-cell>
          <table:table-cell office:value-type="string" table:style-name="ce27">
            <text:p>Maligniteit slokdarm/ cardia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31</text:p>
          </table:table-cell>
          <table:table-cell office:value-type="string" table:style-name="ce27">
            <text:p>Maligniteit slokdarm/ cardia | Begeleiden behandeling met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32</text:p>
          </table:table-cell>
          <table:table-cell office:value-type="string" table:style-name="ce27">
            <text:p>Maligniteit slokdarm/ cardia | Begeleiden behandeling met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34</text:p>
          </table:table-cell>
          <table:table-cell office:value-type="string" table:style-name="ce27">
            <text:p>Maligniteit slokdarm/ cardia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35</text:p>
          </table:table-cell>
          <table:table-cell office:value-type="string" table:style-name="ce27">
            <text:p>Maligniteit slokdarm/ cardia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36</text:p>
          </table:table-cell>
          <table:table-cell office:value-type="string" table:style-name="ce27">
            <text:p>Maligniteit slokdarm/ cardia | Begeleiden behandeling met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37</text:p>
          </table:table-cell>
          <table:table-cell office:value-type="string" table:style-name="ce27">
            <text:p>Maligniteit slokdarm/ cardia | Begeleiden behandeling met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73</text:p>
          </table:table-cell>
          <table:table-cell office:value-type="string" table:style-name="ce27">
            <text:p>Maligniteit maag (excl cardia) | Toediening immunotherapie via infuus/ inject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74</text:p>
          </table:table-cell>
          <table:table-cell office:value-type="string" table:style-name="ce27">
            <text:p>Maligniteit maag (excl cardia) | Toediening immunotherapie via infuus/ inject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75</text:p>
          </table:table-cell>
          <table:table-cell office:value-type="string" table:style-name="ce27">
            <text:p>Maligniteit maag (excl cardia) | Begeleiden behandeling met 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76</text:p>
          </table:table-cell>
          <table:table-cell office:value-type="string" table:style-name="ce27">
            <text:p>Maligniteit maag (excl cardia) | Begeleiden behandeling met 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78</text:p>
          </table:table-cell>
          <table:table-cell office:value-type="string" table:style-name="ce27">
            <text:p>Maligniteit maag (excl cardia)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79</text:p>
          </table:table-cell>
          <table:table-cell office:value-type="string" table:style-name="ce27">
            <text:p>Maligniteit maag (excl cardia)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80</text:p>
          </table:table-cell>
          <table:table-cell office:value-type="string" table:style-name="ce27">
            <text:p>Maligniteit maag (excl cardia) | Begeleiden behandeling met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81</text:p>
          </table:table-cell>
          <table:table-cell office:value-type="string" table:style-name="ce27">
            <text:p>Maligniteit maag (excl cardia) | Begeleiden behandeling met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83</text:p>
          </table:table-cell>
          <table:table-cell office:value-type="string" table:style-name="ce27">
            <text:p>Maligniteit maag (excl cardia)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84</text:p>
          </table:table-cell>
          <table:table-cell office:value-type="string" table:style-name="ce27">
            <text:p>Maligniteit maag (excl cardia)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85</text:p>
          </table:table-cell>
          <table:table-cell office:value-type="string" table:style-name="ce27">
            <text:p>Maligniteit maag (excl cardia) | Begeleiden behandeling met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186</text:p>
          </table:table-cell>
          <table:table-cell office:value-type="string" table:style-name="ce27">
            <text:p>Maligniteit maag (excl cardia) | Begeleiden behandeling met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33</text:p>
          </table:table-cell>
          <table:table-cell office:value-type="string" table:style-name="ce27">
            <text:p>Overige maligniteit abdomen | Toediening immunotherapie via infuus/ inject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34</text:p>
          </table:table-cell>
          <table:table-cell office:value-type="string" table:style-name="ce27">
            <text:p>Overige maligniteit abdomen | Toediening immunotherapie via infuus/ inject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35</text:p>
          </table:table-cell>
          <table:table-cell office:value-type="string" table:style-name="ce27">
            <text:p>Overige maligniteit abdomen | Begeleiden behandeling met 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36</text:p>
          </table:table-cell>
          <table:table-cell office:value-type="string" table:style-name="ce27">
            <text:p>Overige maligniteit abdomen | Begeleiden behandeling met 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38</text:p>
          </table:table-cell>
          <table:table-cell office:value-type="string" table:style-name="ce27">
            <text:p>Overige maligniteit abdomen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39</text:p>
          </table:table-cell>
          <table:table-cell office:value-type="string" table:style-name="ce27">
            <text:p>Overige maligniteit abdomen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40</text:p>
          </table:table-cell>
          <table:table-cell office:value-type="string" table:style-name="ce27">
            <text:p>Overige maligniteit abdomen | Begeleiden behandeling met chemo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41</text:p>
          </table:table-cell>
          <table:table-cell office:value-type="string" table:style-name="ce27">
            <text:p>Overige maligniteit abdomen | Begeleiden behandeling met chemo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43</text:p>
          </table:table-cell>
          <table:table-cell office:value-type="string" table:style-name="ce27">
            <text:p>Overige maligniteit abdomen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44</text:p>
          </table:table-cell>
          <table:table-cell office:value-type="string" table:style-name="ce27">
            <text:p>Overige maligniteit abdomen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45</text:p>
          </table:table-cell>
          <table:table-cell office:value-type="string" table:style-name="ce27">
            <text:p>Overige maligniteit abdomen | Begeleiden behandeling met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199246</text:p>
          </table:table-cell>
          <table:table-cell office:value-type="string" table:style-name="ce27">
            <text:p>Overige maligniteit abdomen | Begeleiden behandeling met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11</text:p>
          </table:table-cell>
          <table:table-cell office:value-type="string" table:style-name="ce27">
            <text:p>Toediening immunotherapie via infuus/ injectie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12</text:p>
          </table:table-cell>
          <table:table-cell office:value-type="string" table:style-name="ce27">
            <text:p>Toediening immunotherapie via infuus/ injectie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25</text:p>
          </table:table-cell>
          <table:table-cell office:value-type="string" table:style-name="ce27">
            <text:p>Begeleiden behandeling met chemotherapie bij gemetastaseerde tumoren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26</text:p>
          </table:table-cell>
          <table:table-cell office:value-type="string" table:style-name="ce27">
            <text:p>Begeleiden behandeling met chemotherapie bij gemetastaseerde tumoren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27</text:p>
          </table:table-cell>
          <table:table-cell office:value-type="string" table:style-name="ce27">
            <text:p>Intraveneuze/ intrathecale toediening chemotherapie bij gemetastaseerde tumoren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28</text:p>
          </table:table-cell>
          <table:table-cell office:value-type="string" table:style-name="ce27">
            <text:p>Intraveneuze/ intrathecale toediening chemotherapie bij gemetastaseerde tumoren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33</text:p>
          </table:table-cell>
          <table:table-cell office:value-type="string" table:style-name="ce27">
            <text:p>Begeleiden behandeling met chemo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34</text:p>
          </table:table-cell>
          <table:table-cell office:value-type="string" table:style-name="ce27">
            <text:p>Begeleiden behandeling met chemo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35</text:p>
          </table:table-cell>
          <table:table-cell office:value-type="string" table:style-name="ce27">
            <text:p>Intraveneuze/ intrathecale toediening chemo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36</text:p>
          </table:table-cell>
          <table:table-cell office:value-type="string" table:style-name="ce27">
            <text:p>Intraveneuze/ intrathecale toediening chemo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48</text:p>
          </table:table-cell>
          <table:table-cell office:value-type="string" table:style-name="ce27">
            <text:p>Begeleiden behandeling met immunotherapie bij tumoren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299049</text:p>
          </table:table-cell>
          <table:table-cell office:value-type="string" table:style-name="ce27">
            <text:p>Begeleiden behandeling met immunotherapie bij tumoren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10</text:p>
          </table:table-cell>
          <table:table-cell office:value-type="string" table:style-name="ce27">
            <text:p>Toediening immunotherapie via infuus/ injectie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11</text:p>
          </table:table-cell>
          <table:table-cell office:value-type="string" table:style-name="ce27">
            <text:p>Toediening immunotherapie via infuus/ injectie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22</text:p>
          </table:table-cell>
          <table:table-cell office:value-type="string" table:style-name="ce27">
            <text:p>Begeleiden behandeling met chemotherapie bij gemetastaseerde tumoren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23</text:p>
          </table:table-cell>
          <table:table-cell office:value-type="string" table:style-name="ce27">
            <text:p>Begeleiden behandeling met chemotherapie bij gemetastaseerde tumoren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24</text:p>
          </table:table-cell>
          <table:table-cell office:value-type="string" table:style-name="ce27">
            <text:p>Intraveneuze/ intrathecale toediening chemotherapie bij gemetastaseerde tumoren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25</text:p>
          </table:table-cell>
          <table:table-cell office:value-type="string" table:style-name="ce27">
            <text:p>Intraveneuze/ intrathecale toediening chemotherapie bij gemetastaseerde tumoren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30</text:p>
          </table:table-cell>
          <table:table-cell office:value-type="string" table:style-name="ce27">
            <text:p>Begeleiden behandeling met chemo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31</text:p>
          </table:table-cell>
          <table:table-cell office:value-type="string" table:style-name="ce27">
            <text:p>Begeleiden behandeling met chemo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32</text:p>
          </table:table-cell>
          <table:table-cell office:value-type="string" table:style-name="ce27">
            <text:p>Intraveneuze/ intrathecale toediening chemo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33</text:p>
          </table:table-cell>
          <table:table-cell office:value-type="string" table:style-name="ce27">
            <text:p>Intraveneuze/ intrathecale toediening chemo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56</text:p>
          </table:table-cell>
          <table:table-cell office:value-type="string" table:style-name="ce27">
            <text:p>Begeleiden behandeling met immunotherapie bij tumoren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399057</text:p>
          </table:table-cell>
          <table:table-cell office:value-type="string" table:style-name="ce27">
            <text:p>Begeleiden behandeling met immunotherapie bij tumoren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10</text:p>
          </table:table-cell>
          <table:table-cell office:value-type="string" table:style-name="ce27">
            <text:p>Toediening immunotherapie via infuus/ injectie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11</text:p>
          </table:table-cell>
          <table:table-cell office:value-type="string" table:style-name="ce27">
            <text:p>Toediening immunotherapie via infuus/ injectie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23</text:p>
          </table:table-cell>
          <table:table-cell office:value-type="string" table:style-name="ce27">
            <text:p>Begeleiden behandeling met chemotherapie bij gemetastaseerde tumoren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24</text:p>
          </table:table-cell>
          <table:table-cell office:value-type="string" table:style-name="ce27">
            <text:p>Begeleiden behandeling met chemotherapie bij gemetastaseerde tumoren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25</text:p>
          </table:table-cell>
          <table:table-cell office:value-type="string" table:style-name="ce27">
            <text:p>Intraveneuze/ intrathecale toediening chemotherapie bij gemetastaseerde tumoren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26</text:p>
          </table:table-cell>
          <table:table-cell office:value-type="string" table:style-name="ce27">
            <text:p>Intraveneuze/ intrathecale toediening chemotherapie bij gemetastaseerde tumoren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30</text:p>
          </table:table-cell>
          <table:table-cell office:value-type="string" table:style-name="ce27">
            <text:p>Begeleiden behandeling met chemo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31</text:p>
          </table:table-cell>
          <table:table-cell office:value-type="string" table:style-name="ce27">
            <text:p>Begeleiden behandeling met chemo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32</text:p>
          </table:table-cell>
          <table:table-cell office:value-type="string" table:style-name="ce27">
            <text:p>Intraveneuze/ intrathecale toediening chemo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33</text:p>
          </table:table-cell>
          <table:table-cell office:value-type="string" table:style-name="ce27">
            <text:p>Intraveneuze/ intrathecale toediening chemo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48</text:p>
          </table:table-cell>
          <table:table-cell office:value-type="string" table:style-name="ce27">
            <text:p>Begeleiden behandeling met immunotherapie bij tumoren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499049</text:p>
          </table:table-cell>
          <table:table-cell office:value-type="string" table:style-name="ce27">
            <text:p>Begeleiden behandeling met immunotherapie bij tumoren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10</text:p>
          </table:table-cell>
          <table:table-cell office:value-type="string" table:style-name="ce27">
            <text:p>Overige neoplasmata | Toediening immunotherapie via infuus/ injectie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11</text:p>
          </table:table-cell>
          <table:table-cell office:value-type="string" table:style-name="ce27">
            <text:p>Overige neoplasmata | Toediening immunotherapie via infuus/ injectie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21</text:p>
          </table:table-cell>
          <table:table-cell office:value-type="string" table:style-name="ce27">
            <text:p>Overige neoplasmata | Begeleiden behandeling met chemotherapie bij gemetastaseerde tumoren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22</text:p>
          </table:table-cell>
          <table:table-cell office:value-type="string" table:style-name="ce27">
            <text:p>Overige neoplasmata | Begeleiden behandeling met chemotherapie bij gemetastaseerde tumoren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23</text:p>
          </table:table-cell>
          <table:table-cell office:value-type="string" table:style-name="ce27">
            <text:p>Overige neoplasmata | Intraveneuze/ intrathecale toediening chemotherapie bij gemetastaseerde tumoren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24</text:p>
          </table:table-cell>
          <table:table-cell office:value-type="string" table:style-name="ce27">
            <text:p>Overige neoplasmata | Intraveneuze/ intrathecale toediening chemotherapie bij gemetastaseerde tumoren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32</text:p>
          </table:table-cell>
          <table:table-cell office:value-type="string" table:style-name="ce27">
            <text:p>Overige neoplasmata | Begeleiden behandeling met chemo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33</text:p>
          </table:table-cell>
          <table:table-cell office:value-type="string" table:style-name="ce27">
            <text:p>Overige neoplasmata | Begeleiden behandeling met chemo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34</text:p>
          </table:table-cell>
          <table:table-cell office:value-type="string" table:style-name="ce27">
            <text:p>Overige neoplasmata | Intraveneuze/ intrathecale toediening chemo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35</text:p>
          </table:table-cell>
          <table:table-cell office:value-type="string" table:style-name="ce27">
            <text:p>Overige neoplasmata | Intraveneuze/ intrathecale toediening chemo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58</text:p>
          </table:table-cell>
          <table:table-cell office:value-type="string" table:style-name="ce27">
            <text:p>Overige neoplasmata | Begeleiden behandeling met immunotherapie bij tumoren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29799059</text:p>
          </table:table-cell>
          <table:table-cell office:value-type="string" table:style-name="ce27">
            <text:p>Overige neoplasmata | Begeleiden behandeling met immunotherapie bij tumoren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39899008</text:p>
          </table:table-cell>
          <table:table-cell office:value-type="string" table:style-name="ce27">
            <text:p>Sarcoïdose/ cryoglobulinemie/ vasculitis all/ Henoch Schönlein/ ITP/ prim immuundef nno | Behandeling met immunotherapie | Niet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39899009</text:p>
          </table:table-cell>
          <table:table-cell office:value-type="string" table:style-name="ce27">
            <text:p>Sarcoïdose/ cryoglobulinemie/ vasculitis all/ Henoch Schönlein/ ITP/ prim immuundef nno | Behandeling met immunotherapie |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39999008</text:p>
          </table:table-cell>
          <table:table-cell office:value-type="string" table:style-name="ce27">
            <text:p>HUS (excl TTP) | Behandeling met immunotherapie | Niet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039999009</text:p>
          </table:table-cell>
          <table:table-cell office:value-type="string" table:style-name="ce27">
            <text:p>HUS (excl TTP) | Behandeling met immunotherapie |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149599004</text:p>
          </table:table-cell>
          <table:table-cell office:value-type="string" table:style-name="ce27">
            <text:p>Glomerulo-/ Tubulo-interst nefritis | Immunotherapie | Niet klin | Urogenitaal glomeruli/nier/uret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149599005</text:p>
          </table:table-cell>
          <table:table-cell office:value-type="string" table:style-name="ce27">
            <text:p>Glomerulo-/ Tubulo-interst nefritis | Immunotherapie | Klin | Urogenitaal glomeruli/nier/ureter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182199012</text:p>
          </table:table-cell>
          <table:table-cell office:value-type="string" table:style-name="ce27">
            <text:p>Begeleiding immunotherapie op verzoek derden | Diagnostisch (zwaar)/ Therapeutisch licht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182199013</text:p>
          </table:table-cell>
          <table:table-cell office:value-type="string" table:style-name="ce27">
            <text:p>Begeleiding immunotherapie op verzoek derden | Klin kort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182199020</text:p>
          </table:table-cell>
          <table:table-cell office:value-type="string" table:style-name="ce27">
            <text:p>Begeleiding immunotherapie op verzoek derden | Dag/ Poli &gt;4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182199021</text:p>
          </table:table-cell>
          <table:table-cell office:value-type="string" table:style-name="ce27">
            <text:p>Begeleiding immunotherapie op verzoek derden | Klin (zeer) lang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182199022</text:p>
          </table:table-cell>
          <table:table-cell office:value-type="string" table:style-name="ce27">
            <text:p>Begeleiding immunotherapie op verzoek derden | Klin middel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182199029</text:p>
          </table:table-cell>
          <table:table-cell office:value-type="string" table:style-name="ce27">
            <text:p>Begeleiding immunotherapie op verzoek derden | Poli &gt;2/ Routine onderzoek &gt;2 | Symptoom algemeen</text:p>
          </table:table-cell>
          <table:table-cell table:number-columns-repeated="16380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string" table:style-name="ce27">
            <text:p>Chemo- of immunotherapie</text:p>
          </table:table-cell>
          <table:table-cell office:value-type="string" table:style-name="ce27">
            <text:p>182199037</text:p>
          </table:table-cell>
          <table:table-cell office:value-type="string" table:style-name="ce27">
            <text:p>Begeleiding immunotherapie op verzoek derden | Licht ambulant | Symptoom algemeen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7013</text:p>
          </table:table-cell>
          <table:table-cell office:value-type="string" table:style-name="ce27">
            <text:p>Begeleiden behandeling met chemo-immunotherapie bij tumoren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7014</text:p>
          </table:table-cell>
          <table:table-cell office:value-type="string" table:style-name="ce27">
            <text:p>Begeleiden behandeling met chemo-immunotherapie bij tumoren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7015</text:p>
          </table:table-cell>
          <table:table-cell office:value-type="string" table:style-name="ce27">
            <text:p>Intraveneuze/ intrathecale toediening chemo-immunotherapie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7016</text:p>
          </table:table-cell>
          <table:table-cell office:value-type="string" table:style-name="ce27">
            <text:p>Intraveneuze/ intrathecale toediening chemo-immunotherapie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053</text:p>
          </table:table-cell>
          <table:table-cell office:value-type="string" table:style-name="ce27">
            <text:p>Maligniteit cervix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054</text:p>
          </table:table-cell>
          <table:table-cell office:value-type="string" table:style-name="ce27">
            <text:p>Maligniteit cervix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055</text:p>
          </table:table-cell>
          <table:table-cell office:value-type="string" table:style-name="ce27">
            <text:p>Maligniteit cervix | Begeleiden behandeling met chemo-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056</text:p>
          </table:table-cell>
          <table:table-cell office:value-type="string" table:style-name="ce27">
            <text:p>Maligniteit cervix | Begeleiden behandeling met chemo-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099</text:p>
          </table:table-cell>
          <table:table-cell office:value-type="string" table:style-name="ce27">
            <text:p>Maligniteit endometrium/ myometrium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00</text:p>
          </table:table-cell>
          <table:table-cell office:value-type="string" table:style-name="ce27">
            <text:p>Maligniteit endometrium/ myometrium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01</text:p>
          </table:table-cell>
          <table:table-cell office:value-type="string" table:style-name="ce27">
            <text:p>Maligniteit endometrium/ myometrium | Begeleiden behandeling met chemo-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02</text:p>
          </table:table-cell>
          <table:table-cell office:value-type="string" table:style-name="ce27">
            <text:p>Maligniteit endometrium/ myometrium | Begeleiden behandeling met chemo-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45</text:p>
          </table:table-cell>
          <table:table-cell office:value-type="string" table:style-name="ce27">
            <text:p>Maligniteit ovarium/ tuba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46</text:p>
          </table:table-cell>
          <table:table-cell office:value-type="string" table:style-name="ce27">
            <text:p>Maligniteit ovarium/ tuba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47</text:p>
          </table:table-cell>
          <table:table-cell office:value-type="string" table:style-name="ce27">
            <text:p>Maligniteit ovarium/ tuba | Begeleiden behandeling met chemo-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48</text:p>
          </table:table-cell>
          <table:table-cell office:value-type="string" table:style-name="ce27">
            <text:p>Maligniteit ovarium/ tuba | Begeleiden behandeling met chemo-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93</text:p>
          </table:table-cell>
          <table:table-cell office:value-type="string" table:style-name="ce27">
            <text:p>Maligniteit overig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94</text:p>
          </table:table-cell>
          <table:table-cell office:value-type="string" table:style-name="ce27">
            <text:p>Maligniteit overig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95</text:p>
          </table:table-cell>
          <table:table-cell office:value-type="string" table:style-name="ce27">
            <text:p>Maligniteit overig | Begeleiden behandeling met chemo-immunotherapie bij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8196</text:p>
          </table:table-cell>
          <table:table-cell office:value-type="string" table:style-name="ce27">
            <text:p>Maligniteit overig | Begeleiden behandeling met chemo-immunotherapie bij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9019</text:p>
          </table:table-cell>
          <table:table-cell office:value-type="string" table:style-name="ce27">
            <text:p>Maligniteit geslachtsorganen man/ kiemceltumor | Begeleiden behandeling met chemo-immunotherapie bij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9020</text:p>
          </table:table-cell>
          <table:table-cell office:value-type="string" table:style-name="ce27">
            <text:p>Maligniteit geslachtsorganen man/ kiemceltumor | Begeleiden behandeling met chemo-immunotherapie bij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9021</text:p>
          </table:table-cell>
          <table:table-cell office:value-type="string" table:style-name="ce27">
            <text:p>Maligniteit geslachtsorganen man/ kiemceltumor | Intraveneuze/ intrathecale toediening chemo-immunotherapie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9022</text:p>
          </table:table-cell>
          <table:table-cell office:value-type="string" table:style-name="ce27">
            <text:p>Maligniteit geslachtsorganen man/ kiemceltumor | Intraveneuze/ intrathecale toediening chemo-immunotherapie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9028</text:p>
          </table:table-cell>
          <table:table-cell office:value-type="string" table:style-name="ce27">
            <text:p>Prostaatmaligniteit | Begeleiden behandeling met chemo-immunotherapie bij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9029</text:p>
          </table:table-cell>
          <table:table-cell office:value-type="string" table:style-name="ce27">
            <text:p>Prostaatmaligniteit | Begeleiden behandeling met chemo-immunotherapie bij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9030</text:p>
          </table:table-cell>
          <table:table-cell office:value-type="string" table:style-name="ce27">
            <text:p>Prostaatmaligniteit | Intraveneuze/ intrathecale toediening chemo-immunotherapie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09031</text:p>
          </table:table-cell>
          <table:table-cell office:value-type="string" table:style-name="ce27">
            <text:p>Prostaatmaligniteit | Intraveneuze/ intrathecale toediening chemo-immunotherapie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0031</text:p>
          </table:table-cell>
          <table:table-cell office:value-type="string" table:style-name="ce27">
            <text:p>Maligniteit nier/ urineweg (excl blaas) | Begeleiden behandeling met chemo-immunotherapie bij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0032</text:p>
          </table:table-cell>
          <table:table-cell office:value-type="string" table:style-name="ce27">
            <text:p>Maligniteit nier/ urineweg (excl blaas) | Begeleiden behandeling met chemo-immunotherapie bij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0033</text:p>
          </table:table-cell>
          <table:table-cell office:value-type="string" table:style-name="ce27">
            <text:p>Maligniteit nier/ urineweg (excl blaas) | Intraveneuze/ intrathecale toediening chemo-immunotherapie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0034</text:p>
          </table:table-cell>
          <table:table-cell office:value-type="string" table:style-name="ce27">
            <text:p>Maligniteit nier/ urineweg (excl blaas) | Intraveneuze/ intrathecale toediening chemo-immunotherapie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0040</text:p>
          </table:table-cell>
          <table:table-cell office:value-type="string" table:style-name="ce27">
            <text:p>Blaascarcinoom | Begeleiden behandeling met chemo-immunotherapie bij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0041</text:p>
          </table:table-cell>
          <table:table-cell office:value-type="string" table:style-name="ce27">
            <text:p>Blaascarcinoom | Begeleiden behandeling met chemo-immunotherapie bij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0042</text:p>
          </table:table-cell>
          <table:table-cell office:value-type="string" table:style-name="ce27">
            <text:p>Blaascarcinoom | Intraveneuze/ intrathecale toediening chemo-immunotherapie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0043</text:p>
          </table:table-cell>
          <table:table-cell office:value-type="string" table:style-name="ce27">
            <text:p>Blaascarcinoom | Intraveneuze/ intrathecale toediening chemo-immunotherapie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2010</text:p>
          </table:table-cell>
          <table:table-cell office:value-type="string" table:style-name="ce27">
            <text:p>Begeleiden behandeling met chemo-immunotherapie bij tumoren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2011</text:p>
          </table:table-cell>
          <table:table-cell office:value-type="string" table:style-name="ce27">
            <text:p>Begeleiden behandeling met chemo-immunotherapie bij tumoren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2012</text:p>
          </table:table-cell>
          <table:table-cell office:value-type="string" table:style-name="ce27">
            <text:p>Intraveneuze/ intrathecale toediening chemo-immunotherapie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2013</text:p>
          </table:table-cell>
          <table:table-cell office:value-type="string" table:style-name="ce27">
            <text:p>Intraveneuze/ intrathecale toediening chemo-immunotherapie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7013</text:p>
          </table:table-cell>
          <table:table-cell office:value-type="string" table:style-name="ce27">
            <text:p>Begeleiden behandeling met chemo-immunotherapie bij tumoren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7014</text:p>
          </table:table-cell>
          <table:table-cell office:value-type="string" table:style-name="ce27">
            <text:p>Begeleiden behandeling met chemo-immunotherapie bij tumoren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7015</text:p>
          </table:table-cell>
          <table:table-cell office:value-type="string" table:style-name="ce27">
            <text:p>Intraveneuze/ intrathecale toediening chemo-immunotherapie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0117016</text:p>
          </table:table-cell>
          <table:table-cell office:value-type="string" table:style-name="ce27">
            <text:p>Intraveneuze/ intrathecale toediening chemo-immunotherapie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8999019</text:p>
          </table:table-cell>
          <table:table-cell office:value-type="string" table:style-name="ce27">
            <text:p>Begeleiden behandeling met chemo-immunotherapie bij tumoren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8999020</text:p>
          </table:table-cell>
          <table:table-cell office:value-type="string" table:style-name="ce27">
            <text:p>Begeleiden behandeling met chemo-immunotherapie bij tumoren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8999021</text:p>
          </table:table-cell>
          <table:table-cell office:value-type="string" table:style-name="ce27">
            <text:p>Intraveneuze/ intrathecale toediening chemo-immunotherapie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8999022</text:p>
          </table:table-cell>
          <table:table-cell office:value-type="string" table:style-name="ce27">
            <text:p>Intraveneuze/ intrathecale toediening chemo-immunotherapie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099018</text:p>
          </table:table-cell>
          <table:table-cell office:value-type="string" table:style-name="ce27">
            <text:p>Begeleiden behandeling met chemo-immunotherapie bij tumoren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099019</text:p>
          </table:table-cell>
          <table:table-cell office:value-type="string" table:style-name="ce27">
            <text:p>Begeleiden behandeling met chemo-immunotherapie bij tumoren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099020</text:p>
          </table:table-cell>
          <table:table-cell office:value-type="string" table:style-name="ce27">
            <text:p>Begeleiden behandeling met chemo-immunotherapie bij tumoren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099022</text:p>
          </table:table-cell>
          <table:table-cell office:value-type="string" table:style-name="ce27">
            <text:p>Intraveneuze/ intrathecale toediening chemo-immunotherapie | Zonder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099023</text:p>
          </table:table-cell>
          <table:table-cell office:value-type="string" table:style-name="ce27">
            <text:p>Intraveneuze/ intrathecale toediening chemo-immunotherapie | Zonder begeleiding radiother/ peri-oper zorg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099024</text:p>
          </table:table-cell>
          <table:table-cell office:value-type="string" table:style-name="ce27">
            <text:p>Intraveneuze/ intrathecale toediening chemo-immunotherapie | Met begeleiding radiother/ peri-oper zorg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099078</text:p>
          </table:table-cell>
          <table:table-cell office:value-type="string" table:style-name="ce27">
            <text:p>Intraveneuze/ intrathecale toediening chemo-immunotherapie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099079</text:p>
          </table:table-cell>
          <table:table-cell office:value-type="string" table:style-name="ce27">
            <text:p>Begeleiden behandeling met chemo-immunotherapie bij tumoren | Met begeleiding radiotherapie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028</text:p>
          </table:table-cell>
          <table:table-cell office:value-type="string" table:style-name="ce27">
            <text:p>Colorectale maligniteit | Begeleiden behandeling met chemo-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029</text:p>
          </table:table-cell>
          <table:table-cell office:value-type="string" table:style-name="ce27">
            <text:p>Colorectale maligniteit | Begeleiden behandeling met chemo-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030</text:p>
          </table:table-cell>
          <table:table-cell office:value-type="string" table:style-name="ce27">
            <text:p>Colorectale maligniteit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031</text:p>
          </table:table-cell>
          <table:table-cell office:value-type="string" table:style-name="ce27">
            <text:p>Colorectale maligniteit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119</text:p>
          </table:table-cell>
          <table:table-cell office:value-type="string" table:style-name="ce27">
            <text:p>Maligniteit slokdarm/ cardia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120</text:p>
          </table:table-cell>
          <table:table-cell office:value-type="string" table:style-name="ce27">
            <text:p>Maligniteit slokdarm/ cardia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121</text:p>
          </table:table-cell>
          <table:table-cell office:value-type="string" table:style-name="ce27">
            <text:p>Maligniteit slokdarm/ cardia | Begeleiden behandeling met chemo-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122</text:p>
          </table:table-cell>
          <table:table-cell office:value-type="string" table:style-name="ce27">
            <text:p>Maligniteit slokdarm/ cardia | Begeleiden behandeling met chemo-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168</text:p>
          </table:table-cell>
          <table:table-cell office:value-type="string" table:style-name="ce27">
            <text:p>Maligniteit maag (excl cardia)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169</text:p>
          </table:table-cell>
          <table:table-cell office:value-type="string" table:style-name="ce27">
            <text:p>Maligniteit maag (excl cardia)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170</text:p>
          </table:table-cell>
          <table:table-cell office:value-type="string" table:style-name="ce27">
            <text:p>Maligniteit maag (excl cardia) | Begeleiden behandeling met chemo-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171</text:p>
          </table:table-cell>
          <table:table-cell office:value-type="string" table:style-name="ce27">
            <text:p>Maligniteit maag (excl cardia) | Begeleiden behandeling met chemo-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228</text:p>
          </table:table-cell>
          <table:table-cell office:value-type="string" table:style-name="ce27">
            <text:p>Overige maligniteit abdomen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229</text:p>
          </table:table-cell>
          <table:table-cell office:value-type="string" table:style-name="ce27">
            <text:p>Overige maligniteit abdomen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230</text:p>
          </table:table-cell>
          <table:table-cell office:value-type="string" table:style-name="ce27">
            <text:p>Overige maligniteit abdomen | Begeleiden behandeling met chemo-immunotherapie bij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199231</text:p>
          </table:table-cell>
          <table:table-cell office:value-type="string" table:style-name="ce27">
            <text:p>Overige maligniteit abdomen | Begeleiden behandeling met chemo-immunotherapie bij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299013</text:p>
          </table:table-cell>
          <table:table-cell office:value-type="string" table:style-name="ce27">
            <text:p>Begeleiden behandeling met chemo-immunotherapie bij tumoren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299014</text:p>
          </table:table-cell>
          <table:table-cell office:value-type="string" table:style-name="ce27">
            <text:p>Begeleiden behandeling met chemo-immunotherapie bij tumoren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299015</text:p>
          </table:table-cell>
          <table:table-cell office:value-type="string" table:style-name="ce27">
            <text:p>Intraveneuze/ intrathecale toediening chemo-immunotherapie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299016</text:p>
          </table:table-cell>
          <table:table-cell office:value-type="string" table:style-name="ce27">
            <text:p>Intraveneuze/ intrathecale toediening chemo-immunotherapie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399012</text:p>
          </table:table-cell>
          <table:table-cell office:value-type="string" table:style-name="ce27">
            <text:p>Begeleiden behandeling met chemo-immunotherapie bij tumoren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399013</text:p>
          </table:table-cell>
          <table:table-cell office:value-type="string" table:style-name="ce27">
            <text:p>Begeleiden behandeling met chemo-immunotherapie bij tumoren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399014</text:p>
          </table:table-cell>
          <table:table-cell office:value-type="string" table:style-name="ce27">
            <text:p>Intraveneuze/ intrathecale toediening chemo-immunotherapie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399015</text:p>
          </table:table-cell>
          <table:table-cell office:value-type="string" table:style-name="ce27">
            <text:p>Intraveneuze/ intrathecale toediening chemo-immunotherapie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499012</text:p>
          </table:table-cell>
          <table:table-cell office:value-type="string" table:style-name="ce27">
            <text:p>Begeleiden behandeling met chemo-immunotherapie bij tumoren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499013</text:p>
          </table:table-cell>
          <table:table-cell office:value-type="string" table:style-name="ce27">
            <text:p>Begeleiden behandeling met chemo-immunotherapie bij tumoren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499014</text:p>
          </table:table-cell>
          <table:table-cell office:value-type="string" table:style-name="ce27">
            <text:p>Intraveneuze/ intrathecale toediening chemo-immunotherapie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499015</text:p>
          </table:table-cell>
          <table:table-cell office:value-type="string" table:style-name="ce27">
            <text:p>Intraveneuze/ intrathecale toediening chemo-immunotherapie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799012</text:p>
          </table:table-cell>
          <table:table-cell office:value-type="string" table:style-name="ce27">
            <text:p>Overige neoplasmata | Begeleiden behandeling met chemo-immunotherapie bij tumoren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799013</text:p>
          </table:table-cell>
          <table:table-cell office:value-type="string" table:style-name="ce27">
            <text:p>Overige neoplasmata | Begeleiden behandeling met chemo-immunotherapie bij tumoren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799014</text:p>
          </table:table-cell>
          <table:table-cell office:value-type="string" table:style-name="ce27">
            <text:p>Overige neoplasmata | Intraveneuze/ intrathecale toediening chemo-immunotherapie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29799015</text:p>
          </table:table-cell>
          <table:table-cell office:value-type="string" table:style-name="ce27">
            <text:p>Overige neoplasmata | Intraveneuze/ intrathecale toediening chemo-immunotherapie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39899002</text:p>
          </table:table-cell>
          <table:table-cell office:value-type="string" table:style-name="ce27">
            <text:p>Begeleiden behandeling met chemo-/ chemo-immunotherapie | Niet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39899003</text:p>
          </table:table-cell>
          <table:table-cell office:value-type="string" table:style-name="ce27">
            <text:p>Begeleiden behandeling met chemo-/ chemo-immunotherapie |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39899004</text:p>
          </table:table-cell>
          <table:table-cell office:value-type="string" table:style-name="ce27">
            <text:p>Intraveneuze/ intrathecale toediening chemo-/ chemo-immunotherapie | Niet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39899005</text:p>
          </table:table-cell>
          <table:table-cell office:value-type="string" table:style-name="ce27">
            <text:p>Intraveneuze/ intrathecale toediening chemo-/ chemo-immunotherapie | Klin | Bloed/Immuun hemorr/overig/immuunsyst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39999024</text:p>
          </table:table-cell>
          <table:table-cell office:value-type="string" table:style-name="ce27">
            <text:p>Anemie (excl HUS)/ ziekte bloed/-vormende org nec | Intraveneuze/ intrathecale toediening chemo-/ chemo-immuno- of immunotherapie |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39999025</text:p>
          </table:table-cell>
          <table:table-cell office:value-type="string" table:style-name="ce27">
            <text:p>Anemie (excl HUS)/ ziekte bloed/-vormende org nec | Intraveneuze/ intrathecale toediening chemo-/ chemo-immuno- of immunotherapie | Niet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39999026</text:p>
          </table:table-cell>
          <table:table-cell office:value-type="string" table:style-name="ce27">
            <text:p>Anemie (excl HUS)/ ziekte bloed/-vormende org nec | Begeleiden behandeling met chemo-/ chemo-immuno- of immunotherapie |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39999027</text:p>
          </table:table-cell>
          <table:table-cell office:value-type="string" table:style-name="ce27">
            <text:p>Anemie (excl HUS)/ ziekte bloed/-vormende org nec | Begeleiden behandeling met chemo-/ chemo-immuno- of immunotherapie | Niet klin | Bloed/Immuun anemie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69599002</text:p>
          </table:table-cell>
          <table:table-cell office:value-type="string" table:style-name="ce27">
            <text:p>Multipele sclerose | Behandeling met chemo-/ immuno-/ chemo-immunotherapie/ dure medicijnen | Niet Klin | Zenuwstelsel overi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69599003</text:p>
          </table:table-cell>
          <table:table-cell office:value-type="string" table:style-name="ce27">
            <text:p>Multipele sclerose | Behandeling met chemo-/ immuno-/ chemo-immunotherapie/ dure medicijnen | Klin | Zenuwstelsel overi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69599004</text:p>
          </table:table-cell>
          <table:table-cell office:value-type="string" table:style-name="ce27">
            <text:p>Atrofieen primaire centraal zenuwstelsel/ demyeliniserende ziekten | Behandeling met chemo-/ immuno-/ chemo-immunotherapie/ dure medicijnen | Niet Klin | Zenuwstelsel overi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069599005</text:p>
          </table:table-cell>
          <table:table-cell office:value-type="string" table:style-name="ce27">
            <text:p>Atrofieen primaire centraal zenuwstelsel/ demyeliniserende ziekten | Behandeling met chemo-/ immuno-/ chemo-immunotherapie/ dure medicijnen | Klin | Zenuwstelsel overig</text:p>
          </table:table-cell>
          <table:table-cell table:number-columns-repeated="16380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Chemo- plus immunotherapie</text:p>
          </table:table-cell>
          <table:table-cell office:value-type="string" table:style-name="ce27">
            <text:p>990116003</text:p>
          </table:table-cell>
          <table:table-cell office:value-type="string" table:style-name="ce27">
            <text:p>Verstrekking chemo-/ chemo-immunotherapie | Kindergeneeskunde oncologie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7052</text:p>
          </table:table-cell>
          <table:table-cell office:value-type="string" table:style-name="ce27">
            <text:p>Behandeling met hormonale therapie bij gemetastaseerde tumoren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7053</text:p>
          </table:table-cell>
          <table:table-cell office:value-type="string" table:style-name="ce27">
            <text:p>Behandeling met hormonale therapie bij gemetastaseerde tumoren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7054</text:p>
          </table:table-cell>
          <table:table-cell office:value-type="string" table:style-name="ce27">
            <text:p>Behandeling met hormonale therapie bij niet-gemetastaseerde tumoren ((neo)adjuvant) | Niet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7055</text:p>
          </table:table-cell>
          <table:table-cell office:value-type="string" table:style-name="ce27">
            <text:p>Behandeling met hormonale therapie bij niet-gemetastaseerde tumoren ((neo)adjuvant) | Klin | Nieuwv maligne mamma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33</text:p>
          </table:table-cell>
          <table:table-cell office:value-type="string" table:style-name="ce27">
            <text:p>Maligniteit cervix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34</text:p>
          </table:table-cell>
          <table:table-cell office:value-type="string" table:style-name="ce27">
            <text:p>Maligniteit cervix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35</text:p>
          </table:table-cell>
          <table:table-cell office:value-type="string" table:style-name="ce27">
            <text:p>Maligniteit cervix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36</text:p>
          </table:table-cell>
          <table:table-cell office:value-type="string" table:style-name="ce27">
            <text:p>Maligniteit cervix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37</text:p>
          </table:table-cell>
          <table:table-cell office:value-type="string" table:style-name="ce27">
            <text:p>Maligniteit endometrium/ myometrium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38</text:p>
          </table:table-cell>
          <table:table-cell office:value-type="string" table:style-name="ce27">
            <text:p>Maligniteit endometrium/ myometrium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39</text:p>
          </table:table-cell>
          <table:table-cell office:value-type="string" table:style-name="ce27">
            <text:p>Maligniteit endometrium/ myometrium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40</text:p>
          </table:table-cell>
          <table:table-cell office:value-type="string" table:style-name="ce27">
            <text:p>Maligniteit endometrium/ myometrium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41</text:p>
          </table:table-cell>
          <table:table-cell office:value-type="string" table:style-name="ce27">
            <text:p>Maligniteit ovarium/ tuba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42</text:p>
          </table:table-cell>
          <table:table-cell office:value-type="string" table:style-name="ce27">
            <text:p>Maligniteit ovarium/ tuba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43</text:p>
          </table:table-cell>
          <table:table-cell office:value-type="string" table:style-name="ce27">
            <text:p>Maligniteit ovarium/ tuba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44</text:p>
          </table:table-cell>
          <table:table-cell office:value-type="string" table:style-name="ce27">
            <text:p>Maligniteit ovarium/ tuba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45</text:p>
          </table:table-cell>
          <table:table-cell office:value-type="string" table:style-name="ce27">
            <text:p>Maligniteit overig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46</text:p>
          </table:table-cell>
          <table:table-cell office:value-type="string" table:style-name="ce27">
            <text:p>Maligniteit overig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47</text:p>
          </table:table-cell>
          <table:table-cell office:value-type="string" table:style-name="ce27">
            <text:p>Maligniteit overig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8248</text:p>
          </table:table-cell>
          <table:table-cell office:value-type="string" table:style-name="ce27">
            <text:p>Maligniteit overig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9101</text:p>
          </table:table-cell>
          <table:table-cell office:value-type="string" table:style-name="ce27">
            <text:p>Prostaatmaligniteit | Behandeling met hormonale 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9102</text:p>
          </table:table-cell>
          <table:table-cell office:value-type="string" table:style-name="ce27">
            <text:p>Prostaatmaligniteit | Behandeling met hormonale 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9103</text:p>
          </table:table-cell>
          <table:table-cell office:value-type="string" table:style-name="ce27">
            <text:p>Prostaatmaligniteit | Behandeling met hormonale 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9104</text:p>
          </table:table-cell>
          <table:table-cell office:value-type="string" table:style-name="ce27">
            <text:p>Prostaatmaligniteit | Behandeling met hormonale 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9105</text:p>
          </table:table-cell>
          <table:table-cell office:value-type="string" table:style-name="ce27">
            <text:p>Maligniteit geslachtsorganen man/ kiemceltumor | Behandeling met hormonale therapie bij gemetastaseerde tumoren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9106</text:p>
          </table:table-cell>
          <table:table-cell office:value-type="string" table:style-name="ce27">
            <text:p>Maligniteit geslachtsorganen man/ kiemceltumor | Behandeling met hormonale 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9107</text:p>
          </table:table-cell>
          <table:table-cell office:value-type="string" table:style-name="ce27">
            <text:p>Maligniteit geslachtsorganen man/ kiemceltumor | Behandeling met hormonale 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09108</text:p>
          </table:table-cell>
          <table:table-cell office:value-type="string" table:style-name="ce27">
            <text:p>Maligniteit geslachtsorganen man/ kiemceltumor | Behandeling met hormonale 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0100</text:p>
          </table:table-cell>
          <table:table-cell office:value-type="string" table:style-name="ce27">
            <text:p>Blaascarcinoom | Behandeling met hormonale 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0101</text:p>
          </table:table-cell>
          <table:table-cell office:value-type="string" table:style-name="ce27">
            <text:p>Blaascarcinoom | Behandeling met hormonale 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0102</text:p>
          </table:table-cell>
          <table:table-cell office:value-type="string" table:style-name="ce27">
            <text:p>Blaascarcinoom | Behandeling met hormonale 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0103</text:p>
          </table:table-cell>
          <table:table-cell office:value-type="string" table:style-name="ce27">
            <text:p>Blaascarcinoom | Behandeling met hormonale 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0104</text:p>
          </table:table-cell>
          <table:table-cell office:value-type="string" table:style-name="ce27">
            <text:p>Maligniteit nier/ urineweg (excl blaas) | Behandeling met hormonale therapie bij gemetastaseerde tumoren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0105</text:p>
          </table:table-cell>
          <table:table-cell office:value-type="string" table:style-name="ce27">
            <text:p>Maligniteit nier/ urineweg (excl blaas) | Behandeling met hormonale therapie bij gemetastaseerde tumoren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0106</text:p>
          </table:table-cell>
          <table:table-cell office:value-type="string" table:style-name="ce27">
            <text:p>Maligniteit nier/ urineweg (excl blaas) | Behandeling met hormonale therapie bij niet-gemetastaseerde tumoren ((neo)adjuvant) |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0107</text:p>
          </table:table-cell>
          <table:table-cell office:value-type="string" table:style-name="ce27">
            <text:p>Maligniteit nier/ urineweg (excl blaas) | Behandeling met hormonale 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2047</text:p>
          </table:table-cell>
          <table:table-cell office:value-type="string" table:style-name="ce27">
            <text:p>Behandeling met hormonale therapie bij gemetastaseerde tumoren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2048</text:p>
          </table:table-cell>
          <table:table-cell office:value-type="string" table:style-name="ce27">
            <text:p>Behandeling met hormonale therapie bij gemetastaseerde tumoren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2049</text:p>
          </table:table-cell>
          <table:table-cell office:value-type="string" table:style-name="ce27">
            <text:p>Behandeling met hormonale 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2050</text:p>
          </table:table-cell>
          <table:table-cell office:value-type="string" table:style-name="ce27">
            <text:p>Behandeling met hormonale 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7046</text:p>
          </table:table-cell>
          <table:table-cell office:value-type="string" table:style-name="ce27">
            <text:p>Behandeling met hormonale therapie bij gemetastaseerde tumoren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7047</text:p>
          </table:table-cell>
          <table:table-cell office:value-type="string" table:style-name="ce27">
            <text:p>Behandeling met hormonale therapie bij gemetastaseerde tumoren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7048</text:p>
          </table:table-cell>
          <table:table-cell office:value-type="string" table:style-name="ce27">
            <text:p>Behandeling met hormonale therapie bij niet-gemetastaseerde tumoren ((neo)adjuvant) | Niet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0117049</text:p>
          </table:table-cell>
          <table:table-cell office:value-type="string" table:style-name="ce27">
            <text:p>Behandeling met hormonale therapie bij niet-gemetastaseerde tumoren ((neo)adjuvant) | Klin | Nieuwv maligne lok nno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8999065</text:p>
          </table:table-cell>
          <table:table-cell office:value-type="string" table:style-name="ce27">
            <text:p>Behandeling met hormonale therapie bij gemetastaseerde of hematologische maligniteiten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8999066</text:p>
          </table:table-cell>
          <table:table-cell office:value-type="string" table:style-name="ce27">
            <text:p>Behandeling met hormonale 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8999067</text:p>
          </table:table-cell>
          <table:table-cell office:value-type="string" table:style-name="ce27">
            <text:p>Behandeling met hormonale therapie bij niet-gemetastaseerde tumoren ((neo)adjuvant) |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8999068</text:p>
          </table:table-cell>
          <table:table-cell office:value-type="string" table:style-name="ce27">
            <text:p>Behandeling met hormonale 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099074</text:p>
          </table:table-cell>
          <table:table-cell office:value-type="string" table:style-name="ce27">
            <text:p>Behandeling met hormonale therapie bij gemetastaseerde tumoren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099075</text:p>
          </table:table-cell>
          <table:table-cell office:value-type="string" table:style-name="ce27">
            <text:p>Behandeling met hormonale therapie bij gemetastaseerde tumoren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099076</text:p>
          </table:table-cell>
          <table:table-cell office:value-type="string" table:style-name="ce27">
            <text:p>Behandeling met hormonale therapie bij niet-gemetastaseerde tumoren ((neo)adjuvant) |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099077</text:p>
          </table:table-cell>
          <table:table-cell office:value-type="string" table:style-name="ce27">
            <text:p>Behandeling met hormonale therapie bij niet-gemetastaseerde tumoren ((neo)adjuvant) | Niet klin | Nieuwv maligne ademh/intrathor or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69</text:p>
          </table:table-cell>
          <table:table-cell office:value-type="string" table:style-name="ce27">
            <text:p>Colorectale maligniteit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70</text:p>
          </table:table-cell>
          <table:table-cell office:value-type="string" table:style-name="ce27">
            <text:p>Colorectale maligniteit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71</text:p>
          </table:table-cell>
          <table:table-cell office:value-type="string" table:style-name="ce27">
            <text:p>Colorectale maligniteit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72</text:p>
          </table:table-cell>
          <table:table-cell office:value-type="string" table:style-name="ce27">
            <text:p>Colorectale maligniteit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73</text:p>
          </table:table-cell>
          <table:table-cell office:value-type="string" table:style-name="ce27">
            <text:p>Maligniteit slokdarm/ cardia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74</text:p>
          </table:table-cell>
          <table:table-cell office:value-type="string" table:style-name="ce27">
            <text:p>Maligniteit slokdarm/ cardia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75</text:p>
          </table:table-cell>
          <table:table-cell office:value-type="string" table:style-name="ce27">
            <text:p>Maligniteit slokdarm/ cardia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76</text:p>
          </table:table-cell>
          <table:table-cell office:value-type="string" table:style-name="ce27">
            <text:p>Maligniteit slokdarm/ cardia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77</text:p>
          </table:table-cell>
          <table:table-cell office:value-type="string" table:style-name="ce27">
            <text:p>Maligniteit maag (excl cardia)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78</text:p>
          </table:table-cell>
          <table:table-cell office:value-type="string" table:style-name="ce27">
            <text:p>Maligniteit maag (excl cardia)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79</text:p>
          </table:table-cell>
          <table:table-cell office:value-type="string" table:style-name="ce27">
            <text:p>Maligniteit maag (excl cardia)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80</text:p>
          </table:table-cell>
          <table:table-cell office:value-type="string" table:style-name="ce27">
            <text:p>Maligniteit maag (excl cardia)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81</text:p>
          </table:table-cell>
          <table:table-cell office:value-type="string" table:style-name="ce27">
            <text:p>Overige maligniteit abdomen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82</text:p>
          </table:table-cell>
          <table:table-cell office:value-type="string" table:style-name="ce27">
            <text:p>Overige maligniteit abdomen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83</text:p>
          </table:table-cell>
          <table:table-cell office:value-type="string" table:style-name="ce27">
            <text:p>Overige maligniteit abdomen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199284</text:p>
          </table:table-cell>
          <table:table-cell office:value-type="string" table:style-name="ce27">
            <text:p>Overige maligniteit abdomen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299053</text:p>
          </table:table-cell>
          <table:table-cell office:value-type="string" table:style-name="ce27">
            <text:p>Behandeling met hormonale therapie bij gemetastaseerde tumoren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299054</text:p>
          </table:table-cell>
          <table:table-cell office:value-type="string" table:style-name="ce27">
            <text:p>Behandeling met hormonale therapie bij gemetastaseerde tumoren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299055</text:p>
          </table:table-cell>
          <table:table-cell office:value-type="string" table:style-name="ce27">
            <text:p>Behandeling met hormonale 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299056</text:p>
          </table:table-cell>
          <table:table-cell office:value-type="string" table:style-name="ce27">
            <text:p>Behandeling met hormonale 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399061</text:p>
          </table:table-cell>
          <table:table-cell office:value-type="string" table:style-name="ce27">
            <text:p>Behandeling met hormonale therapie bij gemetastaseerde tumoren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399062</text:p>
          </table:table-cell>
          <table:table-cell office:value-type="string" table:style-name="ce27">
            <text:p>Behandeling met hormonale therapie bij gemetastaseerde tumoren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399063</text:p>
          </table:table-cell>
          <table:table-cell office:value-type="string" table:style-name="ce27">
            <text:p>Behandeling met hormonale 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399064</text:p>
          </table:table-cell>
          <table:table-cell office:value-type="string" table:style-name="ce27">
            <text:p>Behandeling met hormonale 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499053</text:p>
          </table:table-cell>
          <table:table-cell office:value-type="string" table:style-name="ce27">
            <text:p>Behandeling met hormonale therapie bij gemetastaseerde tumoren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499054</text:p>
          </table:table-cell>
          <table:table-cell office:value-type="string" table:style-name="ce27">
            <text:p>Behandeling met hormonale therapie bij gemetastaseerde tumoren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499055</text:p>
          </table:table-cell>
          <table:table-cell office:value-type="string" table:style-name="ce27">
            <text:p>Behandeling met hormonale 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499056</text:p>
          </table:table-cell>
          <table:table-cell office:value-type="string" table:style-name="ce27">
            <text:p>Behandeling met hormonale 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799081</text:p>
          </table:table-cell>
          <table:table-cell office:value-type="string" table:style-name="ce27">
            <text:p>Overige neoplasmata | Behandeling met hormonale therapie bij gemetastaseerde tumoren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799082</text:p>
          </table:table-cell>
          <table:table-cell office:value-type="string" table:style-name="ce27">
            <text:p>Overige neoplasmata | Behandeling met hormonale therapie bij gemetastaseerde tumoren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799083</text:p>
          </table:table-cell>
          <table:table-cell office:value-type="string" table:style-name="ce27">
            <text:p>Overige neoplasmata | Behandeling met hormonale 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string" table:style-name="ce27">
            <text:p>Hormonale therapie</text:p>
          </table:table-cell>
          <table:table-cell office:value-type="string" table:style-name="ce27">
            <text:p>029799084</text:p>
          </table:table-cell>
          <table:table-cell office:value-type="string" table:style-name="ce27">
            <text:p>Overige neoplasmata | Behandeling met hormonale 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01</text:p>
          </table:table-cell>
          <table:table-cell office:value-type="string" table:style-name="ce27">
            <text:p>H2 - Hyperthermiebehandeling diep/ regionaal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03</text:p>
          </table:table-cell>
          <table:table-cell office:value-type="string" table:style-name="ce27">
            <text:p>H2 - Hyperthermiebehandeling diep/ regionaal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04</text:p>
          </table:table-cell>
          <table:table-cell office:value-type="string" table:style-name="ce27">
            <text:p>H1 - Hyperthermiebehandeling oppervlakki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06</text:p>
          </table:table-cell>
          <table:table-cell office:value-type="string" table:style-name="ce27">
            <text:p>B5 - Brachytherapie - Permanente implantatie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08</text:p>
          </table:table-cell>
          <table:table-cell office:value-type="string" table:style-name="ce27">
            <text:p>A7 - Stereotactische RT zonder dure beeldvorm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09</text:p>
          </table:table-cell>
          <table:table-cell office:value-type="string" table:style-name="ce27">
            <text:p>A8 - Stereotactische RT met dure beeldvorm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10</text:p>
          </table:table-cell>
          <table:table-cell office:value-type="string" table:style-name="ce27">
            <text:p>B4 - Brachytherapie - Stereotactische applicatie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13</text:p>
          </table:table-cell>
          <table:table-cell office:value-type="string" table:style-name="ce27">
            <text:p>B3 - Brachytherapie 3D beelvorming/ contouring/ plann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14</text:p>
          </table:table-cell>
          <table:table-cell office:value-type="string" table:style-name="ce27">
            <text:p>A0 - Voorbereiding radiotherapie zonder bestral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17</text:p>
          </table:table-cell>
          <table:table-cell office:value-type="string" table:style-name="ce27">
            <text:p>B2 - Brachytherapie individuele dosisbereken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25</text:p>
          </table:table-cell>
          <table:table-cell office:value-type="string" table:style-name="ce27">
            <text:p>B1 - Brachytherapie geen individuele dosisbereken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66</text:p>
          </table:table-cell>
          <table:table-cell office:value-type="string" table:style-name="ce27">
            <text:p>A2 - RT standaard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68</text:p>
          </table:table-cell>
          <table:table-cell office:value-type="string" table:style-name="ce27">
            <text:p>A3 - RT totale lichaam/ huid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69</text:p>
          </table:table-cell>
          <table:table-cell office:value-type="string" table:style-name="ce27">
            <text:p>A6 - Intensieve RT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70</text:p>
          </table:table-cell>
          <table:table-cell office:value-type="string" table:style-name="ce27">
            <text:p>A5 - IMRT met dure beeldvormin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71</text:p>
          </table:table-cell>
          <table:table-cell office:value-type="string" table:style-name="ce27">
            <text:p>Intra-operatieve radiotherapie (IORT)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74</text:p>
          </table:table-cell>
          <table:table-cell office:value-type="string" table:style-name="ce27">
            <text:p>Protonentherapie kind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75</text:p>
          </table:table-cell>
          <table:table-cell office:value-type="string" table:style-name="ce27">
            <text:p>Protonentherapie volwassene oog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76</text:p>
          </table:table-cell>
          <table:table-cell office:value-type="string" table:style-name="ce27">
            <text:p>Protonentherapie volwassene zwaar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77</text:p>
          </table:table-cell>
          <table:table-cell office:value-type="string" table:style-name="ce27">
            <text:p>Protonentherapie volwassene middel | Radiotherapie</text:p>
          </table:table-cell>
          <table:table-cell table:number-columns-repeated="16380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string" table:style-name="ce27">
            <text:p>Radiotherapie normaal</text:p>
          </table:table-cell>
          <table:table-cell office:value-type="string" table:style-name="ce27">
            <text:p>990061078</text:p>
          </table:table-cell>
          <table:table-cell office:value-type="string" table:style-name="ce27">
            <text:p>Protonentherapie volwassene licht | Radiotherapie</text:p>
          </table:table-cell>
          <table:table-cell table:number-columns-repeated="16380"/>
        </table:table-row>
        <table:table-row table:style-name="ro2">
          <table:table-cell office:value-type="float" office:value="1742" table:style-name="ce27">
            <text:p>1742</text:p>
          </table:table-cell>
          <table:table-cell office:value-type="string" table:style-name="ce27">
            <text:p>Radiotherapie licht</text:p>
          </table:table-cell>
          <table:table-cell office:value-type="string" table:style-name="ce27">
            <text:p>990061072</text:p>
          </table:table-cell>
          <table:table-cell office:value-type="string" table:style-name="ce27">
            <text:p>A4 - 3-D radiotherapie | Radiotherapie</text:p>
          </table:table-cell>
          <table:table-cell table:number-columns-repeated="16380"/>
        </table:table-row>
        <table:table-row table:style-name="ro2">
          <table:table-cell office:value-type="float" office:value="1743" table:style-name="ce27">
            <text:p>1743</text:p>
          </table:table-cell>
          <table:table-cell office:value-type="string" table:style-name="ce27">
            <text:p>Radiotherapie zwaar</text:p>
          </table:table-cell>
          <table:table-cell office:value-type="string" table:style-name="ce27">
            <text:p>990061067</text:p>
          </table:table-cell>
          <table:table-cell office:value-type="string" table:style-name="ce27">
            <text:p>A1 - RT standaard kort | Radiotherap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979002232</text:p>
          </table:table-cell>
          <table:table-cell office:value-type="string" table:style-name="ce27">
            <text:p>Ontvanger | Kind | Niertransplantatie | Klin &gt;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979002233</text:p>
          </table:table-cell>
          <table:table-cell office:value-type="string" table:style-name="ce27">
            <text:p>Ontvanger | Kind | Niertransplantatie | Klin 1-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979002299</text:p>
          </table:table-cell>
          <table:table-cell office:value-type="string" table:style-name="ce27">
            <text:p>Ontvanger | Volwassene | Niertransplantatie mbv postmortale donor | Klin &gt;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979002300</text:p>
          </table:table-cell>
          <table:table-cell office:value-type="string" table:style-name="ce27">
            <text:p>Ontvanger | Volwassene | Niertransplantatie mbv postmortale donor | Klin 1-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979002302</text:p>
          </table:table-cell>
          <table:table-cell office:value-type="string" table:style-name="ce27">
            <text:p>Ontvanger | Volwassene | Niertransplantatie mbv levende donor | Klin &gt;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979002303</text:p>
          </table:table-cell>
          <table:table-cell office:value-type="string" table:style-name="ce27">
            <text:p>Ontvanger | Volwassene | Niertransplantatie mbv levende donor | Klin 1-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979002305</text:p>
          </table:table-cell>
          <table:table-cell office:value-type="string" table:style-name="ce27">
            <text:p>Ontvanger | Volwassene | Gecombineerde transplantatie | Klin &gt;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Niertransplantatie</text:p>
          </table:table-cell>
          <table:table-cell office:value-type="string" table:style-name="ce27">
            <text:p>979002306</text:p>
          </table:table-cell>
          <table:table-cell office:value-type="string" table:style-name="ce27">
            <text:p>Ontvanger | Volwassene | Gecombineerde transplantatie | Klin 1-28 | Nier/lever/darm/eilandjes/pancreastransplantat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27">
            <text:p>1801</text:p>
          </table:table-cell>
          <table:table-cell office:value-type="string" table:style-name="ce27">
            <text:p>Vroeggeborenen (klinisch complex of niet-complex met =31 verpleegdagen)</text:p>
          </table:table-cell>
          <table:table-cell office:value-type="string" table:style-name="ce27">
            <text:p>990017039</text:p>
          </table:table-cell>
          <table:table-cell office:value-type="string" table:style-name="ce27">
            <text:p>Klin 1-5 | 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27">
            <text:p>1801</text:p>
          </table:table-cell>
          <table:table-cell office:value-type="string" table:style-name="ce27">
            <text:p>Vroeggeborenen (klinisch complex of niet-complex met =31 verpleegdagen)</text:p>
          </table:table-cell>
          <table:table-cell office:value-type="string" table:style-name="ce27">
            <text:p>990017040</text:p>
          </table:table-cell>
          <table:table-cell office:value-type="string" table:style-name="ce27">
            <text:p>Klin 6-20 | 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27">
            <text:p>1801</text:p>
          </table:table-cell>
          <table:table-cell office:value-type="string" table:style-name="ce27">
            <text:p>Vroeggeborenen (klinisch complex of niet-complex met =31 verpleegdagen)</text:p>
          </table:table-cell>
          <table:table-cell office:value-type="string" table:style-name="ce27">
            <text:p>990017041</text:p>
          </table:table-cell>
          <table:table-cell office:value-type="string" table:style-name="ce27">
            <text:p>Klin 21-30 | 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27">
            <text:p>1801</text:p>
          </table:table-cell>
          <table:table-cell office:value-type="string" table:style-name="ce27">
            <text:p>Vroeggeborenen (klinisch complex of niet-complex met =31 verpleegdagen)</text:p>
          </table:table-cell>
          <table:table-cell office:value-type="string" table:style-name="ce27">
            <text:p>990017042</text:p>
          </table:table-cell>
          <table:table-cell office:value-type="string" table:style-name="ce27">
            <text:p>Klin 31-45 | 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27">
            <text:p>1801</text:p>
          </table:table-cell>
          <table:table-cell office:value-type="string" table:style-name="ce27">
            <text:p>Vroeggeborenen (klinisch complex of niet-complex met =31 verpleegdagen)</text:p>
          </table:table-cell>
          <table:table-cell office:value-type="string" table:style-name="ce27">
            <text:p>990017043</text:p>
          </table:table-cell>
          <table:table-cell office:value-type="string" table:style-name="ce27">
            <text:p>Klin &gt; 45 | 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27">
            <text:p>1801</text:p>
          </table:table-cell>
          <table:table-cell office:value-type="string" table:style-name="ce27">
            <text:p>Vroeggeborenen (klinisch complex of niet-complex met =31 verpleegdagen)</text:p>
          </table:table-cell>
          <table:table-cell office:value-type="string" table:style-name="ce27">
            <text:p>990017048</text:p>
          </table:table-cell>
          <table:table-cell office:value-type="string" table:style-name="ce27">
            <text:p>Klin 31-45 | Niet-complex | Neonatologie</text:p>
          </table:table-cell>
          <table:table-cell table:number-columns-repeated="16380"/>
        </table:table-row>
        <table:table-row table:style-name="ro2">
          <table:table-cell office:value-type="float" office:value="1801" table:style-name="ce27">
            <text:p>1801</text:p>
          </table:table-cell>
          <table:table-cell office:value-type="string" table:style-name="ce27">
            <text:p>Vroeggeborenen (klinisch complex of niet-complex met =31 verpleegdagen)</text:p>
          </table:table-cell>
          <table:table-cell office:value-type="string" table:style-name="ce27">
            <text:p>990017049</text:p>
          </table:table-cell>
          <table:table-cell office:value-type="string" table:style-name="ce27">
            <text:p>Klin &gt; 45 | Niet-complex | Neonatologie</text:p>
          </table:table-cell>
          <table:table-cell table:number-columns-repeated="16380"/>
        </table:table-row>
        <table:table-row table:style-name="ro2">
          <table:table-cell office:value-type="float" office:value="1802" table:style-name="ce27">
            <text:p>1802</text:p>
          </table:table-cell>
          <table:table-cell office:value-type="string" table:style-name="ce27">
            <text:p>Vroeggeborenen (klinisch niet-complex met 21 tot 30 verpleegdagen)</text:p>
          </table:table-cell>
          <table:table-cell office:value-type="string" table:style-name="ce27">
            <text:p>990017047</text:p>
          </table:table-cell>
          <table:table-cell office:value-type="string" table:style-name="ce27">
            <text:p>Klin 21-30 | Niet-complex | Neonatologie</text:p>
          </table:table-cell>
          <table:table-cell table:number-columns-repeated="16380"/>
        </table:table-row>
        <table:table-row table:number-rows-repeated="1048063" table:style-name="ro2">
          <table:table-cell table:number-columns-repeated="16384"/>
        </table:table-row>
      </table:table>
      <table:table table:name="consult_dbc" table:style-name="ta2">
        <table:table-column table:style-name="co13" table:default-cell-style-name="ce1"/>
        <table:table-column table:style-name="co14" table:default-cell-style-name="ce1"/>
        <table:table-column table:style-name="co9" table:number-columns-repeated="16382" table:default-cell-style-name="ce1"/>
        <table:table-row table:style-name="ro2">
          <table:table-cell office:value-type="string" table:style-name="ce2">
            <text:p>zp_code</text:p>
          </table:table-cell>
          <table:table-cell office:value-type="string" table:style-name="ce2">
            <text:p>zorgproduct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10501010</text:p>
          </table:table-cell>
          <table:table-cell office:value-type="string" table:style-name="ce27">
            <text:p>Licht ambulant | Infectie SO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11101010</text:p>
          </table:table-cell>
          <table:table-cell office:value-type="string" table:style-name="ce27">
            <text:p>Licht ambulant | Infectie virus huid/slijmvlie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11301011</text:p>
          </table:table-cell>
          <table:table-cell office:value-type="string" table:style-name="ce27">
            <text:p>Licht ambulant | Infectie HIV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19999058</text:p>
          </table:table-cell>
          <table:table-cell office:value-type="string" table:style-name="ce27">
            <text:p>TBC | Licht ambulant | Infectie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19999068</text:p>
          </table:table-cell>
          <table:table-cell office:value-type="string" table:style-name="ce27">
            <text:p>Infectieziekten (excl TBC) | Licht ambulant | Infectie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7021</text:p>
          </table:table-cell>
          <table:table-cell office:value-type="string" table:style-name="ce27">
            <text:p>Licht ambulant | Nieuwv maligne mam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7045</text:p>
          </table:table-cell>
          <table:table-cell office:value-type="string" table:style-name="ce27">
            <text:p>Supportive care/ palliatieve zorg | Licht ambulant | Nieuwv maligne mam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8082</text:p>
          </table:table-cell>
          <table:table-cell office:value-type="string" table:style-name="ce27">
            <text:p>Maligniteit cervix | Supportive care/ palliatieve zorg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8090</text:p>
          </table:table-cell>
          <table:table-cell office:value-type="string" table:style-name="ce27">
            <text:p>Maligniteit cervix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8128</text:p>
          </table:table-cell>
          <table:table-cell office:value-type="string" table:style-name="ce27">
            <text:p>Maligniteit endometrium/ myometrium | Supportive care/ palliatieve zorg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8136</text:p>
          </table:table-cell>
          <table:table-cell office:value-type="string" table:style-name="ce27">
            <text:p>Maligniteit endometrium/ myometrium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8174</text:p>
          </table:table-cell>
          <table:table-cell office:value-type="string" table:style-name="ce27">
            <text:p>Maligniteit ovarium/ tuba | Supportive care/ palliatieve zorg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8182</text:p>
          </table:table-cell>
          <table:table-cell office:value-type="string" table:style-name="ce27">
            <text:p>Maligniteit ovarium/ tuba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8222</text:p>
          </table:table-cell>
          <table:table-cell office:value-type="string" table:style-name="ce27">
            <text:p>Maligniteit overig | Supportive care/ palliatieve zorg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8230</text:p>
          </table:table-cell>
          <table:table-cell office:value-type="string" table:style-name="ce27">
            <text:p>Maligniteit overig | Licht ambulant | Nieuwv maligne gesl org vrouw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9041</text:p>
          </table:table-cell>
          <table:table-cell office:value-type="string" table:style-name="ce27">
            <text:p>Maligniteit geslachtsorganen man/ kiemceltumor | Licht ambulant | Nieuwv maligne gesl org man/prostaat/kiemceltumo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9084</text:p>
          </table:table-cell>
          <table:table-cell office:value-type="string" table:style-name="ce27">
            <text:p>Maligniteit geslachtsorganen man/ kiemceltumor | Supportive care/ palliatieve zorg | Licht ambulant | Nieuwv maligne gesl org man/prostaat/kiemceltumo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9086</text:p>
          </table:table-cell>
          <table:table-cell office:value-type="string" table:style-name="ce27">
            <text:p>Prostaatmaligniteit | Supportive care/ palliatieve zorg | Licht ambulant | Nieuwv maligne gesl org man/prostaat/kiemceltumo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9087</text:p>
          </table:table-cell>
          <table:table-cell office:value-type="string" table:style-name="ce27">
            <text:p>Prostaatmaligniteit | Licht ambulant | Poli =1 | Nieuwv maligne gesl org man/prostaat/kiemceltumo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09088</text:p>
          </table:table-cell>
          <table:table-cell office:value-type="string" table:style-name="ce27">
            <text:p>Prostaatmaligniteit | Licht ambulant | Poli &gt;1 | Nieuwv maligne gesl org man/prostaat/kiemceltumo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10045</text:p>
          </table:table-cell>
          <table:table-cell office:value-type="string" table:style-name="ce27">
            <text:p>Maligniteit nier/ urineweg (excl blaas) | Licht ambulant | Nieuwv maligne nier/urinewe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10047</text:p>
          </table:table-cell>
          <table:table-cell office:value-type="string" table:style-name="ce27">
            <text:p>Blaascarcinoom | Licht ambulant | Nieuwv maligne nier/urinewe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10085</text:p>
          </table:table-cell>
          <table:table-cell office:value-type="string" table:style-name="ce27">
            <text:p>Maligniteit nier/ urineweg (excl blaas) | Supportive care/ palliatieve zorg | Licht ambulant | Nieuwv maligne nier/urinewe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10087</text:p>
          </table:table-cell>
          <table:table-cell office:value-type="string" table:style-name="ce27">
            <text:p>Blaascarcinoom | Supportive care/ palliatieve zorg | Licht ambulant | Nieuwv maligne nier/urinewe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12018</text:p>
          </table:table-cell>
          <table:table-cell office:value-type="string" table:style-name="ce27">
            <text:p>Licht ambulant | Nieuwv maligne schild-/endocr kli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12038</text:p>
          </table:table-cell>
          <table:table-cell office:value-type="string" table:style-name="ce27">
            <text:p>Supportive care/ palliatieve zorg | Licht ambulant | Nieuwv maligne schild-/endocr kli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17019</text:p>
          </table:table-cell>
          <table:table-cell office:value-type="string" table:style-name="ce27">
            <text:p>Licht ambulant | Nieuwv maligne lok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0117039</text:p>
          </table:table-cell>
          <table:table-cell office:value-type="string" table:style-name="ce27">
            <text:p>Supportive care/ palliatieve zorg | Licht ambulant | Nieuwv maligne lok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8899022</text:p>
          </table:table-cell>
          <table:table-cell office:value-type="string" table:style-name="ce27">
            <text:p>Aandoening speekselklieren | Licht ambulant | Nieuwv benigne spijsvert/gr speekselk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8899035</text:p>
          </table:table-cell>
          <table:table-cell office:value-type="string" table:style-name="ce27">
            <text:p>Benigne intestinum | Licht ambulant | Nieuwv benigne spijsvert/gr speekselk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8899043</text:p>
          </table:table-cell>
          <table:table-cell office:value-type="string" table:style-name="ce27">
            <text:p>Benigne levertumor | Licht ambulant | Nieuwv benigne spijsvert/gr speekselk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8899048</text:p>
          </table:table-cell>
          <table:table-cell office:value-type="string" table:style-name="ce27">
            <text:p>Screening colorectaal carcinoom | Licht ambulant | Nieuwv benigne spijsvert/gr speekselk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8999010</text:p>
          </table:table-cell>
          <table:table-cell office:value-type="string" table:style-name="ce27">
            <text:p>Heelkunde | Licht ambulant | Nieuwv lymfoid/hematopoetisch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8999040</text:p>
          </table:table-cell>
          <table:table-cell office:value-type="string" table:style-name="ce27">
            <text:p>Licht ambulant | Nieuwv lymfoid/hematopoetisch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8999063</text:p>
          </table:table-cell>
          <table:table-cell office:value-type="string" table:style-name="ce27">
            <text:p>Supportive care/ palliatieve zorg | Licht ambulant | Nieuwv lymfoid/hematopoetisch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099031</text:p>
          </table:table-cell>
          <table:table-cell office:value-type="string" table:style-name="ce27">
            <text:p>Licht ambulant | Nieuwv maligne ademh/intrathor or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099065</text:p>
          </table:table-cell>
          <table:table-cell office:value-type="string" table:style-name="ce27">
            <text:p>Supportive care/ palliatieve zorg | Licht ambulant | Nieuwv maligne ademh/intrathor or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199054</text:p>
          </table:table-cell>
          <table:table-cell office:value-type="string" table:style-name="ce27">
            <text:p>Colorectale maligniteit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199103</text:p>
          </table:table-cell>
          <table:table-cell office:value-type="string" table:style-name="ce27">
            <text:p>Colorectale maligniteit | Supportive care/ palliatieve zorg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199148</text:p>
          </table:table-cell>
          <table:table-cell office:value-type="string" table:style-name="ce27">
            <text:p>Maligniteit slokdarm/ cardia | Supportive care/ palliatieve zorg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199157</text:p>
          </table:table-cell>
          <table:table-cell office:value-type="string" table:style-name="ce27">
            <text:p>Maligniteit slokdarm/ cardia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199197</text:p>
          </table:table-cell>
          <table:table-cell office:value-type="string" table:style-name="ce27">
            <text:p>Maligniteit maag (excl cardia) | Supportive care/ palliatieve zorg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199206</text:p>
          </table:table-cell>
          <table:table-cell office:value-type="string" table:style-name="ce27">
            <text:p>Maligniteit maag (excl cardia)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199257</text:p>
          </table:table-cell>
          <table:table-cell office:value-type="string" table:style-name="ce27">
            <text:p>Overige maligniteit abdomen | Supportive care/ palliatieve zorg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199266</text:p>
          </table:table-cell>
          <table:table-cell office:value-type="string" table:style-name="ce27">
            <text:p>Overige maligniteit abdomen | Licht ambulant | Nieuwv maligne spijsverter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299030</text:p>
          </table:table-cell>
          <table:table-cell office:value-type="string" table:style-name="ce27">
            <text:p>Licht ambulant | Nieuwv maligne lip/mond-/keelholte/hal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299046</text:p>
          </table:table-cell>
          <table:table-cell office:value-type="string" table:style-name="ce27">
            <text:p>Supportive care/ palliatieve zorg | Licht ambulant | Nieuwv maligne lip/mond-/keelholte/hal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399019</text:p>
          </table:table-cell>
          <table:table-cell office:value-type="string" table:style-name="ce27">
            <text:p>Licht ambulant | Nieuwv maligne bot/kraakb/weke del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399052</text:p>
          </table:table-cell>
          <table:table-cell office:value-type="string" table:style-name="ce27">
            <text:p>Supportive care/ palliatieve zorg | Licht ambulant | Nieuwv maligne bot/kraakb/weke del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499039</text:p>
          </table:table-cell>
          <table:table-cell office:value-type="string" table:style-name="ce27">
            <text:p>Licht ambulant | Nieuwv maligne huid/premaligne dermatos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499046</text:p>
          </table:table-cell>
          <table:table-cell office:value-type="string" table:style-name="ce27">
            <text:p>Supportive care/ palliatieve zorg | Licht ambulant | Nieuwv maligne huid/premaligne dermatos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699008</text:p>
          </table:table-cell>
          <table:table-cell office:value-type="string" table:style-name="ce27">
            <text:p>Licht ambulant | Nieuwv benigne/onbek endocr klier ov/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799056</text:p>
          </table:table-cell>
          <table:table-cell office:value-type="string" table:style-name="ce27">
            <text:p>Overige neoplasmata | Supportive care/ palliatieve zorg | Licht ambulant | Nieuwv meningen/hersenen/zenuwstelse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799067</text:p>
          </table:table-cell>
          <table:table-cell office:value-type="string" table:style-name="ce27">
            <text:p>Brughoektumor | Licht ambulant | Nieuwv meningen/hersenen/zenuwstelse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799077</text:p>
          </table:table-cell>
          <table:table-cell office:value-type="string" table:style-name="ce27">
            <text:p>Overige neoplasmata | Licht ambulant | Regulier | Nieuwv meningen/hersenen/zenuwstelse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799078</text:p>
          </table:table-cell>
          <table:table-cell office:value-type="string" table:style-name="ce27">
            <text:p>Overige neoplasmata | Licht ambulant | Vervolg | Nieuwv meningen/hersenen/zenuwstelse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899013</text:p>
          </table:table-cell>
          <table:table-cell office:value-type="string" table:style-name="ce27">
            <text:p>Licht ambulant | Nieuwv benigne huid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29999011</text:p>
          </table:table-cell>
          <table:table-cell office:value-type="string" table:style-name="ce27">
            <text:p>Licht ambulant | Nieuwv benigne/onbek ov/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39899023</text:p>
          </table:table-cell>
          <table:table-cell office:value-type="string" table:style-name="ce27">
            <text:p>Sarcoïdose/ cryoglobulinemie/ vasculitis all/ Henoch Schönlein/ ITP/ prim immuundef nno | Licht ambulant | Bloed/Immuu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39899032</text:p>
          </table:table-cell>
          <table:table-cell office:value-type="string" table:style-name="ce27">
            <text:p>Ov diagnosen | Licht ambulant | Bloed/Immuun hemorr/overig/immuunsyst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39999015</text:p>
          </table:table-cell>
          <table:table-cell office:value-type="string" table:style-name="ce27">
            <text:p>Anemie (excl HUS)/ ziekte bloed/-vormende org nec | Licht ambulant | Bloed/Immuun anem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39999023</text:p>
          </table:table-cell>
          <table:table-cell office:value-type="string" table:style-name="ce27">
            <text:p>HUS (excl TTP) | Licht ambulant | Bloed/Immuun anem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0201013</text:p>
          </table:table-cell>
          <table:table-cell office:value-type="string" table:style-name="ce27">
            <text:p>Licht ambulant | Endocrien diabete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0201016</text:p>
          </table:table-cell>
          <table:table-cell office:value-type="string" table:style-name="ce27">
            <text:p>Chronische pomptherapie/ RT-CGM | Licht ambulant | Endocrien diabete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0401016</text:p>
          </table:table-cell>
          <table:table-cell office:value-type="string" table:style-name="ce27">
            <text:p>Gynaecologie | Licht ambulant | Endocrien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0401024</text:p>
          </table:table-cell>
          <table:table-cell office:value-type="string" table:style-name="ce27">
            <text:p>Benigne nieuwvormingen (acromegalie/ hyperparatheoidie/ morbus cushing/ Adreno Genitaal Syndroom) | Licht ambulant | Endocrien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0401030</text:p>
          </table:table-cell>
          <table:table-cell office:value-type="string" table:style-name="ce27">
            <text:p>Ov aandoeningen ov endocriene klieren | Licht ambulant | Endocrien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0401032</text:p>
          </table:table-cell>
          <table:table-cell office:value-type="string" table:style-name="ce27">
            <text:p>Hypoparathyreoidie | Licht ambulant | Endocrien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9799018</text:p>
          </table:table-cell>
          <table:table-cell office:value-type="string" table:style-name="ce27">
            <text:p>Cystic fibrosis | Licht ambulant | Stofwisselingsstoorn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9799024</text:p>
          </table:table-cell>
          <table:table-cell office:value-type="string" table:style-name="ce27">
            <text:p>Ov stofwisselingsstoornissen | Licht ambulant | Stofwisselingsstoorn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9799027</text:p>
          </table:table-cell>
          <table:table-cell office:value-type="string" table:style-name="ce27">
            <text:p>Metabole leverziekten/ Hemochromatose | Licht ambulant | Stofwisselingsstoorn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9899015</text:p>
          </table:table-cell>
          <table:table-cell office:value-type="string" table:style-name="ce27">
            <text:p>Licht ambulant | Endocrien schildkli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49999016</text:p>
          </table:table-cell>
          <table:table-cell office:value-type="string" table:style-name="ce27">
            <text:p>Licht ambulant | Voeding onder-/overvoeding/vetzucht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59899023</text:p>
          </table:table-cell>
          <table:table-cell office:value-type="string" table:style-name="ce27">
            <text:p>Gynaecologie | Licht ambulant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59899039</text:p>
          </table:table-cell>
          <table:table-cell office:value-type="string" table:style-name="ce27">
            <text:p>Dementiesyndromen |Licht ambulant | Regulier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59899040</text:p>
          </table:table-cell>
          <table:table-cell office:value-type="string" table:style-name="ce27">
            <text:p>Dementiesyndromen |Licht ambulant | Vervolg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59899047</text:p>
          </table:table-cell>
          <table:table-cell office:value-type="string" table:style-name="ce27">
            <text:p>Verslavingszorg | Licht ambulant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59899059</text:p>
          </table:table-cell>
          <table:table-cell office:value-type="string" table:style-name="ce27">
            <text:p>Overige aandoeningen |Licht ambulant | Regulier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59899060</text:p>
          </table:table-cell>
          <table:table-cell office:value-type="string" table:style-name="ce27">
            <text:p>Overige aandoeningen |Licht ambulant | Vervolg | Psychische stoorn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0301023</text:p>
          </table:table-cell>
          <table:table-cell office:value-type="string" table:style-name="ce27">
            <text:p>Extrapiramidaal/ abnormale bewegingen (excl Parkinson) | Licht ambulant | Vervolg | Zenuwstelsel extrapiramid/abn beweg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0301024</text:p>
          </table:table-cell>
          <table:table-cell office:value-type="string" table:style-name="ce27">
            <text:p>Extrapiramidaal/ abnormale bewegingen (excl Parkinson) | Licht ambulant | Regulier | Zenuwstelsel extrapiramid/abn beweg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0301025</text:p>
          </table:table-cell>
          <table:table-cell office:value-type="string" table:style-name="ce27">
            <text:p>Parkinson | Licht ambulant | Vervolg | Zenuwstelsel extrapiramid/abn beweg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0301026</text:p>
          </table:table-cell>
          <table:table-cell office:value-type="string" table:style-name="ce27">
            <text:p>Parkinson | Licht ambulant | Regulier | Zenuwstelsel extrapiramid/abn beweg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0607016</text:p>
          </table:table-cell>
          <table:table-cell office:value-type="string" table:style-name="ce27">
            <text:p>Licht ambulant | Zenuwstelsel slaapstoorn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499046</text:p>
          </table:table-cell>
          <table:table-cell office:value-type="string" table:style-name="ce27">
            <text:p>Snijdende specialismen | Ov aandoeningen zenuw/ -wortel/ -plexus (excl CTS) | Licht ambulant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499048</text:p>
          </table:table-cell>
          <table:table-cell office:value-type="string" table:style-name="ce27">
            <text:p>Snijdende specialismen | Carpaaltunnelsyndroom | Licht ambulant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499055</text:p>
          </table:table-cell>
          <table:table-cell office:value-type="string" table:style-name="ce27">
            <text:p>Ov diagnosen | Licht ambulant | Vervolg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499056</text:p>
          </table:table-cell>
          <table:table-cell office:value-type="string" table:style-name="ce27">
            <text:p>Ov diagnosen | Licht ambulant | Regulier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499060</text:p>
          </table:table-cell>
          <table:table-cell office:value-type="string" table:style-name="ce27">
            <text:p>Carpaaltunnelsyndroom niet-snijdende specialismen | Licht ambulant | Vervolg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499061</text:p>
          </table:table-cell>
          <table:table-cell office:value-type="string" table:style-name="ce27">
            <text:p>Carpaaltunnelsyndroom niet-snijdende specialismen | Licht ambulant | Regulier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499062</text:p>
          </table:table-cell>
          <table:table-cell office:value-type="string" table:style-name="ce27">
            <text:p>Polyneuropathieen/ ov aandoeningen perifieer zenuwstelsel | Licht ambulant | Vervolg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499063</text:p>
          </table:table-cell>
          <table:table-cell office:value-type="string" table:style-name="ce27">
            <text:p>Polyneuropathieen/ ov aandoeningen perifieer zenuwstelsel | Licht ambulant | Regulier | Zenuwstelsel zenuw/-wortel/-plexu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599039</text:p>
          </table:table-cell>
          <table:table-cell office:value-type="string" table:style-name="ce27">
            <text:p>Infectieuze neurologische aandoeningen | Licht ambulant | Vervolg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599040</text:p>
          </table:table-cell>
          <table:table-cell office:value-type="string" table:style-name="ce27">
            <text:p>Infectieuze neurologische aandoeningen | Licht ambulant | Regulier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599050</text:p>
          </table:table-cell>
          <table:table-cell office:value-type="string" table:style-name="ce27">
            <text:p>Multipele sclerose | Licht ambulant | Vervolg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599051</text:p>
          </table:table-cell>
          <table:table-cell office:value-type="string" table:style-name="ce27">
            <text:p>Multipele sclerose | Licht ambulant | Regulier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599052</text:p>
          </table:table-cell>
          <table:table-cell office:value-type="string" table:style-name="ce27">
            <text:p>Ov neurologische aandoeningen | Licht ambulant | Vervolg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599053</text:p>
          </table:table-cell>
          <table:table-cell office:value-type="string" table:style-name="ce27">
            <text:p>Ov neurologische aandoeningen | Licht ambulant | Regulier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599054</text:p>
          </table:table-cell>
          <table:table-cell office:value-type="string" table:style-name="ce27">
            <text:p>Atrofieen primaire centraal zenuwstelsel/ demyeliniserende ziekten | Licht ambulant | Vervolg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599055</text:p>
          </table:table-cell>
          <table:table-cell office:value-type="string" table:style-name="ce27">
            <text:p>Atrofieen primaire centraal zenuwstelsel/ demyeliniserende ziekten | Licht ambulant | Regulier | Zenuwstel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799012</text:p>
          </table:table-cell>
          <table:table-cell office:value-type="string" table:style-name="ce27">
            <text:p>Licht ambulant | Vervolg | Zenuwstelsel migraine/hoofdpij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69799013</text:p>
          </table:table-cell>
          <table:table-cell office:value-type="string" table:style-name="ce27">
            <text:p>Licht ambulant | Regulier | Zenuwstelsel migraine/hoofdpij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0401016</text:p>
          </table:table-cell>
          <table:table-cell office:value-type="string" table:style-name="ce27">
            <text:p>Licht ambulant | Oog len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0601014</text:p>
          </table:table-cell>
          <table:table-cell office:value-type="string" table:style-name="ce27">
            <text:p>Licht ambulant | Oog glaucoom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0801010</text:p>
          </table:table-cell>
          <table:table-cell office:value-type="string" table:style-name="ce27">
            <text:p>Licht ambulant | Oog nervus opticus/optische ban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9499013</text:p>
          </table:table-cell>
          <table:table-cell office:value-type="string" table:style-name="ce27">
            <text:p>Licht ambulant | Oog oogspier/binoculaire oogbeweg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9599010</text:p>
          </table:table-cell>
          <table:table-cell office:value-type="string" table:style-name="ce27">
            <text:p>Licht ambulant | Oog visus/refractie/accommod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9699010</text:p>
          </table:table-cell>
          <table:table-cell office:value-type="string" table:style-name="ce27">
            <text:p>Licht ambulant | Oog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9799026</text:p>
          </table:table-cell>
          <table:table-cell office:value-type="string" table:style-name="ce27">
            <text:p>Aandoening chor/retina/corp vitr/endoftalmitis (excl diabetische retinopathie) | Licht ambulant | Oog chor/retina/corp vitr/endoftalmit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9799036</text:p>
          </table:table-cell>
          <table:table-cell office:value-type="string" table:style-name="ce27">
            <text:p>Diabetische retinopathie | Licht ambulant | Oog chor/retina/corp vitr/endoftalmit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9799037</text:p>
          </table:table-cell>
          <table:table-cell office:value-type="string" table:style-name="ce27">
            <text:p>Diagnose geen DRP | Licht ambulant | Oog chor/retina/corp vitr/endoftalmit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9899014</text:p>
          </table:table-cell>
          <table:table-cell office:value-type="string" table:style-name="ce27">
            <text:p>Licht ambulant | Oog conj/sclera/corn/iris/corp cil/oogb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79999013</text:p>
          </table:table-cell>
          <table:table-cell office:value-type="string" table:style-name="ce27">
            <text:p>Licht ambulant | Oog ooglid/traanapparaat/orbit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89999044</text:p>
          </table:table-cell>
          <table:table-cell office:value-type="string" table:style-name="ce27">
            <text:p>OMA/ OME/ tubadysfunctie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89999046</text:p>
          </table:table-cell>
          <table:table-cell office:value-type="string" table:style-name="ce27">
            <text:p>Afwijkingen oorschelp/ bijoortje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89999047</text:p>
          </table:table-cell>
          <table:table-cell office:value-type="string" table:style-name="ce27">
            <text:p>Neurologie | Licht ambulant | Vervolg | Ooraando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89999048</text:p>
          </table:table-cell>
          <table:table-cell office:value-type="string" table:style-name="ce27">
            <text:p>Neurologie | Licht ambulant | Regulier | Ooraando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89999058</text:p>
          </table:table-cell>
          <table:table-cell office:value-type="string" table:style-name="ce27">
            <text:p>Ossiculaire afwijkingen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89999071</text:p>
          </table:table-cell>
          <table:table-cell office:value-type="string" table:style-name="ce27">
            <text:p>Vertigo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89999085</text:p>
          </table:table-cell>
          <table:table-cell office:value-type="string" table:style-name="ce27">
            <text:p>Perceptieve slechthorendheid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89999087</text:p>
          </table:table-cell>
          <table:table-cell office:value-type="string" table:style-name="ce27">
            <text:p>Ontsteking middenoor/ gehoorgang | Licht ambulant | Ooraando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0301007</text:p>
          </table:table-cell>
          <table:table-cell office:value-type="string" table:style-name="ce27">
            <text:p>Cardiologie | Licht ambulant | Hart/Vaat hypertens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0301015</text:p>
          </table:table-cell>
          <table:table-cell office:value-type="string" table:style-name="ce27">
            <text:p>Licht ambulant | Hart/Vaat hypertens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0501013</text:p>
          </table:table-cell>
          <table:table-cell office:value-type="string" table:style-name="ce27">
            <text:p>Pulmonale hartziekten/ ziekten longcirculatie (excl embolie) | Licht ambulant | Hart/Vaat pulm hartziekte/longcircul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0501015</text:p>
          </table:table-cell>
          <table:table-cell office:value-type="string" table:style-name="ce27">
            <text:p>Longembolie | Licht ambulant | Hart/Vaat pulm hartziekte/longcircul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499008</text:p>
          </table:table-cell>
          <table:table-cell office:value-type="string" table:style-name="ce27">
            <text:p>(sympt) Ischemische hartziekten | Licht ambulant | Hart/Vaat ischemische hartziekt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499012</text:p>
          </table:table-cell>
          <table:table-cell office:value-type="string" table:style-name="ce27">
            <text:p>Thoracale klachten eci | Licht ambulant | Hart/Vaat ischemische hartziekt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499019</text:p>
          </table:table-cell>
          <table:table-cell office:value-type="string" table:style-name="ce27">
            <text:p>Cardiologie | Ischemie met/ zonder schade | Licht ambulant | Hart/Vaat ischemische hartziekt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499022</text:p>
          </table:table-cell>
          <table:table-cell office:value-type="string" table:style-name="ce27">
            <text:p>Cardiologie | Thoracale klachten eci | Licht ambulant | Hart/Vaat ischemische hartziekt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699039</text:p>
          </table:table-cell>
          <table:table-cell office:value-type="string" table:style-name="ce27">
            <text:p>PAOD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699075</text:p>
          </table:table-cell>
          <table:table-cell office:value-type="string" table:style-name="ce27">
            <text:p>Arteriële vaatafw/ stenose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699078</text:p>
          </table:table-cell>
          <table:table-cell office:value-type="string" table:style-name="ce27">
            <text:p>Ov aandoeningen arteriën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699083</text:p>
          </table:table-cell>
          <table:table-cell office:value-type="string" table:style-name="ce27">
            <text:p>Diabetische voet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699085</text:p>
          </table:table-cell>
          <table:table-cell office:value-type="string" table:style-name="ce27">
            <text:p>Ov aandoeningen arteriën | Inwendige geneeskunde/ Reumatologie/ Sportgeneeskunde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699087</text:p>
          </table:table-cell>
          <table:table-cell office:value-type="string" table:style-name="ce27">
            <text:p>Ov aandoeningen arteriën | Inwendige geneeskunde/ Cardiologie | Cardiovasculair risicomanagement | Licht ambulant | Hart/Vaat arterie/arteriole/capillai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799028</text:p>
          </table:table-cell>
          <table:table-cell office:value-type="string" table:style-name="ce27">
            <text:p>Aandoening vene/ lymfvat/ -klier (excl varices) | Licht ambulant | Hart/Vaat vene/lymfvat/lymfkli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018</text:p>
          </table:table-cell>
          <table:table-cell office:value-type="string" table:style-name="ce27">
            <text:p>Ontstekingen aan het hart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026</text:p>
          </table:table-cell>
          <table:table-cell office:value-type="string" table:style-name="ce27">
            <text:p>Cardiologie | Ontstekingen aan het hart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034</text:p>
          </table:table-cell>
          <table:table-cell office:value-type="string" table:style-name="ce27">
            <text:p>Supraventriculaire ritmestoornissen (incl accessoire bundels)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060</text:p>
          </table:table-cell>
          <table:table-cell office:value-type="string" table:style-name="ce27">
            <text:p>Ov structurele afwijkingen van het hart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066</text:p>
          </table:table-cell>
          <table:table-cell office:value-type="string" table:style-name="ce27">
            <text:p>Cardiologie | Chronisch hartfalen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072</text:p>
          </table:table-cell>
          <table:table-cell office:value-type="string" table:style-name="ce27">
            <text:p>Cardiologie | Supraventriculaire ritmestoornissen (incl accessoire bundels)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078</text:p>
          </table:table-cell>
          <table:table-cell office:value-type="string" table:style-name="ce27">
            <text:p>Cardiologie | Ventriculaire ritmestoornissen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085</text:p>
          </table:table-cell>
          <table:table-cell office:value-type="string" table:style-name="ce27">
            <text:p>Cardiologie | Impuls-/ geleidingsstoornissen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091</text:p>
          </table:table-cell>
          <table:table-cell office:value-type="string" table:style-name="ce27">
            <text:p>Cardiologie | Hartklepafwijkingen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097</text:p>
          </table:table-cell>
          <table:table-cell office:value-type="string" table:style-name="ce27">
            <text:p>Cardiologie | Ov structurele afwijkingen van het hart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101</text:p>
          </table:table-cell>
          <table:table-cell office:value-type="string" table:style-name="ce27">
            <text:p>Cardiologie | Perioperatieve zorg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113</text:p>
          </table:table-cell>
          <table:table-cell office:value-type="string" table:style-name="ce27">
            <text:p>Geen aanwijzingen cardiologische afwijking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899119</text:p>
          </table:table-cell>
          <table:table-cell office:value-type="string" table:style-name="ce27">
            <text:p>Overige (vaat)aandoeningen | Licht ambulant | Hart/Vaat reumatisch/ overig en nn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999032</text:p>
          </table:table-cell>
          <table:table-cell office:value-type="string" table:style-name="ce27">
            <text:p>Ov cerebr aandoeningen | Licht ambulant | Vervolg | Hart/Vaat cerebrovasculai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999033</text:p>
          </table:table-cell>
          <table:table-cell office:value-type="string" table:style-name="ce27">
            <text:p>Ov cerebr aandoeningen | Licht ambulant | Regulier | Hart/Vaat cerebrovasculai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999037</text:p>
          </table:table-cell>
          <table:table-cell office:value-type="string" table:style-name="ce27">
            <text:p>CVA niet bloedig en TIA | Licht ambulant | Vervolg | Hart/Vaat cerebrovasculai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099999038</text:p>
          </table:table-cell>
          <table:table-cell office:value-type="string" table:style-name="ce27">
            <text:p>CVA niet bloedig en TIA | Licht ambulant | Regulier | Hart/Vaat cerebrovasculai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0101009</text:p>
          </table:table-cell>
          <table:table-cell office:value-type="string" table:style-name="ce27">
            <text:p>Licht ambulant | Ademh bov luchtw infectie acuut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0501008</text:p>
          </table:table-cell>
          <table:table-cell office:value-type="string" table:style-name="ce27">
            <text:p>Cardiopulmonale chirurgie/ Heelkunde | Licht ambulant | Ademh ond luchtw chro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0501036</text:p>
          </table:table-cell>
          <table:table-cell office:value-type="string" table:style-name="ce27">
            <text:p>COPD - Longgeneeskunde | Licht ambulant | Ademh ond luchtw chro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0501046</text:p>
          </table:table-cell>
          <table:table-cell office:value-type="string" table:style-name="ce27">
            <text:p>Astma/ COPD | Licht ambulant | Ademh ond luchtw chro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0501057</text:p>
          </table:table-cell>
          <table:table-cell office:value-type="string" table:style-name="ce27">
            <text:p>Ov chron aandoeningen | Licht ambulant | Ademh ond luchtw chro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9599019</text:p>
          </table:table-cell>
          <table:table-cell office:value-type="string" table:style-name="ce27">
            <text:p>Licht ambulant | Ademh pleur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9699021</text:p>
          </table:table-cell>
          <table:table-cell office:value-type="string" table:style-name="ce27">
            <text:p>Licht ambulant | Ademh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9799014</text:p>
          </table:table-cell>
          <table:table-cell office:value-type="string" table:style-name="ce27">
            <text:p>Septumafwijkingen | Licht ambulant | Ademh bov luchtw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9799039</text:p>
          </table:table-cell>
          <table:table-cell office:value-type="string" table:style-name="ce27">
            <text:p>Vormafwijkingen | Licht ambulant | Ademh bov luchtw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9799044</text:p>
          </table:table-cell>
          <table:table-cell office:value-type="string" table:style-name="ce27">
            <text:p>Sinusitis | Licht ambulant | Ademh bov luchtw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9799046</text:p>
          </table:table-cell>
          <table:table-cell office:value-type="string" table:style-name="ce27">
            <text:p>Cong neusafw/ reuk-/ smaakstoornis | Licht ambulant | Ademh bov luchtw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9799049</text:p>
          </table:table-cell>
          <table:table-cell office:value-type="string" table:style-name="ce27">
            <text:p>Allergie/ hyperreactiviteit | Licht ambulant | Ademh bov luchtw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9999062</text:p>
          </table:table-cell>
          <table:table-cell office:value-type="string" table:style-name="ce27">
            <text:p>Longgeneeskunde | Interstitiële longafwijkingen | Licht ambulant | Ademh ond luchtw inf acuut/sarc/interst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09999074</text:p>
          </table:table-cell>
          <table:table-cell office:value-type="string" table:style-name="ce27">
            <text:p>Bronchopneumonie en andere infecties | Licht ambulant | Ademh ond luchtw inf acuut/sarc/interst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0101007</text:p>
          </table:table-cell>
          <table:table-cell office:value-type="string" table:style-name="ce27">
            <text:p>Licht ambulant | Spijsvertering mondholte/speekselkl/kaak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0401012</text:p>
          </table:table-cell>
          <table:table-cell office:value-type="string" table:style-name="ce27">
            <text:p>Hernia diaphragmatica | Licht ambulant | Spijsvertering herni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0401019</text:p>
          </table:table-cell>
          <table:table-cell office:value-type="string" table:style-name="ce27">
            <text:p>Hernia femoralis/ inguinalis | Licht ambulant | Spijsvertering herni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0401030</text:p>
          </table:table-cell>
          <table:table-cell office:value-type="string" table:style-name="ce27">
            <text:p>Hernia umbilicalis/ epigastrica | Licht ambulant | Spijsvertering herni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0401042</text:p>
          </table:table-cell>
          <table:table-cell office:value-type="string" table:style-name="ce27">
            <text:p>Hernia cicatricialis | Licht ambulant | Spijsvertering herni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0801010</text:p>
          </table:table-cell>
          <table:table-cell office:value-type="string" table:style-name="ce27">
            <text:p>Licht ambulant | Spijsvertering lev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0901014</text:p>
          </table:table-cell>
          <table:table-cell office:value-type="string" table:style-name="ce27">
            <text:p>Licht ambulant | Spijsvertering galblaas/-weg/pancrea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9499051</text:p>
          </table:table-cell>
          <table:table-cell office:value-type="string" table:style-name="ce27">
            <text:p>Proctologie | Licht ambulant | Spijsvertering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9499078</text:p>
          </table:table-cell>
          <table:table-cell office:value-type="string" table:style-name="ce27">
            <text:p>Ov aandoeningen spijsverteringsst | Licht ambulant | Spijsvertering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9599006</text:p>
          </table:table-cell>
          <table:table-cell office:value-type="string" table:style-name="ce27">
            <text:p>Licht ambulant | Spijsvertering appendix/peritoneum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9899025</text:p>
          </table:table-cell>
          <table:table-cell office:value-type="string" table:style-name="ce27">
            <text:p>Colitis ulcerosa | Licht ambulant | Spijsvertering Crohn/colitis ulceros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9899029</text:p>
          </table:table-cell>
          <table:table-cell office:value-type="string" table:style-name="ce27">
            <text:p>Ziekte van Crohn | Licht ambulant | Spijsvertering Crohn/colitis ulceros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19999015</text:p>
          </table:table-cell>
          <table:table-cell office:value-type="string" table:style-name="ce27">
            <text:p>Licht ambulant | Spijsvertering slokdarm/maag/duodenum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20201010</text:p>
          </table:table-cell>
          <table:table-cell office:value-type="string" table:style-name="ce27">
            <text:p>Licht ambulant | Huid bulleuze dermatos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20301010</text:p>
          </table:table-cell>
          <table:table-cell office:value-type="string" table:style-name="ce27">
            <text:p>Licht ambulant | Huid dermatitis/eczeem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20401010</text:p>
          </table:table-cell>
          <table:table-cell office:value-type="string" table:style-name="ce27">
            <text:p>Licht ambulant | Huid papulosquameuze dermatos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20701018</text:p>
          </table:table-cell>
          <table:table-cell office:value-type="string" table:style-name="ce27">
            <text:p>Acneiforme dermatosen | Licht ambulant | Huid adnex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20701027</text:p>
          </table:table-cell>
          <table:table-cell office:value-type="string" table:style-name="ce27">
            <text:p>Haar-/ nagelafwijkingen | Licht ambulant | Huid adnex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29999040</text:p>
          </table:table-cell>
          <table:table-cell office:value-type="string" table:style-name="ce27">
            <text:p>Pigmentstoornissen | Licht ambulant | Huid infectie/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29999065</text:p>
          </table:table-cell>
          <table:table-cell office:value-type="string" table:style-name="ce27">
            <text:p>Ov aandoeningen huid/ weke delen | Licht ambulant | Huid infectie/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29999081</text:p>
          </table:table-cell>
          <table:table-cell office:value-type="string" table:style-name="ce27">
            <text:p>Diagnose nno | Licht ambulant | Huid infectie/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150</text:p>
          </table:table-cell>
          <table:table-cell office:value-type="string" table:style-name="ce27">
            <text:p>Neurologie/ Sportgeneeskunde | Ov diagn botspierst (excl HNP/ excl Rad syndroom) | Licht ambulant | Vervolg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151</text:p>
          </table:table-cell>
          <table:table-cell office:value-type="string" table:style-name="ce27">
            <text:p>Neurologie/ Sportgeneeskunde | Ov diagn botspierst (excl HNP/ excl Rad syndroom) | Licht ambulant | Regulier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152</text:p>
          </table:table-cell>
          <table:table-cell office:value-type="string" table:style-name="ce27">
            <text:p>Neurologie/ Sportgeneeskunde | HNP/ Radiculair syndroom | Licht ambulant | Vervolg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153</text:p>
          </table:table-cell>
          <table:table-cell office:value-type="string" table:style-name="ce27">
            <text:p>Neurologie/ Sportgeneeskunde | HNP/ Radiculair syndroom | Licht ambulant | Regulier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174</text:p>
          </table:table-cell>
          <table:table-cell office:value-type="string" table:style-name="ce27">
            <text:p>Osteoporose/ osteomalacie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228</text:p>
          </table:table-cell>
          <table:table-cell office:value-type="string" table:style-name="ce27">
            <text:p>Ov diagnosen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230</text:p>
          </table:table-cell>
          <table:table-cell office:value-type="string" table:style-name="ce27">
            <text:p>Lesie knie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234</text:p>
          </table:table-cell>
          <table:table-cell office:value-type="string" table:style-name="ce27">
            <text:p>Artrose heup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237</text:p>
          </table:table-cell>
          <table:table-cell office:value-type="string" table:style-name="ce27">
            <text:p>Wervelkolom (excl HNP)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239</text:p>
          </table:table-cell>
          <table:table-cell office:value-type="string" table:style-name="ce27">
            <text:p>HNP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244</text:p>
          </table:table-cell>
          <table:table-cell office:value-type="string" table:style-name="ce27">
            <text:p>Artrose (excl heup/ excl knie)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31999246</text:p>
          </table:table-cell>
          <table:table-cell office:value-type="string" table:style-name="ce27">
            <text:p>Artrose knie | Licht ambulant | Botspierstelsel ziekte/laat gev trau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0301062</text:p>
          </table:table-cell>
          <table:table-cell office:value-type="string" table:style-name="ce27">
            <text:p>Pomp/ shunt/ port-a-cath | Licht ambulant | Urogenitaal nierinsufficientie (incl insulinepomp/shuntchir/port-a-cath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0401012</text:p>
          </table:table-cell>
          <table:table-cell office:value-type="string" table:style-name="ce27">
            <text:p>Licht ambulant | Urogenitaal sten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0801013</text:p>
          </table:table-cell>
          <table:table-cell office:value-type="string" table:style-name="ce27">
            <text:p>Licht ambulant | Urogenitaal mamma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399028</text:p>
          </table:table-cell>
          <table:table-cell office:value-type="string" table:style-name="ce27">
            <text:p>Cyclusstoornissen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399031</text:p>
          </table:table-cell>
          <table:table-cell office:value-type="string" table:style-name="ce27">
            <text:p>Gyn adviesconsult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399040</text:p>
          </table:table-cell>
          <table:table-cell office:value-type="string" table:style-name="ce27">
            <text:p>Vulva en vagina/ ontstekingsprocessen vrouwelijke organen in bekken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399048</text:p>
          </table:table-cell>
          <table:table-cell office:value-type="string" table:style-name="ce27">
            <text:p>Uterus en adnex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399051</text:p>
          </table:table-cell>
          <table:table-cell office:value-type="string" table:style-name="ce27">
            <text:p>Buikpijn zonder gyn oorzaak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399053</text:p>
          </table:table-cell>
          <table:table-cell office:value-type="string" table:style-name="ce27">
            <text:p>Climacteriele problematiek | Licht ambulant | Urogenitaal vrouwelijk or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599030</text:p>
          </table:table-cell>
          <table:table-cell office:value-type="string" table:style-name="ce27">
            <text:p>Aandoening nier/ ureter (excl glomerulo-/tubulo-interst nefritis) | Licht ambulant | Urogenitaal glomeruli/nier/uret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599032</text:p>
          </table:table-cell>
          <table:table-cell office:value-type="string" table:style-name="ce27">
            <text:p>Glomerulo-/ Tubulo-interst nefritis | Licht ambulant | Urogenitaal glomeruli/nier/uret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899012</text:p>
          </table:table-cell>
          <table:table-cell office:value-type="string" table:style-name="ce27">
            <text:p>Licht ambulant | Urogenitaal gesl org ma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999042</text:p>
          </table:table-cell>
          <table:table-cell office:value-type="string" table:style-name="ce27">
            <text:p>LUTS | Licht ambulant | Urogenitaal prostaat/prolaps/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999056</text:p>
          </table:table-cell>
          <table:table-cell office:value-type="string" table:style-name="ce27">
            <text:p>BPH | Licht ambulant | Urogenitaal prostaat/prolaps/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999069</text:p>
          </table:table-cell>
          <table:table-cell office:value-type="string" table:style-name="ce27">
            <text:p>Urethra-/ Overige urologische aandoeningen | Licht ambulant | Urogenitaal prostaat/prolaps/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999071</text:p>
          </table:table-cell>
          <table:table-cell office:value-type="string" table:style-name="ce27">
            <text:p>Incontinentie/ Prolaps | Man | Licht ambulant | Urogenitaal prostaat/prolaps/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49999076</text:p>
          </table:table-cell>
          <table:table-cell office:value-type="string" table:style-name="ce27">
            <text:p>Incontinentie/ Prolaps | Vrouw | Licht ambulant | Urogenitaal prostaat/prolaps/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50101011</text:p>
          </table:table-cell>
          <table:table-cell office:value-type="string" table:style-name="ce27">
            <text:p>Licht ambulant | Zwangersch/bevall/kraamb misgeboort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59999027</text:p>
          </table:table-cell>
          <table:table-cell office:value-type="string" table:style-name="ce27">
            <text:p>Begeleiding zwangerschap | Licht ambulant | Zwangersch/bevall/kraamb zwangerschap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70901042</text:p>
          </table:table-cell>
          <table:table-cell office:value-type="string" table:style-name="ce27">
            <text:p>Congenitale heupdysplasie/ -luxatie | Licht ambulant | Congenitaal botspierstelse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70901055</text:p>
          </table:table-cell>
          <table:table-cell office:value-type="string" table:style-name="ce27">
            <text:p>Ov congenitale aandoeningen botspierstelsel | Licht ambulant | Congenitaal botspierstelse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79799015</text:p>
          </table:table-cell>
          <table:table-cell office:value-type="string" table:style-name="ce27">
            <text:p>Congenitaal overig (excl hart(vaat)afwijkingen Cardiologie/ excl wervelkolom) | Licht ambulant | Congenitaa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79799021</text:p>
          </table:table-cell>
          <table:table-cell office:value-type="string" table:style-name="ce27">
            <text:p>Cardiologie | Congenitale hart(vaat)afwijking | Licht ambulant | Congenitaa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81105012</text:p>
          </table:table-cell>
          <table:table-cell office:value-type="string" table:style-name="ce27">
            <text:p>Licht ambulant | Symptoom cervixafwijk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82199028</text:p>
          </table:table-cell>
          <table:table-cell office:value-type="string" table:style-name="ce27">
            <text:p>Ov symptomatologie | Licht ambulant | Symptoom algeme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82199037</text:p>
          </table:table-cell>
          <table:table-cell office:value-type="string" table:style-name="ce27">
            <text:p>Begeleiding immunotherapie op verzoek derden | Licht ambulant | Symptoom algeme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82199039</text:p>
          </table:table-cell>
          <table:table-cell office:value-type="string" table:style-name="ce27">
            <text:p>Sympt/ ov diagnosen KNO-gebied | Licht ambulant | Symptoom algeme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82199045</text:p>
          </table:table-cell>
          <table:table-cell office:value-type="string" table:style-name="ce27">
            <text:p>Heelkunde | Licht ambulant | Symptoom algeme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89599007</text:p>
          </table:table-cell>
          <table:table-cell office:value-type="string" table:style-name="ce27">
            <text:p>Licht ambulant | Symptoom slikklacht/zwelling-/abces hal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89999012</text:p>
          </table:table-cell>
          <table:table-cell office:value-type="string" table:style-name="ce27">
            <text:p>Licht ambulant | Symptoom spraak/stem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1301015</text:p>
          </table:table-cell>
          <table:table-cell office:value-type="string" table:style-name="ce27">
            <text:p>Licht ambulant | Letsel corpus alienum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2001021</text:p>
          </table:table-cell>
          <table:table-cell office:value-type="string" table:style-name="ce27">
            <text:p>Heup | Licht ambulant | Letsel complicatie behandel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2001033</text:p>
          </table:table-cell>
          <table:table-cell office:value-type="string" table:style-name="ce27">
            <text:p>Knie | Licht ambulant | Letsel complicatie behandel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2001042</text:p>
          </table:table-cell>
          <table:table-cell office:value-type="string" table:style-name="ce27">
            <text:p>Ov complicaties chirurgische/ medische behandeling | Licht ambulant | Letsel complicatie behandel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2001046</text:p>
          </table:table-cell>
          <table:table-cell office:value-type="string" table:style-name="ce27">
            <text:p>Ov gewrichten (excl heup/ excl knie) | Licht ambulant | Letsel complicatie behandel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9199015</text:p>
          </table:table-cell>
          <table:table-cell office:value-type="string" table:style-name="ce27">
            <text:p>Licht ambulant | Letsel gevolg uitwendige oorzaak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9299011</text:p>
          </table:table-cell>
          <table:table-cell office:value-type="string" table:style-name="ce27">
            <text:p>Beschouwende specialismen | Licht ambulant | Let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9299115</text:p>
          </table:table-cell>
          <table:table-cell office:value-type="string" table:style-name="ce27">
            <text:p>Heupfractuur | Licht ambulant | Let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9299120</text:p>
          </table:table-cell>
          <table:table-cell office:value-type="string" table:style-name="ce27">
            <text:p>Letsel (excl heupfractuur) | Licht ambulant | Letsel overi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9699006</text:p>
          </table:table-cell>
          <table:table-cell office:value-type="string" table:style-name="ce27">
            <text:p>Licht ambulant | Letsel vergiftig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99799014</text:p>
          </table:table-cell>
          <table:table-cell office:value-type="string" table:style-name="ce27">
            <text:p>Licht ambulant | Letsel bevriezing/brandwond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0101006</text:p>
          </table:table-cell>
          <table:table-cell office:value-type="string" table:style-name="ce27">
            <text:p>Licht ambulant | Overig algemeen onderzoek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0301011</text:p>
          </table:table-cell>
          <table:table-cell office:value-type="string" table:style-name="ce27">
            <text:p>Man | Licht ambulant | Overig hulpverlening in verband met voortplant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0301015</text:p>
          </table:table-cell>
          <table:table-cell office:value-type="string" table:style-name="ce27">
            <text:p>Vrouw | Licht ambulant | Overig hulpverlening in verband met voortplant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9699005</text:p>
          </table:table-cell>
          <table:table-cell office:value-type="string" table:style-name="ce27">
            <text:p>Licht ambulant | Overig potentieel risic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9699011</text:p>
          </table:table-cell>
          <table:table-cell office:value-type="string" table:style-name="ce27">
            <text:p>Cardiologie | Follow-up na acuut coronair syndroom | Licht ambulant | Overig potentieel risic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9699019</text:p>
          </table:table-cell>
          <table:table-cell office:value-type="string" table:style-name="ce27">
            <text:p>Cardiologie | Follow-up na hartoperatie/ PCI/ ablatie | Licht ambulant | Overig potentieel risic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9699023</text:p>
          </table:table-cell>
          <table:table-cell office:value-type="string" table:style-name="ce27">
            <text:p>Cardiologie | Follow-up overig | Licht ambulant | Overig potentieel risic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9699027</text:p>
          </table:table-cell>
          <table:table-cell office:value-type="string" table:style-name="ce27">
            <text:p>Cardiologie | Follow-up na ICD-implantatie of bij drager van uitwendige cardioversie-defibrillator (LifeVest) | Licht ambulant | Overig potentieel risico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9799011</text:p>
          </table:table-cell>
          <table:table-cell office:value-type="string" table:style-name="ce27">
            <text:p>Niet complexe hartrevalidatie | Licht ambulant | Overig contact ivm specifieke verrichtingen/ andere zor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9799018</text:p>
          </table:table-cell>
          <table:table-cell office:value-type="string" table:style-name="ce27">
            <text:p>Longrevalidatie | Licht ambulant | Overig contact ivm specifieke verrichtingen/ andere zor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9899021</text:p>
          </table:table-cell>
          <table:table-cell office:value-type="string" table:style-name="ce27">
            <text:p>Screening en/of preventieve behandeling familiaire tumoren | Licht ambulant | Overig scre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9899039</text:p>
          </table:table-cell>
          <table:table-cell office:value-type="string" table:style-name="ce27">
            <text:p>Screening cardiovasc risicofactoren | Licht ambulant | Overig scre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19899049</text:p>
          </table:table-cell>
          <table:table-cell office:value-type="string" table:style-name="ce27">
            <text:p>Screening belaste (familie) anamnese | Licht ambulant | Overig screen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2804020</text:p>
          </table:table-cell>
          <table:table-cell office:value-type="string" table:style-name="ce27">
            <text:p>Man | Licht ambulant | Infertiliteit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2804034</text:p>
          </table:table-cell>
          <table:table-cell office:value-type="string" table:style-name="ce27">
            <text:p>Gynaecologie - vrouw | Licht ambulant | Infertiliteit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1142</text:p>
          </table:table-cell>
          <table:table-cell office:value-type="string" table:style-name="ce27">
            <text:p>Beschouwende specialismen | Screening hartlong-/ long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1148</text:p>
          </table:table-cell>
          <table:table-cell office:value-type="string" table:style-name="ce27">
            <text:p>Beschouwende specialismen | Begeleiding hartlong-/ long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1154</text:p>
          </table:table-cell>
          <table:table-cell office:value-type="string" table:style-name="ce27">
            <text:p>Beschouwende specialismen | Nazorg hartlong-/ long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1161</text:p>
          </table:table-cell>
          <table:table-cell office:value-type="string" table:style-name="ce27">
            <text:p>Beschouwende specialismen | Screening hart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1167</text:p>
          </table:table-cell>
          <table:table-cell office:value-type="string" table:style-name="ce27">
            <text:p>Beschouwende specialismen | Begeleiding hart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1173</text:p>
          </table:table-cell>
          <table:table-cell office:value-type="string" table:style-name="ce27">
            <text:p>Beschouwende specialismen | Nazorg harttransplantatie | 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1253</text:p>
          </table:table-cell>
          <table:table-cell office:value-type="string" table:style-name="ce27">
            <text:p>Licht ambulant | Hartoperatie/hart-/long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2229</text:p>
          </table:table-cell>
          <table:table-cell office:value-type="string" table:style-name="ce27">
            <text:p>Ontvanger | Kind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2246</text:p>
          </table:table-cell>
          <table:table-cell office:value-type="string" table:style-name="ce27">
            <text:p>Ontvanger | Kind | Nazorg met specifieke onderzoeken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2251</text:p>
          </table:table-cell>
          <table:table-cell office:value-type="string" table:style-name="ce27">
            <text:p>Ontvanger | Kind | Nazorg regulier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2271</text:p>
          </table:table-cell>
          <table:table-cell office:value-type="string" table:style-name="ce27">
            <text:p>Ontvanger | Volwassene | Levertransplantatie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2288</text:p>
          </table:table-cell>
          <table:table-cell office:value-type="string" table:style-name="ce27">
            <text:p>Ontvanger | Volwassene | Orgaantransplantatie (excl levertransplantatie)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2316</text:p>
          </table:table-cell>
          <table:table-cell office:value-type="string" table:style-name="ce27">
            <text:p>Ontvanger | Volwassene | Nazorg met specifieke onderzoeken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2321</text:p>
          </table:table-cell>
          <table:table-cell office:value-type="string" table:style-name="ce27">
            <text:p>Ontvanger | Volwassene | Nazorg regulier | Licht ambulant | Nier/lever/darm/eilandjes/pancreastransplantat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79004008</text:p>
          </table:table-cell>
          <table:table-cell office:value-type="string" table:style-name="ce27">
            <text:p>Licht ambulant | Zorg in gespec brandwondencentrum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04009</text:p>
          </table:table-cell>
          <table:table-cell office:value-type="string" table:style-name="ce27">
            <text:p>Licht ambulant | Plastische chirur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26021</text:p>
          </table:table-cell>
          <table:table-cell office:value-type="string" table:style-name="ce27">
            <text:p>Testen 0-2 | Licht ambulant | Regulier | Allerg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26023</text:p>
          </table:table-cell>
          <table:table-cell office:value-type="string" table:style-name="ce27">
            <text:p>Testen 0-2 | Licht ambulant | Vervolg | Allerg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35015</text:p>
          </table:table-cell>
          <table:table-cell office:value-type="string" table:style-name="ce27">
            <text:p>Regulier | Licht ambulant | Klinische ger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35020</text:p>
          </table:table-cell>
          <table:table-cell office:value-type="string" table:style-name="ce27">
            <text:p>Vervolg | Licht ambulant | Klinische ger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89041</text:p>
          </table:table-cell>
          <table:table-cell office:value-type="string" table:style-name="ce27">
            <text:p>Lage rugklachten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89053</text:p>
          </table:table-cell>
          <table:table-cell office:value-type="string" table:style-name="ce27">
            <text:p>Maligniteit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89065</text:p>
          </table:table-cell>
          <table:table-cell office:value-type="string" table:style-name="ce27">
            <text:p>Neurogene pijn (incl wervelkolom excl lage rugklachten)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89075</text:p>
          </table:table-cell>
          <table:table-cell office:value-type="string" table:style-name="ce27">
            <text:p>Mechanische pijn (incl wervelkolom excl lage rugklachten)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89082</text:p>
          </table:table-cell>
          <table:table-cell office:value-type="string" table:style-name="ce27">
            <text:p>Chronische pijn (incl wervelkolom excl lage rugklachten)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89088</text:p>
          </table:table-cell>
          <table:table-cell office:value-type="string" table:style-name="ce27">
            <text:p>CRPS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89093</text:p>
          </table:table-cell>
          <table:table-cell office:value-type="string" table:style-name="ce27">
            <text:p>Aangezichtspijn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89097</text:p>
          </table:table-cell>
          <table:table-cell office:value-type="string" table:style-name="ce27">
            <text:p>Viscerale pijn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89099</text:p>
          </table:table-cell>
          <table:table-cell office:value-type="string" table:style-name="ce27">
            <text:p>Pijn overig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089101</text:p>
          </table:table-cell>
          <table:table-cell office:value-type="string" table:style-name="ce27">
            <text:p>Fibromyalgie | Licht ambulant | Anesthesiologie/ Pijnbestrijding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116018</text:p>
          </table:table-cell>
          <table:table-cell office:value-type="string" table:style-name="ce27">
            <text:p>Licht ambulant | Kindergeneeskunde onc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216018</text:p>
          </table:table-cell>
          <table:table-cell office:value-type="string" table:style-name="ce27">
            <text:p>Urologie overig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216029</text:p>
          </table:table-cell>
          <table:table-cell office:value-type="string" table:style-name="ce27">
            <text:p>Urineweginfectie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216040</text:p>
          </table:table-cell>
          <table:table-cell office:value-type="string" table:style-name="ce27">
            <text:p>Nefritis/ nefrose/ nefrologie overige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216044</text:p>
          </table:table-cell>
          <table:table-cell office:value-type="string" table:style-name="ce27">
            <text:p>Incontinentie/ enuresis/ voiding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216054</text:p>
          </table:table-cell>
          <table:table-cell office:value-type="string" table:style-name="ce27">
            <text:p>Nierinsufficientie | Acuut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216069</text:p>
          </table:table-cell>
          <table:table-cell office:value-type="string" table:style-name="ce27">
            <text:p>Nierinsufficientie | Chronisch | Licht ambulant | Kindergeneeskunde nefr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025</text:p>
          </table:table-cell>
          <table:table-cell office:value-type="string" table:style-name="ce27">
            <text:p>Gedragsproblemen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028</text:p>
          </table:table-cell>
          <table:table-cell office:value-type="string" table:style-name="ce27">
            <text:p>Letsels/ opvang acuut ziek kind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034</text:p>
          </table:table-cell>
          <table:table-cell office:value-type="string" table:style-name="ce27">
            <text:p>BRUE/ SIDS/ apneu syndroom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039</text:p>
          </table:table-cell>
          <table:table-cell office:value-type="string" table:style-name="ce27">
            <text:p>Oogaandoeningen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041</text:p>
          </table:table-cell>
          <table:table-cell office:value-type="string" table:style-name="ce27">
            <text:p>Huidaandoeningen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060</text:p>
          </table:table-cell>
          <table:table-cell office:value-type="string" table:style-name="ce27">
            <text:p>Diagnosen bot/ spier overig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068</text:p>
          </table:table-cell>
          <table:table-cell office:value-type="string" table:style-name="ce27">
            <text:p>Typeringen symptomen/ overige contacten overig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074</text:p>
          </table:table-cell>
          <table:table-cell office:value-type="string" table:style-name="ce27">
            <text:p>Benigne neoplasmata/ zwellingen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091</text:p>
          </table:table-cell>
          <table:table-cell office:value-type="string" table:style-name="ce27">
            <text:p>Follow-up NICU- en PICU-populatie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097</text:p>
          </table:table-cell>
          <table:table-cell office:value-type="string" table:style-name="ce27">
            <text:p>Follow-up overige neonatologie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16101</text:p>
          </table:table-cell>
          <table:table-cell office:value-type="string" table:style-name="ce27">
            <text:p>Acute alcoholintoxicatie/ Binge | Licht ambulant | Kindergeneeskunde overige pediatr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356076</text:p>
          </table:table-cell>
          <table:table-cell office:value-type="string" table:style-name="ce27">
            <text:p>Congenitaal/ overig | Licht ambulant | Kinderchirur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416013</text:p>
          </table:table-cell>
          <table:table-cell office:value-type="string" table:style-name="ce27">
            <text:p>Overige MDL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416024</text:p>
          </table:table-cell>
          <table:table-cell office:value-type="string" table:style-name="ce27">
            <text:p>Buikpijn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416035</text:p>
          </table:table-cell>
          <table:table-cell office:value-type="string" table:style-name="ce27">
            <text:p>Obstipatie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416050</text:p>
          </table:table-cell>
          <table:table-cell office:value-type="string" table:style-name="ce27">
            <text:p>Gastro-enteritis/ diarree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416056</text:p>
          </table:table-cell>
          <table:table-cell office:value-type="string" table:style-name="ce27">
            <text:p>Coeliakie/ inflamm darmziekten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416060</text:p>
          </table:table-cell>
          <table:table-cell office:value-type="string" table:style-name="ce27">
            <text:p>Lever-/ galblaasziekten | Licht ambulant | Kindergeneeskunde maag-darm-lev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516014</text:p>
          </table:table-cell>
          <table:table-cell office:value-type="string" table:style-name="ce27">
            <text:p>Cor vitium | Licht ambulant | Kindergeneeskunde cardi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516020</text:p>
          </table:table-cell>
          <table:table-cell office:value-type="string" table:style-name="ce27">
            <text:p>Prenatale cardiologische screening | Licht ambulant | Kindergeneeskunde cardi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516031</text:p>
          </table:table-cell>
          <table:table-cell office:value-type="string" table:style-name="ce27">
            <text:p>Screening cardiale problemen/ cardiaal geruis | Licht ambulant | Kindergeneeskunde cardi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516035</text:p>
          </table:table-cell>
          <table:table-cell office:value-type="string" table:style-name="ce27">
            <text:p>Ov diagnosen cardiologie | Licht ambulant | Kindergeneeskunde cardi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616015</text:p>
          </table:table-cell>
          <table:table-cell office:value-type="string" table:style-name="ce27">
            <text:p>Diagnosen ademhalingsstelsel overige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616026</text:p>
          </table:table-cell>
          <table:table-cell office:value-type="string" table:style-name="ce27">
            <text:p>Astma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616037</text:p>
          </table:table-cell>
          <table:table-cell office:value-type="string" table:style-name="ce27">
            <text:p>Bovenste luchtweginfecties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616043</text:p>
          </table:table-cell>
          <table:table-cell office:value-type="string" table:style-name="ce27">
            <text:p>Onderste luchtweginfecties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616059</text:p>
          </table:table-cell>
          <table:table-cell office:value-type="string" table:style-name="ce27">
            <text:p>Cystic fibrosis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616065</text:p>
          </table:table-cell>
          <table:table-cell office:value-type="string" table:style-name="ce27">
            <text:p>Tertiaire zorg (zorg in CF centrum) cystic fibrosis | Licht ambulant | Kindergeneeskunde longgeneeskund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716013</text:p>
          </table:table-cell>
          <table:table-cell office:value-type="string" table:style-name="ce27">
            <text:p>Licht ambulant | Kindergeneeskunde metabole ziekt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816021</text:p>
          </table:table-cell>
          <table:table-cell office:value-type="string" table:style-name="ce27">
            <text:p>Anemie | Licht ambulant | Kindergeneeskunde hemat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816027</text:p>
          </table:table-cell>
          <table:table-cell office:value-type="string" table:style-name="ce27">
            <text:p>Diagnosen bloed/ bloedvormende organen overig | Licht ambulant | Kindergeneeskunde hemat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0816031</text:p>
          </table:table-cell>
          <table:table-cell office:value-type="string" table:style-name="ce27">
            <text:p>Hemofilie/ andere stollingsstoornissen | Licht ambulant | Kindergeneeskunde hemat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016020</text:p>
          </table:table-cell>
          <table:table-cell office:value-type="string" table:style-name="ce27">
            <text:p>Voedsel-/ geneesmiddelenallergie | Licht ambulant | Kindergeneeskunde allerg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016026</text:p>
          </table:table-cell>
          <table:table-cell office:value-type="string" table:style-name="ce27">
            <text:p>Atopisch syndroom/ allergie luchtwegen | Licht ambulant | Kindergeneeskunde allerg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116016</text:p>
          </table:table-cell>
          <table:table-cell office:value-type="string" table:style-name="ce27">
            <text:p>Immunologische aandoeningen | Licht ambulant | Kindergeneeskunde immunol aand/ infectieziekt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116028</text:p>
          </table:table-cell>
          <table:table-cell office:value-type="string" table:style-name="ce27">
            <text:p>Infectieziekten | Licht ambulant | Kindergeneeskunde immunol aand/ infectieziekt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116033</text:p>
          </table:table-cell>
          <table:table-cell office:value-type="string" table:style-name="ce27">
            <text:p>HIV/ AIDS | Licht ambulant | Kindergeneeskunde immunol aand/ infectieziekt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216013</text:p>
          </table:table-cell>
          <table:table-cell office:value-type="string" table:style-name="ce27">
            <text:p>Diagnosen psychisch/ gedrag overig | Licht ambulant | Kindergeneeskunde psychosociaa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216019</text:p>
          </table:table-cell>
          <table:table-cell office:value-type="string" table:style-name="ce27">
            <text:p>Bedreigde ontwikkeling kind | Licht ambulant | Kindergeneeskunde psychosociaal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316014</text:p>
          </table:table-cell>
          <table:table-cell office:value-type="string" table:style-name="ce27">
            <text:p>Aangeboren afwijkingen overig | Licht ambulant | Kindergeneeskunde erfelijke/ aangeboren aand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316021</text:p>
          </table:table-cell>
          <table:table-cell office:value-type="string" table:style-name="ce27">
            <text:p>Syndroom van Down | Licht ambulant | Kindergeneeskunde erfelijke/ aangeboren aand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316025</text:p>
          </table:table-cell>
          <table:table-cell office:value-type="string" table:style-name="ce27">
            <text:p>Overige syndromen | Licht ambulant | Kindergeneeskunde erfelijke/ aangeboren aand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416020</text:p>
          </table:table-cell>
          <table:table-cell office:value-type="string" table:style-name="ce27">
            <text:p>JIA | Licht ambulant | Kindergeneeskunde reumat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416024</text:p>
          </table:table-cell>
          <table:table-cell office:value-type="string" table:style-name="ce27">
            <text:p>Overige autoimmuun-/ autoinflammatoire aandoeningen | Licht ambulant | Kindergeneeskunde reumat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516012</text:p>
          </table:table-cell>
          <table:table-cell office:value-type="string" table:style-name="ce27">
            <text:p>Obesitas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516016</text:p>
          </table:table-cell>
          <table:table-cell office:value-type="string" table:style-name="ce27">
            <text:p>Diagnosen endocrien overig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516030</text:p>
          </table:table-cell>
          <table:table-cell office:value-type="string" table:style-name="ce27">
            <text:p>Groeiachterstand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516042</text:p>
          </table:table-cell>
          <table:table-cell office:value-type="string" table:style-name="ce27">
            <text:p>Afwijkende CHT/ adrenogen syndr/ disorders of sexdevelopment (DSD)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516051</text:p>
          </table:table-cell>
          <table:table-cell office:value-type="string" table:style-name="ce27">
            <text:p>Aandoeningen schildklier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516053</text:p>
          </table:table-cell>
          <table:table-cell office:value-type="string" table:style-name="ce27">
            <text:p>Diabetes mellitus | Licht ambulant | Kindergeneeskunde endocrinologi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630007</text:p>
          </table:table-cell>
          <table:table-cell office:value-type="string" table:style-name="ce27">
            <text:p>Hoofdpijn/ migraine/ paroxysmaal | Licht ambulant | Kinderneurologie (excl epilepsie/ slaapstoornissen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630019</text:p>
          </table:table-cell>
          <table:table-cell office:value-type="string" table:style-name="ce27">
            <text:p>Neuromusculair/ polyneuropathie/ perifere zenuwstelsel | Licht ambulant | Kinderneurologie (excl epilepsie/ slaapstoornissen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630030</text:p>
          </table:table-cell>
          <table:table-cell office:value-type="string" table:style-name="ce27">
            <text:p>Cerebrovasculair infarct/ bloeding | Licht ambulant | Kinderneurologie (excl epilepsie/ slaapstoornissen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630042</text:p>
          </table:table-cell>
          <table:table-cell office:value-type="string" table:style-name="ce27">
            <text:p>Trauma/ infectie/ overig | Licht ambulant | Kinderneurologie (excl epilepsie/ slaapstoornissen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630053</text:p>
          </table:table-cell>
          <table:table-cell office:value-type="string" table:style-name="ce27">
            <text:p>Retardatie/ knik in ontwikkeling/ extrapiramidale aand/ spasticiteit | Licht ambulant | Kinderneurologie (excl epilepsie/ slaapstoornissen)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991630065</text:p>
          </table:table-cell>
          <table:table-cell office:value-type="string" table:style-name="ce27">
            <text:p>Neuro-immunologie | Licht ambulant | Kinderneurologie (excl epilepsie/ slaapstoornissen)</text:p>
          </table:table-cell>
          <table:table-cell table:number-columns-repeated="16382"/>
        </table:table-row>
        <table:table-row table:number-rows-repeated="1048226" table:style-name="ro2">
          <table:table-cell table:number-columns-repeated="16384"/>
        </table:table-row>
      </table:table>
      <table:table table:name="dxg_naar_DKG" table:style-name="ta2">
        <table:table-column table:style-name="co4" table:number-columns-repeated="2" table:default-cell-style-name="ce1"/>
        <table:table-column table:style-name="co9" table:number-columns-repeated="16382" table:default-cell-style-name="ce1"/>
        <table:table-row table:style-name="ro2">
          <table:table-cell office:value-type="string" table:style-name="ce2">
            <text:p>dxg</text:p>
          </table:table-cell>
          <table:table-cell office:value-type="string" table:style-name="ce2">
            <text:p>dkg_c</text:p>
          </table:table-cell>
          <table:table-cell table:number-columns-repeated="16382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float" office:value="17" table:style-name="ce27">
            <text:p>17</text:p>
          </table:table-cell>
          <table:table-cell table:number-columns-repeated="16382"/>
        </table:table-row>
        <table:table-row table:style-name="ro2">
          <table:table-cell office:value-type="float" office:value="177" table:style-name="ce27">
            <text:p>177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2">
          <table:table-cell office:value-type="float" office:value="178" table:style-name="ce27">
            <text:p>178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179" table:style-name="ce27">
            <text:p>179</text:p>
          </table:table-cell>
          <table:table-cell office:value-type="float" office:value="17" table:style-name="ce27">
            <text:p>17</text:p>
          </table:table-cell>
          <table:table-cell table:number-columns-repeated="16382"/>
        </table:table-row>
        <table:table-row table:style-name="ro2">
          <table:table-cell office:value-type="float" office:value="1731" table:style-name="ce27">
            <text:p>1731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float" office:value="13" table:style-name="ce27">
            <text:p>13</text:p>
          </table:table-cell>
          <table:table-cell table:number-columns-repeated="16382"/>
        </table:table-row>
        <table:table-row table:style-name="ro2">
          <table:table-cell office:value-type="float" office:value="1733" table:style-name="ce27">
            <text:p>1733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2">
          <table:table-cell office:value-type="float" office:value="1741" table:style-name="ce27">
            <text:p>1741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1742" table:style-name="ce27">
            <text:p>174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1743" table:style-name="ce27">
            <text:p>1743</text:p>
          </table:table-cell>
          <table:table-cell office:value-type="float" office:value="20" table:style-name="ce27">
            <text:p>20</text:p>
          </table:table-cell>
          <table:table-cell table:number-columns-repeated="16382"/>
        </table:table-row>
        <table:table-row table:style-name="ro2">
          <table:table-cell office:value-type="float" office:value="1751" table:style-name="ce27">
            <text:p>1751</text:p>
          </table:table-cell>
          <table:table-cell office:value-type="float" office:value="26" table:style-name="ce27">
            <text:p>26</text:p>
          </table:table-cell>
          <table:table-cell table:number-columns-repeated="16382"/>
        </table:table-row>
        <table:table-row table:style-name="ro2">
          <table:table-cell office:value-type="float" office:value="1752" table:style-name="ce27">
            <text:p>1752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1753" table:style-name="ce27">
            <text:p>1753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2">
          <table:table-cell office:value-type="float" office:value="1801" table:style-name="ce27">
            <text:p>1801</text:p>
          </table:table-cell>
          <table:table-cell office:value-type="float" office:value="13" table:style-name="ce27">
            <text:p>13</text:p>
          </table:table-cell>
          <table:table-cell table:number-columns-repeated="16382"/>
        </table:table-row>
        <table:table-row table:style-name="ro2">
          <table:table-cell office:value-type="float" office:value="1802" table:style-name="ce27">
            <text:p>180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16215" table:style-name="ce27">
            <text:p>16215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2">
          <table:table-cell office:value-type="float" office:value="21003" table:style-name="ce27">
            <text:p>21003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2">
          <table:table-cell office:value-type="float" office:value="21007" table:style-name="ce27">
            <text:p>21007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2">
          <table:table-cell office:value-type="float" office:value="21008" table:style-name="ce27">
            <text:p>21008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21009" table:style-name="ce27">
            <text:p>21009</text:p>
          </table:table-cell>
          <table:table-cell office:value-type="float" office:value="12" table:style-name="ce27">
            <text:p>12</text:p>
          </table:table-cell>
          <table:table-cell table:number-columns-repeated="16382"/>
        </table:table-row>
        <table:table-row table:style-name="ro2">
          <table:table-cell office:value-type="float" office:value="21010" table:style-name="ce27">
            <text:p>21010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2">
          <table:table-cell office:value-type="float" office:value="21011" table:style-name="ce27">
            <text:p>21011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2">
          <table:table-cell office:value-type="float" office:value="21013" table:style-name="ce27">
            <text:p>21013</text:p>
          </table:table-cell>
          <table:table-cell office:value-type="float" office:value="21" table:style-name="ce27">
            <text:p>21</text:p>
          </table:table-cell>
          <table:table-cell table:number-columns-repeated="16382"/>
        </table:table-row>
        <table:table-row table:style-name="ro2">
          <table:table-cell office:value-type="float" office:value="21014" table:style-name="ce27">
            <text:p>21014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2">
          <table:table-cell office:value-type="float" office:value="21015" table:style-name="ce27">
            <text:p>21015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21016" table:style-name="ce27">
            <text:p>21016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21017" table:style-name="ce27">
            <text:p>21017</text:p>
          </table:table-cell>
          <table:table-cell office:value-type="float" office:value="12" table:style-name="ce27">
            <text:p>12</text:p>
          </table:table-cell>
          <table:table-cell table:number-columns-repeated="16382"/>
        </table:table-row>
        <table:table-row table:style-name="ro2">
          <table:table-cell office:value-type="float" office:value="21018" table:style-name="ce27">
            <text:p>21018</text:p>
          </table:table-cell>
          <table:table-cell office:value-type="float" office:value="18" table:style-name="ce27">
            <text:p>18</text:p>
          </table:table-cell>
          <table:table-cell table:number-columns-repeated="16382"/>
        </table:table-row>
        <table:table-row table:style-name="ro2">
          <table:table-cell office:value-type="float" office:value="21019" table:style-name="ce27">
            <text:p>21019</text:p>
          </table:table-cell>
          <table:table-cell office:value-type="float" office:value="19" table:style-name="ce27">
            <text:p>19</text:p>
          </table:table-cell>
          <table:table-cell table:number-columns-repeated="16382"/>
        </table:table-row>
        <table:table-row table:style-name="ro2">
          <table:table-cell office:value-type="float" office:value="21020" table:style-name="ce27">
            <text:p>21020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2">
          <table:table-cell office:value-type="float" office:value="21021" table:style-name="ce27">
            <text:p>2102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21022" table:style-name="ce27">
            <text:p>21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21027" table:style-name="ce27">
            <text:p>21027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21032" table:style-name="ce27">
            <text:p>21032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21033" table:style-name="ce27">
            <text:p>21033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2">
          <table:table-cell office:value-type="float" office:value="21034" table:style-name="ce27">
            <text:p>21034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21035" table:style-name="ce27">
            <text:p>21035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21036" table:style-name="ce27">
            <text:p>21036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21037" table:style-name="ce27">
            <text:p>21037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21041" table:style-name="ce27">
            <text:p>2104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21048" table:style-name="ce27">
            <text:p>21048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21049" table:style-name="ce27">
            <text:p>21049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21055" table:style-name="ce27">
            <text:p>21055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2">
          <table:table-cell office:value-type="float" office:value="21057" table:style-name="ce27">
            <text:p>21057</text:p>
          </table:table-cell>
          <table:table-cell office:value-type="float" office:value="19" table:style-name="ce27">
            <text:p>19</text:p>
          </table:table-cell>
          <table:table-cell table:number-columns-repeated="16382"/>
        </table:table-row>
        <table:table-row table:style-name="ro2">
          <table:table-cell office:value-type="float" office:value="21077" table:style-name="ce27">
            <text:p>21077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21081" table:style-name="ce27">
            <text:p>21081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21086" table:style-name="ce27">
            <text:p>21086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21089" table:style-name="ce27">
            <text:p>21089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2">
          <table:table-cell office:value-type="float" office:value="21093" table:style-name="ce27">
            <text:p>21093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21096" table:style-name="ce27">
            <text:p>21096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21097" table:style-name="ce27">
            <text:p>21097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21098" table:style-name="ce27">
            <text:p>21098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21099" table:style-name="ce27">
            <text:p>21099</text:p>
          </table:table-cell>
          <table:table-cell office:value-type="float" office:value="24" table:style-name="ce27">
            <text:p>24</text:p>
          </table:table-cell>
          <table:table-cell table:number-columns-repeated="16382"/>
        </table:table-row>
        <table:table-row table:style-name="ro2">
          <table:table-cell office:value-type="float" office:value="21105" table:style-name="ce27">
            <text:p>21105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21115" table:style-name="ce27">
            <text:p>21115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23171" table:style-name="ce27">
            <text:p>23171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2">
          <table:table-cell office:value-type="float" office:value="27007" table:style-name="ce27">
            <text:p>27007</text:p>
          </table:table-cell>
          <table:table-cell office:value-type="float" office:value="23" table:style-name="ce27">
            <text:p>23</text:p>
          </table:table-cell>
          <table:table-cell table:number-columns-repeated="16382"/>
        </table:table-row>
        <table:table-row table:style-name="ro2">
          <table:table-cell office:value-type="float" office:value="27015" table:style-name="ce27">
            <text:p>27015</text:p>
          </table:table-cell>
          <table:table-cell office:value-type="float" office:value="23" table:style-name="ce27">
            <text:p>23</text:p>
          </table:table-cell>
          <table:table-cell table:number-columns-repeated="16382"/>
        </table:table-row>
        <table:table-row table:style-name="ro2">
          <table:table-cell office:value-type="float" office:value="27016" table:style-name="ce27">
            <text:p>27016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31077" table:style-name="ce27">
            <text:p>31077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31080" table:style-name="ce27">
            <text:p>31080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31081" table:style-name="ce27">
            <text:p>3108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31084" table:style-name="ce27">
            <text:p>31084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31085" table:style-name="ce27">
            <text:p>31085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31086" table:style-name="ce27">
            <text:p>31086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31087" table:style-name="ce27">
            <text:p>31087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31089" table:style-name="ce27">
            <text:p>31089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31097" table:style-name="ce27">
            <text:p>31097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31171" table:style-name="ce27">
            <text:p>31171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41007" table:style-name="ce27">
            <text:p>41007</text:p>
          </table:table-cell>
          <table:table-cell office:value-type="float" office:value="14" table:style-name="ce27">
            <text:p>14</text:p>
          </table:table-cell>
          <table:table-cell table:number-columns-repeated="16382"/>
        </table:table-row>
        <table:table-row table:style-name="ro2">
          <table:table-cell office:value-type="float" office:value="41013" table:style-name="ce27">
            <text:p>41013</text:p>
          </table:table-cell>
          <table:table-cell office:value-type="float" office:value="16" table:style-name="ce27">
            <text:p>16</text:p>
          </table:table-cell>
          <table:table-cell table:number-columns-repeated="16382"/>
        </table:table-row>
        <table:table-row table:style-name="ro2">
          <table:table-cell office:value-type="float" office:value="41048" table:style-name="ce27">
            <text:p>41048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41097" table:style-name="ce27">
            <text:p>41097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41105" table:style-name="ce27">
            <text:p>41105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41110" table:style-name="ce27">
            <text:p>41110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41111" table:style-name="ce27">
            <text:p>41111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2">
          <table:table-cell office:value-type="float" office:value="42089" table:style-name="ce27">
            <text:p>42089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2">
          <table:table-cell office:value-type="float" office:value="47013" table:style-name="ce27">
            <text:p>47013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2">
          <table:table-cell office:value-type="float" office:value="47111" table:style-name="ce27">
            <text:p>47111</text:p>
          </table:table-cell>
          <table:table-cell office:value-type="float" office:value="15" table:style-name="ce27">
            <text:p>15</text:p>
          </table:table-cell>
          <table:table-cell table:number-columns-repeated="16382"/>
        </table:table-row>
        <table:table-row table:style-name="ro2">
          <table:table-cell office:value-type="float" office:value="51048" table:style-name="ce27">
            <text:p>51048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51049" table:style-name="ce27">
            <text:p>51049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2">
          <table:table-cell office:value-type="float" office:value="51050" table:style-name="ce27">
            <text:p>51050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71009" table:style-name="ce27">
            <text:p>71009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2">
          <table:table-cell office:value-type="float" office:value="71010" table:style-name="ce27">
            <text:p>71010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2">
          <table:table-cell office:value-type="float" office:value="71011" table:style-name="ce27">
            <text:p>7101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71032" table:style-name="ce27">
            <text:p>7103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71034" table:style-name="ce27">
            <text:p>71034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2">
          <table:table-cell office:value-type="float" office:value="71035" table:style-name="ce27">
            <text:p>71035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71036" table:style-name="ce27">
            <text:p>71036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71037" table:style-name="ce27">
            <text:p>71037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71041" table:style-name="ce27">
            <text:p>7104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71098" table:style-name="ce27">
            <text:p>71098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2">
          <table:table-cell office:value-type="float" office:value="72007" table:style-name="ce27">
            <text:p>72007</text:p>
          </table:table-cell>
          <table:table-cell office:value-type="float" office:value="18" table:style-name="ce27">
            <text:p>18</text:p>
          </table:table-cell>
          <table:table-cell table:number-columns-repeated="16382"/>
        </table:table-row>
        <table:table-row table:style-name="ro2">
          <table:table-cell office:value-type="float" office:value="83070" table:style-name="ce27">
            <text:p>83070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91009" table:style-name="ce27">
            <text:p>91009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91010" table:style-name="ce27">
            <text:p>91010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91011" table:style-name="ce27">
            <text:p>91011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91013" table:style-name="ce27">
            <text:p>91013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2">
          <table:table-cell office:value-type="float" office:value="91014" table:style-name="ce27">
            <text:p>91014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91015" table:style-name="ce27">
            <text:p>91015</text:p>
          </table:table-cell>
          <table:table-cell office:value-type="float" office:value="13" table:style-name="ce27">
            <text:p>13</text:p>
          </table:table-cell>
          <table:table-cell table:number-columns-repeated="16382"/>
        </table:table-row>
        <table:table-row table:style-name="ro2">
          <table:table-cell office:value-type="float" office:value="91021" table:style-name="ce27">
            <text:p>91021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2">
          <table:table-cell office:value-type="float" office:value="91027" table:style-name="ce27">
            <text:p>91027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2">
          <table:table-cell office:value-type="float" office:value="91032" table:style-name="ce27">
            <text:p>9103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91036" table:style-name="ce27">
            <text:p>91036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91037" table:style-name="ce27">
            <text:p>91037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91041" table:style-name="ce27">
            <text:p>9104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91043" table:style-name="ce27">
            <text:p>91043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91049" table:style-name="ce27">
            <text:p>91049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91092" table:style-name="ce27">
            <text:p>91092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91095" table:style-name="ce27">
            <text:p>91095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91096" table:style-name="ce27">
            <text:p>91096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91097" table:style-name="ce27">
            <text:p>91097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91134" table:style-name="ce27">
            <text:p>91134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91150" table:style-name="ce27">
            <text:p>91150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2">
          <table:table-cell office:value-type="float" office:value="91151" table:style-name="ce27">
            <text:p>91151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92007" table:style-name="ce27">
            <text:p>92007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2">
          <table:table-cell office:value-type="float" office:value="92153" table:style-name="ce27">
            <text:p>92153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2">
          <table:table-cell office:value-type="float" office:value="93049" table:style-name="ce27">
            <text:p>93049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93050" table:style-name="ce27">
            <text:p>93050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93051" table:style-name="ce27">
            <text:p>93051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97011" table:style-name="ce27">
            <text:p>97011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97095" table:style-name="ce27">
            <text:p>97095</text:p>
          </table:table-cell>
          <table:table-cell office:value-type="float" office:value="13" table:style-name="ce27">
            <text:p>13</text:p>
          </table:table-cell>
          <table:table-cell table:number-columns-repeated="16382"/>
        </table:table-row>
        <table:table-row table:style-name="ro2">
          <table:table-cell office:value-type="float" office:value="101018" table:style-name="ce27">
            <text:p>101018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101072" table:style-name="ce27">
            <text:p>101072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101150" table:style-name="ce27">
            <text:p>101150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2">
          <table:table-cell office:value-type="float" office:value="101171" table:style-name="ce27">
            <text:p>10117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102019" table:style-name="ce27">
            <text:p>102019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107019" table:style-name="ce27">
            <text:p>107019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111048" table:style-name="ce27">
            <text:p>111048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111049" table:style-name="ce27">
            <text:p>111049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111050" table:style-name="ce27">
            <text:p>111050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112007" table:style-name="ce27">
            <text:p>112007</text:p>
          </table:table-cell>
          <table:table-cell office:value-type="float" office:value="14" table:style-name="ce27">
            <text:p>14</text:p>
          </table:table-cell>
          <table:table-cell table:number-columns-repeated="16382"/>
        </table:table-row>
        <table:table-row table:style-name="ro2">
          <table:table-cell office:value-type="float" office:value="113171" table:style-name="ce27">
            <text:p>11317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113172" table:style-name="ce27">
            <text:p>113172</text:p>
          </table:table-cell>
          <table:table-cell office:value-type="float" office:value="21" table:style-name="ce27">
            <text:p>21</text:p>
          </table:table-cell>
          <table:table-cell table:number-columns-repeated="16382"/>
        </table:table-row>
        <table:table-row table:style-name="ro2">
          <table:table-cell office:value-type="float" office:value="151007" table:style-name="ce27">
            <text:p>151007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2">
          <table:table-cell office:value-type="float" office:value="151016" table:style-name="ce27">
            <text:p>151016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2">
          <table:table-cell office:value-type="float" office:value="211007" table:style-name="ce27">
            <text:p>211007</text:p>
          </table:table-cell>
          <table:table-cell office:value-type="float" office:value="22" table:style-name="ce27">
            <text:p>22</text:p>
          </table:table-cell>
          <table:table-cell table:number-columns-repeated="16382"/>
        </table:table-row>
        <table:table-row table:style-name="ro2">
          <table:table-cell office:value-type="float" office:value="211048" table:style-name="ce27">
            <text:p>211048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211070" table:style-name="ce27">
            <text:p>211070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2">
          <table:table-cell office:value-type="float" office:value="211072" table:style-name="ce27">
            <text:p>211072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2">
          <table:table-cell office:value-type="float" office:value="211073" table:style-name="ce27">
            <text:p>211073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211093" table:style-name="ce27">
            <text:p>211093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211144" table:style-name="ce27">
            <text:p>211144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2">
          <table:table-cell office:value-type="float" office:value="211171" table:style-name="ce27">
            <text:p>211171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2">
          <table:table-cell office:value-type="float" office:value="217007" table:style-name="ce27">
            <text:p>217007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2">
          <table:table-cell office:value-type="float" office:value="222134" table:style-name="ce27">
            <text:p>222134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231008" table:style-name="ce27">
            <text:p>231008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2">
          <table:table-cell office:value-type="float" office:value="232007" table:style-name="ce27">
            <text:p>232007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233171" table:style-name="ce27">
            <text:p>23317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233371" table:style-name="ce27">
            <text:p>233371</text:p>
          </table:table-cell>
          <table:table-cell office:value-type="float" office:value="21" table:style-name="ce27">
            <text:p>21</text:p>
          </table:table-cell>
          <table:table-cell table:number-columns-repeated="16382"/>
        </table:table-row>
        <table:table-row table:style-name="ro2">
          <table:table-cell office:value-type="float" office:value="243021" table:style-name="ce27">
            <text:p>243021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247022" table:style-name="ce27">
            <text:p>247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247023" table:style-name="ce27">
            <text:p>247023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247024" table:style-name="ce27">
            <text:p>247024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247025" table:style-name="ce27">
            <text:p>247025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331089" table:style-name="ce27">
            <text:p>331089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2">
          <table:table-cell office:value-type="float" office:value="333025" table:style-name="ce27">
            <text:p>333025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400001" table:style-name="ce27">
            <text:p>40000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400002" table:style-name="ce27">
            <text:p>400002</text:p>
          </table:table-cell>
          <table:table-cell office:value-type="float" office:value="23" table:style-name="ce27">
            <text:p>23</text:p>
          </table:table-cell>
          <table:table-cell table:number-columns-repeated="16382"/>
        </table:table-row>
        <table:table-row table:style-name="ro2">
          <table:table-cell office:value-type="float" office:value="400003" table:style-name="ce27">
            <text:p>400003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2">
          <table:table-cell office:value-type="float" office:value="400004" table:style-name="ce27">
            <text:p>400004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400006" table:style-name="ce27">
            <text:p>400006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400007" table:style-name="ce27">
            <text:p>400007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2">
          <table:table-cell office:value-type="float" office:value="400008" table:style-name="ce27">
            <text:p>400008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407004" table:style-name="ce27">
            <text:p>407004</text:p>
          </table:table-cell>
          <table:table-cell office:value-type="float" office:value="14" table:style-name="ce27">
            <text:p>14</text:p>
          </table:table-cell>
          <table:table-cell table:number-columns-repeated="16382"/>
        </table:table-row>
        <table:table-row table:style-name="ro2">
          <table:table-cell office:value-type="float" office:value="407009" table:style-name="ce27">
            <text:p>407009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407010" table:style-name="ce27">
            <text:p>407010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407011" table:style-name="ce27">
            <text:p>407011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2">
          <table:table-cell office:value-type="float" office:value="500001" table:style-name="ce27">
            <text:p>500001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02" table:style-name="ce27">
            <text:p>500002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03" table:style-name="ce27">
            <text:p>500003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04" table:style-name="ce27">
            <text:p>500004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500005" table:style-name="ce27">
            <text:p>500005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500006" table:style-name="ce27">
            <text:p>500006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2">
          <table:table-cell office:value-type="float" office:value="500007" table:style-name="ce27">
            <text:p>500007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08" table:style-name="ce27">
            <text:p>500008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09" table:style-name="ce27">
            <text:p>500009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500010" table:style-name="ce27">
            <text:p>500010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500011" table:style-name="ce27">
            <text:p>500011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500012" table:style-name="ce27">
            <text:p>500012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2">
          <table:table-cell office:value-type="float" office:value="500013" table:style-name="ce27">
            <text:p>500013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2">
          <table:table-cell office:value-type="float" office:value="500014" table:style-name="ce27">
            <text:p>500014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500015" table:style-name="ce27">
            <text:p>500015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500016" table:style-name="ce27">
            <text:p>500016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500020" table:style-name="ce27">
            <text:p>500020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2">
          <table:table-cell office:value-type="float" office:value="500021" table:style-name="ce27">
            <text:p>50002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500022" table:style-name="ce27">
            <text:p>500022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2">
          <table:table-cell office:value-type="float" office:value="500023" table:style-name="ce27">
            <text:p>500023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24" table:style-name="ce27">
            <text:p>500024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500025" table:style-name="ce27">
            <text:p>500025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2">
          <table:table-cell office:value-type="float" office:value="500026" table:style-name="ce27">
            <text:p>500026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500029" table:style-name="ce27">
            <text:p>500029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30" table:style-name="ce27">
            <text:p>500030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2">
          <table:table-cell office:value-type="float" office:value="500031" table:style-name="ce27">
            <text:p>500031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500032" table:style-name="ce27">
            <text:p>500032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33" table:style-name="ce27">
            <text:p>500033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2">
          <table:table-cell office:value-type="float" office:value="500034" table:style-name="ce27">
            <text:p>500034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500035" table:style-name="ce27">
            <text:p>500035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500036" table:style-name="ce27">
            <text:p>500036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507025" table:style-name="ce27">
            <text:p>507025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2">
          <table:table-cell office:value-type="float" office:value="507037" table:style-name="ce27">
            <text:p>507037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2">
          <table:table-cell office:value-type="float" office:value="600010" table:style-name="ce27">
            <text:p>600010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600020" table:style-name="ce27">
            <text:p>600020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2">
          <table:table-cell office:value-type="float" office:value="600021" table:style-name="ce27">
            <text:p>600021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2">
          <table:table-cell office:value-type="float" office:value="600030" table:style-name="ce27">
            <text:p>600030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2">
          <table:table-cell office:value-type="float" office:value="600040" table:style-name="ce27">
            <text:p>600040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2">
          <table:table-cell office:value-type="float" office:value="600050" table:style-name="ce27">
            <text:p>600050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2">
          <table:table-cell office:value-type="float" office:value="981056" table:style-name="ce27">
            <text:p>981056</text:p>
          </table:table-cell>
          <table:table-cell office:value-type="float" office:value="15" table:style-name="ce27">
            <text:p>15</text:p>
          </table:table-cell>
          <table:table-cell table:number-columns-repeated="16382"/>
        </table:table-row>
        <table:table-row table:style-name="ro2">
          <table:table-cell office:value-type="float" office:value="991056" table:style-name="ce27">
            <text:p>991056</text:p>
          </table:table-cell>
          <table:table-cell office:value-type="float" office:value="25" table:style-name="ce27">
            <text:p>25</text:p>
          </table:table-cell>
          <table:table-cell table:number-columns-repeated="16382"/>
        </table:table-row>
        <table:table-row table:number-rows-repeated="1048366" table:style-name="ro2">
          <table:table-cell table:number-columns-repeated="16384"/>
        </table:table-row>
      </table:table>
      <table:table table:name="wijzigingen" table:style-name="ta1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2">
            <text:p>Wijzigingen in specialisme- en diagnosecodes (tabblad 'diagnose_dxg')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ervangen diagnosecoder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xg</text:p>
          </table:table-cell>
          <table:table-cell office:value-type="string" table:style-name="ce2">
            <text:p>omschrijving</text:p>
          </table:table-cell>
          <table:table-cell office:value-type="string" table:style-name="ce2">
            <text:p>spec_code</text:p>
          </table:table-cell>
          <table:table-cell office:value-type="string" table:style-name="ce2">
            <text:p>specialisme</text:p>
          </table:table-cell>
          <table:table-cell office:value-type="string" table:style-name="ce2">
            <text:p>diag_code</text:p>
          </table:table-cell>
          <table:table-cell office:value-type="string" table:style-name="ce2">
            <text:p>diagnose</text:p>
          </table:table-cell>
          <table:table-cell office:value-type="string" table:style-name="ce2">
            <text:p>wijziging</text:p>
          </table:table-cell>
          <table:table-cell table:number-columns-repeated="16377"/>
        </table:table-row>
        <table:table-row table:style-name="ro2">
          <table:table-cell office:value-type="float" office:value="31089" table:style-name="ce4">
            <text:p>31089</text:p>
          </table:table-cell>
          <table:table-cell office:value-type="string" table:style-name="ce5">
            <text:p>Ziekten van de longcirculatie, hartdecompensatie, en ontstekingen van de hartspier</text:p>
          </table:table-cell>
          <table:table-cell office:value-type="string" table:style-name="ce6">
            <text:p>0320</text:p>
          </table:table-cell>
          <table:table-cell office:value-type="string" table:style-name="ce5">
            <text:p>Cardiologie</text:p>
          </table:table-cell>
          <table:table-cell office:value-type="string" table:style-name="ce6">
            <text:p>0302</text:p>
          </table:table-cell>
          <table:table-cell office:value-type="string" table:style-name="ce5">
            <text:p>Chronisch hartfalen</text:p>
          </table:table-cell>
          <table:table-cell office:value-type="string" table:style-name="ce5">
            <text:p>Vervallen</text:p>
          </table:table-cell>
          <table:table-cell table:number-columns-repeated="16377"/>
        </table:table-row>
        <table:table-row table:style-name="ro2">
          <table:table-cell office:value-type="float" office:value="31089" table:style-name="ce4">
            <text:p>31089</text:p>
          </table:table-cell>
          <table:table-cell office:value-type="string" table:style-name="ce5">
            <text:p>Ziekten van de longcirculatie, hartdecompensatie, en ontstekingen van de hartspier</text:p>
          </table:table-cell>
          <table:table-cell office:value-type="string" table:style-name="ce6">
            <text:p>0320</text:p>
          </table:table-cell>
          <table:table-cell office:value-type="string" table:style-name="ce5">
            <text:p>Cardiologie</text:p>
          </table:table-cell>
          <table:table-cell office:value-type="string" table:style-name="ce6">
            <text:p>0303</text:p>
          </table:table-cell>
          <table:table-cell office:value-type="string" table:style-name="ce5">
            <text:p>Chronisch hartfalen, ischemisch</text:p>
          </table:table-cell>
          <table:table-cell office:value-type="string" table:style-name="ce5">
            <text:p>Nieuw</text:p>
          </table:table-cell>
          <table:table-cell table:number-columns-repeated="16377"/>
        </table:table-row>
        <table:table-row table:style-name="ro2">
          <table:table-cell office:value-type="float" office:value="31089" table:style-name="ce4">
            <text:p>31089</text:p>
          </table:table-cell>
          <table:table-cell office:value-type="string" table:style-name="ce5">
            <text:p>Ziekten van de longcirculatie, hartdecompensatie, en ontstekingen van de hartspier</text:p>
          </table:table-cell>
          <table:table-cell office:value-type="string" table:style-name="ce6">
            <text:p>0320</text:p>
          </table:table-cell>
          <table:table-cell office:value-type="string" table:style-name="ce5">
            <text:p>Cardiologie</text:p>
          </table:table-cell>
          <table:table-cell office:value-type="string" table:style-name="ce6">
            <text:p>0304</text:p>
          </table:table-cell>
          <table:table-cell office:value-type="string" table:style-name="ce1">
            <text:p>Chronisch hartfalen, n-isch., ari</text:p>
          </table:table-cell>
          <table:table-cell office:value-type="string" table:style-name="ce5">
            <text:p>Nieuw</text:p>
          </table:table-cell>
          <table:table-cell table:number-columns-repeated="16377"/>
        </table:table-row>
        <table:table-row table:style-name="ro2">
          <table:table-cell office:value-type="float" office:value="31089" table:style-name="ce4">
            <text:p>31089</text:p>
          </table:table-cell>
          <table:table-cell office:value-type="string" table:style-name="ce5">
            <text:p>Ziekten van de longcirculatie, hartdecompensatie, en ontstekingen van de hartspier</text:p>
          </table:table-cell>
          <table:table-cell office:value-type="string" table:style-name="ce6">
            <text:p>0320</text:p>
          </table:table-cell>
          <table:table-cell office:value-type="string" table:style-name="ce5">
            <text:p>Cardiologie</text:p>
          </table:table-cell>
          <table:table-cell office:value-type="string" table:style-name="ce6">
            <text:p>0305</text:p>
          </table:table-cell>
          <table:table-cell office:value-type="string" table:style-name="ce1">
            <text:p>Chronisch hartfalen, n-isch., ov</text:p>
          </table:table-cell>
          <table:table-cell office:value-type="string" table:style-name="ce5">
            <text:p>Nieuw</text:p>
          </table:table-cell>
          <table:table-cell table:number-columns-repeated="16377"/>
        </table:table-row>
        <table:table-row table:style-name="ro2">
          <table:table-cell office:value-type="float" office:value="31089" table:style-name="ce4">
            <text:p>31089</text:p>
          </table:table-cell>
          <table:table-cell office:value-type="string" table:style-name="ce5">
            <text:p>Ziekten van de longcirculatie, hartdecompensatie, en ontstekingen van de hartspier</text:p>
          </table:table-cell>
          <table:table-cell office:value-type="string" table:style-name="ce6">
            <text:p>0320</text:p>
          </table:table-cell>
          <table:table-cell office:value-type="string" table:style-name="ce5">
            <text:p>Cardiologie</text:p>
          </table:table-cell>
          <table:table-cell office:value-type="string" table:style-name="ce6">
            <text:p>0306</text:p>
          </table:table-cell>
          <table:table-cell office:value-type="string" table:style-name="ce5">
            <text:p>Chronisch hartfalen, onb. oorz.</text:p>
          </table:table-cell>
          <table:table-cell office:value-type="string" table:style-name="ce5">
            <text:p>Nieuw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named-expressions>
        <table:named-range table:name="behandel_dxg" table:cell-range-address="behandel_dxg.$A$1:behandel_dxg.$D$513" table:base-cell-address="behandel_dxg.$A$1"/>
        <table:named-range table:name="consult_dbc" table:cell-range-address="consult_dbc.$A$1:consult_dbc.$B$350" table:base-cell-address="consult_dbc.$A$1"/>
        <table:named-range table:name="diagnose_dxg" table:cell-range-address="diagnose_dxg.$A$1:diagnose_dxg.$G$562" table:base-cell-address="diagnose_dxg.$A$1"/>
        <table:named-range table:name="dxg_naar_DKG" table:cell-range-address="dxg_naar_DKG.$A$1:dxg_naar_DKG.$B$210" table:base-cell-address="dxg_naar_DK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0:34Z</meta:creation-date>
    <dc:date>2025-10-10T11:40:54Z</dc:date>
  </office:meta>
</office:document-meta>
</file>