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Standaard_Tabel_32_1" style:data-style-name="N0">
      <style:table-cell-properties fo:border-top="2pt solid #000000" fo:border-bottom="none" fo:border-left="2pt solid #000000" fo:border-right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" style:family="table-cell" style:parent-style-name="Standaard_Tabel_32_1" style:data-style-name="N0">
      <style:table-cell-properties fo:border-top="2pt solid #000000" fo:border-bottom="none" fo:border-left="thin solid #000000" fo:border-right="2pt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Standaard_Tabel_32_1" style:data-style-name="N0">
      <style:table-cell-properties fo:border-top="2pt solid #000000" fo:border-bottom="none" fo:border-left="none" fo:border-right="none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Normal_APE-regioclusters_somatisch_2010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000000"/>
    </style:style>
    <style:style style:name="ce1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60236111111111cm"/>
    </style:style>
    <style:style style:name="co2" style:family="table-column">
      <style:table-column-properties fo:break-before="auto" style:column-width="34.0430555555556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11">
            <text:p>Referentiebestand SES</text:p>
          </table:table-cell>
          <table:table-cell table:number-columns-repeated="16383" table:style-name="ce10"/>
        </table:table-row>
        <table:table-row table:style-name="ro1">
          <table:table-cell table:style-name="ce12"/>
          <table:table-cell table:number-columns-repeated="16383" table:style-name="ce10"/>
        </table:table-row>
        <table:table-row table:style-name="ro1">
          <table:table-cell office:value-type="string" table:style-name="ce13">
            <text:p>Kenmerk</text:p>
          </table:table-cell>
          <table:table-cell office:value-type="string" table:style-name="ce14">
            <text:p>SES (Sociaaleconomische Status)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atajaar gebruikte declaratiegegevens</text:p>
          </table:table-cell>
          <table:table-cell office:value-type="string" table:style-name="ce14">
            <text:p>2025 en 2026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odeljaar</text:p>
          </table:table-cell>
          <table:table-cell office:value-type="float" office:value="2026" table:style-name="ce14">
            <text:p>2026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atum opstellen bestand</text:p>
          </table:table-cell>
          <table:table-cell office:value-type="date" office:date-value="2025-08-13T00:00:00" table:style-name="ce16">
            <text:p>13-Aug-25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ronnen</text:p>
          </table:table-cell>
          <table:table-cell office:value-type="string" table:style-name="ce14">
            <text:p>De gebruikte bron voor het opstellen van dit referentiebestand is:</text:p>
          </table:table-cell>
          <table:table-cell table:number-columns-repeated="16382"/>
        </table:table-row>
        <table:table-row table:style-name="ro1">
          <table:table-cell table:style-name="ce13"/>
          <table:table-cell office:value-type="string" table:style-name="ce14">
            <text:p><text:s text:c="2"/>- Referentiebestand SES 202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Wijzigingen</text:p>
          </table:table-cell>
          <table:table-cell office:value-type="string" table:style-name="ce21">
            <text:p>Het referentiebestand is gelijk aan het referentiebestand voor modeljaar 2025.<text:s/></text:p>
          </table:table-cell>
          <table:table-cell table:number-columns-repeated="16382"/>
        </table:table-row>
        <table:table-row table:style-name="ro1">
          <table:table-cell table:style-name="ce15"/>
          <table:table-cell table:style-name="ce17"/>
          <table:table-cell table:number-columns-repeated="16382"/>
        </table:table-row>
        <table:table-row table:style-name="ro1">
          <table:table-cell office:value-type="string" table:style-name="ce13">
            <text:p>Toelichting</text:p>
          </table:table-cell>
          <table:table-cell office:value-type="string" table:style-name="ce19">
            <text:p>Het Zorginstituut leidt SES met de volgende stappen af:</text:p>
          </table:table-cell>
          <table:table-cell table:number-columns-repeated="16382"/>
        </table:table-row>
        <table:table-row table:style-name="ro1">
          <table:table-cell table:style-name="ce18"/>
          <table:table-cell table:number-columns-repeated="16383" table:style-name="ce10"/>
        </table:table-row>
        <table:table-row table:style-name="ro1">
          <table:table-cell table:style-name="ce10"/>
          <table:table-cell office:value-type="string" table:style-name="ce10">
            <text:p>1) Verzekerden die Wlz-zorg ontvangen (zowel blijvend als instromend) worden ingedeeld bij SES 1 (zeer laag) conform de indeling van PPA.<text:s/>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0">
            <text:p><text:s text:c="4"/>In tegenstelling tot de PPA-indeling worden bij de indeling van SES ook de verzekerden jonger dan 18 jaar meegenomen.<text:s/>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0">
            <text:p><text:s text:c="4"/>Hierbij worden de Wlz-prestaties en rekenregels gebruikt die zijn opgenomen in het referentiebestand PPA.</text:p>
          </table:table-cell>
          <table:table-cell table:number-columns-repeated="16382"/>
        </table:table-row>
        <table:table-row table:style-name="ro1">
          <table:table-cell table:style-name="ce18"/>
          <table:table-cell table:number-columns-repeated="16383" table:style-name="ce10"/>
        </table:table-row>
        <table:table-row table:style-name="ro1">
          <table:table-cell table:style-name="ce10"/>
          <table:table-cell office:value-type="string" table:style-name="ce10">
            <text:p>2) Verzekerden in de risicoklassen 14, 15 of 16 van het vereveningskenmerk DKG_G worden ingedeeld bij SES 1 (zeer laag)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10">
            <text:p>3) Het Zorginstituut bepaalt vervolgens voor elke verzekerde het adresinkomen: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0">
            <text:p><text:s text:c="10"/>- Het inkomen van de verzekerden in de 'Wlz-risicoklassen' en de risicoklassen 14, 15 of 16 van het vereveningskenmerk DKG_G telt niet mee bij het bepalen van het adresinkomen.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0">
            <text:p><text:s text:c="4"/>Het adres is gebaseerd op adresgegevens over t uit het belastingdienstbestand: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0">
            <text:p><text:s text:c="10"/>- Als het adres in het belastingdienstbestand ontbreekt wordt het adres uit het Persoonskenmerkenbestand (PKB) t gebruikt.<text:s/>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0">
            <text:p><text:s text:c="10"/>- Verzekerden zonder geldig adres of met adres in het buitenland worden niet mee genomen in de reguliere SES-klassen.<text:s/>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0">
            <text:p><text:s text:c="4"/>Bepaling van inkomen: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0">
            <text:p><text:s text:c="10"/>- Het inkomen is gebaseerd op inkomensgegevens over t-1 uit het belastingdienstbestand.<text:s/>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0">
            <text:p><text:s text:c="10"/>- Het inkomen wordt gedeeld door de inschrijfduur in t-1. Dit leidt tot een gestandaardiseerd jaarinkomen.<text:s text:c="2"/>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0">
            <text:p><text:s text:c="10"/>- Indien voor een verzekerde het inkomen ontbreekt in de gegevens over t-1, dan worden inkomensgegevens uit het belastingdienstbestand over t gebruikt.<text:s/>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0">
            <text:p><text:s text:c="10"/>- Het inkomen over t wordt dan gedeeld door de inschrijfduur uit jaar t.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0">
            <text:p><text:s text:c="10"/>- Indien de inschrijfduur ontbreekt, wordt gerekend met een inschrijfduur van een jaar.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0">
            <text:p><text:s text:c="10"/>- Indien een verzekerde een negatief inkomen heeft, wordt het inkomen van het adresinkomen afgetrokken.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10">
            <text:p><text:s text:c="10"/>- Indien in beide bestanden het inkomen ontbreekt, wordt het inkomen op 0 euro gezet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6) Bepaling leeftijd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">
            <text:p><text:s text:c="4"/>- Verzekerden worden ingedeeld in de leeftijdscategorieën 0-17 jaar, 18-69 jaar, 70+ jaar.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">
            <text:p><text:s text:c="4"/>- De leeftijd wordt bepaald op de peildatum 30 juni t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7) Verzekerden die niet in stap 1 of 2 zijn ingedeeld, worden per leeftijdscategorie op basis van hun adresinkomen ingedeeld in percentielen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8) Percentielgrenzen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">
            <text:p><text:s text:c="4"/>- Bij een percentielgrens kleiner dan of gelijk aan 20 worden verzekerden ingedeeld in SES '1 (zeer laag)';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">
            <text:p><text:s text:c="4"/>- Bij een percentielgrens groter dan 20 en kleiner dan of gelijk aan 40 worden verzekerden ingedeeld in SES '2 (laag)';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">
            <text:p><text:s text:c="4"/>- Bij een percentielgrens groter dan 40 en kleiner dan of gelijk aan 70 worden verzekerden ingedeeld in SES '3 (midden)';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">
            <text:p><text:s text:c="4"/>- Bij een percentielgrens groter dan 70 worden verzekerden ingedeeld in SES '4 (hoog)'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Verzekerden die in jaar t in het buitenland wonen (niet-ingezetenen), worden niet ingedeeld in SES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Voor het GGZ-model worden bovenstaande stappen uitgevoerd voor alle verzekerden van 18 jaar of ouder.<text:s/></text:p>
          </table:table-cell>
          <table:table-cell table:number-columns-repeated="16382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style-name="ro1">
          <table:table-cell/>
          <table:table-cell office:value-type="string" table:style-name="ce21">
            <text:p>Zorginstituut Nederland,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Cluster Risicoverevening</text:p>
          </table:table-cell>
          <table:table-cell table:number-columns-repeated="16382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/>
        </table:table-row>
        <table:table-row table:number-rows-repeated="1048510" table:style-name="ro1">
          <table:table-cell table:number-columns-repeated="16384"/>
        </table:table-row>
      </table:table>
      <table:table table:name="Indeling_in_SES" table:style-name="ta1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16381" table:default-cell-style-name="ce4"/>
        <table:table-row table:style-name="ro1">
          <table:table-cell office:value-type="string" table:style-name="ce1">
            <text:p>SES-klasse</text:p>
          </table:table-cell>
          <table:table-cell office:value-type="string" table:style-name="ce3">
            <text:p>Percentielen</text:p>
          </table:table-cell>
          <table:table-cell office:value-type="string" table:style-name="ce2">
            <text:p>Leeftijdscategorieë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32">
            <text:p>SES 1 (Wlz-zorg of DKG_G 14, 15 of 16)</text:p>
          </table:table-cell>
          <table:table-cell office:value-type="string" table:number-columns-spanned="1" table:number-rows-spanned="3" table:style-name="ce34">
            <text:p>n.v.t.</text:p>
          </table:table-cell>
          <table:table-cell office:value-type="string" table:style-name="ce5">
            <text:p><text:s/>0 t/m 17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18 t/m 69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70 jaar en oud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33">
            <text:p>SES 1 (zeer laag)</text:p>
          </table:table-cell>
          <table:table-cell office:value-type="string" table:number-columns-spanned="1" table:number-rows-spanned="3" table:style-name="ce34">
            <text:p>≤20%</text:p>
          </table:table-cell>
          <table:table-cell office:value-type="string" table:style-name="ce8">
            <text:p><text:s/>0 t/m 17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18 t/m 69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9">
            <text:p>70 jaar en oud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33">
            <text:p>SES 2 (laag)</text:p>
          </table:table-cell>
          <table:table-cell office:value-type="string" table:number-columns-spanned="1" table:number-rows-spanned="3" table:style-name="ce34">
            <text:p>&gt;20, ≤40%</text:p>
          </table:table-cell>
          <table:table-cell office:value-type="string" table:style-name="ce5">
            <text:p><text:s/>0 t/m 17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18 t/m 69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70 jaar en oud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33">
            <text:p>SES 3 (midden)</text:p>
          </table:table-cell>
          <table:table-cell office:value-type="string" table:number-columns-spanned="1" table:number-rows-spanned="3" table:style-name="ce34">
            <text:p>&gt;40, ≤70%</text:p>
          </table:table-cell>
          <table:table-cell office:value-type="string" table:style-name="ce8">
            <text:p><text:s/>0 t/m 17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18 t/m 69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9">
            <text:p>70 jaar en oud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33">
            <text:p>SES 4 (hoog)</text:p>
          </table:table-cell>
          <table:table-cell office:value-type="string" table:number-columns-spanned="1" table:number-rows-spanned="3" table:style-name="ce34">
            <text:p>&gt;70%</text:p>
          </table:table-cell>
          <table:table-cell office:value-type="string" table:style-name="ce5">
            <text:p><text:s/>0 t/m 17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18 t/m 69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70 jaar en ouder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0-10T11:47:39Z</meta:creation-date>
    <dc:date>2025-10-10T11:47:55Z</dc:date>
  </office:meta>
</office:document-meta>
</file>