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0236111111111cm" style:use-optimal-column-width="true"/>
    </style:style>
    <style:style style:name="co2" style:family="table-column">
      <style:table-column-properties fo:break-before="auto" style:column-width="37.5355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4.463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eferentiebestand HHK_C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21">
            <text:p>HHK_C (Historische hulpmiddelenkosten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atajaar gebruikte declaratiegegevens</text:p>
          </table:table-cell>
          <table:table-cell office:value-type="string" table:style-name="ce21">
            <text:p>2023, 2024 en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Modeljaar</text:p>
          </table:table-cell>
          <table:table-cell office:value-type="float" office:value="2026" table:style-name="ce21">
            <text:p>202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Datum opstellen bestand</text:p>
          </table:table-cell>
          <table:table-cell office:value-type="date" office:date-value="2025-06-26T00:00:00" table:style-name="ce25">
            <text:p>26-jun-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21">
            <text:p>De gebruikte bronnen voor het opstellen van dit referentiebestand zijn: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office:value-type="string" table:style-name="ce21">
            <text:p><text:s text:c="3"/>- Referentiebestand MVV_C 2025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office:value-type="string" table:style-name="ce19">
            <text:p><text:s text:c="3"/>- WOR 1238 - Aangepast advies tijdelijke oplossing hulpmiddele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Wijzigingen</text:p>
          </table:table-cell>
          <table:table-cell office:value-type="string" table:style-name="ce21">
            <text:p>Dit is een nieuw kenmerk.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table:style-name="ce26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4">
            <text:p>Toelichting</text:p>
          </table:table-cell>
          <table:table-cell office:value-type="string" table:style-name="ce21">
            <text:p>Het Zorginstituut leidt de indeling in het kenmerk HHK_C met de volgende stappen af:<text:s/>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2"/>
          <table:table-cell table:style-name="ce21"/>
          <table:table-cell table:style-name="ce6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1">
            <text:p>1) Voor elke verzekerde in jaar t-1 worden eerst de kosten van het schadebedrag voor hulpmiddelenkosten uit de Kosten-per-verzekerde(KPV)-bestanden over t-3 t/m t-1 bij elkaar opgeteld.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style-name="ce21"/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21">
            <text:p>2) Vervolgens worden drempelbedragen berekend over de som van hulpmiddelenkosten over t-3 t/m t-1 van alle verzekerden in t-1 met de percentielen uit het tabblad '<text:span text:style-name="T2">Percentielen</text:span>'.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21">
            <text:p><text:s text:c="4"/>Bij de bepaling van de drempelbedragen zijn alle verzekerden in t-1 met gewicht 1 meegeteld, ongeacht hun inschrijfduur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table:style-name="ce26"/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21">
            <text:p>3) Verzekerden in jaar t-1 worden op basis van de som van hun hulpmiddelenkosten over t-3 t/m t-1 en de drempelbedragen ingedeeld in de klassen HHK_C 0 t/m HHK_C 6 (zie tabblad '<text:span text:style-name="T2">Indeling HHK_C</text:span>')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21">
            <text:p><text:s text:c="4"/>Verzekerden met een som van hulpmiddelenkosten die precies gelijk is aan een drempelbedrag worden naar rato ingedeeld in de twee aangrenzende HHK_C-klassen.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21">
            <text:p><text:s text:c="4"/>Als het drempelbedrag gelijk is aan nul euro worden verzekerden met kosten gelijk aan het drempelbedrag ingedeeld bij de HHK_C-afslagklasse (HHK_C 0)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style-name="ce27"/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28">
            <text:p>Bovenstaande stappen worden ook uitgevoerd voor verzekerden die in jaar t in het buitenland wonen (niet-ingezetenen)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style-name="ce28"/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29">
            <text:p>Zorginstituut Nederland,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29">
            <text:p>Cluster Risicoverevening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5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style-name="ce7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ercentielen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3">
          <table:table-cell office:value-type="string" table:style-name="ce24">
            <text:p>Percentielindelingen voor historische hulpmiddelenkosten in t-3 t/m t-1</text:p>
          </table:table-cell>
          <table:table-cell table:style-name="ce9"/>
          <table:table-cell table:style-name="ce3"/>
          <table:table-cell table:number-columns-repeated="16381" table:style-name="ce10"/>
        </table:table-row>
        <table:table-row table:style-name="ro3">
          <table:table-cell office:value-type="string" table:style-name="ce11">
            <text:p>Percentielen</text:p>
          </table:table-cell>
          <table:table-cell office:value-type="string" table:style-name="ce11">
            <text:p>Omschrijving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1" table:style-name="ce13">
            <text:p>91.00</text:p>
          </table:table-cell>
          <table:table-cell office:value-type="string" table:style-name="ce14">
            <text:p>top 9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7" table:style-name="ce13">
            <text:p>97.00</text:p>
          </table:table-cell>
          <table:table-cell office:value-type="string" table:style-name="ce14">
            <text:p>top 3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" table:style-name="ce13">
            <text:p>99.00</text:p>
          </table:table-cell>
          <table:table-cell office:value-type="string" table:style-name="ce14">
            <text:p>top 1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5" table:style-name="ce13">
            <text:p>99.50</text:p>
          </table:table-cell>
          <table:table-cell office:value-type="string" table:style-name="ce14">
            <text:p>top 0,5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8" table:style-name="ce13">
            <text:p>99.80</text:p>
          </table:table-cell>
          <table:table-cell office:value-type="string" table:style-name="ce14">
            <text:p>top 0,2%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float" office:value="99.9" table:style-name="ce13">
            <text:p>99.90</text:p>
          </table:table-cell>
          <table:table-cell office:value-type="string" table:style-name="ce14">
            <text:p>top 0,1%</text:p>
          </table:table-cell>
          <table:table-cell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table:style-name="ce15"/>
          <table:table-cell table:style-name="ce3"/>
          <table:table-cell table:style-name="ce12"/>
          <table:table-cell table:number-columns-repeated="16381"/>
        </table:table-row>
        <table:table-row table:style-name="ro3">
          <table:table-cell table:style-name="ce15"/>
          <table:table-cell table:style-name="ce3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Indeling_HHK_C" table:style-name="ta1">
        <table:table-column table:style-name="co3" table:default-cell-style-name="ce17"/>
        <table:table-column table:style-name="co8" table:default-cell-style-name="ce17"/>
        <table:table-column table:style-name="co3" table:number-columns-repeated="16382" table:default-cell-style-name="ce17"/>
        <table:table-row table:style-name="ro3">
          <table:table-cell office:value-type="string" table:style-name="ce20">
            <text:p>HHK_C klassenindeling verzekerden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6">
            <text:p>Klasse</text:p>
          </table:table-cell>
          <table:table-cell office:value-type="string" table:style-name="ce16">
            <text:p>Omschrijving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22">
            <text:p>Geen HHK_C</text:p>
          </table:table-cell>
          <table:table-cell table:number-columns-repeated="1638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3">
            <text:p>Gesommeerde hulpmiddelenkosten 3 voorafgaande jaren in top 9 procent<text:s/></text:p>
          </table:table-cell>
          <table:table-cell table:number-columns-repeated="1638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3">
            <text:p>Gesommeerde hulpmiddelenkosten 3 voorafgaande jaren in top 3 procent<text:s/></text:p>
          </table:table-cell>
          <table:table-cell table:number-columns-repeated="1638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3">
            <text:p>Gesommeerde hulpmiddelenkosten 3 voorafgaande jaren in top 1 procent<text:s/></text:p>
          </table:table-cell>
          <table:table-cell table:number-columns-repeated="1638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23">
            <text:p>Gesommeerde hulpmiddelenkosten 3 voorafgaande jaren in top 0,5 procent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3">
            <text:p>Gesommeerde hulpmiddelenkosten 3 voorafgaande jaren in top 0,2 procent<text:s/></text:p>
          </table:table-cell>
          <table:table-cell table:number-columns-repeated="1638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3">
            <text:p>Gesommeerde hulpmiddelenkosten 3 voorafgaande jaren in top 0,1 procent<text:s/>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Percentielen.A15:Percentielen.B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 number:language="nl" number:country="NL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10T11:46:30Z</meta:creation-date>
    <dc:date>2025-10-10T11:46:48Z</dc:date>
    <meta:editing-cycles>1</meta:editing-cycles>
    <meta:editing-duration>PT0S</meta:editing-duration>
  </office:meta>
</office:document-meta>
</file>