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0236111111111cm"/>
    </style:style>
    <style:style style:name="co2" style:family="table-column">
      <style:table-column-properties fo:break-before="auto" style:column-width="35.5952777777778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2.5236111111111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3">
            <text:p>Referentiebestand MVV_C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6">
            <text:p>Kenmerk</text:p>
          </table:table-cell>
          <table:table-cell office:value-type="string" table:style-name="ce7">
            <text:p>MVV_C (Meerjarig hoge kosten van verpleging en verzorging)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8">
            <text:p>Datajaar gebruikte declaratiegegevens</text:p>
          </table:table-cell>
          <table:table-cell office:value-type="string" table:style-name="ce9">
            <text:p>2023, 2024 en 202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">
            <text:p>Modeljaar</text:p>
          </table:table-cell>
          <table:table-cell office:value-type="float" office:value="2026" table:style-name="ce9">
            <text:p>2026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">
            <text:p>Datum opstellen bestand</text:p>
          </table:table-cell>
          <table:table-cell office:value-type="date" office:date-value="2025-06-25T00:00:00" table:style-name="ce22">
            <text:p>25/jun/2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">
            <text:p>Bronnen</text:p>
          </table:table-cell>
          <table:table-cell office:value-type="string" table:style-name="ce7">
            <text:p>De gebruikte bronnen voor het opstellen van dit referentiebestand zijn:</text:p>
          </table:table-cell>
          <table:table-cell table:number-columns-repeated="16382" table:style-name="ce14"/>
        </table:table-row>
        <table:table-row table:style-name="ro1">
          <table:table-cell table:style-name="ce6"/>
          <table:table-cell office:value-type="string" table:style-name="ce15">
            <text:p><text:s text:c="3"/>- Referentiebestand MVV_C 202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8">
            <text:p>Wijzigingen</text:p>
          </table:table-cell>
          <table:table-cell office:value-type="string" table:style-name="ce10">
            <text:p>Het referentiebestand is gelijk aan het referentiebestand voor modeljaar 2025.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table:style-name="ce26"/>
          <table:table-cell table:number-columns-repeated="16381"/>
        </table:table-row>
        <table:table-row table:style-name="ro1">
          <table:table-cell office:value-type="string" table:style-name="ce6">
            <text:p>Toelichting</text:p>
          </table:table-cell>
          <table:table-cell office:value-type="string" table:style-name="ce10">
            <text:p>Het Zorginstituut leidt MVV_C af met de volgende stappen:<text:s/>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8"/>
          <table:table-cell table:style-name="ce10"/>
          <table:table-cell table:style-name="ce26"/>
          <table:table-cell table:number-columns-repeated="16381"/>
        </table:table-row>
        <table:table-row table:style-name="ro1">
          <table:table-cell table:style-name="ce8"/>
          <table:table-cell office:value-type="string" table:style-name="ce10">
            <text:p>1) Voor elke verzekerde worden eerst de kosten van het schadebedrag voor Verpleging en Verzorging (V&amp;V) uit de Kosten-per-verzekerde (KPV)-bestanden over t-3 t/m t-1 bij elkaar opgeteld.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9"/>
          <table:table-cell table:style-name="ce10"/>
          <table:table-cell table:number-columns-repeated="16382" table:style-name="ce14"/>
        </table:table-row>
        <table:table-row table:style-name="ro1">
          <table:table-cell table:style-name="ce7"/>
          <table:table-cell office:value-type="string" table:style-name="ce10">
            <text:p>2) Vervolgens worden drempelbedragen berekend over de som van V&amp;V-kosten over t-3 t/m t-1 van alle verzekerden in t-1 met de percentielen uit het tabblad '<text:span text:style-name="T2">Percentielen</text:span>'.<text:s/></text:p>
          </table:table-cell>
          <table:table-cell table:number-columns-repeated="16382" table:style-name="ce14"/>
        </table:table-row>
        <table:table-row table:style-name="ro1">
          <table:table-cell table:style-name="ce9"/>
          <table:table-cell office:value-type="string" table:style-name="ce10">
            <text:p><text:s text:c="4"/>Daarnaast wordt ook een drempelbedrag berekend over de V&amp;V-kosten over t-1 van alle verzekerden in t-1 met het percentiel uit het tabblad '<text:span text:style-name="T2">Percentielen</text:span>'.<text:s/></text:p>
          </table:table-cell>
          <table:table-cell table:number-columns-repeated="16382" table:style-name="ce14"/>
        </table:table-row>
        <table:table-row table:style-name="ro1">
          <table:table-cell table:style-name="ce9"/>
          <table:table-cell office:value-type="string" table:style-name="ce10">
            <text:p><text:s text:c="4"/>Bij de bepaling van de drempelbedragen zijn alle verzekerden in t-1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"/>
          <table:table-cell table:number-columns-repeated="16382"/>
        </table:table-row>
        <table:table-row table:style-name="ro1">
          <table:table-cell table:style-name="ce9"/>
          <table:table-cell office:value-type="string" table:style-name="ce10">
            <text:p>3) Verzekerden worden op basis van de som van hun V&amp;V-kosten over t-3 t/m t-1 en de drempelbedragen ingedeeld in de klassen MVV_C 0 t/m MVV_C 8 (zie tabblad<text:s/>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<text:s text:c="4"/>'<text:span text:style-name="T2">Indeling MVV_C-klassen</text:span>'). Verzekerden met een som van V&amp;V-kosten die precies gelijk is aan een drempelbedrag worden naar rato ingedeeld in de twee aangrenzende MVV_C-klassen.<text:s/>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<text:s text:c="4"/>Als het drempelbedrag gelijk is aan nul euro worden verzekerden met kosten gelijk aan het drempelbedrag ingedeeld bij de MVV_C-afslagklasse (MVV_C 0).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4) Voor twee groepen verzekerden geldt een uitzondering op de indeling volgens stap 3: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<text:s text:c="4"/>- Verzekerden die op 30 juni in het jaar t jonger dan 18 jaar zijn en die in t-1 V&amp;V-kosten hebben die boven het drempelbedrag van top 0,25% over V&amp;V-kosten in t-1 uitkomen,<text:s text:c="2"/>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<text:s text:c="6"/>worden ingedeeld in de klasse MVV_C 9.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<text:s text:c="4"/>- Verzekerden die op 30 juni in het jaar t 18 jaar of ouder zijn en die in t ingedeeld zijn in de Personen per adres(PPA)-klassen 'Wlz-instelling met behandeling, blijvend' of<text:s/>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<text:s text:c="6"/>'Wlz-instelling zonder behandeling of extramurale Wlz, blijvend' worden altijd ingedeeld in de MVV_C-afslagklasse (MVV_C 0), ongeacht de hoogte van hun totale V&amp;V-kosten over t-3 t/m t-1.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table:style-name="ce11"/>
          <table:table-cell office:value-type="string" table:style-name="ce27">
            <text:p>Bovenstaande stappen worden ook uitgevoerd voor verzekerden die in jaar t in het buitenland wonen (niet-ingezetenen).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0">
            <text:p>Cluster Risicoverevening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4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table:style-name="ce11"/>
          <table:table-cell table:style-name="ce25"/>
          <table:table-cell table:number-columns-repeated="16382"/>
        </table:table-row>
        <table:table-row table:style-name="ro1">
          <table:table-cell table:style-name="ce10"/>
          <table:table-cell table:style-name="ce25"/>
          <table:table-cell table:number-columns-repeated="16382" table:style-name="ce24"/>
        </table:table-row>
        <table:table-row table:style-name="ro1">
          <table:table-cell table:style-name="ce9"/>
          <table:table-cell table:number-columns-repeated="16383" table:style-name="ce14"/>
        </table:table-row>
        <table:table-row table:style-name="ro1">
          <table:table-cell table:style-name="ce11"/>
          <table:table-cell table:number-columns-repeated="16383" table:style-name="ce14"/>
        </table:table-row>
        <table:table-row table:number-rows-repeated="4" table:style-name="ro1">
          <table:table-cell table:style-name="ce9"/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number-rows-repeated="1048532" table:style-name="ro2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21">
            <text:p>Percentielindelingen voor gesommeerde kosten V&amp;V in t-3 t/m t-1</text:p>
          </table:table-cell>
          <table:table-cell table:style-name="ce21"/>
          <table:table-cell table:style-name="ce14"/>
          <table:table-cell table:number-columns-repeated="16381" table:style-name="ce16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6.5" table:style-name="ce4">
            <text:p>96.50</text:p>
          </table:table-cell>
          <table:table-cell office:value-type="string" table:style-name="ce5">
            <text:p>top 3,5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7" table:style-name="ce4">
            <text:p>97.00</text:p>
          </table:table-cell>
          <table:table-cell office:value-type="string" table:style-name="ce5">
            <text:p>top 3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7.5" table:style-name="ce4">
            <text:p>97.50</text:p>
          </table:table-cell>
          <table:table-cell office:value-type="string" table:style-name="ce5">
            <text:p>top 2,5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8" table:style-name="ce4">
            <text:p>98.00</text:p>
          </table:table-cell>
          <table:table-cell office:value-type="string" table:style-name="ce5">
            <text:p>top 2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8.5" table:style-name="ce4">
            <text:p>98.50</text:p>
          </table:table-cell>
          <table:table-cell office:value-type="string" table:style-name="ce5">
            <text:p>top 1,5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" table:style-name="ce4">
            <text:p>99.00</text:p>
          </table:table-cell>
          <table:table-cell office:value-type="string" table:style-name="ce5">
            <text:p>top 1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.5" table:style-name="ce4">
            <text:p>99.50</text:p>
          </table:table-cell>
          <table:table-cell office:value-type="string" table:style-name="ce5">
            <text:p>top 0,5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.75" table:style-name="ce4">
            <text:p>99.75</text:p>
          </table:table-cell>
          <table:table-cell office:value-type="string" table:style-name="ce5">
            <text:p>top 0,25%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21">
            <text:p>Percentielindeling voor kosten V&amp;V in t-1 (t.b.v. MVV_C 9)</text:p>
          </table:table-cell>
          <table:table-cell table:style-name="ce21"/>
          <table:table-cell table:style-name="ce14"/>
          <table:table-cell table:number-columns-repeated="16381" table:style-name="ce16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.75" table:style-name="ce4">
            <text:p>99.75</text:p>
          </table:table-cell>
          <table:table-cell office:value-type="string" table:style-name="ce5">
            <text:p>top 0,25%</text:p>
          </table:table-cell>
          <table:table-cell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style-name="ce14"/>
          <table:table-cell table:style-name="ce12"/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Indeling_MVV_C" table:style-name="ta1">
        <table:table-column table:style-name="co3" table:default-cell-style-name="ce17"/>
        <table:table-column table:style-name="co7" table:default-cell-style-name="ce17"/>
        <table:table-column table:style-name="co3" table:number-columns-repeated="16382" table:default-cell-style-name="ce17"/>
        <table:table-row table:style-name="ro3">
          <table:table-cell office:value-type="string" table:style-name="ce2">
            <text:p>Klasse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3">
          <table:table-cell office:value-type="float" office:value="0" table:style-name="ce20">
            <text:p>0</text:p>
          </table:table-cell>
          <table:table-cell office:value-type="string" table:style-name="ce18">
            <text:p>Geen MVV_C</text:p>
          </table:table-cell>
          <table:table-cell table:number-columns-repeated="1638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19">
            <text:p>Gesommeerde kosten V&amp;V 3 voorafgaande jaren in top 3,5 procent<text:s/></text:p>
          </table:table-cell>
          <table:table-cell table:number-columns-repeated="1638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19">
            <text:p>Gesommeerde kosten V&amp;V 3 voorafgaande jaren in top 3 procent<text:s/></text:p>
          </table:table-cell>
          <table:table-cell table:number-columns-repeated="1638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19">
            <text:p>Gesommeerde kosten V&amp;V 3 voorafgaande jaren in top 2,5 procent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19">
            <text:p>Gesommeerde kosten V&amp;V 3 voorafgaande jaren in top 2 procent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19">
            <text:p>Gesommeerde kosten V&amp;V 3 voorafgaande jaren in top 1,5 procent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19">
            <text:p>Gesommeerde kosten V&amp;V 3 voorafgaande jaren in top 1 procent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19">
            <text:p>Gesommeerde kosten V&amp;V 3 voorafgaande jaren in top 0,5 procent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19">
            <text:p>Gesommeerde kosten V&amp;V 3 voorafgaande jaren in top 0,25 procent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style-name="ce18">
            <text:p>Kosten V&amp;V voorafgaand jaar in top 0,25%; 0-17 jaar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ercentielen.A21:Percentielen.B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 number:language="nl" number:country="NL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5:59Z</meta:creation-date>
    <dc:date>2025-10-10T11:46:14Z</dc:date>
  </office:meta>
</office:document-meta>
</file>