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APE-regioclusters_somatisch_2010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Standaard_Tabel_32_1" style:data-style-name="N0">
      <style:table-cell-properties fo:border-top="2pt solid #000000" fo:border-bottom="none" fo:border-left="2pt solid #000000" fo:border-right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Standaard_Tabel_32_1" style:data-style-name="N0">
      <style:table-cell-properties fo:border-top="2pt solid #000000" fo:border-bottom="none" fo:border-left="thin solid #000000" fo:border-right="2pt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0" style:family="table-cell" style:parent-style-name="Standaard_Tabel_32_1" style:data-style-name="N0">
      <style:table-cell-properties fo:border-top="2pt solid #000000" fo:border-bottom="none" fo:border-left="none" fo:border-right="none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2.09395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ferentiebestand Sociaal economische Status (SES)<text:s/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Kenmerk:</text:p>
          </table:table-cell>
          <table:table-cell office:value-type="string" table:style-name="ce6">
            <text:p>Sociaal economische Status (S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atajaar gebruikte declaratiegegevens:</text:p>
          </table:table-cell>
          <table:table-cell office:value-type="string" table:style-name="ce10">
            <text:p>2021 en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Modeljaar:</text:p>
          </table:table-cell>
          <table:table-cell office:value-type="float" office:value="2022" table:style-name="ce10">
            <text:p>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atum opstellen tabel:</text:p>
          </table:table-cell>
          <table:table-cell office:value-type="date" office:date-value="2021-04-12T00:00:00" table:style-name="ce22">
            <text:p>12-apr-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Bronnen:</text:p>
          </table:table-cell>
          <table:table-cell office:value-type="string" table:style-name="ce11">
            <text:p>De gebruikte bron voor het opstellen van dit referentiebestand is: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11">
            <text:p><text:s text:c="2"/>- Referentiebestand PPA en SES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Status tabel:</text:p>
          </table:table-cell>
          <table:table-cell office:value-type="string" table:style-name="ce10">
            <text:p>Definitie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Wijzigingen:</text:p>
          </table:table-cell>
          <table:table-cell office:value-type="string" table:style-name="ce21">
            <text:p>Er zijn geen wijzigingen in de afleiding van het SES-kenmerk ten opzichte van het Referentiebestand PPA en SES modeljaar 2021.</text:p>
          </table:table-cell>
          <table:table-cell table:number-columns-repeated="5" table:style-name="ce1"/>
          <table:table-cell table:style-name="ce9"/>
          <table:table-cell table:number-columns-repeated="16376"/>
        </table:table-row>
        <table:table-row table:style-name="ro1">
          <table:table-cell table:style-name="ce7"/>
          <table:table-cell office:value-type="string" table:style-name="ce21">
            <text:p>Per modeljaar 2022 worden PPA en SES in aparte referentiebestanden beschreven.</text:p>
          </table:table-cell>
          <table:table-cell table:number-columns-repeated="5" table:style-name="ce1"/>
          <table:table-cell table:style-name="ce9"/>
          <table:table-cell table:number-columns-repeated="16376"/>
        </table:table-row>
        <table:table-row table:style-name="ro1">
          <table:table-cell table:style-name="ce7"/>
          <table:table-cell table:style-name="ce6"/>
          <table:table-cell table:number-columns-repeated="5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Toelichting:</text:p>
          </table:table-cell>
          <table:table-cell office:value-type="string" table:style-name="ce3">
            <text:p>Het Zorginstituut leidt SES in hoofdlijnen met de volgende stappen af:<text:s/>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style-name="ce3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3">
            <text:p>1) Verzekerden in de 'WLZ-risicoklassen' worden ingedeeld bij SES 1 (zeer laag) conform de indeling van PPA. Hierbij worden ook de verzekerden jonger dan 18 jaar meegenomen.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table:style-name="ce3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2) Verzekerden in de risicoklassen '15' t/m '18' van het vereveningskenmerk DKG_GGZ worden ingedeeld bij SES 1 (zeer laag).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3">
            <text:p>3) Het Zorginstituut bepaalt voor elke verzekerde het adresinkomen.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 text:c="4"/>Het inkomen van de verzekerden in de 'WLZ-risicoklassen' en de risicoklassen '15' t/m '18' van het vereveningskenmerk DKG_GGZ telt niet mee bij het bepalen van het adresinkomen.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5) Het adres is gebaseerd op adresgegevens over t uit het belastingdienstbestand.<text:s/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s text:c="4"/>Als het adres in het belastingdienstbestand ontbreekt wordt het adres uit het VPPKB t gebruikt.<text:s/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1"/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6) Bepaling van inkomen: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8">
            <text:p><text:s text:c="4"/>- Het inkomen is gebaseerd op inkomensgegevens over t-1 uit het belastingdienstbestand.<text:s/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<text:s text:c="4"/>- Het inkomen wordt gedeeld door de inschrijfduur in t-1. Dit leidt tot een gestandaardiseerd jaarinkomen.<text:s text:c="2"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 text:c="4"/>- Indien voor een verzekerde het inkomen ontbreekt in de gegevens over t-1, dan worden inkomensgegevens uit het belastingdienstbestand over t gebruikt.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 text:c="4"/>- Het inkomen over t wordt dan gedeeld door de inschrijfduur uit <text:s/>jaar t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 text:c="4"/>- Indien in beide bestanden het inkomen ontbreekt, wordt het inkomen op 0 euro gezet.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7) Bepaling leeftijd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 text:c="4"/>- Verzekerden worden ingedeeld in de leeftijdscategorieën 0-17 jaar, 18-69 jaar, 70+ jaar.<text:s text:c="2"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 text:c="4"/>- De leeftijd wordt bepaald op de peildatum 30 juni.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8) Verzekerden die niet in stap 1 of 2 zijn ingedeeld, worden per leeftijdscategorie op basis van hun adresinkomen ingedeeld in percentielen.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9) Percentielgrenzen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 text:c="4"/>- T/m percentielgrens 20 worden verzekerden ingedeeld in SES '1 (zeer laag)';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 text:c="4"/>- Van percentielgrens 20 t/m 40 worden verzekerden ingedeeld in SES '2 (laag)';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 text:c="4"/>- Van percentielgrens 40 t/m 70 worden verzekerden ingedeeld in SES '3 (midden)';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 text:c="4"/>- Van percentielgrens 70 t/m 100 worden verzekerden ingedeeld in SES '4 (hoog)'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2" table:style-name="ce1"/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12">
            <text:p>Zorginstituut Nederland,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2">
            <text:p>Team Fondsen-Risicoverevening, Beheerskosten en Subsidie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12"/>
          <table:table-cell table:number-columns-repeated="16382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8" table:style-name="ce1"/>
          <table:table-cell table:style-name="ce9"/>
          <table:table-cell table:number-columns-repeated="16374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4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2" table:style-name="ce1"/>
          <table:table-cell table:number-columns-repeated="8" table:style-name="ce9"/>
          <table:table-cell table:number-columns-repeated="16373"/>
        </table:table-row>
        <table:table-row table:number-rows-repeated="2" table:style-name="ro1">
          <table:table-cell table:style-name="ce8"/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4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number-columns-repeated="7" table:style-name="ce9"/>
          <table:table-cell table:number-columns-repeated="16374"/>
        </table:table-row>
        <table:table-row table:number-rows-repeated="4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5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Indeling_in_S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5">
            <text:p>SES-klasse</text:p>
          </table:table-cell>
          <table:table-cell office:value-type="string" table:style-name="ce20">
            <text:p>Percentielen</text:p>
          </table:table-cell>
          <table:table-cell office:value-type="string" table:style-name="ce16">
            <text:p>Leeftijdscategorieë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9">
            <text:p>SES 1 (Wlz-instelling)</text:p>
          </table:table-cell>
          <table:table-cell office:value-type="string" table:number-columns-spanned="1" table:number-rows-spanned="3" table:style-name="ce30">
            <text:p>nvt</text:p>
          </table:table-cell>
          <table:table-cell office:value-type="string" table:style-name="ce18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3">
            <text:p>18 t/m 69 jaa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4">
            <text:p>70 jaar en oud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9">
            <text:p>SES 1 (zeer laag)</text:p>
          </table:table-cell>
          <table:table-cell office:value-type="string" table:number-columns-spanned="1" table:number-rows-spanned="3" table:style-name="ce30">
            <text:p>0 tot en met 20%</text:p>
          </table:table-cell>
          <table:table-cell office:value-type="string" table:style-name="ce17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3">
            <text:p>18 t/m 69 jaa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9">
            <text:p>70 jaar en oud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9">
            <text:p>SES 2 (laag)</text:p>
          </table:table-cell>
          <table:table-cell office:value-type="string" table:number-columns-spanned="1" table:number-rows-spanned="3" table:style-name="ce30">
            <text:p>20 tot en met 40%</text:p>
          </table:table-cell>
          <table:table-cell office:value-type="string" table:style-name="ce18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3">
            <text:p>18 t/m 69 jaa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4">
            <text:p>70 jaar en oud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9">
            <text:p>SES 3 (midden</text:p>
          </table:table-cell>
          <table:table-cell office:value-type="string" table:number-columns-spanned="1" table:number-rows-spanned="3" table:style-name="ce30">
            <text:p>40 tot en met 70%</text:p>
          </table:table-cell>
          <table:table-cell office:value-type="string" table:style-name="ce17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3">
            <text:p>18 t/m 69 jaa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9">
            <text:p>70 jaar en oud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9">
            <text:p>SES 4 (hoog)</text:p>
          </table:table-cell>
          <table:table-cell office:value-type="string" table:number-columns-spanned="1" table:number-rows-spanned="3" table:style-name="ce30">
            <text:p>70 tot en met 100%</text:p>
          </table:table-cell>
          <table:table-cell office:value-type="string" table:style-name="ce18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3">
            <text:p>18 t/m 69 jaa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4">
            <text:p>70 jaar en ouder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gmann, mw. M.</meta:initial-creator>
    <dc:creator>Rijk, mw. J. de</dc:creator>
    <meta:creation-date>2021-02-05T11:01:13Z</meta:creation-date>
    <dc:date>2021-10-15T11:42:53Z</dc:date>
    <meta:user-defined meta:name="eDOCS AutoSave"/>
  </office:meta>
</office:document-meta>
</file>