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text-properties fo:color="#FF0000"/>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80808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808080"/>
    </style:style>
    <style:style style:name="ce7"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style:style>
    <style:style style:name="ce8" style:family="table-cell" style:parent-style-name="Default" style:data-style-name="N0">
      <style:table-cell-properties style:vertical-align="top" fo:wrap-option="wrap" style:repeat-content="false"/>
      <style:paragraph-properties fo:text-align="start" fo:margin-left="0cm"/>
      <style:text-properties fo:color="#305496"/>
    </style:style>
    <style:style style:name="ce9" style:family="table-cell" style:parent-style-name="Default" style:data-style-name="N0">
      <style:table-cell-properties style:vertical-align="top" fo:wrap-option="wrap" fo:background-color="#BDD7EE" style:repeat-content="false"/>
      <style:paragraph-properties fo:text-align="start" fo:margin-left="0cm"/>
      <style:text-properties fo:color="#305496"/>
    </style:style>
    <style:style style:name="ce10" style:family="table-cell" style:parent-style-name="Default" style:data-style-name="N0">
      <style:table-cell-properties style:vertical-align="top" fo:wrap-option="wrap" fo:background-color="#BDD7EE" style:repeat-content="false"/>
      <style:paragraph-properties fo:text-align="start" fo:margin-left="0cm"/>
      <style:text-properties fo:color="#000000" fo:font-weight="bold" style:font-weight-asian="bold" style:font-weight-complex="bold"/>
    </style:style>
    <style:style style:name="ce11" style:family="table-cell" style:parent-style-name="Default" style:data-style-name="N0">
      <style:table-cell-properties style:vertical-align="top" fo:wrap-option="wrap" fo:background-color="#9BC2E6"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4" style:family="table-cell" style:parent-style-name="Default" style:data-style-name="N0">
      <style:table-cell-properties style:vertical-align="top" fo:wrap-option="wrap" style:repeat-content="false"/>
      <style:paragraph-properties fo:text-align="start" fo:margin-left="0cm"/>
    </style:style>
    <style:style style:name="ce15" style:family="table-cell" style:parent-style-name="Default" style:data-style-name="N0">
      <style:table-cell-properties style:vertical-align="top" fo:wrap-option="wrap" fo:background-color="#9BC2E6"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fo:background-color="#D6DCE4"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D0CECE"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fo:background-color="#9BC2E6" style:repeat-content="false"/>
      <style:paragraph-properties fo:text-align="start" fo:margin-left="0cm"/>
    </style:style>
    <style:style style:name="ce20" style:family="table-cell" style:parent-style-name="Default" style:data-style-name="N0">
      <style:table-cell-properties style:vertical-align="top" fo:wrap-option="wrap" fo:background-color="#9BC2E6" style:repeat-content="false"/>
      <style:paragraph-properties fo:text-align="start" fo:margin-left="0cm"/>
    </style:style>
    <style:style style:name="ce21" style:family="table-cell" style:parent-style-name="Default" style:data-style-name="N0">
      <style:table-cell-properties style:vertical-align="automatic" fo:wrap-option="wrap"/>
    </style:style>
    <style:style style:name="ce22" style:family="table-cell" style:parent-style-name="Default" style:data-style-name="N0">
      <style:table-cell-properties style:vertical-align="top" fo:wrap-option="wrap"/>
    </style:style>
    <style:style style:name="ce23"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ackground-color="transparent"/>
    </style:style>
    <style:style style:name="ce27" style:family="table-cell" style:parent-style-name="Default" style:data-style-name="N0">
      <style:table-cell-properties style:vertical-align="top" fo:wrap-option="wrap" fo:background-color="transparent"/>
    </style:style>
    <style:style style:name="ce2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9" style:family="table-cell" style:parent-style-name="Default" style:data-style-name="N0">
      <style:table-cell-properties style:vertical-align="top" fo:wrap-option="wrap" fo:background-color="#DDEBF7" style:repeat-content="false"/>
      <style:paragraph-properties fo:text-align="start" fo:margin-left="0cm"/>
      <style:text-properties fo:color="#002060" fo:font-size="22pt" style:font-size-asian="22pt" style:font-size-complex="22pt" fo:font-weight="bold" style:font-weight-asian="bold" style:font-weight-complex="bold"/>
    </style:style>
    <style:style style:name="ce30" style:family="table-cell" style:parent-style-name="Default" style:data-style-name="N0">
      <style:table-cell-properties style:vertical-align="top" fo:wrap-option="wrap" fo:background-color="#DDEBF7" style:repeat-content="false"/>
      <style:paragraph-properties fo:text-align="start" fo:margin-left="0cm"/>
      <style:text-properties fo:color="#0070C0" fo:font-size="22pt" style:font-size-asian="22pt" style:font-size-complex="22pt" fo:font-weight="bold" style:font-weight-asian="bold" style:font-weight-complex="bold"/>
    </style:style>
    <style:style style:name="ce31" style:family="table-cell" style:parent-style-name="Default" style:data-style-name="N0">
      <style:table-cell-properties style:vertical-align="top" fo:wrap-option="wrap" fo:background-color="#DDEBF7"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top" fo:wrap-option="wrap" fo:background-color="#DDEBF7" style:repeat-content="false"/>
      <style:paragraph-properties fo:text-align="center"/>
      <style:text-properties fo:color="#305496"/>
    </style:style>
    <style:style style:name="ce33" style:family="table-cell" style:parent-style-name="Default" style:data-style-name="N0">
      <style:table-cell-properties style:vertical-align="top" fo:wrap-option="wrap" fo:background-color="#9BC2E6" style:repeat-content="false"/>
      <style:paragraph-properties fo:text-align="start" fo:margin-left="0cm"/>
      <style:text-properties fo:color="#000000" fo:font-weight="bold" style:font-weight-asian="bold" style:font-weight-complex="bold"/>
    </style:style>
    <style:style style:name="ce34" style:family="table-cell" style:parent-style-name="Default" style:data-style-name="N0">
      <style:table-cell-properties style:vertical-align="top" fo:wrap-option="wrap" fo:background-color="#9BC2E6"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1.985625cm"/>
    </style:style>
    <style:style style:name="co2" style:family="table-column">
      <style:table-column-properties fo:break-before="auto" style:column-width="15.160625cm"/>
    </style:style>
    <style:style style:name="co3" style:family="table-column">
      <style:table-column-properties fo:break-before="auto" style:column-width="5.18583333333333cm"/>
    </style:style>
    <style:style style:name="co4" style:family="table-column">
      <style:table-column-properties fo:break-before="auto" style:column-width="6.40291666666667cm"/>
    </style:style>
    <style:style style:name="co5" style:family="table-column">
      <style:table-column-properties fo:break-before="auto" style:column-width="3.12208333333333cm"/>
    </style:style>
    <style:style style:name="co6" style:family="table-column">
      <style:table-column-properties fo:break-before="auto" style:column-width="17.9652083333333cm"/>
    </style:style>
    <style:style style:name="co7" style:family="table-column">
      <style:table-column-properties fo:break-before="auto" style:column-width="1.56104166666667cm"/>
    </style:style>
    <style:style style:name="co8"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32.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H:/OpenText/DM/Local/POVOOPEN-%232022028509-v1C-Excelfile_voor_monitoring_implementatie_ZZ_Maagklachten_(2022014309_-_basis_doc)_.XLSX'#'input_voor_uitklapmenu''s'.#REF!])" table:base-cell-address="Voortgang_ZZ_maagklachten.E28">
          <table:help-message table:display="true"/>
          <table:error-message table:display="true"/>
        </table:content-validation>
        <table:content-validation table:name="val2" table:condition="of:cell-content-is-in-list(['file:///H:/OpenText/DM/Local/POVOOPEN-%232022028509-v1C-Excelfile_voor_monitoring_implementatie_ZZ_Maagklachten_(2022014309_-_basis_doc)_.XLSX'#'input_voor_uitklapmenu''s'.#REF!])" table:base-cell-address="Voortgang_ZZ_maagklachten.D32">
          <table:help-message table:display="true"/>
          <table:error-message table:display="true"/>
        </table:content-validation>
        <table:content-validation table:name="val3" table:condition="of:cell-content-is-in-list(['file:///H:/OpenText/DM/Local/POVOOPEN-%232022028509-v1C-Excelfile_voor_monitoring_implementatie_ZZ_Maagklachten_(2022014309_-_basis_doc)_.XLSX'#'input_voor_uitklapmenu''s'.#REF!])" table:base-cell-address="Voortgang_ZZ_maagklachten.E29">
          <table:help-message table:display="true"/>
          <table:error-message table:display="true"/>
        </table:content-validation>
        <table:content-validation table:name="val4" table:condition="of:cell-content-is-in-list(['file:///H:/OpenText/DM/Local/POVOOPEN-%232022028509-v1C-Excelfile_voor_monitoring_implementatie_ZZ_Maagklachten_(2022014309_-_basis_doc)_.XLSX'#'input_voor_uitklapmenu''s'.#REF!])" table:base-cell-address="Voortgang_ZZ_maagklachten.D29">
          <table:help-message table:display="true"/>
          <table:error-message table:display="true"/>
        </table:content-validation>
      </table:content-validations>
      <table:table table:name="Voortgang_ZZ_maagklachte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30">
            <text:p>Implementatie Verbetersignalement Zinnige Zorg Maagklachten</text:p>
          </table:table-cell>
          <table:covered-table-cell table:number-columns-repeated="5"/>
          <table:table-cell table:number-columns-repeated="41" table:style-name="ce5"/>
          <table:table-cell table:number-columns-repeated="16337"/>
        </table:table-row>
        <table:table-row table:style-name="ro2">
          <table:table-cell office:value-type="string" table:number-columns-spanned="2" table:number-rows-spanned="1" table:style-name="ce29">
            <text:p>Voortgangsrapportage jaar 1, december 2022</text:p>
          </table:table-cell>
          <table:covered-table-cell/>
          <table:table-cell table:number-columns-spanned="4" table:number-rows-spanned="1" table:style-name="ce31"/>
          <table:covered-table-cell table:number-columns-repeated="3"/>
          <table:table-cell table:number-columns-repeated="41" table:style-name="ce6"/>
          <table:table-cell table:number-columns-repeated="16337" table:style-name="ce7"/>
        </table:table-row>
        <table:table-row table:style-name="ro3">
          <table:table-cell office:value-type="string" table:style-name="ce10">
            <text:p>Verbeterafspraken</text:p>
          </table:table-cell>
          <table:table-cell office:value-type="string" table:style-name="ce10">
            <text:p>Verbeteracties</text:p>
          </table:table-cell>
          <table:table-cell office:value-type="string" table:style-name="ce17">
            <text:p>Regiehouders<text:s/><text:span text:style-name="T1">en betrokken partijen</text:span></text:p>
          </table:table-cell>
          <table:table-cell office:value-type="string" table:style-name="ce18">
            <text:p>Categorie<text:s/></text:p>
          </table:table-cell>
          <table:table-cell office:value-type="string" table:style-name="ce18">
            <text:p>Status<text:s/></text:p>
          </table:table-cell>
          <table:table-cell office:value-type="string" table:style-name="ce17">
            <text:p>Voortgang</text:p>
          </table:table-cell>
          <table:table-cell table:number-columns-spanned="2" table:number-rows-spanned="1" table:style-name="ce28"/>
          <table:covered-table-cell/>
          <table:table-cell table:number-columns-repeated="39" table:style-name="ce5"/>
          <table:table-cell table:number-columns-repeated="16337" table:style-name="ce9"/>
        </table:table-row>
        <table:table-row table:style-name="ro4">
          <table:table-cell office:value-type="string" table:number-columns-spanned="2" table:number-rows-spanned="1" table:style-name="ce33">
            <text:p>1. Actualiseer richtlijnen en verbeter de voorlichting aan patiënten</text:p>
          </table:table-cell>
          <table:covered-table-cell/>
          <table:table-cell table:number-columns-repeated="4" table:style-name="ce11"/>
          <table:table-cell table:number-columns-repeated="41" table:style-name="ce6"/>
          <table:table-cell table:number-columns-repeated="16337" table:style-name="ce19"/>
        </table:table-row>
        <table:table-row table:style-name="ro5">
          <table:table-cell office:value-type="string" table:style-name="ce1">
            <text:p>1.1 <text:s/>Herzie de multidisciplinaire richtlijn Maagklachten (2004) en ontwikkel aansluitende richtlijnen voor de tweedelijnsbehandeling van</text:p>
            <text:p>functionele dyspepsie en gastro-oesofageale refluxziekte</text:p>
          </table:table-cell>
          <table:table-cell office:value-type="string" table:style-name="ce1">
            <text:p>1.1.a Formeer een werkgroep voor de richtlijn Maagklachten en zoek aansluiting bij de werkgroep van de in ontwikkeling zijnde multidisciplinaire</text:p>
            <text:p>richtlijn gastro-oesofageale refluxziekte en de herziene NHG-Standaard</text:p>
            <text:p>Maagklachten (2021).</text:p>
          </table:table-cell>
          <table:table-cell office:value-type="string" table:style-name="ce2">
            <text:p><text:span text:style-name="T3">NVMDL</text:span>, NVGIC, NIV, ZN, V&amp;VN, NVD, NHG, KNMP, patiëntenvertegenwoordigers</text:p>
          </table:table-cell>
          <table:table-cell office:value-type="string" table:style-name="ce13">
            <text:p>Richtlijnontwikkeling</text:p>
          </table:table-cell>
          <table:table-cell office:value-type="string" table:style-name="ce13">
            <text:p>(nog) geen actie</text:p>
          </table:table-cell>
          <table:table-cell table:style-name="ce14"/>
          <table:table-cell table:style-name="ce8"/>
          <table:table-cell table:number-columns-repeated="40" table:style-name="ce6"/>
          <table:table-cell table:number-columns-repeated="16337"/>
        </table:table-row>
        <table:table-row table:style-name="ro6">
          <table:table-cell table:style-name="ce1"/>
          <table:table-cell office:value-type="string" table:style-name="ce1">
            <text:p>1.1.b Zorg voor een implementatieplan bij de multidisciplinaire richtlijn</text:p>
            <text:p>Maagklachten en leg de afspraken vast in regionale eerste-tweedelijns</text:p>
            <text:p>werkafspraken (RTA’s).</text:p>
          </table:table-cell>
          <table:table-cell table:style-name="ce2"/>
          <table:table-cell office:value-type="string" table:style-name="ce13">
            <text:p>Richtlijnontwikkeling</text:p>
          </table:table-cell>
          <table:table-cell office:value-type="string" table:style-name="ce13">
            <text:p>(nog) geen actie</text:p>
          </table:table-cell>
          <table:table-cell table:style-name="ce14"/>
          <table:table-cell table:style-name="ce5"/>
          <table:table-cell table:number-columns-repeated="16377" table:style-name="ce2"/>
        </table:table-row>
        <table:table-row table:style-name="ro4">
          <table:table-cell table:style-name="ce1"/>
          <table:table-cell table:number-columns-repeated="2" table:style-name="ce2"/>
          <table:table-cell table:number-columns-repeated="2" table:style-name="ce13"/>
          <table:table-cell table:style-name="ce14"/>
          <table:table-cell table:style-name="ce5"/>
          <table:table-cell table:number-columns-repeated="16377" table:style-name="ce2"/>
        </table:table-row>
        <table:table-row table:style-name="ro6">
          <table:table-cell office:value-type="string" table:style-name="ce13">
            <text:p>1.2 Verbeter de voorlichting aan de patiënt binnen en buiten de</text:p>
            <text:p>spreekkamer</text:p>
          </table:table-cell>
          <table:table-cell office:value-type="string" table:style-name="ce2">
            <text:p>1.2.a Vul Thuisarts.nl aan met een interactieve tool met informatie over</text:p>
            <text:p>bovenstaande onderwerpen.</text:p>
          </table:table-cell>
          <table:table-cell office:value-type="string" table:style-name="ce13">
            <text:p><text:span text:style-name="T3">NHG, NVMDL</text:span>, NIV, NVD, V&amp;VN, PDSB, MLDS, Doen of Laten</text:p>
          </table:table-cell>
          <table:table-cell office:value-type="string" table:style-name="ce13">
            <text:p>Patiënten- en publieksvoorlichting</text:p>
          </table:table-cell>
          <table:table-cell office:value-type="string" table:style-name="ce13">
            <text:p>gereed</text:p>
          </table:table-cell>
          <table:table-cell office:value-type="string" table:style-name="ce27">
            <text:p>Doen of Laten en Thuisarts hebben een keuzehulp maagklachten ontwikkeld en deze in december 2021 gepubliceerd op Thuisarts.nl. Doen of Laten heeft flyers over de keuzehulp maagklachten in drogisterijen laten plaatsen en drogisterijmedewerkers de e-learning maagklachten laten volgen.<text:s/></text:p>
          </table:table-cell>
          <table:table-cell table:style-name="ce5"/>
          <table:table-cell table:number-columns-repeated="16377" table:style-name="ce2"/>
        </table:table-row>
        <table:table-row table:style-name="ro6">
          <table:table-cell table:style-name="ce23"/>
          <table:table-cell office:value-type="string" table:style-name="ce22">
            <text:p>1.2.b Geef de patiënt goede voorlichting over de mogelijke oorzaken van maagklachten, en het nut en de voor- en nadelen van gastroscopieën en PPI-gebruik.</text:p>
          </table:table-cell>
          <table:table-cell table:style-name="ce2"/>
          <table:table-cell office:value-type="string" table:style-name="ce13">
            <text:p>Patiënten- en publieksvoorlichting</text:p>
          </table:table-cell>
          <table:table-cell office:value-type="string" table:style-name="ce13">
            <text:p>in gang</text:p>
          </table:table-cell>
          <table:table-cell office:value-type="string" table:style-name="ce27">
            <text:p>Binnen de campagne maagklachten van Doen of Laten worden huisartsen bezocht om bekendheid te geven aan de keuzehulp maagklachten. In de herziene NHG-Standaard maagklachten (2021) staat: "Overweeg verwijzing naar een diëtiste voor ondersteuning bij dieetaanpassing en/of afvallen."</text:p>
          </table:table-cell>
          <table:table-cell table:style-name="ce5"/>
          <table:table-cell table:number-columns-repeated="16377" table:style-name="ce2"/>
        </table:table-row>
        <table:table-row table:style-name="ro6">
          <table:table-cell table:style-name="ce12"/>
          <table:table-cell office:value-type="string" table:style-name="ce21">
            <text:p>1.2.c Stimuleer dat artsen in de eerste en de tweede lijn de patiënt wijzen op</text:p>
            <text:p>Thuisarts.nl, door de website te tonen of de patiënt een link te sturen</text:p>
            <text:p>per mail.</text:p>
          </table:table-cell>
          <table:table-cell table:style-name="ce13"/>
          <table:table-cell office:value-type="string" table:style-name="ce13">
            <text:p>Patiënten- en publieksvoorlichting</text:p>
          </table:table-cell>
          <table:table-cell office:value-type="string" table:style-name="ce13">
            <text:p>in gang</text:p>
          </table:table-cell>
          <table:table-cell office:value-type="string" table:style-name="ce27">
            <text:p>Binnen de campagne maagklachten van Doen of Laten worden huisartsen bezocht om bekendheid te geven aan de keuzehulp.</text:p>
          </table:table-cell>
          <table:table-cell table:style-name="ce5"/>
          <table:table-cell table:number-columns-repeated="16377" table:style-name="ce2"/>
        </table:table-row>
        <table:table-row table:style-name="ro6">
          <table:table-cell table:style-name="ce12"/>
          <table:table-cell office:value-type="string" table:style-name="ce21">
            <text:p>1.2.d Wijs huisartsen op de mogelijkheid om te verwijzen naar een diëtist,</text:p>
            <text:p>indien de huisarts een relatie vermoedt tussen voeding en maagklachten waarvoor onderzoek en adviezen van de diëtist nodig zijn.</text:p>
          </table:table-cell>
          <table:table-cell table:style-name="ce13"/>
          <table:table-cell office:value-type="string" table:style-name="ce13">
            <text:p>Patiënten- en publieksvoorlichting</text:p>
          </table:table-cell>
          <table:table-cell office:value-type="string" table:style-name="ce13">
            <text:p>in gang</text:p>
          </table:table-cell>
          <table:table-cell office:value-type="string" table:style-name="ce27">
            <text:p>Binnen de campagne maagklachten van Doen of Laten worden huisartsen bezocht om bekendheid te geven aan de keuzehulp. In de herziene NHG-Standaard maagklachten (2021) staat: "Overweeg verwijzing naar een diëtiste voor ondersteuning bij dieetaanpassing en/of afvallen."</text:p>
          </table:table-cell>
          <table:table-cell table:style-name="ce5"/>
          <table:table-cell table:number-columns-repeated="16377" table:style-name="ce2"/>
        </table:table-row>
        <table:table-row table:style-name="ro4">
          <table:table-cell table:style-name="ce12"/>
          <table:table-cell table:style-name="ce21"/>
          <table:table-cell table:number-columns-repeated="3" table:style-name="ce13"/>
          <table:table-cell table:style-name="ce14"/>
          <table:table-cell table:style-name="ce5"/>
          <table:table-cell table:number-columns-repeated="16377" table:style-name="ce2"/>
        </table:table-row>
        <table:table-row table:style-name="ro3">
          <table:table-cell office:value-type="string" table:style-name="ce13">
            <text:p>1.3 Zorg voor juiste en vindbare digitale patiënteninformatie</text:p>
          </table:table-cell>
          <table:table-cell office:value-type="string" table:style-name="ce21">
            <text:p>1.3.a Verwerk de aanbevelingen uit de websiteanalyse: pas de patiënteninformatie op websites aan en streef naar eenduidige formuleringen.</text:p>
          </table:table-cell>
          <table:table-cell office:value-type="string" table:style-name="ce13">
            <text:p><text:span text:style-name="T3">ZIN,</text:span><text:s/>MLDS, KNMP, NHG</text:p>
          </table:table-cell>
          <table:table-cell office:value-type="string" table:style-name="ce13">
            <text:p>Patiënten- en publieksvoorlichting</text:p>
          </table:table-cell>
          <table:table-cell office:value-type="string" table:style-name="ce13">
            <text:p>in gang</text:p>
          </table:table-cell>
          <table:table-cell office:value-type="string" table:style-name="ce27">
            <text:p>De KNMP, Thuisarts.nl en het Voedingscentrum hebben hun websites aangepast.</text:p>
          </table:table-cell>
          <table:table-cell table:style-name="ce5"/>
          <table:table-cell table:number-columns-repeated="16377" table:style-name="ce2"/>
        </table:table-row>
        <table:table-row table:style-name="ro4">
          <table:table-cell table:style-name="ce12"/>
          <table:table-cell table:style-name="ce21"/>
          <table:table-cell table:number-columns-repeated="3" table:style-name="ce13"/>
          <table:table-cell table:style-name="ce14"/>
          <table:table-cell table:style-name="ce5"/>
          <table:table-cell table:number-columns-repeated="16377" table:style-name="ce2"/>
        </table:table-row>
        <table:table-row table:style-name="ro4">
          <table:table-cell office:value-type="string" table:number-columns-spanned="2" table:number-rows-spanned="1" table:style-name="ce33">
            <text:p>2. Verminder onnodige diagnostiek met gastroscopieën</text:p>
          </table:table-cell>
          <table:covered-table-cell/>
          <table:table-cell table:number-columns-repeated="4" table:style-name="ce15"/>
          <table:table-cell table:number-columns-repeated="41" table:style-name="ce5"/>
          <table:table-cell table:number-columns-repeated="16337" table:style-name="ce19"/>
        </table:table-row>
        <table:table-row table:style-name="ro6">
          <table:table-cell office:value-type="string" table:style-name="ce2">
            <text:p>2.1 Verricht minder gastroscopieën bij patiënten jonger dan 50 jaar met</text:p>
            <text:p>maagklachten zonder alarmsymptomen<text:s/></text:p>
          </table:table-cell>
          <table:table-cell office:value-type="string" table:style-name="ce1">
            <text:p>2.1.a Geef voorafgaand aan de aanvraag van een gastroscopie de patiënt</text:p>
            <text:p>goede voorlichting over het nut en de voor- en nadelen van gastroscopieën.</text:p>
          </table:table-cell>
          <table:table-cell office:value-type="string" table:style-name="ce13">
            <text:p><text:span text:style-name="T3">NHG</text:span><text:s/>(1e lijn)<text:s/><text:span text:style-name="T3"/></text:p>
            <text:p><text:span text:style-name="T3">NVMDL</text:span><text:s/>(2e lijn), ZN, V&amp;VN, NVD, NIV</text:p>
          </table:table-cell>
          <table:table-cell office:value-type="string" table:style-name="ce13">
            <text:p>Scholing zorgprofessionals</text:p>
          </table:table-cell>
          <table:table-cell office:value-type="string" table:style-name="ce13">
            <text:p>(nog) geen actie</text:p>
          </table:table-cell>
          <table:table-cell table:style-name="ce14"/>
          <table:table-cell table:style-name="ce5"/>
          <table:table-cell table:number-columns-repeated="16377" table:style-name="ce2"/>
        </table:table-row>
        <table:table-row table:style-name="ro3">
          <table:table-cell table:style-name="ce2"/>
          <table:table-cell office:value-type="string" table:style-name="ce21">
            <text:p>2.1.b Zorg dat in Zorgdomein bij de verwijzing voor een open access gastroscopie de indicaties staan vermeld.</text:p>
          </table:table-cell>
          <table:table-cell table:style-name="ce14"/>
          <table:table-cell office:value-type="string" table:style-name="ce14">
            <text:p>Aanpassen EPD</text:p>
          </table:table-cell>
          <table:table-cell office:value-type="string" table:style-name="ce14">
            <text:p>in gang</text:p>
          </table:table-cell>
          <table:table-cell office:value-type="string" table:style-name="ce27">
            <text:p>Een kleine groep zorgverleners pakt dit op. Er worden teksten geschreven die de indicaties bevatten en die ook aspecten t.a.v. voorlichting over maagklachten bevatten.</text:p>
          </table:table-cell>
          <table:table-cell table:style-name="ce6"/>
          <table:table-cell table:number-columns-repeated="16377" table:style-name="ce2"/>
        </table:table-row>
        <table:table-row table:style-name="ro6">
          <table:table-cell table:style-name="ce3"/>
          <table:table-cell office:value-type="string" table:style-name="ce2">
            <text:p>2.1.c Bied huisartspraktijken spiegelinformatie over het aantal open access</text:p>
            <text:p>gastroscopieën en faciliteer diagnostisch therapeutisch overleg (DTO)</text:p>
            <text:p>over beeldvormende en endoscopische diagnostiek.</text:p>
          </table:table-cell>
          <table:table-cell table:style-name="ce14"/>
          <table:table-cell office:value-type="string" table:style-name="ce13">
            <text:p>Scholing zorgprofessionals</text:p>
          </table:table-cell>
          <table:table-cell office:value-type="string" table:style-name="ce13">
            <text:p>(nog) geen actie</text:p>
          </table:table-cell>
          <table:table-cell table:style-name="ce14"/>
          <table:table-cell table:style-name="ce6"/>
          <table:table-cell table:number-columns-repeated="16377" table:style-name="ce2"/>
        </table:table-row>
        <table:table-row table:style-name="ro6">
          <table:table-cell table:style-name="ce3"/>
          <table:table-cell office:value-type="string" table:style-name="ce2">
            <text:p>2.1.d Stimuleer het gebruik van een onlineplatform zoals de PRISMA-app,</text:p>
            <text:p>zodat de huisarts de medisch specialist kan raadplegen bij twijfel over</text:p>
            <text:p>het aanvragen van een gastroscopie (digitaal ‘meedenkconsult’).<text:s/></text:p>
          </table:table-cell>
          <table:table-cell table:style-name="ce14"/>
          <table:table-cell office:value-type="string" table:style-name="ce13">
            <text:p>Scholing zorgprofessionals</text:p>
          </table:table-cell>
          <table:table-cell office:value-type="string" table:style-name="ce13">
            <text:p>(nog) geen actie</text:p>
          </table:table-cell>
          <table:table-cell table:style-name="ce4"/>
          <table:table-cell table:style-name="ce6"/>
          <table:table-cell table:number-columns-repeated="16377" table:style-name="ce2"/>
        </table:table-row>
        <table:table-row table:style-name="ro7">
          <table:table-cell table:style-name="ce3"/>
          <table:table-cell office:value-type="string" table:style-name="ce2">
            <text:p>2.1.e Stimuleer (anderhalvelijns) initiatieven waarin de huisarts bij functionele maagklachten een consult bij een verpleegkundige, medisch</text:p>
            <text:p>of verpleegkundig specialist en eventueel diëtist kan aanvragen voor</text:p>
            <text:p>begeleiding van de patiënt, voorkomen van onnodige gastroscopieën,</text:p>
            <text:p>en voorkomen van verwijzing naar de tweede lijn.</text:p>
          </table:table-cell>
          <table:table-cell table:style-name="ce14"/>
          <table:table-cell office:value-type="string" table:style-name="ce14">
            <text:p>Samenwerking in de zorg/keten</text:p>
          </table:table-cell>
          <table:table-cell office:value-type="string" table:style-name="ce14">
            <text:p>in gang</text:p>
          </table:table-cell>
          <table:table-cell office:value-type="string" table:style-name="ce27">
            <text:p>Er zijn gesprekken gevoerd over de wijze waarop dit vorm gegeven kan worden. Uitkomst is dat <text:s/>ziekenhuizen van 2 stakeholders in hun regio 1,5-lijnszorg proberen op te zetten, onder andere voor de MDL-zorg. En dat we de stadspoli van Maastricht onder de aandacht blijven brengen.</text:p>
          </table:table-cell>
          <table:table-cell table:style-name="ce6"/>
          <table:table-cell table:number-columns-repeated="16377" table:style-name="ce2"/>
        </table:table-row>
        <table:table-row table:style-name="ro6">
          <table:table-cell table:style-name="ce3"/>
          <table:table-cell office:value-type="string" table:style-name="ce2">
            <text:p>2.1.f <text:s/>Ontwikkel spiegelinformatie en maak afspraken over minder</text:p>
            <text:p>gastroscopieën bij patiënten jonger dan 50 jaar bij de zorginkoop</text:p>
            <text:p>in ziekenhuizen.</text:p>
          </table:table-cell>
          <table:table-cell table:style-name="ce14"/>
          <table:table-cell office:value-type="string" table:style-name="ce14">
            <text:p>Spiegelinformatie</text:p>
          </table:table-cell>
          <table:table-cell office:value-type="string" table:style-name="ce14">
            <text:p>in gang</text:p>
          </table:table-cell>
          <table:table-cell office:value-type="string" table:style-name="ce4">
            <text:p>Dit verloopt via ZE&amp;GG.<text:s/></text:p>
          </table:table-cell>
          <table:table-cell table:style-name="ce6"/>
          <table:table-cell table:number-columns-repeated="16377" table:style-name="ce2"/>
        </table:table-row>
        <table:table-row table:style-name="ro3">
          <table:table-cell table:style-name="ce3"/>
          <table:table-cell office:value-type="string" table:style-name="ce2">
            <text:p>2.1.g Onderzoek naar inzichten in verwijsindicaties gastroscopie en ontwikkeling van een triagetool</text:p>
          </table:table-cell>
          <table:table-cell table:style-name="ce14"/>
          <table:table-cell office:value-type="string" table:style-name="ce14">
            <text:p>Kennisontwikkeling</text:p>
          </table:table-cell>
          <table:table-cell office:value-type="string" table:style-name="ce14">
            <text:p>in gang</text:p>
          </table:table-cell>
          <table:table-cell office:value-type="string" table:style-name="ce27">
            <text:p>Dit onderzoek loopt sinds Q4 2021 in het Rijnstate ziekenhuis. De eerste voorlopige resultaten zijn al gereed.</text:p>
          </table:table-cell>
          <table:table-cell table:style-name="ce6"/>
          <table:table-cell table:number-columns-repeated="16377" table:style-name="ce2"/>
        </table:table-row>
        <table:table-row table:style-name="ro3">
          <table:table-cell table:style-name="ce3"/>
          <table:table-cell office:value-type="string" table:style-name="ce2">
            <text:p>2.1.h Informeer MDL-artsen over de verbeterafspraken uit het Verbetersignalement 'Maagklachten'</text:p>
          </table:table-cell>
          <table:table-cell table:style-name="ce14"/>
          <table:table-cell office:value-type="string" table:style-name="ce14">
            <text:p>Scholing zorgprofessionals</text:p>
          </table:table-cell>
          <table:table-cell office:value-type="string" table:style-name="ce14">
            <text:p>gereed</text:p>
          </table:table-cell>
          <table:table-cell office:value-type="string" table:style-name="ce27">
            <text:p>Edwin Heeregrave (ZiN) heeft het seminar Zinnige Zorg maagklachten georganiseerd tijdens Digestive Diesease Days, maart 2022.</text:p>
          </table:table-cell>
          <table:table-cell table:style-name="ce6"/>
          <table:table-cell table:number-columns-repeated="16377" table:style-name="ce2"/>
        </table:table-row>
        <table:table-row table:style-name="ro4">
          <table:table-cell table:style-name="ce3"/>
          <table:table-cell table:style-name="ce2"/>
          <table:table-cell table:number-columns-repeated="3" table:style-name="ce14"/>
          <table:table-cell table:style-name="ce27"/>
          <table:table-cell table:style-name="ce6"/>
          <table:table-cell table:number-columns-repeated="16377" table:style-name="ce2"/>
        </table:table-row>
        <table:table-row table:style-name="ro5">
          <table:table-cell office:value-type="string" table:style-name="ce2">
            <text:p>2.2 Verricht altijd H. pylori diagnostiek voorafgaand aan een eventuele</text:p>
            <text:p>gastroscopie bij patiënten met maagklachten zonder alarmsymptomen</text:p>
          </table:table-cell>
          <table:table-cell office:value-type="string" table:style-name="ce2">
            <text:p>2.2.a Ontwikkel spiegelinformatie en maak afspraken over het standaard</text:p>
            <text:p>uitvoeren van H. pylori diagnostiek als tweede stap in het diagnostisch</text:p>
            <text:p>traject.</text:p>
          </table:table-cell>
          <table:table-cell office:value-type="string" table:style-name="ce24">
            <text:p>NHG</text:p>
          </table:table-cell>
          <table:table-cell office:value-type="string" table:style-name="ce14">
            <text:p>Spiegelinformatie</text:p>
          </table:table-cell>
          <table:table-cell office:value-type="string" table:style-name="ce14">
            <text:p>(nog) geen actie</text:p>
          </table:table-cell>
          <table:table-cell table:style-name="ce14"/>
          <table:table-cell table:style-name="ce5"/>
          <table:table-cell table:number-columns-repeated="16377" table:style-name="ce2"/>
        </table:table-row>
        <table:table-row table:style-name="ro4">
          <table:table-cell table:number-columns-repeated="2" table:style-name="ce2"/>
          <table:table-cell table:number-columns-repeated="4" table:style-name="ce14"/>
          <table:table-cell table:style-name="ce5"/>
          <table:table-cell table:number-columns-repeated="16377" table:style-name="ce2"/>
        </table:table-row>
        <table:table-row table:style-name="ro3">
          <table:table-cell office:value-type="string" table:style-name="ce21">
            <text:p>2.3 Verminder het aantal herhaal-gastroscopieën bij patiënten met de diagnose functionele dyspepsie</text:p>
          </table:table-cell>
          <table:table-cell office:value-type="string" table:style-name="ce2">
            <text:p>2.3.a Geef patiënten met functionele dyspepsie goede voorlichting over</text:p>
            <text:p>het nut van herhaalde gastroscopieën.</text:p>
          </table:table-cell>
          <table:table-cell office:value-type="string" table:style-name="ce14">
            <text:p><text:span text:style-name="T3">NVMDL</text:span>, NIV, NHG,</text:p>
            <text:p>ZN</text:p>
          </table:table-cell>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style-name="ce2"/>
        </table:table-row>
        <table:table-row table:style-name="ro3">
          <table:table-cell table:style-name="ce21"/>
          <table:table-cell office:value-type="string" table:style-name="ce2">
            <text:p>2.3.b Ontwikkel spiegelinformatie en maak afspraken over minder dubbele</text:p>
            <text:p>gastroscopieën bij de zorginkoop in ziekenhuizen.</text:p>
          </table:table-cell>
          <table:table-cell table:style-name="ce14"/>
          <table:table-cell office:value-type="string" table:style-name="ce14">
            <text:p>Spiegelinformatie</text:p>
          </table:table-cell>
          <table:table-cell office:value-type="string" table:content-validation-name="val1" table:style-name="ce21">
            <text:p>in gang<text:s/></text:p>
          </table:table-cell>
          <table:table-cell office:value-type="string" table:style-name="ce27">
            <text:p>Dit verloopt via ZE&amp;GG.</text:p>
          </table:table-cell>
          <table:table-cell table:style-name="ce6"/>
          <table:table-cell table:number-columns-repeated="16377" table:style-name="ce2"/>
        </table:table-row>
        <table:table-row table:style-name="ro3">
          <table:table-cell table:style-name="ce3"/>
          <table:table-cell office:value-type="string" table:style-name="ce25">
            <text:p>2.3.c Onderzoek naar inzichten in verwijsindicaties gastroscopie en ontwikkeling van een triagetool</text:p>
          </table:table-cell>
          <table:table-cell table:style-name="ce2"/>
          <table:table-cell office:value-type="string" table:content-validation-name="val4" table:style-name="ce26">
            <text:p>Kennisontwikkeling</text:p>
          </table:table-cell>
          <table:table-cell office:value-type="string" table:content-validation-name="val3" table:style-name="ce26">
            <text:p>in gang<text:s/></text:p>
          </table:table-cell>
          <table:table-cell office:value-type="string" table:style-name="ce27">
            <text:p>Dit onderzoek loopt sinds Q4 2021 in het Rijnstate ziekenhuis. De eerste voorlopige resultaten zijn al gereed.</text:p>
          </table:table-cell>
          <table:table-cell table:style-name="ce6"/>
          <table:table-cell table:number-columns-repeated="16377" table:style-name="ce2"/>
        </table:table-row>
        <table:table-row table:style-name="ro4">
          <table:table-cell table:style-name="ce3"/>
          <table:table-cell table:style-name="ce2"/>
          <table:table-cell table:number-columns-repeated="4" table:style-name="ce14"/>
          <table:table-cell table:style-name="ce6"/>
          <table:table-cell table:number-columns-repeated="16377" table:style-name="ce2"/>
        </table:table-row>
        <table:table-row table:style-name="ro4">
          <table:table-cell office:value-type="string" table:number-columns-spanned="2" table:number-rows-spanned="1" table:style-name="ce33">
            <text:p>3. Verminder overbehandeling met PPI’s bij volwassenen</text:p>
          </table:table-cell>
          <table:covered-table-cell/>
          <table:table-cell table:style-name="ce11"/>
          <table:table-cell table:number-columns-repeated="3" table:style-name="ce15"/>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office:value-type="string" table:style-name="ce2">
            <text:p>3.1 Behandel vaker volgens het step-up beleid bij patiënten met</text:p>
            <text:p>maagklachten</text:p>
          </table:table-cell>
          <table:table-cell office:value-type="string" table:style-name="ce2">
            <text:p>3.1.a <text:s/>Stimuleer huisartsen om maagzuurremming stapsgewijs op te bouwen.<text:s/></text:p>
          </table:table-cell>
          <table:table-cell office:value-type="string" table:style-name="ce14">
            <text:p><text:span text:style-name="T3">NHG,</text:span><text:s/>KNMP, ZN, NVMDL</text:p>
          </table:table-cell>
          <table:table-cell office:value-type="string" table:content-validation-name="val2" table:style-name="ce21">
            <text:p>Scholing zorgprofessionals</text:p>
          </table:table-cell>
          <table:table-cell office:value-type="string" table:content-validation-name="val1" table:style-name="ce21">
            <text:p>(nog) geen actie</text:p>
          </table:table-cell>
          <table:table-cell table:style-name="ce2"/>
          <table:table-cell table:style-name="ce5"/>
          <table:table-cell table:number-columns-repeated="16377" table:style-name="ce2"/>
        </table:table-row>
        <table:table-row table:style-name="ro3">
          <table:table-cell table:style-name="ce2"/>
          <table:table-cell office:value-type="string" table:style-name="ce2">
            <text:p>3.1.b <text:s/>Attendeer huisartsen om over te stappen naar een tweede keus</text:p>
            <text:p>H2-antagonist bij ontbreken van ranitidine.<text:s/></text:p>
          </table:table-cell>
          <table:table-cell table:style-name="ce14"/>
          <table:table-cell office:value-type="string" table:content-validation-name="val2" table:style-name="ce21">
            <text:p>Scholing zorgprofessionals</text:p>
          </table:table-cell>
          <table:table-cell office:value-type="string" table:content-validation-name="val1" table:style-name="ce21">
            <text:p>(nog) geen actie</text:p>
          </table:table-cell>
          <table:table-cell table:style-name="ce14"/>
          <table:table-cell table:style-name="ce6"/>
          <table:table-cell table:number-columns-repeated="16377"/>
        </table:table-row>
        <table:table-row table:style-name="ro3">
          <table:table-cell table:style-name="ce2"/>
          <table:table-cell office:value-type="string" table:style-name="ce2">
            <text:p>3.1.c Maak artsen bewust van de gevaren van PPI-gebruik</text:p>
          </table:table-cell>
          <table:table-cell table:style-name="ce14"/>
          <table:table-cell office:value-type="string" table:content-validation-name="val2" table:style-name="ce21">
            <text:p>Scholing zorgprofessionals</text:p>
          </table:table-cell>
          <table:table-cell office:value-type="string" table:style-name="ce21">
            <text:p>in gang</text:p>
          </table:table-cell>
          <table:table-cell office:value-type="string" table:style-name="ce27">
            <text:p>Hier is tijdens het seminar Zinnige Zorg maagklachten (Digestive Diesease Days, maart 2022) aandacht voor gevraagd. Via publicaties en andere wijzen kan hier blijvend aandacht aan worden gegeven.</text:p>
          </table:table-cell>
          <table:table-cell table:number-columns-repeated="16378" table:style-name="ce2"/>
        </table:table-row>
        <table:table-row table:style-name="ro6">
          <table:table-cell table:style-name="ce2"/>
          <table:table-cell office:value-type="string" table:style-name="ce2">
            <text:p>3.1.d Ontwikkel en deel spiegelinformatie over het aantal starters met een</text:p>
            <text:p>PPI bij maagklachten, dat in een jaarlijks terugkerend FTO met huisartsen en apothekers besproken wordt.</text:p>
          </table:table-cell>
          <table:table-cell table:style-name="ce14"/>
          <table:table-cell office:value-type="string" table:content-validation-name="val2" table:style-name="ce21">
            <text:p>Scholing zorgprofessionals</text:p>
          </table:table-cell>
          <table:table-cell office:value-type="string" table:content-validation-name="val1" table:style-name="ce21">
            <text:p>(nog) geen actie</text:p>
          </table:table-cell>
          <table:table-cell table:style-name="ce14"/>
          <table:table-cell table:style-name="ce6"/>
          <table:table-cell table:number-columns-repeated="16377"/>
        </table:table-row>
        <table:table-row table:style-name="ro4">
          <table:table-cell table:number-columns-repeated="2" table:style-name="ce2"/>
          <table:table-cell table:number-columns-repeated="4" table:style-name="ce14"/>
          <table:table-cell table:style-name="ce6"/>
          <table:table-cell table:number-columns-repeated="16377"/>
        </table:table-row>
        <table:table-row table:style-name="ro8">
          <table:table-cell office:value-type="string" table:style-name="ce2">
            <text:p>3.2 Geef niet onnodig maagbescherming bij medicatie die maagcomplicaties kan veroorzaken, rekening houdend met patiëntkenmerken volgens de NHG-Standaard Preventie van Maagcomplicaties<text:s/></text:p>
          </table:table-cell>
          <table:table-cell office:value-type="string" table:style-name="ce2">
            <text:p>3.2.a Ontwikkel en deel spiegelinformatie over het aantal starters met een</text:p>
            <text:p>PPI als maagbescherming, dat in een jaarlijks terugkerend FTO met</text:p>
            <text:p>huisartsen en apothekers besproken wordt.</text:p>
          </table:table-cell>
          <table:table-cell office:value-type="string" table:style-name="ce16">
            <text:p><text:span text:style-name="T2">1e <text:s/>lijn:</text:span><text:s/>NHG, KNMP,<text:s/><text:span text:style-name="T2">NVMDL, ZN</text:span></text:p>
            <text:p><text:span text:style-name="T2">2e lijn:</text:span><text:s/>ZIN,<text:s/><text:span text:style-name="T2">NIV, <text:s/>NVMDL, andere</text:span></text:p>
            <text:p><text:span text:style-name="T2">relevante wetenschappelijke</text:span></text:p>
            <text:p><text:span text:style-name="T2">verenigingen</text:span></text:p>
          </table:table-cell>
          <table:table-cell office:value-type="string" table:content-validation-name="val2" table:style-name="ce21">
            <text:p>Scholing zorgprofessionals</text:p>
          </table:table-cell>
          <table:table-cell office:value-type="string" table:content-validation-name="val1" table:style-name="ce21">
            <text:p>(nog) geen actie</text:p>
          </table:table-cell>
          <table:table-cell table:style-name="ce2"/>
          <table:table-cell table:style-name="ce6"/>
          <table:table-cell table:number-columns-repeated="16377"/>
        </table:table-row>
        <table:table-row table:style-name="ro3">
          <table:table-cell table:style-name="ce2"/>
          <table:table-cell office:value-type="string" table:style-name="ce2">
            <text:p>3.2.b Stimuleer apothekers om de indicatie voor het PPI-gebruik te</text:p>
            <text:p>controleren na wijzigingen in co-medicatiegebruik.</text:p>
          </table:table-cell>
          <table:table-cell table:style-name="ce14"/>
          <table:table-cell office:value-type="string" table:style-name="ce21">
            <text:p>Kennisontwikkeling</text:p>
          </table:table-cell>
          <table:table-cell office:value-type="string" table:style-name="ce21">
            <text:p>in gang<text:s/></text:p>
          </table:table-cell>
          <table:table-cell office:value-type="string" table:style-name="ce22">
            <text:p>Een apotheek in Haaksbergen onderzoekt de reden van PPI-gebruik, met behulp van huisartsen dossiers. Bij oneigenlijk gebruik worden acties in gang gezet om het PPI-gebruik af te bouwen.</text:p>
          </table:table-cell>
          <table:table-cell table:style-name="ce6"/>
          <table:table-cell table:number-columns-repeated="16377"/>
        </table:table-row>
        <table:table-row table:style-name="ro9">
          <table:table-cell table:style-name="ce2"/>
          <table:table-cell office:value-type="string" table:style-name="ce22">
            <text:p>3.2.c Ga in gesprek met beroepsgroepen in de tweede lijn over het verminderen van onterecht voorschrijven van maagbescherming en formuleer hierover verbeterafspraken.</text:p>
          </table:table-cell>
          <table:table-cell table:style-name="ce14"/>
          <table:table-cell office:value-type="string" table:content-validation-name="val2" table:style-name="ce21">
            <text:p>Scholing zorgprofessionals</text:p>
          </table:table-cell>
          <table:table-cell office:value-type="string" table:content-validation-name="val1" table:style-name="ce21">
            <text:p>(nog) geen actie</text:p>
          </table:table-cell>
          <table:table-cell table:style-name="ce14"/>
          <table:table-cell table:style-name="ce6"/>
          <table:table-cell table:number-columns-repeated="16377"/>
        </table:table-row>
        <table:table-row table:style-name="ro4">
          <table:table-cell table:number-columns-repeated="2" table:style-name="ce2"/>
          <table:table-cell table:number-columns-repeated="4" table:style-name="ce14"/>
          <table:table-cell table:style-name="ce6"/>
          <table:table-cell table:number-columns-repeated="16377"/>
        </table:table-row>
        <table:table-row table:style-name="ro10">
          <table:table-cell office:value-type="string" table:style-name="ce2">
            <text:p>3.3 Reduceer het aantal chronisch PPI-gebruikers (langer 6 maanden)</text:p>
          </table:table-cell>
          <table:table-cell office:value-type="string" table:style-name="ce2">
            <text:p>3.3.a Stimuleer dat huisartsen bij start van een PPI met de patiënt een</text:p>
            <text:p>telefonische afspraak na 4 weken maken voor evaluatie van de PPI.</text:p>
          </table:table-cell>
          <table:table-cell office:value-type="string" table:style-name="ce4">
            <text:p>1e lijn:<text:s/><text:span text:style-name="T4">NHG, KNMP,<text:s/></text:span>NVMDL, NIV, V&amp;VN</text:p>
            <text:p>2e lijn: ZIN, NIV, NVMDL, V&amp;VN, andere relevante wetenschappelijke verenigingen</text:p>
          </table:table-cell>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3">
          <table:table-cell table:style-name="ce2"/>
          <table:table-cell office:value-type="string" table:style-name="ce2">
            <text:p>3.3.b <text:s/>Zorg dat huisartsen op het recept aangeven dat de PPI voor maagbescherming stopt als de co-medicatie gestopt wordt.</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6">
          <table:table-cell table:style-name="ce2"/>
          <table:table-cell office:value-type="string" table:style-name="ce2">
            <text:p>3.3.c Zorg dat artsen en apothekers standaard bij de start van maagzuurremmers informatie meegeven over nadelen van chronisch PPI-gebruik,</text:p>
            <text:p>bijwerkingen en stoppen.</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7">
          <table:table-cell table:style-name="ce2"/>
          <table:table-cell office:value-type="string" table:style-name="ce2">
            <text:p>3.3.d Stimuleer dat huisartsen de verwachte gebruiksduur op het eerste</text:p>
            <text:p>recept vermelden. Zorg dat het medicatie-bewakingssysteem van</text:p>
            <text:p>het HIS/AIS een melding maakt bij overschrijden van deze verwachte</text:p>
            <text:p>gebruiksduur, op moment van uitschrijven of afleveren van een volgend</text:p>
            <text:p>recept.<text:s/></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3">
          <table:table-cell table:style-name="ce2"/>
          <table:table-cell office:value-type="string" table:style-name="ce2">
            <text:p>3.3.e Stimuleer apothekers om de arts te bellen bij overschrijden van</text:p>
            <text:p>gebruiksduur.</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11">
          <table:table-cell table:style-name="ce2"/>
          <table:table-cell office:value-type="string" table:style-name="ce2">
            <text:p>3.3.f Faciliteer het implementeren van verbeterprogramma’s rondom</text:p>
            <text:p>chronisch PPI-gebruik, door bijvoorbeeld gepersonaliseerde ‘stop’</text:p>
            <text:p>brieven, of digitale informatie door de huisarts aan patiënten met</text:p>
            <text:p>chronisch PPI-gebruik zonder duidelijke indicatie.</text:p>
            <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6">
          <table:table-cell table:style-name="ce2"/>
          <table:table-cell office:value-type="string" table:style-name="ce2">
            <text:p>3.3.g Ontwikkel spiegelinformatie voor huisartspraktijken en apotheken over</text:p>
            <text:p>het aantal chronisch PPI-gebruikers, dat in jaarlijks terugkerend FTO</text:p>
            <text:p>besproken wordt.<text:s/></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5">
          <table:table-cell table:style-name="ce2"/>
          <table:table-cell office:value-type="string" table:style-name="ce2">
            <text:p>3.3.h Creëer als onderdeel van de anderhalvelijns initiatieven de mogelijkheid</text:p>
            <text:p>om POH’ers, verpleegkundigen of verpleegkundig specialisten in te</text:p>
            <text:p>zetten voor begeleiding van patiënten bij het afbouwen en stoppen van</text:p>
            <text:p>PPI’s.</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table-row>
        <table:table-row table:style-name="ro6">
          <table:table-cell table:style-name="ce2"/>
          <table:table-cell office:value-type="string" table:style-name="ce2">
            <text:p>3.3.i Ga in gesprek met andere beroepsgroepen in de tweede lijn over het</text:p>
            <text:p>stoppen met PPI’s die gestart zijn bij patiënten als maagbescherming en</text:p>
            <text:p>formuleer hierover verbeterafspraken.</text:p>
          </table:table-cell>
          <table:table-cell table:style-name="ce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16377" table:style-name="ce2"/>
        </table:table-row>
        <table:table-row table:style-name="ro3">
          <table:table-cell table:style-name="ce2"/>
          <table:table-cell office:value-type="string" table:style-name="ce2">
            <text:p>3.3.j Voeg aan NHGDoc meldingen toe die worden afgegeven op het moment dat een patient onterecht een PPI gebruikt.</text:p>
          </table:table-cell>
          <table:table-cell table:style-name="ce4"/>
          <table:table-cell office:value-type="string" table:style-name="ce14">
            <text:p>Aanpassingen in het elektronisch patiëntendossier (EPD)<text:s/></text:p>
          </table:table-cell>
          <table:table-cell office:value-type="string" table:style-name="ce14">
            <text:p>in gang</text:p>
          </table:table-cell>
          <table:table-cell office:value-type="string" table:style-name="ce22">
            <text:p>Naar verwachting zal in Q1 2023 een melding worden ontwikkeld voor patiënten die PPI's gebruiken zonder indicatie.</text:p>
          </table:table-cell>
          <table:table-cell table:style-name="ce6"/>
          <table:table-cell table:number-columns-repeated="16377" table:style-name="ce2"/>
        </table:table-row>
        <table:table-row table:style-name="ro4">
          <table:table-cell table:style-name="ce2"/>
          <table:table-cell table:style-name="ce4"/>
          <table:table-cell table:number-columns-repeated="4" table:style-name="ce14"/>
          <table:table-cell table:style-name="ce6"/>
          <table:table-cell table:number-columns-repeated="16377" table:style-name="ce2"/>
        </table:table-row>
        <table:table-row table:style-name="ro4">
          <table:table-cell office:value-type="string" table:number-columns-spanned="2" table:number-rows-spanned="1" table:style-name="ce33">
            <text:p>4. Verminder het gebruik van maagzuurremmers door zuigelingen</text:p>
          </table:table-cell>
          <table:covered-table-cell/>
          <table:table-cell table:style-name="ce11"/>
          <table:table-cell table:number-columns-repeated="3" table:style-name="ce15"/>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office:value-type="string" table:style-name="ce2">
            <text:p>4.1 Reduceer het aantal zuigelingen dat start met een maagzuurremmer</text:p>
          </table:table-cell>
          <table:table-cell office:value-type="string" table:style-name="ce2">
            <text:p>4.1.a <text:s/>Zorg voor een implementatieplan bij de gereviseerde NHG-Standaard</text:p>
            <text:p>'Zwangerschap en Kraamperiode' zodat het beleid omtrent het voorschrijven van maagzuurremmers gevolgd wordt.</text:p>
          </table:table-cell>
          <table:table-cell office:value-type="string" table:style-name="ce14">
            <text:p><text:span text:style-name="T3">NHG,</text:span><text:s/>NVK, KNMP</text:p>
          </table:table-cell>
          <table:table-cell office:value-type="string" table:style-name="ce14">
            <text:p>Scholing zorgprofessional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table:style-name="ce2"/>
          <table:table-cell office:value-type="string" table:style-name="ce2">
            <text:p>4.1.b Neem het onderwerp ‘gastro-oesofageale reflx bij pasgeborenen’ op in een Programma voor Individuele Nascholing (PIN).</text:p>
          </table:table-cell>
          <table:table-cell table:style-name="ce14"/>
          <table:table-cell office:value-type="string" table:style-name="ce14">
            <text:p>Scholing zorgprofessional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table:style-name="ce2"/>
          <table:table-cell office:value-type="string" table:style-name="ce2">
            <text:p>4.1.c Stimuleer dat huisartsen uitgebreidere voorlichting geven aan ouders over niet-medicamenteuze behandeling en de indicatie voor maagzuurremmers en dat ze verwijzen naar Thuisarts.nl.</text:p>
          </table:table-cell>
          <table:table-cell table:style-name="ce1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5">
          <table:table-cell table:style-name="ce2"/>
          <table:table-cell office:value-type="string" table:style-name="ce2">
            <text:p>4.1.d Verbeter de kennis bij artsen en ouders over gastro-oesofageale reflux(ziekte) bij zuigelingen en de indicatie voor maagzuurremmers door publicatie in vakbladen (bv. Huisarts en Wetenschap, vakblad voor jeugdartsen), publicatie in lekenpers (bladen gericht op ouders), ontwikkeling en verspreiding van folders in consultatiebureaus.</text:p>
          </table:table-cell>
          <table:table-cell table:style-name="ce14"/>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table:style-name="ce1"/>
          <table:table-cell office:value-type="string" table:style-name="ce2">
            <text:p>4.1.e Ontwikkel spiegelinformatie over het gebruik van maagzuurremmers</text:p>
            <text:p>bij zuigelingen.</text:p>
          </table:table-cell>
          <table:table-cell table:style-name="ce14"/>
          <table:table-cell office:value-type="string" table:style-name="ce14">
            <text:p>Spiegelinformatie</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number-columns-repeated="2" table:style-name="ce2"/>
          <table:table-cell table:number-columns-repeated="4"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office:value-type="string" table:style-name="ce2">
            <text:p>4.2 Reduceer het aantal zuigelingen dat langer dan 4 maanden een maagzuurremmer gebruikt</text:p>
          </table:table-cell>
          <table:table-cell office:value-type="string" table:style-name="ce2">
            <text:p>4.2.a Zorg voor een implementatieplan waarmee huisartsen en kinderartsen de richtlijnen volgen met betrekking tot afbouwen van maagzuurremmers.</text:p>
          </table:table-cell>
          <table:table-cell office:value-type="string" table:style-name="ce16">
            <text:p>NHG, NVK<text:span text:style-name="T2">, KNMP, ZN</text:span></text:p>
          </table:table-cell>
          <table:table-cell office:value-type="string" table:style-name="ce14">
            <text:p>Scholing zorgprofessional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2">
          <table:table-cell table:style-name="ce2"/>
          <table:table-cell office:value-type="string" table:style-name="ce2">
            <text:p>4.2.b Zorg dat artsen en/of apothekers standaard bij de start van maagzuurremmers informatie meegeven over nadelen van chronisch gebruik, bijwerkingen en stoppen.</text:p>
            <text:p/>
          </table:table-cell>
          <table:table-cell table:style-name="ce16"/>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table:style-name="ce2"/>
          <table:table-cell office:value-type="string" table:style-name="ce2">
            <text:p>4.2.c Stimuleer dat artsen standaard bij start van maagzuurremmers afspreken dat ouders na iedere 2-4 weken van gebruik een telefonische afspraak maken voor evaluatie van de maagzuurremmers.</text:p>
          </table:table-cell>
          <table:table-cell table:style-name="ce16"/>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table:style-name="ce2"/>
          <table:table-cell office:value-type="string" table:style-name="ce2">
            <text:p>4.2.d Stimuleer dat huisartsen de verwachte gebruiksduur op het eerste</text:p>
            <text:p>recept vermelden.</text:p>
          </table:table-cell>
          <table:table-cell table:style-name="ce16"/>
          <table:table-cell office:value-type="string" table:style-name="ce14">
            <text:p>Patiënten- en publieksvoorlichting</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table:style-name="ce2"/>
          <table:table-cell office:value-type="string" table:style-name="ce2">
            <text:p>4.2.e Zorg dat het medicatie-bewakingssysteem van het HIS/AIS een melding maakt bij overschrijden van deze verwachte gebruiksduur, op moment van uitschrijven of afleveren van een volgend recept.</text:p>
          </table:table-cell>
          <table:table-cell table:style-name="ce16"/>
          <table:table-cell office:value-type="string" table:style-name="ce14">
            <text:p>Aanpassingen in het elektronisch patiëntendossier (EPD)<text: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style-name="ce2"/>
          <table:table-cell office:value-type="string" table:style-name="ce2">
            <text:p>4.2.f Stimuleer apothekers om de arts te bellen bij overschrijden van gebruiksduur.</text:p>
          </table:table-cell>
          <table:table-cell table:style-name="ce16"/>
          <table:table-cell office:value-type="string" table:style-name="ce14">
            <text:p>Scholing zorgprofessional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table:style-name="ce2"/>
          <table:table-cell office:value-type="string" table:style-name="ce2">
            <text:p>4.2.g Ontwikkel spiegelinformatie over het gebruik van maagzuurremmers bij</text:p>
            <text:p>zuigelingen, dat in jaarlijks FTO over PPI-gebruik besproken wordt.<text:s/></text:p>
          </table:table-cell>
          <table:table-cell table:style-name="ce16"/>
          <table:table-cell office:value-type="string" table:style-name="ce14">
            <text:p>Spiegelinformatie</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table:style-name="ce2"/>
          <table:table-cell office:value-type="string" table:style-name="ce2">
            <text:p>4.2.h Implementeer een keuzehulp voor ouders van kinderen &lt;18 maanden met refluxklachten.</text:p>
          </table:table-cell>
          <table:table-cell table:style-name="ce16"/>
          <table:table-cell office:value-type="string" table:style-name="ce14">
            <text:p>Kennisontwikkeling</text:p>
          </table:table-cell>
          <table:table-cell office:value-type="string" table:style-name="ce14">
            <text:p>in gang</text:p>
          </table:table-cell>
          <table:table-cell office:value-type="string" table:style-name="ce22">
            <text:p>Onderzoek binnen het Amsterdam UMC, het Spaarne Gasthuis en het Onze Lieve Vrouwe Gasthuis naar het effect van de online keuzehulp voor zuigelingen &lt; 18 maanden met gastro-oesofageale reflux (ziekte) (GOR(Z)) op ouders’/verzorgers’ voorkeuren voor behandeling.</text:p>
          </table:table-cell>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number-columns-repeated="2" table:style-name="ce2"/>
          <table:table-cell table:style-name="ce16"/>
          <table:table-cell table:number-columns-repeated="3"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6">
          <table:table-cell office:value-type="string" table:style-name="ce2">
            <text:p>4.3 Harmoniseer de NVK-richtlijn en de NHG-Standaard 'Zwangerschap en Kraamperiode' wat betreft beleid bij zuigelingen met refluxklachten en laat ze naar elkaar verwijzen<text:s text:c="101"/></text:p>
          </table:table-cell>
          <table:table-cell office:value-type="string" table:style-name="ce2">
            <text:p>4.3.a Zorg dat de NHG-Standaard 'Zwangerschap en Kraamperiode' en de</text:p>
            <text:p>NVK-richtlijn met elkaar in lijn worden gebracht.</text:p>
          </table:table-cell>
          <table:table-cell office:value-type="string" table:style-name="ce4">
            <text:p><text:span text:style-name="T4">NVK</text:span>, NHG</text:p>
          </table:table-cell>
          <table:table-cell office:value-type="string" table:style-name="ce14">
            <text:p>Richtlijnontwikkeling</text:p>
          </table:table-cell>
          <table:table-cell office:value-type="string" table:style-name="ce14">
            <text:p>in gang</text:p>
          </table:table-cell>
          <table:table-cell office:value-type="string" table:style-name="ce22">
            <text:p>De in herziening zijnde NHG-Standaard 'Zwangerschap en Kraamperiode' zal worden aangepast.</text:p>
          </table:table-cell>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number-columns-repeated="2" table:style-name="ce2"/>
          <table:table-cell table:style-name="ce16"/>
          <table:table-cell table:number-columns-repeated="3"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office:value-type="string" table:number-columns-spanned="2" table:number-rows-spanned="1" table:style-name="ce33">
            <text:p>5. Verbeter de kwaliteit van zorg rondom anti-refluxchirurgie</text:p>
          </table:table-cell>
          <table:covered-table-cell/>
          <table:table-cell table:style-name="ce11"/>
          <table:table-cell table:number-columns-repeated="3" table:style-name="ce15"/>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12">
          <table:table-cell office:value-type="string" table:style-name="ce2">
            <text:p>5.1 Neem anti-refluxchirurgie op in een multidisciplinaire kwaliteitsstandaard over gastro-oesofageale refluxziekte</text:p>
          </table:table-cell>
          <table:table-cell office:value-type="string" table:style-name="ce2">
            <text:p>5.1.a <text:s/>Zoek aansluiting bij richtlijnwerkgroep Gastro-oesofageale refluxziekte.</text:p>
          </table:table-cell>
          <table:table-cell office:value-type="string" table:style-name="ce14">
            <text:p><text:span text:style-name="T3">NVGIC</text:span>, NVMDL, NIV, ZN, V&amp;VN, patiëntenvertegenwoordigers</text:p>
          </table:table-cell>
          <table:table-cell office:value-type="string" table:style-name="ce14">
            <text:p>Richtlijnontwikkeling</text:p>
          </table:table-cell>
          <table:table-cell office:value-type="string" table:style-name="ce14">
            <text:p>in gang</text:p>
          </table:table-cell>
          <table:table-cell office:value-type="string" table:style-name="ce22">
            <text:p>Meerdere thema's omtrent anti-refluxchirurgie zullen onderdeel uitmaken van de in ontwikkeling zijnde richtlijn 'Behandeling en diagnostiek van gastro-oesofageale refluxziekte bij volwassenen'. De afgevaardigde van de NVGIC/NVvH is tevens werkgroeplid bij deze richtlijn.</text:p>
          </table:table-cell>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20"/>
        </table:table-row>
        <table:table-row table:style-name="ro4">
          <table:table-cell table:number-columns-repeated="2" table:style-name="ce2"/>
          <table:table-cell table:number-columns-repeated="4"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office:value-type="string" table:style-name="ce2">
            <text:p>5.2 Zorg voor naleving van volumenormen van anti-refluxoperaties</text:p>
          </table:table-cell>
          <table:table-cell office:value-type="string" table:style-name="ce2">
            <text:p>5.2.a Verricht alleen operaties in ziekenhuizen die voldoen aan de volumenormen.</text:p>
          </table:table-cell>
          <table:table-cell office:value-type="string" table:style-name="ce24">
            <text:p>ZN, NVGIC,<text:s/><text:span text:style-name="T1">NVDML</text:span></text:p>
          </table:table-cell>
          <table:table-cell office:value-type="string" table:style-name="ce14">
            <text:p>Richtlijnontwikkeling</text:p>
          </table:table-cell>
          <table:table-cell office:value-type="string" table:style-name="ce14">
            <text:p>in gang</text:p>
          </table:table-cell>
          <table:table-cell office:value-type="string" table:style-name="ce22">
            <text:p>Via het netwerk Zuur wordt getracht om afspraken hierover te maken.<text:s/></text:p>
          </table:table-cell>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3">
          <table:table-cell table:style-name="ce2"/>
          <table:table-cell office:value-type="string" table:style-name="ce2">
            <text:p>5.2.b Maak tijdens de zorginkoop afspraken met ziekenhuizen die niet</text:p>
            <text:p>voldoen aan de volumenormen.</text:p>
          </table:table-cell>
          <table:table-cell table:style-name="ce16"/>
          <table:table-cell office:value-type="string" table:style-name="ce14">
            <text:p>Richtlijnontwikkeling</text:p>
          </table:table-cell>
          <table:table-cell office:value-type="string" table:style-name="ce14">
            <text:p>in gang</text:p>
          </table:table-cell>
          <table:table-cell office:value-type="string" table:style-name="ce22">
            <text:p>Via het netwerk Zuur wordt getracht om afspraken hierover te maken.<text:s/></text:p>
          </table:table-cell>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number-columns-repeated="2" table:style-name="ce2"/>
          <table:table-cell table:style-name="ce16"/>
          <table:table-cell table:number-columns-repeated="3"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13">
          <table:table-cell office:value-type="string" table:style-name="ce2">
            <text:p>5.3 Ontwikkel een kwaliteitsregistratie</text:p>
          </table:table-cell>
          <table:table-cell office:value-type="string" table:style-name="ce2">
            <text:p>5.3.a Zet een landelijke kwaliteitsregistratie op voor anti-refluxchirurgie.<text:s/></text:p>
          </table:table-cell>
          <table:table-cell office:value-type="string" table:style-name="ce4">
            <text:p><text:span text:style-name="T4">NVGIC,</text:span><text:s/>NVMDL, patiëntenvertegenwoordigers</text:p>
          </table:table-cell>
          <table:table-cell office:value-type="string" table:style-name="ce14">
            <text:p>Kwaliteitsregistraties</text:p>
          </table:table-cell>
          <table:table-cell office:value-type="string" table:style-name="ce14">
            <text:p>(nog) geen actie</text:p>
          </table:table-cell>
          <table:table-cell table:style-name="ce14"/>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style-name="ro4">
          <table:table-cell table:number-columns-spanned="2" table:number-rows-spanned="1" table:style-name="ce33"/>
          <table:covered-table-cell/>
          <table:table-cell table:style-name="ce11"/>
          <table:table-cell table:number-columns-repeated="3" table:style-name="ce15"/>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number-columns-repeated="5" table:style-name="ce2"/>
          <table:table-cell table:style-name="ce6"/>
          <table:table-cell table:style-name="ce2"/>
          <table:table-cell table:number-columns-repeated="16340" table:style-name="ce19"/>
        </table:table-row>
        <table:table-row table:number-rows-repeated="3" table:style-name="ro4">
          <table:table-cell table:number-columns-repeated="6" table:style-name="ce2"/>
          <table:table-cell table:style-name="ce6"/>
          <table:table-cell table:number-columns-repeated="16377" table:style-name="ce2"/>
        </table:table-row>
        <table:table-row table:number-rows-repeated="2" table:style-name="ro4">
          <table:table-cell table:number-columns-repeated="6"/>
          <table:table-cell table:style-name="ce6"/>
          <table:table-cell table:number-columns-repeated="16377"/>
        </table:table-row>
        <table:table-row table:number-rows-repeated="1048494" table:style-name="ro4">
          <table:table-cell table:number-columns-repeated="16384"/>
        </table:table-row>
        <table:named-expressions>
          <table:named-range table:name="Print_Area" table:cell-range-address="Voortgang_ZZ_maagklachten.$A$1:Voortgang_ZZ_maagklachten.$F$78" table:base-cell-address="Voortgang_ZZ_maagklachten.$A$1"/>
        </table:named-expressions>
      </table:table>
      <table:table table:name="'file:///H:/OpenText/DM/Local/POVOOPEN-%232022028509-v1C-Excelfile_voor_monitoring_implementatie_ZZ_Maagklachten_(2022014309_-_basis_doc)_.XLSX'#Basisinfo_invullen_1e_jaar" table:style-name="ta2">
        <table:table-source xlink:href="file:///H:/OpenText/DM/Local/POVOOPEN-%232022028509-v1C-Excelfile_voor_monitoring_implementatie_ZZ_Maagklachten_(2022014309_-_basis_doc)_.XLSX" table:table-name="Basisinfo_invullen_1e_jaar" table:mode="copy-results-only"/>
        <table:table-column/>
        <table:table-row table:number-rows-repeated="1048576">
          <table:table-cell table:number-columns-repeated="16384"/>
        </table:table-row>
      </table:table>
      <table:table table:name="'file:///H:/OpenText/DM/Local/POVOOPEN-%232022028509-v1C-Excelfile_voor_monitoring_implementatie_ZZ_Maagklachten_(2022014309_-_basis_doc)_.XLSX'#Per_monitorjaar_invullen" table:style-name="ta2">
        <table:table-source xlink:href="file:///H:/OpenText/DM/Local/POVOOPEN-%232022028509-v1C-Excelfile_voor_monitoring_implementatie_ZZ_Maagklachten_(2022014309_-_basis_doc)_.XLSX" table:table-name="Per_monitorjaar_invullen" table:mode="copy-results-only"/>
        <table:table-column/>
        <table:table-row table:number-rows-repeated="1048576">
          <table:table-cell table:number-columns-repeated="16384"/>
        </table:table-row>
      </table:table>
      <table:table table:name="'file:///H:/OpenText/DM/Local/POVOOPEN-%232022028509-v1C-Excelfile_voor_monitoring_implementatie_ZZ_Maagklachten_(2022014309_-_basis_doc)_.XLSX'#input_voor_uitklapmenu's" table:style-name="ta2">
        <table:table-source xlink:href="file:///H:/OpenText/DM/Local/POVOOPEN-%232022028509-v1C-Excelfile_voor_monitoring_implementatie_ZZ_Maagklachten_(2022014309_-_basis_doc)_.XLSX" table:table-name="input_voor_uitklapmenu's" table:mode="copy-results-only"/>
        <table:table-column/>
        <table:table-row table:number-rows-repeated="1048576">
          <table:table-cell table:number-columns-repeated="16384"/>
        </table:table-row>
      </table:table>
      <table:table table:name="'file:///H:/OpenText/DM/Local/POVOOPEN-%232022028509-v1C-Excelfile_voor_monitoring_implementatie_ZZ_Maagklachten_(2022014309_-_basis_doc)_.XLSX'#Voor_VWS" table:style-name="ta2">
        <table:table-source xlink:href="file:///H:/OpenText/DM/Local/POVOOPEN-%232022028509-v1C-Excelfile_voor_monitoring_implementatie_ZZ_Maagklachten_(2022014309_-_basis_doc)_.XLSX" table:table-name="Voor_VWS"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ermens, mw. M.</meta:initial-creator>
    <dc:creator>Heeregrave, E.</dc:creator>
    <meta:creation-date>2022-10-20T12:05:10Z</meta:creation-date>
    <dc:date>2023-01-23T11:47:57Z</dc:date>
    <meta:user-defined meta:name="eDOCS AutoSave"/>
  </office:meta>
</office:document-meta>
</file>