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 " svg:font-family="Arial 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39870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top" fo:background-color="#39870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9870C"/>
      <style:text-properties fo:color="#FFFFFF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.706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9870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5" style:family="table-cell" style:parent-style-name="Standaard_Blad1" style:data-style-name="N0">
      <style:table-cell-properties fo:border-top="none" fo:border-bottom="none" fo:border-left="2pt solid #000000" fo:border-right="none" style:vertical-align="automatic" fo:background-color="#39870C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7" style:family="table-cell" style:parent-style-name="Standaard_Blad1" style:data-style-name="N0">
      <style:table-cell-properties fo:border-top="none" fo:border-bottom="2pt solid #000000" fo:border-left="2pt solid #000000" fo:border-right="none" style:vertical-align="automatic" fo:background-color="#39870C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Komma" style:data-style-name="N36">
      <style:table-cell-properties style:vertical-align="automatic" fo:background-color="#D9D9D9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Komma" style:data-style-name="N36">
      <style:table-cell-properties style:vertical-align="automatic" fo:background-color="#39870C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Komma" style:data-style-name="N36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Komma" style:data-style-name="N36">
      <style:table-cell-properties fo:border-top="none" fo:border-bottom="2pt solid #000000" fo:border-left="none" fo:border-right="none" style:vertical-align="automatic" fo:background-color="#39870C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36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Komma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Komma" style:data-style-name="N37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Komma" style:data-style-name="N37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19">
      <style:table-cell-properties fo:border-top="none" fo:border-bottom="none" fo:border-left="none" fo:border-right="2pt solid #000000"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39870C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Komm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Komma" style:data-style-name="N36">
      <style:table-cell-properties fo:border-top="none" fo:border-bottom="none" fo:border-left="none" fo:border-right="2pt solid #000000" style:vertical-align="automatic" fo:background-color="#39870C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4" style:family="table-cell" style:parent-style-name="Komma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/>
    </style:style>
    <style:style style:name="ce55" style:family="table-cell" style:parent-style-name="Komma" style:data-style-name="N37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Komma" style:data-style-name="N36">
      <style:table-cell-properties fo:border-top="none" fo:border-bottom="none" fo:border-left="none" fo:border-right="2pt solid #000000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7" style:family="table-cell" style:parent-style-name="Komma" style:data-style-name="N37">
      <style:table-cell-properties fo:border-top="none" fo:border-bottom="none" fo:border-left="none" fo:border-right="2pt solid #000000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60" style:family="table-cell" style:parent-style-name="Komma" style:data-style-name="N36">
      <style:table-cell-properties fo:border-top="none" fo:border-bottom="2pt solid #000000" fo:border-left="none" fo:border-right="2pt solid #000000" style:vertical-align="automatic" fo:background-color="#39870C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1" style:family="table-cell" style:parent-style-name="Komm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1.1125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3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EXPLOITATIE FONDS LANGDURIGE ZORG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3"/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20">
            <text:p>definitief</text:p>
          </table:table-cell>
          <table:table-cell office:value-type="string" table:style-name="ce46">
            <text:p>definitief</text:p>
          </table:table-cell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4">
            <text:p>1 = € 1 miljoen</text:p>
          </table:table-cell>
          <table:table-cell office:value-type="string" table:style-name="ce21">
            <text:p>op basis van fondsverslag 2015</text:p>
          </table:table-cell>
          <table:table-cell office:value-type="string" table:style-name="ce21">
            <text:p>op basis van fondsverslag 2016</text:p>
          </table:table-cell>
          <table:table-cell office:value-type="string" table:style-name="ce21">
            <text:p>op basis van fondsverslag 2017</text:p>
          </table:table-cell>
          <table:table-cell office:value-type="string" table:style-name="ce21">
            <text:p>op basis van fondsverslag 2018</text:p>
          </table:table-cell>
          <table:table-cell office:value-type="string" table:style-name="ce21">
            <text:p>op basis van fondsverslag 2019</text:p>
          </table:table-cell>
          <table:table-cell office:value-type="string" table:style-name="ce21">
            <text:p>op basis van fondsverslag 2020</text:p>
          </table:table-cell>
          <table:table-cell office:value-type="string" table:style-name="ce21">
            <text:p>op basis van fondsverslag 2021</text:p>
          </table:table-cell>
          <table:table-cell office:value-type="string" table:style-name="ce47">
            <text:p>op basis van fondsverslag 2022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5"/>
          <table:table-cell table:number-columns-repeated="2" table:style-name="ce22"/>
          <table:table-cell table:number-columns-repeated="5" table:style-name="ce39"/>
          <table:table-cell table:style-name="ce48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6">
            <text:p>ZORG IN NATURA</text:p>
          </table:table-cell>
          <table:table-cell table:style-name="ce23"/>
          <table:table-cell table:style-name="ce36"/>
          <table:table-cell table:number-columns-repeated="5" table:style-name="ce40"/>
          <table:table-cell table:style-name="ce49"/>
          <table:table-cell table:number-columns-repeated="16373"/>
        </table:table-row>
        <table:table-row table:style-name="ro3">
          <table:table-cell table:number-columns-repeated="2"/>
          <table:table-cell table:style-name="ce6"/>
          <table:table-cell table:style-name="ce23"/>
          <table:table-cell table:style-name="ce36"/>
          <table:table-cell table:number-columns-repeated="5" table:style-name="ce40"/>
          <table:table-cell table:style-name="ce49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7">
            <text:p>Verpleging en Verzorging</text:p>
          </table:table-cell>
          <table:table-cell table:number-columns-repeated="2" table:style-name="ce24"/>
          <table:table-cell table:number-columns-repeated="5" table:style-name="ce27"/>
          <table:table-cell table:style-name="ce50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verblijf</text:p>
          </table:table-cell>
          <table:table-cell office:value-type="float" office:value="9154.5785507361579" table:style-name="ce25">
            <text:p>9.154,6</text:p>
          </table:table-cell>
          <table:table-cell office:value-type="float" office:value="9229.6936672471948" table:style-name="ce25">
            <text:p>9.229,7</text:p>
          </table:table-cell>
          <table:table-cell office:value-type="float" office:value="9402.8866167746764" table:style-name="ce27">
            <text:p>9.402,9</text:p>
          </table:table-cell>
          <table:table-cell office:value-type="float" office:value="10198.229430313168" table:style-name="ce27">
            <text:p>10.198,2</text:p>
          </table:table-cell>
          <table:table-cell office:value-type="float" office:value="11073.468272237633" table:style-name="ce27">
            <text:p>11.073,5</text:p>
          </table:table-cell>
          <table:table-cell office:value-type="float" office:value="12174.293014986595" table:style-name="ce27">
            <text:p>12.174,3</text:p>
          </table:table-cell>
          <table:table-cell office:value-type="float" office:value="13206.198860840725" table:style-name="ce27">
            <text:p>13.206,2</text:p>
          </table:table-cell>
          <table:table-cell office:value-type="float" office:value="13751.621392268757" table:style-name="ce50">
            <text:p>13.751,6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vpt</text:p>
          </table:table-cell>
          <table:table-cell office:value-type="float" office:value="249.65566783996425" table:style-name="ce25">
            <text:p>249,7</text:p>
          </table:table-cell>
          <table:table-cell office:value-type="float" office:value="291.64515814337346" table:style-name="ce25">
            <text:p>291,6</text:p>
          </table:table-cell>
          <table:table-cell office:value-type="float" office:value="358.56846262578495" table:style-name="ce27">
            <text:p>358,6</text:p>
          </table:table-cell>
          <table:table-cell office:value-type="float" office:value="462.90796179384449" table:style-name="ce27">
            <text:p>462,9</text:p>
          </table:table-cell>
          <table:table-cell office:value-type="float" office:value="573.50284752491541" table:style-name="ce27">
            <text:p>573,5</text:p>
          </table:table-cell>
          <table:table-cell office:value-type="float" office:value="685.18868073565773" table:style-name="ce27">
            <text:p>685,2</text:p>
          </table:table-cell>
          <table:table-cell office:value-type="float" office:value="885.4992590342888" table:style-name="ce27">
            <text:p>885,5</text:p>
          </table:table-cell>
          <table:table-cell office:value-type="float" office:value="1155.3240606966335" table:style-name="ce50">
            <text:p>1.155,3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mpt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25.59384525461803" table:style-name="ce26">
            <text:p>325,6</text:p>
          </table:table-cell>
          <table:table-cell office:value-type="float" office:value="549.86778318840675" table:style-name="ce27">
            <text:p>549,9</text:p>
          </table:table-cell>
          <table:table-cell office:value-type="float" office:value="700.51125620731352" table:style-name="ce27">
            <text:p>700,5</text:p>
          </table:table-cell>
          <table:table-cell office:value-type="float" office:value="745.25052210365993" table:style-name="ce27">
            <text:p>745,3</text:p>
          </table:table-cell>
          <table:table-cell office:value-type="float" office:value="849.77159537748082" table:style-name="ce50">
            <text:p>849,8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7">
            <text:p>Gehandicaptenzorg</text:p>
          </table:table-cell>
          <table:table-cell table:number-columns-repeated="7" table:style-name="ce27"/>
          <table:table-cell table:style-name="ce50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verblijf</text:p>
          </table:table-cell>
          <table:table-cell office:value-type="float" office:value="6258.5704234166242" table:style-name="ce25">
            <text:p>6.258,6</text:p>
          </table:table-cell>
          <table:table-cell office:value-type="float" office:value="6432.4997033171194" table:style-name="ce25">
            <text:p>6.432,5</text:p>
          </table:table-cell>
          <table:table-cell office:value-type="float" office:value="6554.2363922748982" table:style-name="ce27">
            <text:p>6.554,2</text:p>
          </table:table-cell>
          <table:table-cell office:value-type="float" office:value="6815.0450271581449" table:style-name="ce27">
            <text:p>6.815,0</text:p>
          </table:table-cell>
          <table:table-cell office:value-type="float" office:value="7524.54153286983" table:style-name="ce27">
            <text:p>7.524,5</text:p>
          </table:table-cell>
          <table:table-cell office:value-type="float" office:value="8225.1743598381981" table:style-name="ce27">
            <text:p>8.225,2</text:p>
          </table:table-cell>
          <table:table-cell office:value-type="float" office:value="8110.7659272639639" table:style-name="ce27">
            <text:p>8.110,8</text:p>
          </table:table-cell>
          <table:table-cell office:value-type="float" office:value="8483.4557661377657" table:style-name="ce50">
            <text:p>8.483,5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9">
            <text:p>vpt</text:p>
          </table:table-cell>
          <table:table-cell office:value-type="float" office:value="132.18609203606735" table:style-name="ce25">
            <text:p>132,2</text:p>
          </table:table-cell>
          <table:table-cell office:value-type="float" office:value="155.71386128525199" table:style-name="ce25">
            <text:p>155,7</text:p>
          </table:table-cell>
          <table:table-cell office:value-type="float" office:value="175.40295474603852" table:style-name="ce27">
            <text:p>175,4</text:p>
          </table:table-cell>
          <table:table-cell office:value-type="float" office:value="200.23239093990617" table:style-name="ce27">
            <text:p>200,2</text:p>
          </table:table-cell>
          <table:table-cell office:value-type="float" office:value="217.05750044666038" table:style-name="ce27">
            <text:p>217,1</text:p>
          </table:table-cell>
          <table:table-cell office:value-type="float" office:value="246.45623957762268" table:style-name="ce27">
            <text:p>246,5</text:p>
          </table:table-cell>
          <table:table-cell office:value-type="float" office:value="254.37112629363881" table:style-name="ce27">
            <text:p>254,4</text:p>
          </table:table-cell>
          <table:table-cell office:value-type="float" office:value="273.40822355751391" table:style-name="ce50">
            <text:p>273,4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mpt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73.15657792283508" table:style-name="ce26">
            <text:p>373,2</text:p>
          </table:table-cell>
          <table:table-cell office:value-type="float" office:value="571.11465583242955" table:style-name="ce27">
            <text:p>571,1</text:p>
          </table:table-cell>
          <table:table-cell office:value-type="float" office:value="538.77543129278547" table:style-name="ce27">
            <text:p>538,8</text:p>
          </table:table-cell>
          <table:table-cell office:value-type="float" office:value="606.24321070722874" table:style-name="ce27">
            <text:p>606,2</text:p>
          </table:table-cell>
          <table:table-cell office:value-type="float" office:value="662.83498616464976" table:style-name="ce50">
            <text:p>662,8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7">
            <text:p>Geestelijke gezondheidszorg</text:p>
          </table:table-cell>
          <table:table-cell table:number-columns-repeated="7" table:style-name="ce27"/>
          <table:table-cell table:style-name="ce50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verblijf</text:p>
          </table:table-cell>
          <table:table-cell office:value-type="float" office:value="659.98287423336797" table:style-name="ce25">
            <text:p>660,0</text:p>
          </table:table-cell>
          <table:table-cell office:value-type="float" office:value="560.80332747660736" table:style-name="ce25">
            <text:p>560,8</text:p>
          </table:table-cell>
          <table:table-cell office:value-type="float" office:value="519.24228544681682" table:style-name="ce27">
            <text:p>519,2</text:p>
          </table:table-cell>
          <table:table-cell office:value-type="float" office:value="480.49841507394427" table:style-name="ce27">
            <text:p>480,5</text:p>
          </table:table-cell>
          <table:table-cell office:value-type="float" office:value="510.69964343439045" table:style-name="ce27">
            <text:p>510,7</text:p>
          </table:table-cell>
          <table:table-cell office:value-type="float" office:value="558.87978127162137" table:style-name="ce27">
            <text:p>558,9</text:p>
          </table:table-cell>
          <table:table-cell office:value-type="float" office:value="1384.6756745732027" table:style-name="ce27">
            <text:p>1.384,7</text:p>
          </table:table-cell>
          <table:table-cell office:value-type="float" office:value="1621.4188622218235" table:style-name="ce50">
            <text:p>1.621,4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vpt</text:p>
          </table:table-cell>
          <table:table-cell table:number-columns-repeated="6" table:style-name="ce28"/>
          <table:table-cell office:value-type="float" office:value="63.292575207731687" table:style-name="ce27">
            <text:p>63,3</text:p>
          </table:table-cell>
          <table:table-cell office:value-type="float" office:value="102.71891405536795" table:style-name="ce50">
            <text:p>102,7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mpt</text:p>
          </table:table-cell>
          <table:table-cell table:number-columns-repeated="6" table:style-name="ce28"/>
          <table:table-cell office:value-type="float" office:value="34.544349081130754" table:style-name="ce27">
            <text:p>34,5</text:p>
          </table:table-cell>
          <table:table-cell office:value-type="float" office:value="78.277849975316514" table:style-name="ce50">
            <text:p>78,3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7">
            <text:p>Zorgsector onbekend</text:p>
          </table:table-cell>
          <table:table-cell table:number-columns-repeated="4" table:style-name="ce25"/>
          <table:table-cell table:number-columns-repeated="3" table:style-name="ce27"/>
          <table:table-cell office:value-type="float" office:value="0" table:style-name="ce50">
            <text:p>0,0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overig</text:p>
          </table:table-cell>
          <table:table-cell office:value-type="float" office:value="8.9395665044840005" table:style-name="ce25">
            <text:p>8,9</text:p>
          </table:table-cell>
          <table:table-cell office:value-type="float" office:value="7.4647641036535104" table:style-name="ce25">
            <text:p>7,5</text:p>
          </table:table-cell>
          <table:table-cell office:value-type="float" office:value="7.3446592731876885" table:style-name="ce27">
            <text:p>7,3</text:p>
          </table:table-cell>
          <table:table-cell office:value-type="float" office:value="9.2251342735420394" table:style-name="ce27">
            <text:p>9,2</text:p>
          </table:table-cell>
          <table:table-cell office:value-type="float" office:value="4.3928323482535685" table:style-name="ce27">
            <text:p>4,4</text:p>
          </table:table-cell>
          <table:table-cell office:value-type="float" office:value="6.8804456610921942" table:style-name="ce27">
            <text:p>6,9</text:p>
          </table:table-cell>
          <table:table-cell office:value-type="float" office:value="2.9510514612127912" table:style-name="ce27">
            <text:p>3,0</text:p>
          </table:table-cell>
          <table:table-cell office:value-type="float" office:value="2.5645607873496186" table:style-name="ce50">
            <text:p>2,6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8">
            <text:p>mpt</text:p>
          </table:table-cell>
          <table:table-cell office:value-type="float" office:value="997.69682523332278" table:style-name="ce26">
            <text:p>997,7</text:p>
          </table:table-cell>
          <table:table-cell office:value-type="float" office:value="918.7145088467978" table:style-name="ce26">
            <text:p>918,7</text:p>
          </table:table-cell>
          <table:table-cell office:value-type="float" office:value="866.51862885859884" table:style-name="ce26">
            <text:p>866,5</text:p>
          </table:table-cell>
          <table:table-cell office:value-type="float" office:value="232.57721727000001" table:style-name="ce26">
            <text:p>232,6</text:p>
          </table:table-cell>
          <table:table-cell office:value-type="float" office:value="5.9879310796850334" table:style-name="ce27">
            <text:p>6,0</text:p>
          </table:table-cell>
          <table:table-cell office:value-type="float" office:value="7.1967904291054454" table:style-name="ce27">
            <text:p>7,2</text:p>
          </table:table-cell>
          <table:table-cell office:value-type="float" office:value="7.3024434332159016" table:style-name="ce27">
            <text:p>7,3</text:p>
          </table:table-cell>
          <table:table-cell office:value-type="float" office:value="8.3527887573404822" table:style-name="ce50">
            <text:p>8,4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6"/>
          <table:table-cell table:number-columns-repeated="2" table:style-name="ce24"/>
          <table:table-cell table:number-columns-repeated="5" table:style-name="ce27"/>
          <table:table-cell table:style-name="ce50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6">
            <text:p>Subtotaal ZORG IN NATURA (binnen contracteerruimte)</text:p>
          </table:table-cell>
          <table:table-cell office:value-type="float" office:value="17461.60999999999" table:style-name="ce24">
            <text:p>17.461,6</text:p>
          </table:table-cell>
          <table:table-cell office:value-type="float" office:value="17596.534990419997" table:style-name="ce24">
            <text:p>17.596,5</text:p>
          </table:table-cell>
          <table:table-cell office:value-type="float" office:value="17884.2" table:style-name="ce24">
            <text:p>17.884,2</text:p>
          </table:table-cell>
          <table:table-cell office:value-type="float" office:value="19097.466" table:style-name="ce24">
            <text:p>19.097,5</text:p>
          </table:table-cell>
          <table:table-cell office:value-type="float" office:value="21030.632998962203" table:style-name="ce24">
            <text:p>21.030,6</text:p>
          </table:table-cell>
          <table:table-cell office:value-type="float" office:value="23143.355999999992" table:style-name="ce24">
            <text:p>23.143,4</text:p>
          </table:table-cell>
          <table:table-cell office:value-type="float" office:value="25301.094999999994" table:style-name="ce24">
            <text:p>25.301,1</text:p>
          </table:table-cell>
          <table:table-cell office:value-type="float" office:value="26989.748999999996" table:style-name="ce51">
            <text:p>26.989,7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6"/>
          <table:table-cell table:number-columns-repeated="2" table:style-name="ce24"/>
          <table:table-cell table:number-columns-repeated="5" table:style-name="ce27"/>
          <table:table-cell table:style-name="ce50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6">
            <text:p><text:s text:c="5"/>hulpmiddelen</text:p>
          </table:table-cell>
          <table:table-cell office:value-type="float" office:value="128.6" table:style-name="ce27">
            <text:p>128,6</text:p>
          </table:table-cell>
          <table:table-cell office:value-type="float" office:value="125.85948284" table:style-name="ce27">
            <text:p>125,9</text:p>
          </table:table-cell>
          <table:table-cell office:value-type="float" office:value="137.80699999999999" table:style-name="ce27">
            <text:p>137,8</text:p>
          </table:table-cell>
          <table:table-cell office:value-type="float" office:value="146.767" table:style-name="ce27">
            <text:p>146,8</text:p>
          </table:table-cell>
          <table:table-cell office:value-type="float" office:value="162.21100000000001" table:style-name="ce27">
            <text:p>162,2</text:p>
          </table:table-cell>
          <table:table-cell office:value-type="float" office:value="181.90700000000001" table:style-name="ce27">
            <text:p>181,9</text:p>
          </table:table-cell>
          <table:table-cell office:value-type="float" office:value="193.36099999999999" table:style-name="ce27">
            <text:p>193,4</text:p>
          </table:table-cell>
          <table:table-cell office:value-type="float" office:value="197.84399999999999" table:style-name="ce50">
            <text:p>197,8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6">
            <text:p><text:s text:c="5"/>tandheelkundige hulp</text:p>
          </table:table-cell>
          <table:table-cell office:value-type="float" office:value="31.442" table:style-name="ce27">
            <text:p>31,4</text:p>
          </table:table-cell>
          <table:table-cell office:value-type="float" office:value="42.976999999999997" table:style-name="ce27">
            <text:p>43,0</text:p>
          </table:table-cell>
          <table:table-cell office:value-type="float" office:value="54.177999999999997" table:style-name="ce27">
            <text:p>54,2</text:p>
          </table:table-cell>
          <table:table-cell office:value-type="float" office:value="67.820999999999998" table:style-name="ce27">
            <text:p>67,8</text:p>
          </table:table-cell>
          <table:table-cell office:value-type="float" office:value="75.558999999999997" table:style-name="ce27">
            <text:p>75,6</text:p>
          </table:table-cell>
          <table:table-cell office:value-type="float" office:value="60.146999999999998" table:style-name="ce27">
            <text:p>60,1</text:p>
          </table:table-cell>
          <table:table-cell office:value-type="float" office:value="94.962000000000003" table:style-name="ce27">
            <text:p>95,0</text:p>
          </table:table-cell>
          <table:table-cell office:value-type="float" office:value="102.89" table:style-name="ce50">
            <text:p>102,9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6">
            <text:p><text:s text:c="5"/>verkeerde bed</text:p>
          </table:table-cell>
          <table:table-cell office:value-type="float" office:value="9.9527217899999982" table:style-name="ce27">
            <text:p>10,0</text:p>
          </table:table-cell>
          <table:table-cell office:value-type="float" office:value="4.1285267399999999" table:style-name="ce27">
            <text:p>4,1</text:p>
          </table:table-cell>
          <table:table-cell office:value-type="float" office:value="4.2380000000000004" table:style-name="ce27">
            <text:p>4,2</text:p>
          </table:table-cell>
          <table:table-cell office:value-type="float" office:value="6.0540000000000003" table:style-name="ce27">
            <text:p>6,1</text:p>
          </table:table-cell>
          <table:table-cell office:value-type="float" office:value="11.861000000000001" table:style-name="ce27">
            <text:p>11,9</text:p>
          </table:table-cell>
          <table:table-cell office:value-type="float" office:value="14.981999999999999" table:style-name="ce29">
            <text:p>15,0</text:p>
          </table:table-cell>
          <table:table-cell office:value-type="float" office:value="3.4820000000000002" table:style-name="ce29">
            <text:p>3,5</text:p>
          </table:table-cell>
          <table:table-cell office:value-type="float" office:value="15.516999999999999" table:style-name="ce52">
            <text:p>15,5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6"/>
          <table:table-cell table:number-columns-repeated="5" table:style-name="ce27"/>
          <table:table-cell table:number-columns-repeated="2" table:style-name="ce29"/>
          <table:table-cell table:style-name="ce52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6">
            <text:p>Subtotaal OVERIGE ZORG (buiten contracteerruimte)</text:p>
          </table:table-cell>
          <table:table-cell office:value-type="float" office:value="169.99472179" table:style-name="ce27">
            <text:p>170,0</text:p>
          </table:table-cell>
          <table:table-cell office:value-type="float" office:value="172.96500958000001" table:style-name="ce27">
            <text:p>173,0</text:p>
          </table:table-cell>
          <table:table-cell office:value-type="float" office:value="196.22299999999998" table:style-name="ce27">
            <text:p>196,2</text:p>
          </table:table-cell>
          <table:table-cell office:value-type="float" office:value="220.642" table:style-name="ce27">
            <text:p>220,6</text:p>
          </table:table-cell>
          <table:table-cell office:value-type="float" office:value="249.631" table:style-name="ce27">
            <text:p>249,6</text:p>
          </table:table-cell>
          <table:table-cell office:value-type="float" office:value="257.036" table:style-name="ce27">
            <text:p>257,0</text:p>
          </table:table-cell>
          <table:table-cell office:value-type="float" office:value="291.80500000000001" table:style-name="ce27">
            <text:p>291,8</text:p>
          </table:table-cell>
          <table:table-cell office:value-type="float" office:value="316.25099999999998" table:style-name="ce50">
            <text:p>316,3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6"/>
          <table:table-cell table:number-columns-repeated="5" table:style-name="ce27"/>
          <table:table-cell table:number-columns-repeated="2" table:style-name="ce29"/>
          <table:table-cell table:style-name="ce52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6">
            <text:p>Totaal ZORG IN NATURA</text:p>
          </table:table-cell>
          <table:table-cell office:value-type="float" office:value="17631.60472178999" table:style-name="ce29">
            <text:p>17.631,6</text:p>
          </table:table-cell>
          <table:table-cell office:value-type="float" office:value="17769.499999999996" table:style-name="ce29">
            <text:p>17.769,5</text:p>
          </table:table-cell>
          <table:table-cell office:value-type="float" office:value="18080.423000000003" table:style-name="ce29">
            <text:p>18.080,4</text:p>
          </table:table-cell>
          <table:table-cell office:value-type="float" office:value="19318.108" table:style-name="ce29">
            <text:p>19.318,1</text:p>
          </table:table-cell>
          <table:table-cell office:value-type="float" office:value="21280.263999999992" table:style-name="ce29">
            <text:p>21.280,3</text:p>
          </table:table-cell>
          <table:table-cell office:value-type="float" office:value="23400.391999999989" table:style-name="ce27">
            <text:p>23.400,4</text:p>
          </table:table-cell>
          <table:table-cell office:value-type="float" office:value="25592.899999999994" table:style-name="ce27">
            <text:p>25.592,9</text:p>
          </table:table-cell>
          <table:table-cell office:value-type="float" office:value="27305.999999999996" table:style-name="ce50">
            <text:p>27.306,0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0"/>
          <table:table-cell table:number-columns-repeated="7" table:style-name="ce29"/>
          <table:table-cell table:style-name="ce52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6">
            <text:p>PERSOONSGEBONDEN BUDGETTEN (binnen contracteerruimte)</text:p>
          </table:table-cell>
          <table:table-cell office:value-type="float" office:value="1273.9000000000001" table:style-name="ce29">
            <text:p>1.273,9</text:p>
          </table:table-cell>
          <table:table-cell office:value-type="float" office:value="1566.2" table:style-name="ce29">
            <text:p>1.566,2</text:p>
          </table:table-cell>
          <table:table-cell office:value-type="float" office:value="1752.7" table:style-name="ce29">
            <text:p>1.752,7</text:p>
          </table:table-cell>
          <table:table-cell office:value-type="float" office:value="1874.925555" table:style-name="ce29">
            <text:p>1.874,9</text:p>
          </table:table-cell>
          <table:table-cell office:value-type="float" office:value="2087.4932570000001" table:style-name="ce29">
            <text:p>2.087,5</text:p>
          </table:table-cell>
          <table:table-cell office:value-type="float" office:value="2312.30183115" table:style-name="ce29">
            <text:p>2.312,3</text:p>
          </table:table-cell>
          <table:table-cell office:value-type="float" office:value="2613.7000000000003" table:style-name="ce29">
            <text:p>2.613,7</text:p>
          </table:table-cell>
          <table:table-cell office:value-type="float" office:value="2861.6" table:style-name="ce52">
            <text:p>2.861,6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1"/>
          <table:table-cell table:number-columns-repeated="5" table:style-name="ce27"/>
          <table:table-cell table:number-columns-repeated="2" table:style-name="ce30"/>
          <table:table-cell table:style-name="ce61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SUBSIDIES</text:p>
          </table:table-cell>
          <table:table-cell office:value-type="float" office:value="336.629119" table:style-name="ce30">
            <text:p>336,6</text:p>
          </table:table-cell>
          <table:table-cell office:value-type="float" office:value="395.13158563000002" table:style-name="ce30">
            <text:p>395,1</text:p>
          </table:table-cell>
          <table:table-cell office:value-type="float" office:value="151.35079299999998" table:style-name="ce30">
            <text:p>151,4</text:p>
          </table:table-cell>
          <table:table-cell office:value-type="float" office:value="162.31864759000001" table:style-name="ce30">
            <text:p>162,3</text:p>
          </table:table-cell>
          <table:table-cell office:value-type="float" office:value="165.63208649000001" table:style-name="ce30">
            <text:p>165,6</text:p>
          </table:table-cell>
          <table:table-cell office:value-type="float" office:value="163.19999999999999" table:style-name="ce41">
            <text:p>163,2</text:p>
          </table:table-cell>
          <table:table-cell office:value-type="float" office:value="103.7" table:style-name="ce29">
            <text:p>103,7</text:p>
          </table:table-cell>
          <table:table-cell office:value-type="float" office:value="107.3" table:style-name="ce52">
            <text:p>107,3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5"/>
          <table:table-cell table:number-columns-repeated="2" table:style-name="ce30"/>
          <table:table-cell table:number-columns-repeated="5" table:style-name="ce41"/>
          <table:table-cell table:style-name="ce62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BESCHIKBAARHEIDSBIJDRAGEN</text:p>
          </table:table-cell>
          <table:table-cell office:value-type="float" office:value="243" table:style-name="ce30">
            <text:p>243,0</text:p>
          </table:table-cell>
          <table:table-cell office:value-type="float" office:value="172" table:style-name="ce30">
            <text:p>172,0</text:p>
          </table:table-cell>
          <table:table-cell office:value-type="float" office:value="151.62" table:style-name="ce41">
            <text:p>151,6</text:p>
          </table:table-cell>
          <table:table-cell office:value-type="float" office:value="30.951149760000003" table:style-name="ce41">
            <text:p>31,0</text:p>
          </table:table-cell>
          <table:table-cell office:value-type="float" office:value="33.953831289999997" table:style-name="ce41">
            <text:p>34,0</text:p>
          </table:table-cell>
          <table:table-cell office:value-type="float" office:value="42.9" table:style-name="ce29">
            <text:p>42,9</text:p>
          </table:table-cell>
          <table:table-cell office:value-type="float" office:value="42" table:style-name="ce41">
            <text:p>42,0</text:p>
          </table:table-cell>
          <table:table-cell office:value-type="float" office:value="56.7" table:style-name="ce62">
            <text:p>56,7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5"/>
          <table:table-cell table:number-columns-repeated="5" table:style-name="ce27"/>
          <table:table-cell table:number-columns-repeated="2" table:style-name="ce41"/>
          <table:table-cell table:style-name="ce62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BEHEERSKOSTEN</text:p>
          </table:table-cell>
          <table:table-cell office:value-type="float" office:value="148.971408" table:style-name="ce30">
            <text:p>149,0</text:p>
          </table:table-cell>
          <table:table-cell office:value-type="float" office:value="156.97184000000001" table:style-name="ce30">
            <text:p>157,0</text:p>
          </table:table-cell>
          <table:table-cell office:value-type="float" office:value="181.18899999999999" table:style-name="ce41">
            <text:p>181,2</text:p>
          </table:table-cell>
          <table:table-cell office:value-type="float" office:value="196.02713199999999" table:style-name="ce41">
            <text:p>196,0</text:p>
          </table:table-cell>
          <table:table-cell office:value-type="float" office:value="214.96283" table:style-name="ce41">
            <text:p>215,0</text:p>
          </table:table-cell>
          <table:table-cell office:value-type="float" office:value="251.99699999999999" table:style-name="ce29">
            <text:p>252,0</text:p>
          </table:table-cell>
          <table:table-cell office:value-type="float" office:value="264.89999999999998" table:style-name="ce29">
            <text:p>264,9</text:p>
          </table:table-cell>
          <table:table-cell office:value-type="float" office:value="290.5" table:style-name="ce52">
            <text:p>290,5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2"/>
          <table:table-cell table:number-columns-repeated="7" table:style-name="ce27"/>
          <table:table-cell table:style-name="ce50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OVERIGE LASTEN</text:p>
          </table:table-cell>
          <table:table-cell office:value-type="float" office:value="8.4" table:style-name="ce27">
            <text:p>8,4</text:p>
          </table:table-cell>
          <table:table-cell office:value-type="float" office:value="7" table:style-name="ce27">
            <text:p>7,0</text:p>
          </table:table-cell>
          <table:table-cell office:value-type="float" office:value="7.4" table:style-name="ce27">
            <text:p>7,4</text:p>
          </table:table-cell>
          <table:table-cell office:value-type="float" office:value="3.8" table:style-name="ce27">
            <text:p>3,8</text:p>
          </table:table-cell>
          <table:table-cell office:value-type="float" office:value="4.3" table:style-name="ce27">
            <text:p>4,3</text:p>
          </table:table-cell>
          <table:table-cell office:value-type="float" office:value="3.9979999999999998" table:style-name="ce27">
            <text:p>4,0</text:p>
          </table:table-cell>
          <table:table-cell office:value-type="float" office:value="3.3" table:style-name="ce27">
            <text:p>3,3</text:p>
          </table:table-cell>
          <table:table-cell office:value-type="float" office:value="3.1" table:style-name="ce50">
            <text:p>3,1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5"/>
          <table:table-cell table:number-columns-repeated="2" table:style-name="ce27"/>
          <table:table-cell table:number-columns-repeated="5" table:style-name="ce29"/>
          <table:table-cell table:style-name="ce52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3">
            <text:p>TOTALE LASTEN</text:p>
          </table:table-cell>
          <table:table-cell office:value-type="float" office:value="19642.505248789996" table:style-name="ce31">
            <text:p>19.642,5</text:p>
          </table:table-cell>
          <table:table-cell office:value-type="float" office:value="20066.803425629994" table:style-name="ce31">
            <text:p>20.066,8</text:p>
          </table:table-cell>
          <table:table-cell office:value-type="float" office:value="20324.682793000004" table:style-name="ce31">
            <text:p>20.324,7</text:p>
          </table:table-cell>
          <table:table-cell office:value-type="float" office:value="21586.13048435" table:style-name="ce31">
            <text:p>21.586,1</text:p>
          </table:table-cell>
          <table:table-cell office:value-type="float" office:value="23786.606004779991" table:style-name="ce31">
            <text:p>23.786,6</text:p>
          </table:table-cell>
          <table:table-cell office:value-type="float" office:value="26174.788831149992" table:style-name="ce31">
            <text:p>26.174,8</text:p>
          </table:table-cell>
          <table:table-cell office:value-type="float" office:value="28620.499999999996" table:style-name="ce31">
            <text:p>28.620,5</text:p>
          </table:table-cell>
          <table:table-cell office:value-type="float" office:value="30625.199999999993" table:style-name="ce53">
            <text:p>30.625,2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5"/>
          <table:table-cell table:number-columns-repeated="2" table:style-name="ce32"/>
          <table:table-cell table:number-columns-repeated="5" table:style-name="ce42"/>
          <table:table-cell table:style-name="ce54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PREMIE-ONTVANGSTEN</text:p>
          </table:table-cell>
          <table:table-cell office:value-type="float" office:value="15194.2" table:style-name="ce33">
            <text:p>15.194,2</text:p>
          </table:table-cell>
          <table:table-cell office:value-type="float" office:value="13568.1" table:style-name="ce33">
            <text:p>13.568,1</text:p>
          </table:table-cell>
          <table:table-cell office:value-type="float" office:value="15224.3" table:style-name="ce33">
            <text:p>15.224,3</text:p>
          </table:table-cell>
          <table:table-cell office:value-type="float" office:value="16176.477798496901" table:style-name="ce33">
            <text:p>16.176,5</text:p>
          </table:table-cell>
          <table:table-cell office:value-type="float" office:value="15301.50687992" table:style-name="ce33">
            <text:p>15.301,5</text:p>
          </table:table-cell>
          <table:table-cell office:value-type="float" office:value="14816.51102419" table:style-name="ce24">
            <text:p>14.816,5</text:p>
          </table:table-cell>
          <table:table-cell office:value-type="float" office:value="15242.5" table:style-name="ce24">
            <text:p>15.242,5</text:p>
          </table:table-cell>
          <table:table-cell office:value-type="float" office:value="16882.5" table:style-name="ce51">
            <text:p>16.882,5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5"/>
          <table:table-cell table:number-columns-repeated="5" table:style-name="ce33"/>
          <table:table-cell table:number-columns-repeated="2" table:style-name="ce44"/>
          <table:table-cell table:style-name="ce55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EIGEN BIJDRAGEN</text:p>
          </table:table-cell>
          <table:table-cell office:value-type="float" office:value="1872.7" table:style-name="ce24">
            <text:p>1.872,7</text:p>
          </table:table-cell>
          <table:table-cell office:value-type="float" office:value="1861.9" table:style-name="ce24">
            <text:p>1.861,9</text:p>
          </table:table-cell>
          <table:table-cell office:value-type="float" office:value="1812.4" table:style-name="ce24">
            <text:p>1.812,4</text:p>
          </table:table-cell>
          <table:table-cell office:value-type="float" office:value="1742.558176" table:style-name="ce24">
            <text:p>1.742,6</text:p>
          </table:table-cell>
          <table:table-cell office:value-type="float" office:value="1802.9335451700001" table:style-name="ce24">
            <text:p>1.802,9</text:p>
          </table:table-cell>
          <table:table-cell office:value-type="float" office:value="1842.0601104100001" table:style-name="ce24">
            <text:p>1.842,1</text:p>
          </table:table-cell>
          <table:table-cell office:value-type="float" office:value="1952" table:style-name="ce24">
            <text:p>1.952,0</text:p>
          </table:table-cell>
          <table:table-cell office:value-type="float" office:value="2090" table:style-name="ce51">
            <text:p>2.090,0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5"/>
          <table:table-cell table:number-columns-repeated="7" table:style-name="ce25"/>
          <table:table-cell table:style-name="ce51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RIJKSBIJDRAGE BIKK</text:p>
          </table:table-cell>
          <table:table-cell office:value-type="float" office:value="3250" table:style-name="ce25">
            <text:p>3.250,0</text:p>
          </table:table-cell>
          <table:table-cell office:value-type="float" office:value="3382.2" table:style-name="ce25">
            <text:p>3.382,2</text:p>
          </table:table-cell>
          <table:table-cell office:value-type="float" office:value="3516.7" table:style-name="ce25">
            <text:p>3.516,7</text:p>
          </table:table-cell>
          <table:table-cell office:value-type="float" office:value="3602" table:style-name="ce25">
            <text:p>3.602,0</text:p>
          </table:table-cell>
          <table:table-cell office:value-type="float" office:value="3710" table:style-name="ce25">
            <text:p>3.710,0</text:p>
          </table:table-cell>
          <table:table-cell office:value-type="float" office:value="3666.5" table:style-name="ce25">
            <text:p>3.666,5</text:p>
          </table:table-cell>
          <table:table-cell office:value-type="float" office:value="4101.7" table:style-name="ce25">
            <text:p>4.101,7</text:p>
          </table:table-cell>
          <table:table-cell office:value-type="float" office:value="4234" table:style-name="ce56">
            <text:p>4.234,0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5"/>
          <table:table-cell table:number-columns-repeated="7" table:style-name="ce25"/>
          <table:table-cell table:style-name="ce56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RIJKSBIJDRAGE WLZ</text:p>
          </table:table-cell>
          <table:table-cell table:number-columns-repeated="4" table:style-name="ce28"/>
          <table:table-cell office:value-type="float" office:value="1950" table:style-name="ce25">
            <text:p>1.950,0</text:p>
          </table:table-cell>
          <table:table-cell office:value-type="float" office:value="5900" table:style-name="ce25">
            <text:p>5.900,0</text:p>
          </table:table-cell>
          <table:table-cell office:value-type="float" office:value="7550" table:style-name="ce25">
            <text:p>7.550,0</text:p>
          </table:table-cell>
          <table:table-cell office:value-type="float" office:value="8950" table:style-name="ce56">
            <text:p>8.950,0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5"/>
          <table:table-cell table:number-columns-repeated="7" table:style-name="ce25"/>
          <table:table-cell table:style-name="ce56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5">
            <text:p>OVERIGE BATEN</text:p>
          </table:table-cell>
          <table:table-cell office:value-type="float" office:value="19.3" table:style-name="ce25">
            <text:p>19,3</text:p>
          </table:table-cell>
          <table:table-cell office:value-type="float" office:value="29.900000000000002" table:style-name="ce25">
            <text:p>29,9</text:p>
          </table:table-cell>
          <table:table-cell office:value-type="float" office:value="39.471575260000002" table:style-name="ce25">
            <text:p>39,5</text:p>
          </table:table-cell>
          <table:table-cell office:value-type="float" office:value="28.114869800000001" table:style-name="ce25">
            <text:p>28,1</text:p>
          </table:table-cell>
          <table:table-cell office:value-type="float" office:value="43.11230295" table:style-name="ce25">
            <text:p>43,1</text:p>
          </table:table-cell>
          <table:table-cell office:value-type="float" office:value="41.035943549999999" table:style-name="ce25">
            <text:p>41,0</text:p>
          </table:table-cell>
          <table:table-cell office:value-type="float" office:value="17.2" table:style-name="ce25">
            <text:p>17,2</text:p>
          </table:table-cell>
          <table:table-cell office:value-type="float" office:value="35.299999999999997" table:style-name="ce56">
            <text:p>35,3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5"/>
          <table:table-cell table:number-columns-repeated="2" table:style-name="ce25"/>
          <table:table-cell table:number-columns-repeated="5" table:style-name="ce43"/>
          <table:table-cell table:style-name="ce57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3">
            <text:p>TOTALE BATEN</text:p>
          </table:table-cell>
          <table:table-cell office:value-type="float" office:value="20336.2" table:style-name="ce31">
            <text:p>20.336,2</text:p>
          </table:table-cell>
          <table:table-cell office:value-type="float" office:value="18842.100000000002" table:style-name="ce31">
            <text:p>18.842,1</text:p>
          </table:table-cell>
          <table:table-cell office:value-type="float" office:value="20592.87157526" table:style-name="ce31">
            <text:p>20.592,9</text:p>
          </table:table-cell>
          <table:table-cell office:value-type="float" office:value="21549.150844296899" table:style-name="ce31">
            <text:p>21.549,2</text:p>
          </table:table-cell>
          <table:table-cell office:value-type="float" office:value="22807.552728040002" table:style-name="ce31">
            <text:p>22.807,6</text:p>
          </table:table-cell>
          <table:table-cell office:value-type="float" office:value="26266.107078149998" table:style-name="ce31">
            <text:p>26.266,1</text:p>
          </table:table-cell>
          <table:table-cell office:value-type="float" office:value="28863.4" table:style-name="ce31">
            <text:p>28.863,4</text:p>
          </table:table-cell>
          <table:table-cell office:value-type="float" office:value="32191.8" table:style-name="ce53">
            <text:p>32.191,8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number-columns-repeated="7" table:style-name="ce34"/>
          <table:table-cell table:style-name="ce58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5">
            <text:p>EXPLOITATIESALDO</text:p>
          </table:table-cell>
          <table:table-cell office:value-type="float" office:value="693.69475121000505" table:style-name="ce31">
            <text:p>693,7</text:p>
          </table:table-cell>
          <table:table-cell office:value-type="float" office:value="-1224.7034256299921" table:style-name="ce31">
            <text:p>-1.224,7</text:p>
          </table:table-cell>
          <table:table-cell office:value-type="float" office:value="268.18878225999651" table:style-name="ce31">
            <text:p>268,2</text:p>
          </table:table-cell>
          <table:table-cell office:value-type="float" office:value="-36.979640053101321" table:style-name="ce31">
            <text:p>-37,0</text:p>
          </table:table-cell>
          <table:table-cell office:value-type="float" office:value="-979.05327673998909" table:style-name="ce31">
            <text:p>-979,1</text:p>
          </table:table-cell>
          <table:table-cell office:value-type="float" office:value="91.318247000006522" table:style-name="ce31">
            <text:p>91,3</text:p>
          </table:table-cell>
          <table:table-cell office:value-type="float" office:value="242.90000000000509" table:style-name="ce31">
            <text:p>242,9</text:p>
          </table:table-cell>
          <table:table-cell office:value-type="float" office:value="1566.6000000000058" table:style-name="ce53">
            <text:p>1.566,6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6"/>
          <table:table-cell table:style-name="ce18"/>
          <table:table-cell table:number-columns-repeated="6" table:style-name="ce37"/>
          <table:table-cell table:style-name="ce59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7">
            <text:p>CUMULATIEF SALDO FLZ</text:p>
          </table:table-cell>
          <table:table-cell office:value-type="float" office:value="693.69475121000505" table:style-name="ce35">
            <text:p>693,7</text:p>
          </table:table-cell>
          <table:table-cell office:value-type="float" office:value="-531.00867441998707" table:style-name="ce35">
            <text:p>-531,0</text:p>
          </table:table-cell>
          <table:table-cell office:value-type="float" office:value="-262.81989215999056" table:style-name="ce35">
            <text:p>-262,8</text:p>
          </table:table-cell>
          <table:table-cell office:value-type="float" office:value="-299.79953221309188" table:style-name="ce35">
            <text:p>-299,8</text:p>
          </table:table-cell>
          <table:table-cell office:value-type="float" office:value="-1278.852808953081" table:style-name="ce35">
            <text:p>-1.278,9</text:p>
          </table:table-cell>
          <table:table-cell office:value-type="float" office:value="-1187.5345619530744" table:style-name="ce35">
            <text:p>-1.187,5</text:p>
          </table:table-cell>
          <table:table-cell office:value-type="float" office:value="-944.63456195306935" table:style-name="ce35">
            <text:p>-944,6</text:p>
          </table:table-cell>
          <table:table-cell office:value-type="float" office:value="621.96543804693647" table:style-name="ce60">
            <text:p>622,0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number-columns-repeated="2" table:style-name="ce18"/>
          <table:table-cell table:number-columns-repeated="2" table:style-name="ce38"/>
          <table:table-cell table:number-columns-repeated="4" table:style-name="ce34"/>
          <table:table-cell table:style-name="ce18"/>
          <table:table-cell table:number-columns-repeated="16373"/>
        </table:table-row>
        <table:table-row table:style-name="ro3">
          <table:table-cell table:number-columns-repeated="2"/>
          <table:table-cell table:number-columns-repeated="2" table:style-name="ce18"/>
          <table:table-cell table:number-columns-repeated="2" table:style-name="ce34"/>
          <table:table-cell table:number-columns-repeated="4" table:style-name="ce38"/>
          <table:table-cell table:style-name="ce18"/>
          <table:table-cell table:number-columns-repeated="16373"/>
        </table:table-row>
        <table:table-row table:style-name="ro3">
          <table:table-cell table:number-columns-repeated="2"/>
          <table:table-cell table:style-name="ce18">
            <draw:frame draw:z-index="1" draw:id="id0" draw:style-name="a18" draw:name="Tekstvak 1" svg:x="0in" svg:y="0in" svg:width="11.25in" svg:height="2.05209in">
              <draw:text-box>
                <text:p text:style-name="a3" text:class-names="" text:cond-style-name=""><text:span text:style-name="a0" text:class-names="">Voor de Wlz-jaren 2015 tot en met 2022 zijn d</text:span><text:span text:style-name="a1" text:class-names="">e lasten &amp; baten voor het Fonds langdurige zorg<text:s text:c="1"/></text:span><text:span text:style-name="a2" text:class-names="">definitief vastgesteld.</text:span></text:p>
                <text:p text:style-name="a9" text:class-names="" text:cond-style-name=""><text:span text:style-name="a4" text:class-names="">De lasten &amp; baten voor het jaar 2023</text:span><text:span text:style-name="a5" text:class-names=""><text:s text:c="1"/></text:span><text:span text:style-name="a6" text:class-names="">zijn nog voorlopig. De lasten van het Fonds langdurige</text:span><text:span text:style-name="a7" text:class-names=""><text:s text:c="1"/>zorg stijgen naar verwachting met 9,0% in 2023 ten opzichte van 2022.</text:span><text:span text:style-name="a8" text:class-names=""/></text:p>
                <text:p text:style-name="a13" text:class-names="" text:cond-style-name=""><text:span text:style-name="a10" text:class-names="">De jaarramingen voor 2023 zijn gebaseerd op de ramingen uit de februari- en julibrief van de NZa.<text:s text:c="1"/></text:span><text:span text:style-name="a11" text:class-names="">Meer<text:s text:c="1"/></text:span><text:span text:style-name="a12" text:class-names="">gedetailleerde gegevens over de besteding van de gelden voor langdurige zorg op basis van declaratiegegevens bieden we u graag aan op onze speciale website over de ontwikkeling van de zorgcijfers: www.zorgcijfersdatabank.nl</text:span></text:p>
                <text:p text:style-name="a17" text:class-names="" text:cond-style-name=""><text:span text:style-name="a14" text:class-names=""><text:s text:c="1"/></text:span><text:span text:style-name="a15" text:class-names=""><text:s text:c="1"/></text:span><text:span text:style-name="a16" text:class-names=""><text:s text:c="1"/></text:span></text:p>
              </draw:text-box>
              <svg:title/>
              <svg:desc/>
            </draw:frame>
          </table:table-cell>
          <table:table-cell table:style-name="ce18"/>
          <table:table-cell table:number-columns-repeated="6" table:style-name="ce34"/>
          <table:table-cell table:style-name="ce18"/>
          <table:table-cell table:number-columns-repeated="16373"/>
        </table:table-row>
        <table:table-row table:number-rows-repeated="12" table:style-name="ro3">
          <table:table-cell table:number-columns-repeated="2"/>
          <table:table-cell table:number-columns-repeated="2" table:style-name="ce18"/>
          <table:table-cell table:number-columns-repeated="6" table:style-name="ce34"/>
          <table:table-cell table:style-name="ce18"/>
          <table:table-cell table:number-columns-repeated="16373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 " svg:font-family="Arial 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 " style:font-name-asian="Arial " style:font-name-complex="Arial 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ijt, mw. C.</meta:initial-creator>
    <dc:creator>Rijk, mw. J. de</dc:creator>
    <meta:creation-date>2024-04-11T12:25:02Z</meta:creation-date>
    <dc:date>2024-04-15T14:12:01Z</dc:date>
    <meta:user-defined meta:name="eDOCS AutoSave"/>
  </office:meta>
</office:document-meta>
</file>