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P7" style:parent-style-name="Standaard" style:family="paragraph">
      <style:paragraph-properties fo:text-align="center"/>
      <style:text-properties fo:font-weight="bold" style:font-weight-asian="bold"/>
    </style:style>
    <style:style style:name="P8" style:parent-style-name="Standaard" style:family="paragraph">
      <style:paragraph-properties fo:text-align="center"/>
      <style:text-properties fo:font-weight="bold" style:font-weight-asian="bold"/>
    </style:style>
    <style:style style:name="P9" style:parent-style-name="Standaard" style:family="paragraph">
      <style:paragraph-properties fo:text-align="center" fo:margin-right="-0.4937in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P17" style:parent-style-name="Standaard" style:family="paragraph">
      <style:text-properties fo:font-weight="bold" style:font-weight-asian="bold"/>
    </style:style>
    <style:style style:name="P18" style:parent-style-name="Standaard" style:family="paragraph">
      <style:text-properties fo:font-weight="bold" style:font-weight-asian="bold"/>
    </style:style>
    <style:style style:name="P19" style:parent-style-name="Standaard" style:family="paragraph">
      <style:text-properties fo:font-weight="bold" style:font-weight-asian="bold"/>
    </style:style>
    <style:style style:name="TableColumn21" style:family="table-column">
      <style:table-column-properties style:column-width="0.2868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222in" style:use-optimal-column-width="false"/>
    </style:style>
    <style:style style:name="TableColumn28" style:family="table-column">
      <style:table-column-properties style:column-width="1.538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0" style:family="table">
      <style:table-properties style:width="9.938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8" style:parent-style-name="Voetnootmarkering" style:family="text">
      <style:text-properties fo:font-weight="bold" style:font-weight-asian="bold" style:font-size-complex="8pt"/>
    </style:style>
    <style:style style:name="T39" style:parent-style-name="Standaardalinea-lettertype" style:family="text">
      <style:text-properties fo:font-size="9pt" style:font-size-asian="9pt" style:font-size-complex="9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/>
    </style:style>
    <style:style style:name="T42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43" style:parent-style-name="Standaardalinea-lettertype" style:family="text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fo:font-weight="bold" style:font-weight-asian="bold" fo:font-size="8pt" style:font-size-asian="8pt" style:font-size-complex="8pt"/>
    </style:style>
    <style:style style:name="P56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fo:font-weight="bold" style:font-weight-asian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fo:font-size="8pt" style:font-size-asian="8pt" style:font-size-complex="8pt"/>
    </style:style>
    <style:style style:name="P80" style:parent-style-name="Standaard" style:family="paragraph">
      <style:text-properties fo:font-size="8pt" style:font-size-asian="8pt" style:font-size-complex="8pt"/>
    </style:style>
    <style:style style:name="P81" style:parent-style-name="Standaard" style:family="paragraph">
      <style:text-properties fo:font-size="8pt" style:font-size-asian="8pt" style:font-size-complex="8pt"/>
    </style:style>
    <style:style style:name="P82" style:parent-style-name="Standaard" style:family="paragraph"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fo:font-size="8pt" style:font-size-asian="8pt" style:font-size-complex="8pt"/>
    </style:style>
    <style:style style:name="P104" style:parent-style-name="Standaard" style:family="paragraph">
      <style:text-properties fo:font-size="8pt" style:font-size-asian="8pt" style:font-size-complex="8pt"/>
    </style:style>
    <style:style style:name="P105" style:parent-style-name="Standaard" style:family="paragraph">
      <style:text-properties fo:font-size="8pt" style:font-size-asian="8pt" style:font-size-complex="8pt"/>
    </style:style>
    <style:style style:name="P106" style:parent-style-name="Standaard" style:family="paragraph">
      <style:text-properties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fo:font-size="8pt" style:font-size-asian="8pt" style:font-size-complex="8pt"/>
    </style:style>
    <style:style style:name="P128" style:parent-style-name="Standaard" style:family="paragraph">
      <style:text-properties fo:font-size="8pt" style:font-size-asian="8pt" style:font-size-complex="8pt"/>
    </style:style>
    <style:style style:name="P129" style:parent-style-name="Standaard" style:family="paragraph">
      <style:text-properties fo:font-size="8pt" style:font-size-asian="8pt" style:font-size-complex="8pt"/>
    </style:style>
    <style:style style:name="P130" style:parent-style-name="Standa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SUBSIDIEAANVRAAG BIJLAGE #</text:span><text:span text:style-name="T5">6</text:span><text:span text:style-name="T6">: Intentieverklaring deelnemende centra</text:span></text:p>
      <text:p text:style-name="P7"/>
      <text:p text:style-name="P8">Subsidieregeling veelbelovende zorg</text:p>
      <text:p text:style-name="P9"><text:span text:style-name="T10">Subsidieronde<text:s/></text:span><text:span text:style-name="T11">8</text:span><text:span text:style-name="T12"><text:s/></text:span><text:span text:style-name="T13">(toekenning in 2023 –<text:s/></text:span><text:span text:style-name="T14">tweede</text:span><text:span text:style-name="T15"><text:s/></text:span><text:span text:style-name="T16">ronde)</text:span></text:p>
      <text:p text:style-name="P17"/>
      <text:p text:style-name="P18">Titel project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#</text:p>
          </table:table-cell>
          <table:table-cell table:style-name="TableCell34">
            <text:p text:style-name="P35">Naam instelling</text:p>
          </table:table-cell>
          <table:table-cell table:style-name="TableCell36">
            <text:p text:style-name="Standaard"><text:span text:style-name="T37">Type instelling</text:span><text:span text:style-name="T38"><text:note text:note-class="footnote" text:id="_ftn0"><text:note-citation>1</text:note-citation><text:note-body><text:p text:style-name="Voetnoottekst"><text:span text:style-name="T39"><text:s/></text:span><text:span text:style-name="T40">Kies uit één van de<text:s/></text:span><text:span text:style-name="T41">volgende opties: Eerstelijnszorg; Fysiotherapie praktijk; GGZ: eerstelijns; GGZ: tweedelijns; Ziekenhuis: universitair; Ziekenhuis: top klinisch; Ziekenhuis: overig; Zorgaanbieder:<text:s/></text:span><text:span text:style-name="T42">{door u zelf in te vullen}</text:span><text:span text:style-name="T43">.</text:span></text:p></text:note-body></text:note></text:span></text:p>
          </table:table-cell>
          <table:table-cell table:style-name="TableCell44">
            <text:p text:style-name="P45">Geplande start inclusie</text:p>
          </table:table-cell>
          <table:table-cell table:style-name="TableCell46">
            <text:p text:style-name="P47">Totaal aantal<text:s/>maanden inclusie</text:p>
          </table:table-cell>
          <table:table-cell table:style-name="TableCell48">
            <text:p text:style-name="P49">Totaal aantal inclusies</text:p>
          </table:table-cell>
          <table:table-cell table:style-name="TableCell50">
            <text:p text:style-name="P51">Totaal bedrag zorg</text:p>
          </table:table-cell>
          <table:table-cell table:style-name="TableCell52">
            <text:p text:style-name="P53">Naam bestuurlijk verantwoordelijke</text:p>
          </table:table-cell>
          <table:table-cell table:style-name="TableCell54">
            <text:p text:style-name="P55">Getekend</text:p>
            <text:p text:style-name="P56">d.d.</text:p>
          </table:table-cell>
          <table:table-cell table:style-name="TableCell57">
            <text:p text:style-name="P58">Handtekening bestuurlijk verantwoordelijke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€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-0.3152in"/>
          <style:tab-stop style:type="left" style:position="-0.0006in"/>
          <style:tab-stop style:type="left" style:position="0.3145in"/>
          <style:tab-stop style:type="left" style:position="0.6291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  <style:tab-stop style:type="left" style:position="2.5194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-0.3152in"/>
          <style:tab-stop style:type="left" style:position="-0.0006in"/>
          <style:tab-stop style:type="left" style:position="0.3145in"/>
          <style:tab-stop style:type="left" style:position="0.6291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  <style:tab-stop style:type="left" style:position="2.5194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 style:display-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 style:display-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 style:display-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465in" fo:margin-left="0.7479in" fo:margin-bottom="0.1604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7256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31" text:anchor-type="paragraph" svg:x="1.4875in" svg:y="-0.89653in" svg:width="6.55314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lleman, mw. H.</meta:initial-creator>
    <dc:creator>Tamar Smit</dc:creator>
    <meta:creation-date>2022-06-28T08:36:00Z</meta:creation-date>
    <dc:date>2022-10-20T16:00:00Z</dc:date>
    <meta:print-date>2019-02-21T11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