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4" style:parent-style-name="Standaardalinea-lettertype" style:family="text">
      <style:text-properties fo:font-weight="bold" style:font-weight-asian="bold"/>
    </style:style>
    <style:style style:name="P5" style:parent-style-name="Standaard" style:family="paragraph">
      <style:paragraph-properties fo:text-align="center"/>
      <style:text-properties fo:font-weight="bold" style:font-weight-asian="bold"/>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fo:margin-right="-0.4937in"/>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style:style>
    <style:style style:name="T14" style:parent-style-name="Standaardalinea-lettertype" style:family="text">
      <style:text-properties fo:font-weight="bold" style:font-weight-asian="bold"/>
    </style:style>
    <style:style style:name="P15" style:parent-style-name="Standaard" style:family="paragraph">
      <style:text-properties fo:font-weight="bold" style:font-weight-asian="bold"/>
    </style:style>
    <style:style style:name="P16" style:parent-style-name="Standaard" style:family="paragraph">
      <style:text-properties fo:font-weight="bold" style:font-weight-asian="bold" style:text-underline-type="single" style:text-underline-style="solid" style:text-underline-width="auto" style:text-underline-mode="continuous"/>
    </style:style>
    <style:style style:name="P17" style:parent-style-name="Lijstalinea" style:list-style-name="LFO10" style:family="paragraph"/>
    <style:style style:name="P18" style:parent-style-name="Lijstalinea" style:list-style-name="LFO10" style:family="paragraph"/>
    <style:style style:name="P19" style:parent-style-name="Lijstalinea" style:list-style-name="LFO10" style:family="paragraph"/>
    <style:style style:name="P20" style:parent-style-name="Lijstalinea" style:list-style-name="LFO10" style:family="paragraph"/>
    <style:style style:name="P21" style:parent-style-name="Lijstalinea" style:list-style-name="LFO10" style:family="paragraph"/>
    <style:style style:name="P22" style:parent-style-name="Lijstalinea" style:list-style-name="LFO11" style:family="paragraph"/>
    <style:style style:name="P23"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4" style:parent-style-name="Lijstalinea" style:list-style-name="LFO12" style:family="paragraph">
      <style:paragraph-properties fo:widows="2" fo:orphans="2">
        <style:tab-stops/>
      </style:paragraph-properties>
    </style:style>
    <style:style style:name="T25" style:parent-style-name="Standaardalinea-lettertype" style:family="text">
      <style:text-properties style:font-name-complex="Verdana" fo:color="#000000" style:font-size-complex="9pt"/>
    </style:style>
    <style:style style:name="T26" style:parent-style-name="Standaardalinea-lettertype" style:family="text">
      <style:text-properties style:font-name-complex="Verdana" fo:color="#000000" style:font-size-complex="9pt"/>
    </style:style>
    <style:style style:name="P27" style:parent-style-name="Lijstalinea" style:list-style-name="LFO12" style:family="paragraph">
      <style:paragraph-properties fo:widows="2" fo:orphans="2">
        <style:tab-stops/>
      </style:paragraph-properties>
      <style:text-properties style:font-name-complex="Verdana" fo:color="#000000" style:font-size-complex="9pt"/>
    </style:style>
    <style:style style:name="P28" style:parent-style-name="Lijstalinea" style:list-style-name="LFO11" style:family="paragraph"/>
    <style:style style:name="T29" style:parent-style-name="Standaardalinea-lettertype" style:family="text">
      <style:text-properties style:font-name-complex="Univers" fo:color="#000000" style:font-size-complex="9pt"/>
    </style:style>
    <style:style style:name="P30" style:parent-style-name="Lijstalinea" style:list-style-name="LFO11" style:family="paragraph"/>
    <style:style style:name="P31" style:parent-style-name="Lijstalinea" style:list-style-name="LFO13" style:family="paragraph"/>
    <style:style style:name="P32" style:parent-style-name="Lijstalinea" style:list-style-name="LFO13" style:family="paragraph"/>
    <style:style style:name="P33" style:parent-style-name="Lijstalinea" style:list-style-name="LFO14" style:family="paragraph">
      <style:paragraph-properties fo:margin-left="0.1972in" fo:text-indent="-0.1972in">
        <style:tab-stops>
          <style:tab-stop style:type="left" style:position="0.0527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office:automatic-styles>
  <office:body>
    <office:text text:use-soft-page-breaks="true">
      <text:p text:style-name="P1"><text:span text:style-name="T4">SUBSIDIEAANVRAAG BIJLAGE #4: VERPLICHTINGEN</text:span></text:p>
      <text:p text:style-name="P5"/>
      <text:p text:style-name="P6">Subsidieregeling veelbelovende zorg</text:p>
      <text:p text:style-name="P7"><text:span text:style-name="T8">Subsidieronde<text:s/></text:span><text:span text:style-name="T9">8</text:span><text:span text:style-name="T10"><text:s/></text:span><text:span text:style-name="T11">(toekenning in 2023 –<text:s/></text:span><text:span text:style-name="T12">tweede</text:span><text:span text:style-name="T13"><text:s/></text:span><text:span text:style-name="T14">ronde)</text:span></text:p>
      <text:p text:style-name="P15">Titel project:</text:p>
      <text:p text:style-name="Standaard"/>
      <text:p text:style-name="P16">Verplichtingen</text:p>
      <text:p text:style-name="Standaard">Door het indienen van uw uitgewerkte subsidieaanvraag verklaart u dat u<text:s/>voldoet aan de verplichtingen zoals die op de subsidieverstrekking van toepassing zijn:</text:p>
      <text:list text:style-name="LFO10" text:continue-numbering="true">
        <text:list-item>
          <text:p text:style-name="P17"><text:s text:c="2"/>U bent bereid een overeenkomst te sluiten met het Zorginstituut, waarbij het Zorginstituut u namens de Staat der Nederlanden belast met én u zich verplicht tot het verrichten van de dienst van algemeen economisch belang (DAEB) voor het verrichten van de activiteit zoals door u vermeld is in het projectidee en uitgewerkte subsidieaanvraag.</text:p>
        </text:list-item>
        <text:list-item>
          <text:p text:style-name="P18"><text:s text:c="2"/>U houdt zich aan de voorwaarden zoals opgenomen in hoofdstuk 5 van de Kaderregeling subsidies OCW, SZW en VWS.</text:p>
        </text:list-item>
        <text:list-item>
          <text:p text:style-name="P19"><text:s text:c="2"/>U declareert voor het project alleen zorg bij het Zorginstituut als de patiënt een verzekerde is voor de Zvw of daaraan gelijk gesteld is (gemoedsbezwaarde of verdragsgerechtigde).</text:p>
        </text:list-item>
        <text:list-item>
          <text:p text:style-name="P20"><text:s text:c="2"/>U zorgt ervoor dat goedkeuring van de METC binnen 12 maanden na verlening van de subsidie verkregen wordt.</text:p>
        </text:list-item>
        <text:list-item>
          <text:p text:style-name="P21"><text:s text:c="2"/>U organiseert jaarlijks een klankbordbijeenkomst gedurende de looptijd van het onderzoek waaraan medewerkers van ZonMw en het Zorginstituut kunnen deelnemen. Voorafgaand aan deze bijeenkomst dient u een korte update in bij het Zorginstituut.</text:p>
        </text:list-item>
      </text:list>
      <text:list text:style-name="LFO11" text:continue-numbering="true">
        <text:list-item>
          <text:p text:style-name="P22"><text:s text:c="2"/>Gedurende de looptijd van het project dient u één keer per jaar een voortgangsrapportage met de belangrijkste vorderingen in bij het Zorginstituut.<text:s/></text:p>
        </text:list-item>
      </text:list>
      <text:p text:style-name="P23">Daarnaast dient u jaarlijks een opgave van de<text:s/>werkelijke kosten in bij het Zorginstituut. Deze opgave dient opgesteld te zijn door de financieel manager van de subsidieontvanger en te zijn voorzien van een bestuursverklaring. Deze jaarlijkse opgaven van de werkelijke kosten zijn voor de subsidieontvanger een hulpmiddel bij het na afloop van het project indienen van de aanvraag tot subsidievaststelling.</text:p>
      <text:list text:style-name="LFO12" text:continue-numbering="true">
        <text:list-item>
          <text:p text:style-name="P24"><text:span text:style-name="T25">U sluit samenwerkingsovereenkomsten met de zorgaanbieders waarmee u voor dit project samenwerkt. In deze samenwerkingsovereenkomsten is in ieder geval o</text:span><text:span text:style-name="T26">pgenomen de vergoedingswijze en het aantal te includeren patiënten, alsmede de manier waarop met verandering in de inclusie wordt omgegaan. De in de overeenkomst op te nemen vergoedingen moeten marktconform zijn.<text:s/></text:span></text:p>
        </text:list-item>
        <text:list-item>
          <text:p text:style-name="P27">Ook de inhuur en/of inkoop van personeel,<text:s/>producten en/of diensten bij andere partijen dan de zorgaanbieders waarmee u samenwerkt dient gebaseerd te zijn op marktconforme vergoedingen. Dit kan via een open, transparante en non-discriminatoire procedure waarbij meerdere offertes worden opgevraagd.<text:s/>Uw accountant zal in ieder geval moeten vaststellen dat de door u gemaakte afspraken gebaseerd zijn op een deugdelijke marktoriëntatie.<text:s/></text:p>
        </text:list-item>
      </text:list>
      <text:list text:style-name="LFO11" text:continue-numbering="true">
        <text:list-item>
          <text:p text:style-name="P28"><text:s text:c="2"/>P<text:span text:style-name="T29">ublicaties die uit het project voortkomen zijn direct en vrij toegankelijk via ‘Open Access’.</text:span></text:p>
        </text:list-item>
        <text:list-item>
          <text:p text:style-name="P30"><text:s text:c="2"/>U dient zo spoedig mogelijk, maar uiterlijk binnen een maand na afloop van het project, een eindverslag in dat in ieder geval bestaat uit:</text:p>
        </text:list-item>
      </text:list>
      <text:list text:style-name="LFO13" text:continue-numbering="true">
        <text:list-item>
          <text:p text:style-name="P31">een samenvatting van de onderzoeksresultaten en toekomstige acties voor implementatie of deimplementatie van de zorg;</text:p>
        </text:list-item>
        <text:list-item>
          <text:p text:style-name="P32">de onderzoeksresultaten van de effectiviteit van de interventie-indicatiecombinatie in manuscriptvorm en de onderzoeksresultaten van de kosteneffectiviteit van de interventie-indicatiecombinatie in manuscriptvorm.</text:p>
        </text:list-item>
      </text:list>
      <text:list text:style-name="LFO14" text:continue-numbering="true">
        <text:list-item>
          <text:p text:style-name="P33">U dient binnen 22 weken na afloop van het project een aanvraag tot vaststelling van de subsidie in bij het Zorginstituut. Deze aanvraag gaat vergezeld van een activiteitenverslag en een financieel verslag (inclusief controleverklar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3152in"/>
          <style:tab-stop style:type="left" style:position="-0.0006in"/>
          <style:tab-stop style:type="left" style:position="0.3145in"/>
          <style:tab-stop style:type="left" style:position="0.6291in"/>
          <style:tab-stop style:type="left" style:position="0.9444in"/>
          <style:tab-stop style:type="left" style:position="1.2597in"/>
          <style:tab-stop style:type="left" style:position="1.5743in"/>
          <style:tab-stop style:type="left" style:position="1.8895in"/>
          <style:tab-stop style:type="left" style:position="2.2041in"/>
          <style:tab-stop style:type="left" style:position="2.5194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3152in"/>
          <style:tab-stop style:type="left" style:position="-0.0006in"/>
          <style:tab-stop style:type="left" style:position="0.3145in"/>
          <style:tab-stop style:type="left" style:position="0.6291in"/>
          <style:tab-stop style:type="left" style:position="0.9444in"/>
          <style:tab-stop style:type="left" style:position="1.2597in"/>
          <style:tab-stop style:type="left" style:position="1.5743in"/>
          <style:tab-stop style:type="left" style:position="1.8895in"/>
          <style:tab-stop style:type="left" style:position="2.2041in"/>
          <style:tab-stop style:type="left" style:position="2.5194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Verdana"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style:display-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style:display-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style:display-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style:display-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Standaard"><text:span text:style-name="T2"><draw:frame draw:z-index="251659264" draw:style-name="a0" draw:name="Afbeelding 8" text:anchor-type="paragraph" svg:x="-0.22917in" svg:y="-0.83333in" svg:width="6.55314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lleman, mw. H.</meta:initial-creator>
    <dc:creator>Tamar Smit</dc:creator>
    <meta:creation-date>2022-06-28T08:35:00Z</meta:creation-date>
    <dc:date>2022-10-20T15:57:00Z</dc:date>
    <meta:print-date>2019-02-21T11:47:00Z</meta:print-date>
    <meta:template xlink:href="Normal" xlink:type="simple"/>
    <meta:editing-cycles>3</meta:editing-cycles>
    <meta:editing-duration>PT60S</meta:editing-duration>
    <meta:document-statistic meta:page-count="1" meta:paragraph-count="6" meta:word-count="536" meta:character-count="3484" meta:row-count="24" meta:non-whitespace-character-count="2954"/>
  </office:meta>
</office:document-meta>
</file>