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fo:margin-left="0.25in" fo:margin-right="-0.4937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font-weight="bold" style:font-weight-asian="bold"/>
    </style:style>
    <style:style style:name="P4" style:parent-style-name="Standaard" style:family="paragraph">
      <style:paragraph-properties fo:text-align="center" fo:margin-right="-0.4937in"/>
      <style:text-properties fo:font-weight="bold" style:font-weight-asian="bold"/>
    </style:style>
    <style:style style:name="P5" style:parent-style-name="Standaard" style:family="paragraph">
      <style:paragraph-properties fo:text-align="center" fo:margin-right="-0.4937in"/>
      <style:text-properties fo:font-weight="bold" style:font-weight-asian="bold"/>
    </style:style>
    <style:style style:name="P6" style:parent-style-name="Standaard" style:family="paragraph">
      <style:paragraph-properties fo:text-align="center" fo:margin-right="-0.4937in"/>
    </style:style>
    <style:style style:name="T7" style:parent-style-name="Standaardalinea-lettertype" style:family="text">
      <style:text-properties fo:font-weight="bold" style:font-weight-asian="bold"/>
    </style:style>
    <style:style style:name="P8" style:parent-style-name="Standaard" style:family="paragraph">
      <style:paragraph-properties fo:text-align="center" fo:margin-right="-0.4937in"/>
      <style:text-properties fo:font-weight="bold" style:font-weight-asian="bold"/>
    </style:style>
    <style:style style:name="P9" style:parent-style-name="Standaard" style:family="paragraph">
      <style:paragraph-properties fo:margin-right="-0.4937in"/>
      <style:text-properties fo:font-weight="bold" style:font-weight-asian="bold"/>
    </style:style>
    <style:style style:name="P10" style:parent-style-name="Standaard" style:family="paragraph">
      <style:paragraph-properties fo:margin-right="-0.4937in"/>
      <style:text-properties fo:font-weight="bold" style:font-weight-asian="bold" fo:font-style="italic" style:font-style-asian="italic"/>
    </style:style>
    <style:style style:name="P11" style:parent-style-name="Standaard" style:family="paragraph">
      <style:paragraph-properties fo:margin-right="-0.4937in"/>
      <style:text-properties fo:font-weight="bold" style:font-weight-asian="bold"/>
    </style:style>
    <style:style style:name="P12" style:parent-style-name="Standaard" style:family="paragraph">
      <style:paragraph-properties fo:margin-right="-0.4937in"/>
      <style:text-properties fo:font-style="italic" style:font-style-asian="italic"/>
    </style:style>
    <style:style style:name="P13" style:parent-style-name="Standaard" style:family="paragraph">
      <style:paragraph-properties fo:margin-right="-0.4937in"/>
      <style:text-properties fo:font-style="italic" style:font-style-asian="italic"/>
    </style:style>
    <style:style style:name="P14" style:parent-style-name="Standaard" style:family="paragraph">
      <style:paragraph-properties fo:margin-right="-0.4937in"/>
      <style:text-properties fo:font-style="italic" style:font-style-asian="italic"/>
    </style:style>
    <style:style style:name="P15" style:parent-style-name="Standaard" style:list-style-name="LFO13" style:family="paragraph">
      <style:paragraph-properties fo:margin-right="-0.4937in"/>
      <style:text-properties fo:font-style="italic" style:font-style-asian="italic"/>
    </style:style>
    <style:style style:name="P16" style:parent-style-name="Standaard" style:family="paragraph">
      <style:paragraph-properties fo:margin-left="0.1576in" fo:margin-right="-0.4937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style>
    <style:style style:name="P17" style:parent-style-name="Standaard" style:list-style-name="LFO13" style:family="paragraph">
      <style:paragraph-properties fo:margin-right="-0.4937in"/>
      <style:text-properties fo:font-style="italic" style:font-style-asian="italic"/>
    </style:style>
    <style:style style:name="P18" style:parent-style-name="Standaard" style:family="paragraph">
      <style:paragraph-properties fo:margin-right="-0.4937in"/>
      <style:text-properties fo:font-style="italic" style:font-style-asian="italic"/>
    </style:style>
    <style:style style:name="P19" style:parent-style-name="Standaard" style:list-style-name="LFO13" style:family="paragraph">
      <style:paragraph-properties fo:margin-right="-0.4937in"/>
      <style:text-properties fo:font-style="italic" style:font-style-asian="italic"/>
    </style:style>
    <style:style style:name="P20" style:parent-style-name="Standaard" style:family="paragraph">
      <style:paragraph-properties fo:margin-right="-0.4937in"/>
      <style:text-properties fo:font-style="italic" style:font-style-asian="italic"/>
    </style:style>
    <style:style style:name="P21" style:parent-style-name="Standaard" style:list-style-name="LFO13" style:family="paragraph">
      <style:paragraph-properties fo:margin-right="-0.4937in"/>
      <style:text-properties fo:font-style="italic" style:font-style-asian="italic"/>
    </style:style>
    <style:style style:name="P22" style:parent-style-name="Standaard" style:family="paragraph">
      <style:paragraph-properties fo:margin-right="-0.4937in"/>
      <style:text-properties fo:font-style="italic" style:font-style-asian="italic"/>
    </style:style>
    <style:style style:name="P23" style:parent-style-name="Standaard" style:family="paragraph">
      <style:paragraph-properties fo:margin-right="-0.4937in"/>
      <style:text-properties fo:font-style="italic" style:font-style-asian="italic"/>
    </style:style>
    <style:style style:name="P24" style:parent-style-name="Standaard" style:family="paragraph">
      <style:paragraph-properties fo:margin-right="-0.4937in"/>
      <style:text-properties fo:font-style="italic" style:font-style-asian="italic"/>
    </style:style>
    <style:style style:name="P25" style:parent-style-name="Standaard" style:family="paragraph">
      <style:paragraph-properties fo:margin-right="-0.4937in"/>
      <style:text-properties fo:font-style="italic" style:font-style-asian="italic"/>
    </style:style>
    <style:style style:name="P26" style:parent-style-name="Standaard" style:family="paragraph">
      <style:paragraph-properties fo:margin-right="-0.4937in"/>
      <style:text-properties fo:font-style="italic" style:font-style-asian="italic"/>
    </style:style>
    <style:style style:name="P27" style:parent-style-name="Standaard" style:family="paragraph">
      <style:paragraph-properties fo:margin-right="-0.4937in"/>
      <style:text-properties fo:font-style="italic" style:font-style-asian="italic"/>
    </style:style>
    <style:style style:name="P28" style:parent-style-name="Standaard" style:family="paragraph">
      <style:paragraph-properties fo:margin-right="-0.4937in"/>
      <style:text-properties fo:font-style="italic" style:font-style-asian="italic"/>
    </style:style>
    <style:style style:name="P29" style:parent-style-name="Standaard" style:family="paragraph">
      <style:paragraph-properties fo:margin-right="-0.4937in"/>
      <style:text-properties fo:font-weight="bold" style:font-weight-asian="bold" fo:font-style="italic" style:font-style-asian="italic"/>
    </style:style>
    <style:style style:name="P30" style:parent-style-name="Standaard" style:family="paragraph">
      <style:text-properties fo:font-style="italic" style:font-style-asian="italic"/>
    </style:style>
    <style:style style:name="P31" style:parent-style-name="Standaard" style:family="paragraph">
      <style:paragraph-properties fo:margin-right="-0.4937in"/>
      <style:text-properties fo:font-style="italic" style:font-style-asian="italic"/>
    </style:style>
    <style:style style:name="P32" style:parent-style-name="Standaard" style:family="paragraph">
      <style:paragraph-properties fo:margin-right="-0.4937in"/>
      <style:text-properties fo:font-weight="bold" style:font-weight-asian="bold" fo:font-style="italic" style:font-style-asian="italic"/>
    </style:style>
    <style:style style:name="P33" style:parent-style-name="Standaard" style:family="paragraph">
      <style:paragraph-properties fo:margin-right="-0.4937in"/>
      <style:text-properties fo:font-style="italic" style:font-style-asian="italic"/>
    </style:style>
    <style:style style:name="P34" style:parent-style-name="Standaard" style:family="paragraph">
      <style:paragraph-properties fo:widows="2" fo:orphans="2" fo:margin-right="-0.4937in">
        <style:tab-stops/>
      </style:paragraph-properties>
    </style:style>
    <style:style style:name="P35" style:parent-style-name="Standaard" style:family="paragraph">
      <style:paragraph-properties fo:break-before="page" fo:line-height="100%">
        <style:tab-stops/>
      </style:paragraph-properties>
      <style:text-properties fo:font-weight="bold" style:font-weight-asian="bold"/>
    </style:style>
    <style:style style:name="P36" style:parent-style-name="Standaard" style:family="paragraph">
      <style:paragraph-properties fo:widows="2" fo:orphans="2" fo:margin-right="-0.4937in">
        <style:tab-stops/>
      </style:paragraph-properties>
    </style:style>
    <style:style style:name="T37" style:parent-style-name="Standaardalinea-lettertype" style:family="text">
      <style:text-properties style:font-name-complex="Arial" fo:font-weight="bold" style:font-weight-asian="bold" style:font-size-complex="9pt"/>
    </style:style>
    <style:style style:name="T38" style:parent-style-name="Standaardalinea-lettertype" style:family="text">
      <style:text-properties style:font-name-complex="Arial" fo:font-weight="bold" style:font-weight-asian="bold" fo:font-style="italic" style:font-style-asian="italic" style:font-style-complex="italic" style:font-size-complex="9pt"/>
    </style:style>
    <style:style style:name="T39" style:parent-style-name="Standaardalinea-lettertype" style:family="text">
      <style:text-properties style:font-name-complex="Arial" fo:font-weight="bold" style:font-weight-asian="bold" fo:font-style="italic" style:font-style-asian="italic" style:font-style-complex="italic" style:font-size-complex="9pt" style:text-underline-type="single" style:text-underline-style="solid" style:text-underline-width="auto" style:text-underline-mode="continuous"/>
    </style:style>
    <style:style style:name="T40" style:parent-style-name="Standaardalinea-lettertype" style:family="text">
      <style:text-properties style:font-name-complex="Arial" fo:font-weight="bold" style:font-weight-asian="bold" fo:font-style="italic" style:font-style-asian="italic" style:font-style-complex="italic" style:font-size-complex="9pt"/>
    </style:style>
    <style:style style:name="P41" style:parent-style-name="Standaard" style:family="paragraph">
      <style:paragraph-properties fo:margin-right="-0.4937in"/>
      <style:text-properties style:font-name-complex="Arial" fo:font-style="italic" style:font-style-asian="italic" style:font-size-complex="9pt"/>
    </style:style>
    <style:style style:name="P42" style:parent-style-name="Standaard" style:family="paragraph">
      <style:paragraph-properties fo:widows="2" fo:orphans="2" fo:margin-right="-0.4937in">
        <style:tab-stops/>
      </style:paragraph-properties>
      <style:text-properties style:font-name-complex="Arial" style:font-size-complex="9pt"/>
    </style:style>
    <style:style style:name="P43" style:parent-style-name="Standaard" style:family="paragraph">
      <style:paragraph-properties fo:margin-right="-0.4937in"/>
      <style:text-properties style:font-name-complex="Arial" fo:font-weight="bold" style:font-weight-asian="bold" style:font-size-complex="9pt"/>
    </style:style>
    <style:style style:name="P44" style:parent-style-name="Standaard" style:family="paragraph">
      <style:paragraph-properties fo:margin-right="-0.4937in"/>
      <style:text-properties style:font-name-complex="Arial" style:font-size-complex="9pt"/>
    </style:style>
    <style:style style:name="P45" style:parent-style-name="Standaard" style:family="paragraph">
      <style:paragraph-properties fo:margin-right="-0.4937in"/>
    </style:style>
    <style:style style:name="T46" style:parent-style-name="Standaardalinea-lettertype" style:family="text">
      <style:text-properties style:font-name-complex="Arial" fo:font-style="italic" style:font-style-asian="italic" style:font-size-complex="9pt"/>
    </style:style>
    <style:style style:name="T47" style:parent-style-name="Standaardalinea-lettertype" style:family="text">
      <style:text-properties style:font-name-complex="Arial" fo:font-style="italic" style:font-style-asian="italic" fo:color="#211D1F" style:font-size-complex="9pt"/>
    </style:style>
    <style:style style:name="T48" style:parent-style-name="Standaardalinea-lettertype" style:family="text">
      <style:text-properties style:font-name-complex="Arial" fo:font-style="italic" style:font-style-asian="italic" fo:color="#211D1F" style:font-size-complex="9pt"/>
    </style:style>
    <style:style style:name="T49" style:parent-style-name="Standaardalinea-lettertype" style:family="text">
      <style:text-properties style:font-name-complex="Arial" fo:font-style="italic" style:font-style-asian="italic" style:font-size-complex="9pt"/>
    </style:style>
    <style:style style:name="TableColumn51" style:family="table-column">
      <style:table-column-properties style:column-width="6.6944in"/>
    </style:style>
    <style:style style:name="Table50" style:family="table">
      <style:table-properties style:width="6.6944in" fo:margin-left="-0.102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right="-0.4937in"/>
    </style:style>
    <style:style style:name="T55" style:parent-style-name="Tekstvantijdelijkeaanduiding" style:family="text">
      <style:text-properties fo:font-style="italic" style:font-style-asian="italic" style:use-window-font-color="true" fo:background-color="#FFFF00"/>
    </style:style>
    <style:style style:name="T56" style:parent-style-name="Standaardalinea-lettertype" style:family="text">
      <style:text-properties style:font-name-complex="Arial" style:font-size-complex="9pt" fo:background-color="#FFFF00"/>
    </style:style>
    <style:style style:name="P57" style:parent-style-name="Standaard" style:family="paragraph">
      <style:paragraph-properties fo:widows="2" fo:orphans="2" style:text-autospace="none" fo:margin-right="-0.4937in">
        <style:tab-stops/>
      </style:paragraph-properties>
      <style:text-properties style:font-name-complex="Arial" style:font-size-complex="9pt"/>
    </style:style>
    <style:style style:name="P58" style:parent-style-name="Standaard" style:family="paragraph">
      <style:paragraph-properties fo:margin-right="-0.4937in"/>
      <style:text-properties style:font-name-complex="Arial" fo:font-weight="bold" style:font-weight-asian="bold" style:font-size-complex="9pt"/>
    </style:style>
    <style:style style:name="P59" style:parent-style-name="Standaard" style:family="paragraph">
      <style:paragraph-properties fo:margin-right="-0.4937in"/>
    </style:style>
    <style:style style:name="T60" style:parent-style-name="Standaardalinea-lettertype" style:family="text">
      <style:text-properties style:font-name-complex="Arial" fo:font-style="italic" style:font-style-asian="italic" style:font-size-complex="9pt"/>
    </style:style>
    <style:style style:name="T61" style:parent-style-name="Standaardalinea-lettertype" style:family="text">
      <style:text-properties style:font-name-complex="Arial" fo:font-style="italic" style:font-style-asian="italic" style:font-size-complex="9pt"/>
    </style:style>
    <style:style style:name="T62" style:parent-style-name="Standaardalinea-lettertype" style:family="text">
      <style:text-properties style:font-name-asian="Calibri" style:font-name-complex="Arial" fo:font-style="italic" style:font-style-asian="italic" style:font-size-complex="9pt" style:language-asian="en" style:country-asian="US"/>
    </style:style>
    <style:style style:name="T63" style:parent-style-name="Standaardalinea-lettertype" style:family="text">
      <style:text-properties style:font-name-complex="Arial" fo:font-style="italic" style:font-style-asian="italic" style:font-size-complex="9pt"/>
    </style:style>
    <style:style style:name="P64" style:parent-style-name="Standaard" style:list-style-name="LFO14" style:family="paragraph">
      <style:paragraph-properties fo:margin-left="0.4861in" fo:margin-right="-0.4937in">
        <style:tab-stops>
          <style:tab-stop style:type="left" style:position="-0.3284in"/>
          <style:tab-stop style:type="left" style:position="-0.1708in"/>
          <style:tab-stop style:type="left" style:position="0.284in"/>
          <style:tab-stop style:type="left" style:position="1.0534in"/>
          <style:tab-stop style:type="left" style:position="1.8236in"/>
          <style:tab-stop style:type="left" style:position="2.5937in"/>
          <style:tab-stop style:type="left" style:position="3.3631in"/>
          <style:tab-stop style:type="left" style:position="4.1333in"/>
          <style:tab-stop style:type="left" style:position="4.9034in"/>
          <style:tab-stop style:type="left" style:position="5.6729in"/>
        </style:tab-stops>
      </style:paragraph-properties>
      <style:text-properties style:font-name-complex="Arial" style:font-size-complex="9pt"/>
    </style:style>
    <style:style style:name="TableColumn66" style:family="table-column">
      <style:table-column-properties style:column-width="6.5923in"/>
    </style:style>
    <style:style style:name="Table65" style:family="table">
      <style:table-properties style:width="6.592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margin-right="-0.4937in"/>
    </style:style>
    <style:style style:name="T70" style:parent-style-name="Tekstvantijdelijkeaanduiding" style:family="text">
      <style:text-properties fo:font-style="italic" style:font-style-asian="italic" style:use-window-font-color="true" fo:background-color="#FFFF00"/>
    </style:style>
    <style:style style:name="T71" style:parent-style-name="Tekstvantijdelijkeaanduiding" style:family="text">
      <style:text-properties fo:font-style="italic" style:font-style-asian="italic" style:use-window-font-color="true" fo:background-color="#FFFF00"/>
    </style:style>
    <style:style style:name="T72" style:parent-style-name="Standaardalinea-lettertype" style:family="text">
      <style:text-properties style:font-name-complex="Arial" style:font-size-complex="9pt" fo:background-color="#FFFF00"/>
    </style:style>
    <style:style style:name="P73" style:parent-style-name="Standaard" style:family="paragraph">
      <style:paragraph-properties fo:margin-right="-0.4937in"/>
      <style:text-properties style:font-name-complex="Arial" style:font-size-complex="9pt"/>
    </style:style>
    <style:style style:name="P74" style:parent-style-name="Standaard" style:list-style-name="LFO14" style:family="paragraph">
      <style:paragraph-properties fo:margin-right="-0.4937in"/>
      <style:text-properties style:font-name-complex="Arial" style:font-size-complex="9pt"/>
    </style:style>
    <style:style style:name="TableColumn76" style:family="table-column">
      <style:table-column-properties style:column-width="6.5923in"/>
    </style:style>
    <style:style style:name="Table75" style:family="table">
      <style:table-properties style:width="6.592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right="-0.4937in"/>
    </style:style>
    <style:style style:name="T80" style:parent-style-name="Tekstvantijdelijkeaanduiding" style:family="text">
      <style:text-properties fo:font-style="italic" style:font-style-asian="italic" style:use-window-font-color="true" fo:background-color="#FFFF00"/>
    </style:style>
    <style:style style:name="T81" style:parent-style-name="Standaardalinea-lettertype" style:family="text">
      <style:text-properties style:font-name-complex="Arial" style:font-size-complex="9pt" fo:background-color="#FFFF00"/>
    </style:style>
    <style:style style:name="P82" style:parent-style-name="Standaard" style:family="paragraph">
      <style:paragraph-properties fo:margin-right="-0.4937in"/>
      <style:text-properties style:font-name-complex="Arial" style:font-size-complex="9pt"/>
    </style:style>
    <style:style style:name="P83" style:parent-style-name="Standaard" style:list-style-name="LFO14" style:family="paragraph">
      <style:paragraph-properties fo:margin-right="-0.4937in"/>
      <style:text-properties style:font-name-complex="Arial" style:font-size-complex="9pt"/>
    </style:style>
    <style:style style:name="TableColumn85" style:family="table-column">
      <style:table-column-properties style:column-width="6.5923in"/>
    </style:style>
    <style:style style:name="Table84" style:family="table">
      <style:table-properties style:width="6.5923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right="-0.4937in"/>
    </style:style>
    <style:style style:name="T89" style:parent-style-name="Tekstvantijdelijkeaanduiding" style:family="text">
      <style:text-properties fo:font-style="italic" style:font-style-asian="italic" style:use-window-font-color="true" fo:background-color="#FFFF00"/>
    </style:style>
    <style:style style:name="T90" style:parent-style-name="Standaardalinea-lettertype" style:family="text">
      <style:text-properties style:font-name-complex="Arial" style:font-size-complex="9pt" fo:background-color="#FFFF00"/>
    </style:style>
    <style:style style:name="P91" style:parent-style-name="Standaard" style:family="paragraph">
      <style:paragraph-properties fo:margin-right="-0.4937in"/>
      <style:text-properties style:font-name-complex="Arial" style:font-size-complex="9pt"/>
    </style:style>
    <style:style style:name="P92" style:parent-style-name="Standaard" style:family="paragraph">
      <style:paragraph-properties fo:margin-right="-0.4937in"/>
      <style:text-properties style:font-name-complex="Arial" style:font-size-complex="9pt"/>
    </style:style>
    <style:style style:name="P93" style:parent-style-name="Standaard" style:family="paragraph">
      <style:paragraph-properties fo:margin-right="-0.4937in"/>
      <style:text-properties style:font-name-complex="Arial" style:font-size-complex="9pt"/>
    </style:style>
    <style:style style:name="P94" style:parent-style-name="Standaard" style:family="paragraph">
      <style:paragraph-properties fo:margin-right="-0.4937in"/>
      <style:text-properties style:font-name-complex="Arial" fo:font-weight="bold" style:font-weight-asian="bold" style:font-size-complex="9pt"/>
    </style:style>
    <style:style style:name="P95" style:parent-style-name="Standaard" style:list-style-name="LFO15" style:family="paragraph">
      <style:paragraph-properties fo:margin-right="-0.4937in"/>
      <style:text-properties style:font-name-complex="Arial" style:font-size-complex="9pt"/>
    </style:style>
    <style:style style:name="TableColumn97" style:family="table-column">
      <style:table-column-properties style:column-width="6.5923in"/>
    </style:style>
    <style:style style:name="Table96" style:family="table">
      <style:table-properties style:width="6.5923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right="-0.4937in"/>
    </style:style>
    <style:style style:name="T101" style:parent-style-name="Tekstvantijdelijkeaanduiding" style:family="text">
      <style:text-properties fo:font-style="italic" style:font-style-asian="italic" style:use-window-font-color="true" fo:background-color="#FFFF00"/>
    </style:style>
    <style:style style:name="T102" style:parent-style-name="Tekstvantijdelijkeaanduiding" style:family="text">
      <style:text-properties fo:font-style="italic" style:font-style-asian="italic" style:use-window-font-color="true" fo:background-color="#FFFF00"/>
    </style:style>
    <style:style style:name="T103" style:parent-style-name="Standaardalinea-lettertype" style:family="text">
      <style:text-properties style:font-name-complex="Arial" style:font-size-complex="9pt" fo:background-color="#FFFF00"/>
    </style:style>
    <style:style style:name="P104" style:parent-style-name="Standaard" style:family="paragraph">
      <style:paragraph-properties fo:margin-right="-0.4937in"/>
      <style:text-properties style:font-name-complex="Arial" style:font-size-complex="9pt"/>
    </style:style>
    <style:style style:name="P105" style:parent-style-name="Standaard" style:list-style-name="LFO15" style:family="paragraph">
      <style:paragraph-properties fo:margin-right="-0.4937in"/>
      <style:text-properties style:font-name-complex="Arial" style:font-size-complex="9pt"/>
    </style:style>
    <style:style style:name="TableColumn107" style:family="table-column">
      <style:table-column-properties style:column-width="6.5923in"/>
    </style:style>
    <style:style style:name="Table106" style:family="table">
      <style:table-properties style:width="6.5923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right="-0.4937in"/>
    </style:style>
    <style:style style:name="T111" style:parent-style-name="Tekstvantijdelijkeaanduiding" style:family="text">
      <style:text-properties fo:font-style="italic" style:font-style-asian="italic" style:use-window-font-color="true" fo:background-color="#FFFF00"/>
    </style:style>
    <style:style style:name="T112" style:parent-style-name="Standaardalinea-lettertype" style:family="text">
      <style:text-properties style:font-name-complex="Arial" style:font-size-complex="9pt" fo:background-color="#FFFF00"/>
    </style:style>
    <style:style style:name="P113" style:parent-style-name="Standaard" style:family="paragraph">
      <style:paragraph-properties fo:margin-right="-0.4937in"/>
      <style:text-properties style:font-name-complex="Arial" style:font-size-complex="9pt"/>
    </style:style>
    <style:style style:name="P114" style:parent-style-name="Standaard" style:list-style-name="LFO15" style:family="paragraph">
      <style:paragraph-properties fo:margin-right="-0.4937in"/>
      <style:text-properties style:font-name-complex="Arial" style:font-size-complex="9pt"/>
    </style:style>
    <style:style style:name="TableColumn116" style:family="table-column">
      <style:table-column-properties style:column-width="6.5923in"/>
    </style:style>
    <style:style style:name="Table115" style:family="table">
      <style:table-properties style:width="6.5923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right="-0.4937in"/>
    </style:style>
    <style:style style:name="T120" style:parent-style-name="Tekstvantijdelijkeaanduiding" style:family="text">
      <style:text-properties fo:font-style="italic" style:font-style-asian="italic" style:use-window-font-color="true" fo:background-color="#FFFF00"/>
    </style:style>
    <style:style style:name="T121" style:parent-style-name="Standaardalinea-lettertype" style:family="text">
      <style:text-properties style:font-name-complex="Arial" style:font-size-complex="9pt" fo:background-color="#FFFF00"/>
    </style:style>
    <style:style style:name="P122" style:parent-style-name="Standaard" style:family="paragraph">
      <style:paragraph-properties fo:margin-right="-0.4937in"/>
      <style:text-properties style:font-name-complex="Arial" style:font-size-complex="9pt"/>
    </style:style>
    <style:style style:name="P123" style:parent-style-name="Standaard" style:family="paragraph">
      <style:paragraph-properties fo:margin-right="-0.4937in"/>
      <style:text-properties style:font-name-complex="Arial" fo:font-weight="bold" style:font-weight-asian="bold" style:font-size-complex="9pt"/>
    </style:style>
    <style:style style:name="P124" style:parent-style-name="Standaard" style:list-style-name="LFO16" style:family="paragraph">
      <style:paragraph-properties fo:margin-right="-0.4937in"/>
      <style:text-properties style:font-name-complex="Arial" style:font-size-complex="9pt"/>
    </style:style>
    <style:style style:name="TableColumn126" style:family="table-column">
      <style:table-column-properties style:column-width="6.5923in"/>
    </style:style>
    <style:style style:name="Table125" style:family="table">
      <style:table-properties style:width="6.5923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right="-0.4937in"/>
    </style:style>
    <style:style style:name="T130" style:parent-style-name="Tekstvantijdelijkeaanduiding" style:family="text">
      <style:text-properties fo:font-style="italic" style:font-style-asian="italic" style:use-window-font-color="true" fo:background-color="#FFFF00"/>
    </style:style>
    <style:style style:name="T131" style:parent-style-name="Standaardalinea-lettertype" style:family="text">
      <style:text-properties style:font-name-complex="Arial" style:font-size-complex="9pt" fo:background-color="#FFFF00"/>
    </style:style>
    <style:style style:name="P132" style:parent-style-name="Standaard" style:family="paragraph">
      <style:paragraph-properties fo:margin-right="-0.4937in"/>
      <style:text-properties style:font-name-complex="Arial" style:font-size-complex="9pt"/>
    </style:style>
    <style:style style:name="P133" style:parent-style-name="Standaard" style:list-style-name="LFO16" style:family="paragraph">
      <style:paragraph-properties fo:margin-right="-0.4937in"/>
      <style:text-properties style:font-name-complex="Arial" style:font-size-complex="9pt"/>
    </style:style>
    <style:style style:name="TableColumn135" style:family="table-column">
      <style:table-column-properties style:column-width="6.5923in"/>
    </style:style>
    <style:style style:name="Table134" style:family="table">
      <style:table-properties style:width="6.592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right="-0.4937in"/>
    </style:style>
    <style:style style:name="T139" style:parent-style-name="Tekstvantijdelijkeaanduiding" style:family="text">
      <style:text-properties fo:font-style="italic" style:font-style-asian="italic" style:use-window-font-color="true" fo:background-color="#FFFF00"/>
    </style:style>
    <style:style style:name="T140" style:parent-style-name="Standaardalinea-lettertype" style:family="text">
      <style:text-properties style:font-name-complex="Arial" style:font-size-complex="9pt" fo:background-color="#FFFF00"/>
    </style:style>
    <style:style style:name="P141" style:parent-style-name="Standaard" style:family="paragraph">
      <style:paragraph-properties fo:margin-right="-0.4937in"/>
      <style:text-properties style:font-name-complex="Arial" style:font-size-complex="9pt"/>
    </style:style>
    <style:style style:name="P142" style:parent-style-name="Standaard" style:list-style-name="LFO16" style:family="paragraph">
      <style:paragraph-properties fo:margin-right="-0.4937in"/>
      <style:text-properties style:font-name-complex="Arial" style:font-size-complex="9pt"/>
    </style:style>
    <style:style style:name="TableColumn144" style:family="table-column">
      <style:table-column-properties style:column-width="6.5923in"/>
    </style:style>
    <style:style style:name="Table143" style:family="table">
      <style:table-properties style:width="6.592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right="-0.4937in"/>
    </style:style>
    <style:style style:name="T148" style:parent-style-name="Tekstvantijdelijkeaanduiding" style:family="text">
      <style:text-properties fo:font-style="italic" style:font-style-asian="italic" style:use-window-font-color="true" fo:background-color="#FFFF00"/>
    </style:style>
    <style:style style:name="T149" style:parent-style-name="Standaardalinea-lettertype" style:family="text">
      <style:text-properties style:font-name-complex="Arial" style:font-size-complex="9pt" fo:background-color="#FFFF00"/>
    </style:style>
    <style:style style:name="P150" style:parent-style-name="Standaard" style:family="paragraph">
      <style:paragraph-properties fo:margin-right="-0.4937in"/>
      <style:text-properties style:font-name-complex="Arial" style:font-size-complex="9pt"/>
    </style:style>
    <style:style style:name="P151" style:parent-style-name="Standaard" style:list-style-name="LFO16" style:family="paragraph">
      <style:paragraph-properties fo:margin-right="-0.4937in"/>
      <style:text-properties style:font-name-complex="Arial" style:font-size-complex="9pt"/>
    </style:style>
    <style:style style:name="TableColumn153" style:family="table-column">
      <style:table-column-properties style:column-width="6.5923in"/>
    </style:style>
    <style:style style:name="Table152" style:family="table">
      <style:table-properties style:width="6.592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right="-0.4937in"/>
    </style:style>
    <style:style style:name="T157" style:parent-style-name="Tekstvantijdelijkeaanduiding" style:family="text">
      <style:text-properties fo:font-style="italic" style:font-style-asian="italic" style:use-window-font-color="true" fo:background-color="#FFFF00"/>
    </style:style>
    <style:style style:name="T158" style:parent-style-name="Standaardalinea-lettertype" style:family="text">
      <style:text-properties style:font-name-complex="Arial" style:font-size-complex="9pt" fo:background-color="#FFFF00"/>
    </style:style>
    <style:style style:name="P159" style:parent-style-name="Standaard" style:family="paragraph">
      <style:paragraph-properties fo:margin-right="-0.4937in"/>
      <style:text-properties style:font-name-complex="Arial" style:font-size-complex="9pt"/>
    </style:style>
    <style:style style:name="P160" style:parent-style-name="Standaard" style:list-style-name="LFO16" style:family="paragraph">
      <style:paragraph-properties fo:margin-right="-0.4937in"/>
      <style:text-properties style:font-name-complex="Arial" style:font-size-complex="9pt"/>
    </style:style>
    <style:style style:name="TableColumn162" style:family="table-column">
      <style:table-column-properties style:column-width="6.5923in"/>
    </style:style>
    <style:style style:name="Table161" style:family="table">
      <style:table-properties style:width="6.5923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right="-0.4937in"/>
    </style:style>
    <style:style style:name="T166" style:parent-style-name="Tekstvantijdelijkeaanduiding" style:family="text">
      <style:text-properties fo:font-style="italic" style:font-style-asian="italic" style:use-window-font-color="true" fo:background-color="#FFFF00"/>
    </style:style>
    <style:style style:name="T167" style:parent-style-name="Standaardalinea-lettertype" style:family="text">
      <style:text-properties style:font-name-complex="Arial" style:font-size-complex="9pt" fo:background-color="#FFFF00"/>
    </style:style>
    <style:style style:name="P168" style:parent-style-name="Standaard" style:family="paragraph">
      <style:paragraph-properties fo:margin-right="-0.4937in"/>
      <style:text-properties style:font-name-complex="Arial" style:font-size-complex="9pt"/>
    </style:style>
    <style:style style:name="P169" style:parent-style-name="Standaard" style:list-style-name="LFO16" style:family="paragraph">
      <style:text-properties style:font-name-complex="Arial" style:font-size-complex="9pt"/>
    </style:style>
    <style:style style:name="TableColumn171" style:family="table-column">
      <style:table-column-properties style:column-width="6.5923in"/>
    </style:style>
    <style:style style:name="Table170" style:family="table">
      <style:table-properties style:width="6.592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right="-0.4937in"/>
    </style:style>
    <style:style style:name="T175" style:parent-style-name="Tekstvantijdelijkeaanduiding" style:family="text">
      <style:text-properties fo:font-style="italic" style:font-style-asian="italic" style:use-window-font-color="true" fo:background-color="#FFFF00"/>
    </style:style>
    <style:style style:name="T176" style:parent-style-name="Tekstvantijdelijkeaanduiding" style:family="text">
      <style:text-properties fo:font-style="italic" style:font-style-asian="italic" style:use-window-font-color="true" fo:background-color="#FFFF00"/>
    </style:style>
    <style:style style:name="T177" style:parent-style-name="Standaardalinea-lettertype" style:family="text">
      <style:text-properties style:font-name-complex="Arial" style:font-size-complex="9pt" fo:background-color="#FFFF00"/>
    </style:style>
    <style:style style:name="P178" style:parent-style-name="Standaard" style:family="paragraph">
      <style:paragraph-properties fo:margin-right="-0.4937in"/>
      <style:text-properties style:font-name-complex="Arial" style:font-size-complex="9pt"/>
    </style:style>
    <style:style style:name="P179" style:parent-style-name="Standaard" style:family="paragraph">
      <style:paragraph-properties fo:margin-right="-0.4937in"/>
      <style:text-properties style:font-name-complex="Arial" fo:font-weight="bold" style:font-weight-asian="bold" style:font-size-complex="9pt"/>
    </style:style>
    <style:style style:name="P180" style:parent-style-name="Standaard" style:family="paragraph">
      <style:paragraph-properties fo:margin-right="-0.4937in"/>
      <style:text-properties style:font-name-complex="Arial" fo:font-style="italic" style:font-style-asian="italic" style:font-size-complex="9pt"/>
    </style:style>
    <style:style style:name="P181" style:parent-style-name="Standaard" style:list-style-name="LFO17" style:family="paragraph">
      <style:paragraph-properties fo:margin-right="-0.4937in"/>
      <style:text-properties style:font-name-complex="Arial" style:font-size-complex="9pt"/>
    </style:style>
    <style:style style:name="TableColumn183" style:family="table-column">
      <style:table-column-properties style:column-width="6.5923in"/>
    </style:style>
    <style:style style:name="Table182" style:family="table">
      <style:table-properties style:width="6.592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margin-right="-0.4937in"/>
    </style:style>
    <style:style style:name="T187" style:parent-style-name="Tekstvantijdelijkeaanduiding" style:family="text">
      <style:text-properties fo:font-style="italic" style:font-style-asian="italic" style:use-window-font-color="true" fo:background-color="#FFFF00"/>
    </style:style>
    <style:style style:name="T188" style:parent-style-name="Standaardalinea-lettertype" style:family="text">
      <style:text-properties style:font-name-complex="Arial" style:font-size-complex="9pt" fo:background-color="#FFFF00"/>
    </style:style>
    <style:style style:name="P189" style:parent-style-name="Standaard" style:family="paragraph">
      <style:paragraph-properties fo:margin-right="-0.4937in"/>
      <style:text-properties style:font-name-complex="Arial" style:font-size-complex="9pt"/>
    </style:style>
    <style:style style:name="P190" style:parent-style-name="Standaard" style:list-style-name="LFO17" style:family="paragraph">
      <style:paragraph-properties fo:margin-right="-0.4937in"/>
      <style:text-properties style:font-name-complex="Arial" style:font-size-complex="9pt"/>
    </style:style>
    <style:style style:name="TableColumn192" style:family="table-column">
      <style:table-column-properties style:column-width="6.5923in"/>
    </style:style>
    <style:style style:name="Table191" style:family="table">
      <style:table-properties style:width="6.5923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right="-0.4937in"/>
    </style:style>
    <style:style style:name="T196" style:parent-style-name="Tekstvantijdelijkeaanduiding" style:family="text">
      <style:text-properties fo:font-style="italic" style:font-style-asian="italic" style:use-window-font-color="true" fo:background-color="#FFFF00"/>
    </style:style>
    <style:style style:name="T197" style:parent-style-name="Standaardalinea-lettertype" style:family="text">
      <style:text-properties style:font-name-complex="Arial" style:font-size-complex="9pt" fo:background-color="#FFFF00"/>
    </style:style>
    <style:style style:name="P198" style:parent-style-name="Standaard" style:family="paragraph">
      <style:paragraph-properties fo:margin-right="-0.4937in"/>
      <style:text-properties style:font-name-complex="Arial" style:font-size-complex="9pt"/>
    </style:style>
    <style:style style:name="P199" style:parent-style-name="Standaard" style:list-style-name="LFO17" style:family="paragraph">
      <style:paragraph-properties fo:margin-right="-0.4937in"/>
      <style:text-properties style:font-name-complex="Arial" style:font-size-complex="9pt"/>
    </style:style>
    <style:style style:name="TableColumn201" style:family="table-column">
      <style:table-column-properties style:column-width="6.5923in"/>
    </style:style>
    <style:style style:name="Table200" style:family="table">
      <style:table-properties style:width="6.5923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right="-0.4937in"/>
    </style:style>
    <style:style style:name="T205" style:parent-style-name="Tekstvantijdelijkeaanduiding" style:family="text">
      <style:text-properties fo:font-style="italic" style:font-style-asian="italic" style:use-window-font-color="true" fo:background-color="#FFFF00"/>
    </style:style>
    <style:style style:name="T206" style:parent-style-name="Standaardalinea-lettertype" style:family="text">
      <style:text-properties style:font-name-complex="Arial" style:font-size-complex="9pt" fo:background-color="#FFFF00"/>
    </style:style>
    <style:style style:name="P207" style:parent-style-name="Standaard" style:family="paragraph">
      <style:paragraph-properties fo:margin-right="-0.4937in"/>
      <style:text-properties style:font-name-complex="Arial" style:font-size-complex="9pt"/>
    </style:style>
    <style:style style:name="P208" style:parent-style-name="Standaard" style:list-style-name="LFO17" style:family="paragraph">
      <style:paragraph-properties fo:margin-right="-0.4937in"/>
    </style:style>
    <style:style style:name="T209" style:parent-style-name="Standaardalinea-lettertype" style:family="text">
      <style:text-properties style:font-name-complex="Arial" style:font-size-complex="9pt"/>
    </style:style>
    <style:style style:name="T210" style:parent-style-name="Standaardalinea-lettertype" style:family="text">
      <style:text-properties style:font-name-complex="Arial" style:font-size-complex="9pt"/>
    </style:style>
    <style:style style:name="T211" style:parent-style-name="Standaardalinea-lettertype" style:family="text">
      <style:text-properties style:font-name-complex="Arial" fo:font-weight="bold" style:font-weight-asian="bold" style:font-size-complex="9pt"/>
    </style:style>
    <style:style style:name="TableColumn213" style:family="table-column">
      <style:table-column-properties style:column-width="6.5923in"/>
    </style:style>
    <style:style style:name="Table212" style:family="table">
      <style:table-properties style:width="6.5923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right="-0.4937in"/>
    </style:style>
    <style:style style:name="T217" style:parent-style-name="Tekstvantijdelijkeaanduiding" style:family="text">
      <style:text-properties fo:font-style="italic" style:font-style-asian="italic" style:use-window-font-color="true" fo:background-color="#FFFF00"/>
    </style:style>
    <style:style style:name="T218" style:parent-style-name="Standaardalinea-lettertype" style:family="text">
      <style:text-properties style:font-name-complex="Arial" style:font-size-complex="9pt" fo:background-color="#FFFF00"/>
    </style:style>
    <style:style style:name="P219" style:parent-style-name="Standaard" style:family="paragraph">
      <style:paragraph-properties fo:margin-right="-0.4937in"/>
      <style:text-properties style:font-name-complex="Arial" style:font-size-complex="9pt"/>
    </style:style>
    <style:style style:name="P220" style:parent-style-name="Standaard" style:family="paragraph">
      <style:paragraph-properties fo:margin-right="-0.4937in"/>
      <style:text-properties style:font-name-complex="Arial" fo:font-weight="bold" style:font-weight-asian="bold" style:font-size-complex="9pt"/>
    </style:style>
    <style:style style:name="P221" style:parent-style-name="Standaard" style:family="paragraph">
      <style:paragraph-properties fo:margin-right="-0.4937in"/>
    </style:style>
    <style:style style:name="T222" style:parent-style-name="Standaardalinea-lettertype" style:family="text">
      <style:text-properties style:font-name-complex="Arial" fo:font-style="italic" style:font-style-asian="italic" style:font-size-complex="9pt"/>
    </style:style>
    <style:style style:name="T223" style:parent-style-name="Standaardalinea-lettertype" style:family="text">
      <style:text-properties style:font-name-complex="Arial" fo:font-style="italic" style:font-style-asian="italic" style:font-size-complex="9pt"/>
    </style:style>
    <style:style style:name="P224" style:parent-style-name="Standaard" style:list-style-name="LFO18" style:family="paragraph">
      <style:paragraph-properties fo:margin-right="-0.4937in"/>
      <style:text-properties style:font-name-complex="Arial" style:font-size-complex="9pt"/>
    </style:style>
    <style:style style:name="TableColumn226" style:family="table-column">
      <style:table-column-properties style:column-width="6.5923in"/>
    </style:style>
    <style:style style:name="Table225" style:family="table">
      <style:table-properties style:width="6.592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right="-0.4937in"/>
    </style:style>
    <style:style style:name="T230" style:parent-style-name="Tekstvantijdelijkeaanduiding" style:family="text">
      <style:text-properties fo:font-style="italic" style:font-style-asian="italic" style:use-window-font-color="true" fo:background-color="#FFFF00"/>
    </style:style>
    <style:style style:name="T231" style:parent-style-name="Standaardalinea-lettertype" style:family="text">
      <style:text-properties style:font-name-complex="Arial" style:font-size-complex="9pt" fo:background-color="#FFFF00"/>
    </style:style>
    <style:style style:name="P232" style:parent-style-name="Standaard" style:family="paragraph">
      <style:paragraph-properties fo:margin-right="-0.4937in"/>
      <style:text-properties style:font-name-complex="Arial" style:font-size-complex="9pt"/>
    </style:style>
    <style:style style:name="P233" style:parent-style-name="Standaard" style:list-style-name="LFO18" style:family="paragraph">
      <style:paragraph-properties fo:margin-right="-0.4937in"/>
      <style:text-properties style:font-name-complex="Arial" style:font-size-complex="9pt"/>
    </style:style>
    <style:style style:name="P234" style:parent-style-name="Standaard" style:family="paragraph">
      <style:paragraph-properties fo:border="0.0069in solid #000000" fo:padding-top="0.0138in" fo:padding-left="0.0555in" fo:padding-bottom="0.0138in" fo:padding-right="0.0555in" style:shadow="none" fo:margin-right="-0.4937in"/>
    </style:style>
    <style:style style:name="T235" style:parent-style-name="Tekstvantijdelijkeaanduiding" style:family="text">
      <style:text-properties fo:font-style="italic" style:font-style-asian="italic" style:use-window-font-color="true" fo:background-color="#FFFF00"/>
    </style:style>
    <style:style style:name="P236" style:parent-style-name="Standaard" style:family="paragraph">
      <style:paragraph-properties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complex="Arial" style:font-size-complex="9pt"/>
    </style:style>
    <style:style style:name="P237" style:parent-style-name="Standaard" style:list-style-name="LFO18" style:family="paragraph">
      <style:paragraph-properties fo:margin-right="-0.4937in"/>
      <style:text-properties style:font-name-complex="Arial" style:font-size-complex="9pt"/>
    </style:style>
    <style:style style:name="TableColumn239" style:family="table-column">
      <style:table-column-properties style:column-width="6.5923in"/>
    </style:style>
    <style:style style:name="Table238" style:family="table">
      <style:table-properties style:width="6.592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right="-0.4937in"/>
    </style:style>
    <style:style style:name="T243" style:parent-style-name="Tekstvantijdelijkeaanduiding" style:family="text">
      <style:text-properties fo:font-style="italic" style:font-style-asian="italic" style:use-window-font-color="true" fo:background-color="#FFFF00"/>
    </style:style>
    <style:style style:name="T244" style:parent-style-name="Standaardalinea-lettertype" style:family="text">
      <style:text-properties style:font-name-complex="Arial" style:font-size-complex="9pt" fo:background-color="#FFFF00"/>
    </style:style>
    <style:style style:name="P245" style:parent-style-name="Standaard" style:family="paragraph">
      <style:paragraph-properties fo:margin-right="-0.4937in"/>
      <style:text-properties style:font-name-complex="Arial" style:font-size-complex="9pt"/>
    </style:style>
    <style:style style:name="P246" style:parent-style-name="Standaard" style:list-style-name="LFO18" style:family="paragraph">
      <style:paragraph-properties fo:margin-right="-0.4937in"/>
      <style:text-properties style:font-name-complex="Arial" style:font-size-complex="9pt"/>
    </style:style>
    <style:style style:name="TableColumn248" style:family="table-column">
      <style:table-column-properties style:column-width="6.5923in"/>
    </style:style>
    <style:style style:name="Table247" style:family="table">
      <style:table-properties style:width="6.5923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right="-0.4937in"/>
    </style:style>
    <style:style style:name="T252" style:parent-style-name="Tekstvantijdelijkeaanduiding" style:family="text">
      <style:text-properties fo:font-style="italic" style:font-style-asian="italic" style:use-window-font-color="true" fo:background-color="#FFFF00"/>
    </style:style>
    <style:style style:name="T253" style:parent-style-name="Standaardalinea-lettertype" style:family="text">
      <style:text-properties style:font-name-complex="Arial" style:font-size-complex="9pt" fo:background-color="#FFFF00"/>
    </style:style>
    <style:style style:name="P254" style:parent-style-name="Standaard" style:family="paragraph">
      <style:paragraph-properties fo:margin-right="-0.4937in"/>
      <style:text-properties style:font-name-complex="Arial" style:font-size-complex="9pt"/>
    </style:style>
    <style:style style:name="P255" style:parent-style-name="Standaard" style:list-style-name="LFO18" style:family="paragraph">
      <style:paragraph-properties fo:margin-right="-0.4937in"/>
      <style:text-properties style:font-name-complex="Arial" style:font-size-complex="9pt"/>
    </style:style>
    <style:style style:name="TableColumn257" style:family="table-column">
      <style:table-column-properties style:column-width="6.5923in"/>
    </style:style>
    <style:style style:name="Table256" style:family="table">
      <style:table-properties style:width="6.5923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right="-0.4937in"/>
    </style:style>
    <style:style style:name="T261" style:parent-style-name="Tekstvantijdelijkeaanduiding" style:family="text">
      <style:text-properties fo:font-style="italic" style:font-style-asian="italic" style:use-window-font-color="true" fo:background-color="#FFFF00"/>
    </style:style>
    <style:style style:name="T262" style:parent-style-name="Tekstvantijdelijkeaanduiding" style:family="text">
      <style:text-properties fo:font-style="italic" style:font-style-asian="italic" style:use-window-font-color="true" fo:background-color="#FFFF00"/>
    </style:style>
    <style:style style:name="T263" style:parent-style-name="Standaardalinea-lettertype" style:family="text">
      <style:text-properties style:font-name-complex="Arial" style:font-size-complex="9pt" fo:background-color="#FFFF00"/>
    </style:style>
    <style:style style:name="P264" style:parent-style-name="Standaard" style:family="paragraph">
      <style:paragraph-properties fo:margin-right="-0.4937in"/>
      <style:text-properties style:font-name-complex="Arial" style:font-size-complex="9pt"/>
    </style:style>
    <style:style style:name="P265" style:parent-style-name="Standaard" style:family="paragraph">
      <style:paragraph-properties fo:margin-right="-0.4937in"/>
      <style:text-properties style:font-name-complex="Arial" fo:font-weight="bold" style:font-weight-asian="bold" style:font-size-complex="9pt"/>
    </style:style>
    <style:style style:name="P266" style:parent-style-name="Standaard" style:family="paragraph">
      <style:paragraph-properties fo:margin-right="-0.4937in"/>
    </style:style>
    <style:style style:name="T267" style:parent-style-name="Standaardalinea-lettertype" style:family="text">
      <style:text-properties style:font-name-complex="Arial" fo:font-style="italic" style:font-style-asian="italic" style:font-size-complex="9pt"/>
    </style:style>
    <style:style style:name="P268" style:parent-style-name="Standaard" style:family="paragraph">
      <style:paragraph-properties fo:border="0.0069in solid #000000" fo:padding-top="0.0138in" fo:padding-left="0.0555in" fo:padding-bottom="0.0138in" fo:padding-right="0.0555in" style:shadow="none" fo:margin-right="-0.4937in"/>
    </style:style>
    <style:style style:name="T269" style:parent-style-name="Standaardalinea-lettertype" style:family="text">
      <style:text-properties style:font-name-complex="Arial" style:font-size-complex="9pt" fo:background-color="#FFFF00"/>
    </style:style>
    <style:style style:name="T270" style:parent-style-name="Standaardalinea-lettertype" style:family="text">
      <style:text-properties style:font-name-complex="Arial" style:font-size-complex="9pt" fo:background-color="#FFFF00"/>
    </style:style>
    <style:style style:name="P271" style:parent-style-name="Standaard" style:family="paragraph">
      <style:paragraph-properties fo:margin-right="-0.4937in"/>
      <style:text-properties fo:font-weight="bold" style:font-weight-asian="bold" style:font-size-complex="9pt"/>
    </style:style>
  </office:automatic-styles>
  <office:body>
    <office:text text:use-soft-page-breaks="true">
      <text:p text:style-name="P1">BIJLAGE #3 MARKTFALEN</text:p>
      <text:p text:style-name="P4"/>
      <text:p text:style-name="P5">Subsidieregeling veelbelovende zorg</text:p>
      <text:p text:style-name="P6"><text:span text:style-name="T7">Subsidieronde 8 (toekenning in 2023 – tweede ronde)</text:span></text:p>
      <text:p text:style-name="P8"/>
      <text:p text:style-name="P9">Titel project:</text:p>
      <text:p text:style-name="P10"/>
      <text:p text:style-name="P11">DAEB, marktfalen en werkelijke kosten</text:p>
      <text:p text:style-name="P12">Op grond van<text:s/>artikel 1.3, eerste lid, van de Subsidieregeling worden de activiteiten waarvoor subsidie wordt verleend (artikel 1.4 van de Subsidieregeling) aangewezen als dienst van algemeen economisch belang (DAEB) in de zin van artikel 106, tweede lid, van het Verdrag betreffende de Werking van de Europese Unie.<text:s/></text:p>
      <text:p text:style-name="P13"/>
      <text:p text:style-name="P14">Een van de voorwaarden voor het kunnen aanwijzen van een project als DAEB is dat er sprake is van marktfalen. U dient te onderbouwen dat het project zonder subsidie niet, niet in dezelfde mate of niet onder<text:s/>dezelfde voorwaarden uitgevoerd kan worden. Voorbeelden voor marktfalen kunnen zijn:</text:p>
      <text:list text:style-name="LFO13" text:continue-numbering="true">
        <text:list-item>
          <text:p text:style-name="P15">De grote omvang van de vereiste investeringen voor het project, bijvoorbeeld omdat de</text:p>
        </text:list-item>
      </text:list>
      <text:p text:style-name="P16">aanvrager/zorgaanbieder de middelen niet heeft.</text:p>
      <text:list text:style-name="LFO13" text:continue-numbering="true">
        <text:list-item>
          <text:p text:style-name="P17">De omvang van de potentiële markt, bijvoorbeeld omdat de verwachte toekomstige<text:s/></text:p>
        </text:list-item>
      </text:list>
      <text:p text:style-name="P18"><text:s/><text:tab/>opbrengsten niet op wegen tegen de kosten die met het project gepaard gaan.<text:s/></text:p>
      <text:list text:style-name="LFO13" text:continue-numbering="true">
        <text:list-item>
          <text:p text:style-name="P19">Zonder subsidie wordt de interventie-indicatiecombinatie niet, niet in dezelfde mate of<text:s/></text:p>
        </text:list-item>
      </text:list>
      <text:p text:style-name="P20"><text:s/><text:tab/>onder dezelfde voorwaarden op de<text:s/>Nederlandse markt aangeboden.</text:p>
      <text:list text:style-name="LFO13" text:continue-numbering="true">
        <text:list-item>
          <text:p text:style-name="P21">De verwachte financiële opbrengsten voor de rechthebbende van de medische hulpmiddelen zijn gering, terwijl de verwachte besparingen (op termijn) van zorgkosten groot zijn.</text:p>
        </text:list-item>
      </text:list>
      <text:p text:style-name="P22"/>
      <text:p text:style-name="P23">Het Zorginstituut zal, namens de Staat der Nederlanden, met een subsidieontvanger een zogenaamde DAEB-overeenkomst sluiten voor de activiteiten die voldoen aan alle criteria van de Subsidieregeling. In deze overeenkomst belast het Zorginstituut de subsidieontvanger met die activiteiten en verplicht de subsidieontvanger zich tot het verrichten van die activiteiten. In deze overeenkomst wordt de inhoud en de duur van deze verplichtingen duidelijk omschreven. <text:s/></text:p>
      <text:p text:style-name="P24"/>
      <text:p text:style-name="P25">De subsidie die het Zorginstituut namens de Minister van Volksgezondheid, Welzijn en Sport verstrekt<text:s/>is een compensatie voor het verrichten van die DAEB. Deze compensatie is gebaseerd op de werkelijk gemaakte kosten van de subsidieontvanger en de compensatie mag ook niet meer bedragen dan deze werkelijke kosten. Dat geldt ook voor de zorgkosten die zorgaanbieders maken die door de subsidieontvanger worden ingeschakeld voor het project. In de DAEB-overeenkomst wordt de compensatie voor de DAEB zo nauwkeurig mogelijk omschreven.<text:s/></text:p>
      <text:p text:style-name="P26"/>
      <text:p text:style-name="P27">Indien uw aanvraag voor subsidiëring in aanmerking komt, zal het Zorginstituut met u contact opnemen over de te sluiten DAEB-overeenkomst en de in de verleningsbeslissing op te nemen aanvullende subsidieverplichtingen.</text:p>
      <text:p text:style-name="P28"/>
      <text:p text:style-name="P29">Inkoop</text:p>
      <text:p text:style-name="P30">Inkoop, ook van medische hulpmiddelen, moet gebaseerd zijn op marktconforme vergoedingen. Dit kan via een<text:s/>open, transparante en non-discriminatoire procedure waarbij meerdere offertes worden opgevraagd.</text:p>
      <text:p text:style-name="P31"/>
      <text:p text:style-name="P32">Jaarlijkse opgave werkelijke kosten</text:p>
      <text:p text:style-name="P33">Om te zorgen dat na afloop van het project de werkelijke kosten kunnen worden vastgesteld die de subsidieontvanger voor de<text:s/>uitvoering van de DAEB heeft moeten maken, vraagt het Zorginstituut jaarlijks een opgave van de werkelijke kosten. Deze opgave dient opgesteld te zijn door de financieel manager van de subsidieontvanger en te zijn voorzien van een bestuursverklaring (artikel 4.1 onder b, van de regeling). Deze jaarlijkse opgaven van de werkelijke kosten zijn voor de subsidieontvanger een hulpmiddel bij het na afloop van het project indienen van de aanvraag tot subsidievaststelling.</text:p>
      <text:p text:style-name="P34"/>
      <text:p text:style-name="P35"/>
      <text:p text:style-name="P36"><text:span text:style-name="T37">Vragen m.b.t. marktfalen<text:s/></text:span><text:span text:style-name="T38">(Graag in het<text:s/></text:span><text:span text:style-name="T39">Nederlands</text:span><text:span text:style-name="T40"><text:s/>antwoorden)</text:span></text:p>
      <text:p text:style-name="P41">NB: u kunt NVT invullen, indien een vraag niet van toepassing is.</text:p>
      <text:p text:style-name="P42"/>
      <text:p text:style-name="P43">1. Onderbouwing marktfalen<text:s/></text:p>
      <text:p text:style-name="P44">Kunt u zo concreet mogelijk beschrijven en onderbouwen waaruit het marktfalen bestaat?<text:s/></text:p>
      <text:p text:style-name="P45"><text:span text:style-name="T46">Toelichting:<text:s/></text:span><text:span text:style-name="T47">In de regeling staat dat u<text:s/></text:span><text:span text:style-name="T48">aannemelijk dient te maken<text:s/></text:span><text:span text:style-name="T49">dat voor uw interventie-indicatiecombinatie sprake is van marktfalen.<text:s/></text:span></text:p>
      <table:table table:style-name="Table50">
        <table:table-columns>
          <table:table-column table:style-name="TableColumn51"/>
        </table:table-columns>
        <table:table-row table:style-name="TableRow52">
          <table:table-cell table:style-name="TableCell53">
            <text:p text:style-name="P54"><text:span text:style-name="T55">Hier uw antwoord invullen</text:span><text:span text:style-name="T56"><text:s/></text:span></text:p>
          </table:table-cell>
        </table:table-row>
      </table:table>
      <text:p text:style-name="P57"/>
      <text:p text:style-name="P58">2. Medische hulpmiddelen en CE-markering</text:p>
      <text:p text:style-name="P59"><text:span text:style-name="T60">Toelichting: Bij de interventie-indicatiecombinatie maakt u mogelijk gebruik van<text:s/></text:span><text:span text:style-name="T61">medische hulpmiddelen die vallen onder de Europese verordening voor medische hulpmiddelen en in-vitro diagnostiek (</text:span><text:span text:style-name="T62">Verordening (EU) 2017/745 en 2021/746</text:span><text:span text:style-name="T63">).</text:span></text:p>
      <text:list text:style-name="LFO14" text:continue-numbering="true">
        <text:list-item>
          <text:p text:style-name="P64">Welke medische hulpmiddelen worden gebruikt tijdens de behandeling (inclusief disposables)?</text:p>
        </text:list-item>
      </text:list>
      <table:table table:style-name="Table65">
        <table:table-columns>
          <table:table-column table:style-name="TableColumn66"/>
        </table:table-columns>
        <table:table-row table:style-name="TableRow67">
          <table:table-cell table:style-name="TableCell68">
            <text:p text:style-name="P69"><text:span text:style-name="T70">Hier uw a</text:span><text:span text:style-name="T71">ntwoord invullen</text:span><text:span text:style-name="T72"><text:s/></text:span></text:p>
          </table:table-cell>
        </table:table-row>
      </table:table>
      <text:p text:style-name="P73"/>
      <text:list text:style-name="LFO14" text:continue-numbering="true">
        <text:list-item>
          <text:p text:style-name="P74">Beschikken deze medische hulpmiddelen over een bij de interventie-indicatiecombinatie passende CE-markering?</text:p>
        </text:list-item>
      </text:list>
      <table:table table:style-name="Table75">
        <table:table-columns>
          <table:table-column table:style-name="TableColumn76"/>
        </table:table-columns>
        <table:table-row table:style-name="TableRow77">
          <table:table-cell table:style-name="TableCell78">
            <text:p text:style-name="P79"><text:span text:style-name="T80">Hier uw antwoord invullen</text:span><text:span text:style-name="T81"><text:s/></text:span></text:p>
          </table:table-cell>
        </table:table-row>
      </table:table>
      <text:p text:style-name="P82"/>
      <text:list text:style-name="LFO14" text:continue-numbering="true">
        <text:list-item>
          <text:p text:style-name="P83">Indien één of meerdere medische hulpmiddelen niet beschikken over een passende CE-markering, kunt<text:s/>toelichten in welke fase de aanvraag voor een CE-markering zich bevindt?</text:p>
        </text:list-item>
      </text:list>
      <table:table table:style-name="Table84">
        <table:table-columns>
          <table:table-column table:style-name="TableColumn85"/>
        </table:table-columns>
        <table:table-row table:style-name="TableRow86">
          <table:table-cell table:style-name="TableCell87">
            <text:p text:style-name="P88"><text:span text:style-name="T89">Hier uw antwoord invullen</text:span><text:span text:style-name="T90"><text:s/></text:span></text:p>
          </table:table-cell>
        </table:table-row>
      </table:table>
      <text:p text:style-name="P91"/>
      <text:p text:style-name="P92">Indien een medisch hulpmiddel dat gebruikt wordt bij het onderzoek naar de interventie-indicatiecombinatie nog niet beschikt over een bij de interventie-indicatiecombinatie passende CE-markering, dan bent u verplicht bij uw aanvraag een schriftelijke verklaring van de fabrikant te overleggen waarin deze toezegt bij positieve onderzoeksresultaten een CE-markering aan te vragen binnen drie maanden nadat het eindverslag, bedoeld in artikel 4.2, bij het Zorginstituut is ingediend.</text:p>
      <text:p text:style-name="P93"/>
      <text:p text:style-name="P94">3. Geregistreerde geneesmiddelen en niet-geregistreerde ATMP’s en bacteriofagen</text:p>
      <text:list text:style-name="LFO15" text:continue-numbering="true">
        <text:list-item>
          <text:p text:style-name="P95">Welke geneesmiddelen worden gebruikt tijdens de behandeling (inclusief<text:s/>disposables)?</text:p>
        </text:list-item>
      </text:list>
      <table:table table:style-name="Table96">
        <table:table-columns>
          <table:table-column table:style-name="TableColumn97"/>
        </table:table-columns>
        <table:table-row table:style-name="TableRow98">
          <table:table-cell table:style-name="TableCell99">
            <text:p text:style-name="P100"><text:span text:style-name="T101">Hier uw antwoord<text:s/></text:span><text:span text:style-name="T102">invullen</text:span><text:span text:style-name="T103"><text:s/></text:span></text:p>
          </table:table-cell>
        </table:table-row>
      </table:table>
      <text:p text:style-name="P104"/>
      <text:list text:style-name="LFO15" text:continue-numbering="true">
        <text:list-item>
          <text:p text:style-name="P105">Indien een niet-geregistreerde ATMP wordt gebruikt, is de rechthebbende bereid om toe te zeggen dat bij positieve onderzoeksresultaten een Europese marktregistratie of hospital exemption wordt aangevraagd binnen drie maanden nadat het<text:s/>eindverslag, bedoeld in artikel 4.2, bij het Zorginstituut is ingediend?</text:p>
        </text:list-item>
      </text:list>
      <table:table table:style-name="Table106">
        <table:table-columns>
          <table:table-column table:style-name="TableColumn107"/>
        </table:table-columns>
        <table:table-row table:style-name="TableRow108">
          <table:table-cell table:style-name="TableCell109">
            <text:p text:style-name="P110"><text:span text:style-name="T111">Hier uw antwoord invullen</text:span><text:span text:style-name="T112"><text:s/></text:span></text:p>
          </table:table-cell>
        </table:table-row>
      </table:table>
      <text:p text:style-name="P113"/>
      <text:list text:style-name="LFO15" text:continue-numbering="true">
        <text:list-item>
          <text:p text:style-name="P114">Indien een niet-geregistreerde bacteriofaag wordt gebruikt, is de rechthebbende bereid om toe te zeggen dat bij positieve onderzoeksresultaten een marktregistratie voor Europa of Nederland wordt aangevraagd binnen drie maanden nadat het eindverslag, bedoeld in artikel 4.2, bij het Zorginstituut is ingediend?</text:p>
        </text:list-item>
      </text:list>
      <table:table table:style-name="Table115">
        <table:table-columns>
          <table:table-column table:style-name="TableColumn116"/>
        </table:table-columns>
        <table:table-row table:style-name="TableRow117">
          <table:table-cell table:style-name="TableCell118">
            <text:p text:style-name="P119"><text:span text:style-name="T120">Hier uw antwoord invullen</text:span><text:span text:style-name="T121"><text:s/></text:span></text:p>
          </table:table-cell>
        </table:table-row>
      </table:table>
      <text:p text:style-name="P122"/>
      <text:p text:style-name="P123">4. Rechthebbende interventie, medische hulpmiddelen en geneesmiddelen</text:p>
      <text:list text:style-name="LFO16" text:continue-numbering="true">
        <text:list-item>
          <text:p text:style-name="P124">Wie is/zijn de rechthebbende/ rechthebbenden (adres, KvK-nummer) van de te onderzoeken interventie, (essentiële) medische hulpmiddelen en/of geneesmiddelen die gebruikt worden in het onderzoek?<text:s/></text:p>
        </text:list-item>
      </text:list>
      <table:table table:style-name="Table125">
        <table:table-columns>
          <table:table-column table:style-name="TableColumn126"/>
        </table:table-columns>
        <table:table-row table:style-name="TableRow127">
          <table:table-cell table:style-name="TableCell128">
            <text:p text:style-name="P129"><text:span text:style-name="T130">Hier uw antwoord invullen</text:span><text:span text:style-name="T131"><text:s/></text:span></text:p>
          </table:table-cell>
        </table:table-row>
      </table:table>
      <text:p text:style-name="P132"/>
      <text:list text:style-name="LFO16" text:continue-numbering="true">
        <text:list-item>
          <text:p text:style-name="P133">Wie is de octrooihouder en wat is<text:s/>het octrooinummer waaronder de interventie, (essentiële) medische hulpmiddelen en/of geneesmiddelen geregistreerd staan?</text:p>
        </text:list-item>
      </text:list>
      <table:table table:style-name="Table134">
        <table:table-columns>
          <table:table-column table:style-name="TableColumn135"/>
        </table:table-columns>
        <table:table-row table:style-name="TableRow136">
          <table:table-cell table:style-name="TableCell137">
            <text:p text:style-name="P138"><text:span text:style-name="T139">Hier uw antwoord invullen</text:span><text:span text:style-name="T140"><text:s/></text:span></text:p>
          </table:table-cell>
        </table:table-row>
      </table:table>
      <text:p text:style-name="P141"/>
      <text:list text:style-name="LFO16" text:continue-numbering="true">
        <text:list-item>
          <text:p text:style-name="P142">Wie is/zijn de licentiehouders? (adres, KvK-nummer)</text:p>
        </text:list-item>
      </text:list>
      <table:table table:style-name="Table143">
        <table:table-columns>
          <table:table-column table:style-name="TableColumn144"/>
        </table:table-columns>
        <table:table-row table:style-name="TableRow145">
          <table:table-cell table:style-name="TableCell146">
            <text:soft-page-break/>
            <text:p text:style-name="P147"><text:span text:style-name="T148">Hier uw antwoord invullen</text:span><text:span text:style-name="T149"><text:s/></text:span></text:p>
          </table:table-cell>
        </table:table-row>
      </table:table>
      <text:p text:style-name="P150"/>
      <text:list text:style-name="LFO16" text:continue-numbering="true">
        <text:list-item>
          <text:p text:style-name="P151">Welke voorwaarden zijn<text:s/>er verbonden aan het gebruik van de interventie, (essentiële) medische hulpmiddelen en/of geneesmiddelen voor het huidige onderzoek? (prijs, exclusiviteit, contractduur, mate van beschikbaarheid)?</text:p>
        </text:list-item>
      </text:list>
      <table:table table:style-name="Table152">
        <table:table-columns>
          <table:table-column table:style-name="TableColumn153"/>
        </table:table-columns>
        <table:table-row table:style-name="TableRow154">
          <table:table-cell table:style-name="TableCell155">
            <text:p text:style-name="P156"><text:span text:style-name="T157">Hier uw antwoord invullen</text:span><text:span text:style-name="T158"><text:s/></text:span></text:p>
          </table:table-cell>
        </table:table-row>
      </table:table>
      <text:p text:style-name="P159"/>
      <text:list text:style-name="LFO16" text:continue-numbering="true">
        <text:list-item>
          <text:p text:style-name="P160">Komt er verandering in deze voorwaarden na afloop van het onderzoek?</text:p>
        </text:list-item>
      </text:list>
      <table:table table:style-name="Table161">
        <table:table-columns>
          <table:table-column table:style-name="TableColumn162"/>
        </table:table-columns>
        <table:table-row table:style-name="TableRow163">
          <table:table-cell table:style-name="TableCell164">
            <text:p text:style-name="P165"><text:span text:style-name="T166">Hier uw antwoord invullen</text:span><text:span text:style-name="T167"><text:s/></text:span></text:p>
          </table:table-cell>
        </table:table-row>
      </table:table>
      <text:p text:style-name="P168"/>
      <text:list text:style-name="LFO16" text:continue-numbering="true">
        <text:list-item>
          <text:p text:style-name="P169">Wat is de beschikbaarheid van de interventie, (essentiële) medische hulpmiddelen en/of geneesmiddelen voor andere ziekenhuizen/ zorgaanbieders na afloop van het onderzoek?<text:s/></text:p>
        </text:list-item>
      </text:list>
      <table:table table:style-name="Table170">
        <table:table-columns>
          <table:table-column table:style-name="TableColumn171"/>
        </table:table-columns>
        <table:table-row table:style-name="TableRow172">
          <table:table-cell table:style-name="TableCell173">
            <text:p text:style-name="P174"><text:span text:style-name="T175">Hier uw antwoor</text:span><text:span text:style-name="T176">d invullen</text:span><text:span text:style-name="T177"><text:s/></text:span></text:p>
          </table:table-cell>
        </table:table-row>
      </table:table>
      <text:p text:style-name="P178"/>
      <text:p text:style-name="P179">5. Financiering zorgkosten</text:p>
      <text:p text:style-name="P180">Toelichting: In de regeling staat dat geen subsidie wordt verstrekt als de zorg reeds via de reguliere bekostiging van de zorg vergoed kan worden. Oftewel, onderzoek waarbij de financiële belemmering voor het onderzoek uitsluitend in de onderzoekskosten is gelegen, komt niet in aanmerking voor subsidie.<text:s/></text:p>
      <text:list text:style-name="LFO17" text:continue-numbering="true">
        <text:list-item>
          <text:p text:style-name="P181">Hoe zijn de kosten voor het gebruik van de te onderzoeken zorg opgebouwd? Kunt u daarbij een onderscheid maken tussen de kosten van de interventie, medische<text:s/>hulpmiddelen (vast en variabel), geneesmiddelen en personeel? Hoe zit het met bijkomende zorgkosten (zoals ligdagen)?</text:p>
        </text:list-item>
      </text:list>
      <table:table table:style-name="Table182">
        <table:table-columns>
          <table:table-column table:style-name="TableColumn183"/>
        </table:table-columns>
        <table:table-row table:style-name="TableRow184">
          <table:table-cell table:style-name="TableCell185">
            <text:p text:style-name="P186"><text:span text:style-name="T187">Hier uw antwoord invullen</text:span><text:span text:style-name="T188"><text:s/></text:span></text:p>
          </table:table-cell>
        </table:table-row>
      </table:table>
      <text:p text:style-name="P189"/>
      <text:list text:style-name="LFO17" text:continue-numbering="true">
        <text:list-item>
          <text:p text:style-name="P190">Kunt u toelichten welke gevolgen het ontbreken van financiering van de zorgkosten heeft voor het doen van het<text:s/>voorgenomen onderzoek?</text:p>
        </text:list-item>
      </text:list>
      <table:table table:style-name="Table191">
        <table:table-columns>
          <table:table-column table:style-name="TableColumn192"/>
        </table:table-columns>
        <table:table-row table:style-name="TableRow193">
          <table:table-cell table:style-name="TableCell194">
            <text:p text:style-name="P195"><text:span text:style-name="T196">Hier uw antwoord invullen</text:span><text:span text:style-name="T197"><text:s/></text:span></text:p>
          </table:table-cell>
        </table:table-row>
      </table:table>
      <text:p text:style-name="P198"/>
      <text:list text:style-name="LFO17" text:continue-numbering="true">
        <text:list-item>
          <text:p text:style-name="P199">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able:table table:style-name="Table200">
        <table:table-columns>
          <table:table-column table:style-name="TableColumn201"/>
        </table:table-columns>
        <table:table-row table:style-name="TableRow202">
          <table:table-cell table:style-name="TableCell203">
            <text:p text:style-name="P204"><text:span text:style-name="T205">Hier uw antwoord invullen</text:span><text:span text:style-name="T206"><text:s/></text:span></text:p>
          </table:table-cell>
        </table:table-row>
      </table:table>
      <text:p text:style-name="P207"/>
      <text:list text:style-name="LFO17" text:continue-numbering="true">
        <text:list-item>
          <text:p text:style-name="P208"><text:span text:style-name="T209">Kan, indien de rechthebbende participeert in het onderzoek, de rechthebbende aantonen dat<text:s/></text:span><text:span text:style-name="T210">de te verwachten opbrengsten niet opwegen tegen de kosten van de investeringen? Graag uw antwoord toelichten.</text:span><text:span text:style-name="T211"><text:s/></text:span></text:p>
        </text:list-item>
      </text:list>
      <table:table table:style-name="Table212">
        <table:table-columns>
          <table:table-column table:style-name="TableColumn213"/>
        </table:table-columns>
        <table:table-row table:style-name="TableRow214">
          <table:table-cell table:style-name="TableCell215">
            <text:p text:style-name="P216"><text:span text:style-name="T217">Hier uw antwoord invullen</text:span><text:span text:style-name="T218"><text:s/></text:span></text:p>
          </table:table-cell>
        </table:table-row>
      </table:table>
      <text:p text:style-name="P219"/>
      <text:p text:style-name="P220">6. Type/merk interventie, medische hulpmiddelen geneesmiddelen</text:p>
      <text:p text:style-name="P221"><text:span text:style-name="T222">Toelichting: Om een monopoliepositie te voorkomen en<text:s/></text:span><text:span text:style-name="T223">om prijs- en kwaliteitsconcurrentie te bevorderen, kan het gewenst zijn om in het onderzoek verschillende typen/merken van de interventie, (essentiële) medische hulpmiddelen of geneesmiddelen te gebruiken.</text:span></text:p>
      <text:list text:style-name="LFO18" text:continue-numbering="true">
        <text:list-item>
          <text:p text:style-name="P224">Zijn er alternatieven beschikbaar of in<text:s/>ontwikkeling die bij de door u te onderzoeken patiëntengroep ingezet kunnen worden? Geef hierbij ook aan welke bedrijven de rechthebbende van deze verschillende typen/merken zijn.</text:p>
        </text:list-item>
      </text:list>
      <table:table table:style-name="Table225">
        <table:table-columns>
          <table:table-column table:style-name="TableColumn226"/>
        </table:table-columns>
        <table:table-row table:style-name="TableRow227">
          <table:table-cell table:style-name="TableCell228">
            <text:p text:style-name="P229"><text:span text:style-name="T230">Hier uw antwoord invullen</text:span><text:span text:style-name="T231"><text:s/></text:span></text:p>
          </table:table-cell>
        </table:table-row>
      </table:table>
      <text:p text:style-name="P232"/>
      <text:list text:style-name="LFO18" text:continue-numbering="true">
        <text:list-item>
          <text:p text:style-name="P233">Wat vindt de beroepsgroep van de door u voorgestelde interventie, medische hulpmiddel en/of geneesmiddel in relatie tot eventuele alternatieven?</text:p>
        </text:list-item>
      </text:list>
      <text:p text:style-name="P234"><text:span text:style-name="T235">Hier uw antwoord invullen</text:span></text:p>
      <text:p text:style-name="P236"/>
      <text:list text:style-name="LFO18" text:continue-numbering="true">
        <text:list-item>
          <text:p text:style-name="P237">Indien u verschillende typen/merken gebruikt in uw onderzoek, wilt u uw keuze toelichten en daarbij ingaan op de mening van de beroepsgroep?<text:s/></text:p>
        </text:list-item>
      </text:list>
      <table:table table:style-name="Table238">
        <table:table-columns>
          <table:table-column table:style-name="TableColumn239"/>
        </table:table-columns>
        <table:table-row table:style-name="TableRow240">
          <table:table-cell table:style-name="TableCell241">
            <text:p text:style-name="P242"><text:span text:style-name="T243">Hier uw antwoord invullen</text:span><text:span text:style-name="T244"><text:s/></text:span></text:p>
          </table:table-cell>
        </table:table-row>
      </table:table>
      <text:p text:style-name="P245"/>
      <text:soft-page-break/>
      <text:list text:style-name="LFO18" text:continue-numbering="true">
        <text:list-item>
          <text:p text:style-name="P246">Geef aan hoe u en/of de beroepsgroep gaan bepalen of een nieuwe type/merk even veelbelovend lijkt als de door u voorgestelde interventie(s), medische hulpmiddel(en) of geneesmiddel(en) en daarmee geschikt is voor toepassing in het onderzoek.<text:s/></text:p>
        </text:list-item>
      </text:list>
      <table:table table:style-name="Table247">
        <table:table-columns>
          <table:table-column table:style-name="TableColumn248"/>
        </table:table-columns>
        <table:table-row table:style-name="TableRow249">
          <table:table-cell table:style-name="TableCell250">
            <text:p text:style-name="P251"><text:span text:style-name="T252">Hier uw antwoord invullen</text:span><text:span text:style-name="T253"><text:s/></text:span></text:p>
          </table:table-cell>
        </table:table-row>
      </table:table>
      <text:p text:style-name="P254"/>
      <text:list text:style-name="LFO18" text:continue-numbering="true">
        <text:list-item>
          <text:p text:style-name="P255">Indien u één type/merk van de interventie, medische hulpmiddel en/of geneesmiddel gebruikt in uw onderzoek, wilt u uw keuze toelichten en daarbij ingaan op de mening van de beroepsgroep?<text:s/></text:p>
        </text:list-item>
      </text:list>
      <table:table table:style-name="Table256">
        <table:table-columns>
          <table:table-column table:style-name="TableColumn257"/>
        </table:table-columns>
        <table:table-row table:style-name="TableRow258">
          <table:table-cell table:style-name="TableCell259">
            <text:p text:style-name="P260"><text:span text:style-name="T261">Hier uw<text:s/></text:span><text:span text:style-name="T262">antwoord invullen</text:span><text:span text:style-name="T263"><text:s/></text:span></text:p>
          </table:table-cell>
        </table:table-row>
      </table:table>
      <text:p text:style-name="P264"/>
      <text:p text:style-name="P265">7. Antwoorden op de aanvullende vragen van het Zorginstituut<text:s/></text:p>
      <text:p text:style-name="P266"><text:span text:style-name="T267">Toelichting: Naar aanleiding van de informatie in het projectidee kan het Zorginstituut u aanvullende vragen gesteld hebben over marktfalen.</text:span></text:p>
      <text:p text:style-name="P268"><text:span text:style-name="T269">{In dit blokje graag de gestelde</text:span><text:span text:style-name="T270"><text:s/>vragen en uw antwoorden daarop verwerken, ook als deze hierboven al geadresseerd zijn}</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3" style:display-name="WW_OutlineListStyle_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1.2611in"/>
          <style:tab-stop style:type="left" style:position="-0.9465in"/>
          <style:tab-stop style:type="left" style:position="-0.6312in"/>
          <style:tab-stop style:type="left" style:position="-0.3166in"/>
          <style:tab-stop style:type="left" style:position="-0.0013in"/>
          <style:tab-stop style:type="left" style:position="0.3138in"/>
          <style:tab-stop style:type="left" style:position="0.6284in"/>
          <style:tab-stop style:type="left" style:position="0.9437in"/>
          <style:tab-stop style:type="left" style:position="1.2583in"/>
          <style:tab-stop style:type="left" style:position="1.5736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1.2611in"/>
          <style:tab-stop style:type="left" style:position="-0.9465in"/>
          <style:tab-stop style:type="left" style:position="-0.6312in"/>
          <style:tab-stop style:type="left" style:position="-0.3166in"/>
          <style:tab-stop style:type="left" style:position="-0.0013in"/>
          <style:tab-stop style:type="left" style:position="0.3138in"/>
          <style:tab-stop style:type="left" style:position="0.6284in"/>
          <style:tab-stop style:type="left" style:position="0.9437in"/>
          <style:tab-stop style:type="left" style:position="1.2583in"/>
          <style:tab-stop style:type="left" style:position="1.5736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Verdana" fo:font-size="9pt" style:font-size-asian="9pt"/>
    </style:style>
    <style:style style:name="Stijl1" style:display-name="Stijl1" style:family="text" style:parent-style-name="Standaardalinea-lettertype">
      <style:text-properties style:font-name="Calibri" fo:font-weight="normal" style:font-weight-asian="normal" fo:font-style="normal" style:font-style-asian="normal" style:text-line-through-type="none" fo:color="#000000" fo:font-size="10pt" style:font-size-asian="10pt" style:text-underline-type="none" style:text-underline-color="font-color"/>
    </style:style>
    <style:style style:name="Tekstvantijdelijkeaanduiding" style:display-name="Tekst van tijdelijke aanduiding" style:family="text" style:parent-style-name="Standaardalinea-lettertype">
      <style:text-properties fo:color="#808080"/>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_2" style:display-name="WW_OutlineListStyle_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fo:font-weight="normal" style:font-weight-asian="normal" fo:font-style="normal" style:font-style-asian="normal"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5" style:display-name="LFO5">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6" style:display-name="LFO6">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font-size="9pt" style:font-size-asian="9pt"/>
    </style:style>
    <text:list-style style:name="LFO7" style:display-name="LFO7">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8" style:display-name="LFO8">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9" style:display-name="LFO9">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4">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Verdana"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854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9" text:anchor-type="paragraph" svg:x="-0.20833in" svg:y="-0.84444in" svg:width="6.55314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elleman, mw. H.</meta:initial-creator>
    <dc:creator>Souwer, Y.</dc:creator>
    <meta:creation-date>2022-11-01T14:33:00Z</meta:creation-date>
    <dc:date>2022-11-01T14:33:00Z</dc:date>
    <meta:print-date>2019-03-01T07:16:00Z</meta:print-date>
    <meta:template xlink:href="Normal" xlink:type="simple"/>
    <meta:editing-cycles>2</meta:editing-cycles>
    <meta:editing-duration>PT60S</meta:editing-duration>
    <meta:user-defined meta:name="eDOCS AutoSave">20221101153050357</meta:user-defined>
    <meta:document-statistic meta:page-count="4" meta:paragraph-count="20" meta:word-count="1568" meta:character-count="10172" meta:row-count="71" meta:non-whitespace-character-count="8624"/>
  </office:meta>
</office:document-meta>
</file>