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3.68145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29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ferentiebestand HSM_C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Kenmerk</text:p>
          </table:table-cell>
          <table:table-cell office:value-type="string" table:style-name="ce9">
            <text:p>HSM_C (Historische Somatische Morbiditeit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8">
            <text:p>Datajaar gebruikte declaratiegegevens</text:p>
          </table:table-cell>
          <table:table-cell office:value-type="string" table:style-name="ce6">
            <text:p>2017, 2018, 2019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Modeljaar</text:p>
          </table:table-cell>
          <table:table-cell office:value-type="float" office:value="2023" table:style-name="ce6">
            <text:p>2023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19">
            <text:p>Datum opstellen bestand</text:p>
          </table:table-cell>
          <table:table-cell office:value-type="date" office:date-value="2022-03-11T00:00:00" table:style-name="ce7">
            <text:p>11-mrt-2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3">
            <text:p>Bronnen</text:p>
          </table:table-cell>
          <table:table-cell office:value-type="string" table:style-name="ce6">
            <text:p>De gebruikte bronnen voor het opstellen van dit referentiebestand zij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12">
            <text:p>- Referentiebestand HSM_C 202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12">
            <text:p>- Beleidsregels vereveningsbijdrage Zvw 2020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0">
            <text:p>Status bestand</text:p>
          </table:table-cell>
          <table:table-cell office:value-type="string" table:style-name="ce9">
            <text:p>Definitief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3">
            <text:p>Wijzigingen</text:p>
          </table:table-cell>
          <table:table-cell office:value-type="string" table:style-name="ce6">
            <text:p>Het referentiebestand is gelijk aan het referentiebestand voor modeljaar 2022.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9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8">
            <text:p>Toelichting</text:p>
          </table:table-cell>
          <table:table-cell office:value-type="string" table:style-name="ce6">
            <text:p>Het Zorginstituut baseert de indeling van verzekerden naar HSM_C-klassen op de volgende verzekerdenbestande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9">
            <text:p>De kenmerkindelingen FKG_C, primaire en secundaire DKG_C, MHK_C, HKG_C, FDG_C en MVV_C, allen kenmerken in het somatische model, in het vereveningsjaar 2020.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1">
            <text:p>Deze kenmerken zijn gebaseerd op declaratie- en kostengegevens van 2019 en eerder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Het Zorginstituut leidt de indeling in het kenmerk HSM_C in hoofdlijnen af met de volgende stappen: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7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1) Eerst wordt voor elke verzekerde in het jaar 2020 vastgesteld in welke FKG_C, primaire en secundaire DKG_C, MHK_C, HKG_C, FDG_C en MVV_C hij viel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7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2) Vervolgens worden verzekerden in 2023 op basis van de bovengenoemde indelingen in 2020 ingedeeld in HSM_C-klasse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3">
            <text:p>- HSM_C 0 (geen morbiditeit) als deze verzekerde in 2020 in<text:s/><text:span text:style-name="T2">alle</text:span><text:s/>afslagklassen van de bovengenoemde kenmerken is ingedeeld (FKG_C=0, p/sDKG_C=0, MHK_C=0, HKG_C=0, FDG_C=0 en MVV_C=0);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3">
            <text:p>- HSM_C 1 (morbiditeit) als deze verzekerde in 2020 in ten minste één positieve klasse van één of meerdere van de bovengenoemde kenmerken is ingedeeld.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3">
            <text:p>3) Verzekerden in 2023 die in 2020 niet zijn ingedeeld (nieuw-verzekerden) worden ingedeeld in HSM_C-klasse 0.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3">
            <text:p>4) Verzekerden die in 2023 in het buitenland wonen, worden (ongeacht hun indeling in 2020) ingedeeld in HSM_C-klasse 0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9">
            <text:p>HSM_C is een enkelvoudig kenmerk: verzekerden kunnen slechts in één HSM_C-klasse worden ingedeeld.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0">
            <text:p>Zorginstituut Nederland,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0">
            <text:p>Team Risicoverevening, Beheerskosten en Subsidies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style-name="ce9"/>
          <table:table-cell table:number-columns-repeated="16382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Indeling_HSM_C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HSM_C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HSM_C</text:p>
          </table:table-cell>
          <table:table-cell office:value-type="string" table:style-name="ce14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15">
            <text:p>0</text:p>
          </table:table-cell>
          <table:table-cell office:value-type="string" table:style-name="ce16">
            <text:p>geen HSM (6 keer afslagklasse in t-3)</text:p>
          </table:table-cell>
          <table:table-cell table:number-columns-repeated="1638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8">
            <text:p>ten minste 1 positieve klasse bij FKG_C, p/sDKG_C, MHK_C, HKG_C, FDG_C of MVV_C in t-3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06-09T07:06:17Z</meta:creation-date>
    <dc:date>2022-10-13T16:24:05Z</dc:date>
    <meta:user-defined meta:name="eDOCS AutoSave"/>
  </office:meta>
</office:document-meta>
</file>