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6.30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5">
            <text:p>Referentiebestand REG_G</text:p>
          </table:table-cell>
          <table:table-cell table:number-columns-repeated="16383" table:style-name="ce13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14">
            <text:p>REG_G (Regio GGZ)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ajaar gebruikte gegevens</text:p>
          </table:table-cell>
          <table:table-cell office:value-type="float" office:value="2021" table:style-name="ce14">
            <text:p>2021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Datum opstellen bestand</text:p>
          </table:table-cell>
          <table:table-cell office:value-type="date" office:date-value="2022-07-27T00:00:00" table:style-name="ce18">
            <text:p>27-jul-22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5">
            <text:p>Bronnen</text:p>
          </table:table-cell>
          <table:table-cell office:value-type="string" table:style-name="ce19">
            <text:p>De gebruikte bronnen voor het opstellen van dit referentiebestand zijn: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20">
            <text:p><text:s text:c="2"/>- Referentiebestand REG_G 2022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CENDRIS Postcodetabel op reeksniveau, bijgewerkt tot en met december 2021</text:p>
          </table:table-cell>
          <table:table-cell table:number-columns-repeated="16382" table:style-name="ce13"/>
        </table:table-row>
        <table:table-row table:style-name="ro1">
          <table:table-cell table:style-name="ce5"/>
          <table:table-cell office:value-type="string" table:style-name="ce14">
            <text:p><text:s text:c="2"/>- ESHPM postcode naar regio GGZ model 2023<text:s/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5">
            <text:p>Status bestand</text:p>
          </table:table-cell>
          <table:table-cell office:value-type="string" table:style-name="ce14">
            <text:p>Definitief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16">
            <text:p>T.o.v. het referentiebestand vam model 2022 is er één nieuwe postcode toegevoegd. Dit is postcode 8269 en ligt in de gemeente Kampen.</text:p>
          </table:table-cell>
          <table:table-cell table:number-columns-repeated="16382" table:style-name="ce13"/>
        </table:table-row>
        <table:table-row table:style-name="ro1">
          <table:table-cell table:style-name="ce15"/>
          <table:table-cell office:value-type="string" table:style-name="ce16">
            <text:p>Daarnaast is er één postcode verwijderd t.o.v. het referentiebestand van model 2022. Dit is postcode 1099 en ligt in de gemeente Amsterdam.<text:s/></text:p>
          </table:table-cell>
          <table:table-cell table:number-columns-repeated="16382" table:style-name="ce13"/>
        </table:table-row>
        <table:table-row table:style-name="ro1">
          <table:table-cell table:style-name="ce7"/>
          <table:table-cell office:value-type="string" table:style-name="ce17">
            <text:p>De ESHPM postcode naar regio GGZ voor model 2023 is veranderd t.o.v. model 2022.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7"/>
          <table:table-cell table:style-name="ce13"/>
          <table:table-cell table:style-name="ce16"/>
          <table:table-cell table:number-columns-repeated="16381" table:style-name="ce17"/>
        </table:table-row>
        <table:table-row table:style-name="ro1">
          <table:table-cell office:value-type="string" table:style-name="ce5">
            <text:p>Toelichting</text:p>
          </table:table-cell>
          <table:table-cell office:value-type="string" table:style-name="ce13">
            <text:p>In het tabblad [indeling postcodes REG] staan alle postcodes geldig in 2021 met - per postcode - de daarbijbehorende klasse-indeling in de verschillende regioclusters (kolom "rpost").</text:p>
          </table:table-cell>
          <table:table-cell table:number-columns-repeated="16382" table:style-name="ce13"/>
        </table:table-row>
        <table:table-row table:style-name="ro1">
          <table:table-cell table:style-name="ce17"/>
          <table:table-cell office:value-type="string" table:style-name="ce13">
            <text:p>De kolom "gemcode" en kolom "gemnaam" geven de gemeentecode respectievelijk de gemeentenaam van de postcode weer zoals geldig in 2021.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7">
            <text:p>Voor nieuwe postcodes is het regiocluster (kolom "rpost") in principe onbekend; deze wordt gevuld met de waarde van het regiocluster op gemeenteniveau (kolom "rgem"). Voor de nieuwe postcode in 2021 is</text:p>
          </table:table-cell>
          <table:table-cell table:number-columns-repeated="16382" table:style-name="ce17"/>
        </table:table-row>
        <table:table-row table:style-name="ro1">
          <table:table-cell table:style-name="ce7"/>
          <table:table-cell office:value-type="string" table:style-name="ce13">
            <text:p>dit te vinden in het tabblad [wijzigingen]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8">
            <text:p>Team Risicoverevening, Beheerskosten en Subsidi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indeling_postcodes_REG" table:style-name="ta1">
        <table:table-column table:style-name="co4" table:number-columns-repeated="2" table:default-cell-style-name="ce12"/>
        <table:table-column table:style-name="co1" table:default-cell-style-name="ce1"/>
        <table:table-column table:style-name="co4" table:default-cell-style-name="ce12"/>
        <table:table-column table:style-name="co3" table:number-columns-repeated="16380" table:default-cell-style-name="ce1"/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9">
            <text:p>rpost</text:p>
          </table:table-cell>
          <table:table-cell table:number-columns-repeated="16380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0" table:style-name="ce10">
            <text:p>102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1" table:style-name="ce10">
            <text:p>102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2" table:style-name="ce10">
            <text:p>102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23" table:style-name="ce10">
            <text:p>102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4" table:style-name="ce10">
            <text:p>102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025" table:style-name="ce10">
            <text:p>102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26" table:style-name="ce10">
            <text:p>102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7" table:style-name="ce10">
            <text:p>102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28" table:style-name="ce10">
            <text:p>102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2" table:style-name="ce10">
            <text:p>104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2" table:style-name="ce10">
            <text:p>106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66" table:style-name="ce10">
            <text:p>106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8" table:style-name="ce10">
            <text:p>106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69" table:style-name="ce10">
            <text:p>106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2" table:style-name="ce10">
            <text:p>107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3" table:style-name="ce10">
            <text:p>107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5" table:style-name="ce10">
            <text:p>107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6" table:style-name="ce10">
            <text:p>107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8" table:style-name="ce10">
            <text:p>107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79" table:style-name="ce10">
            <text:p>107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2" table:style-name="ce10">
            <text:p>108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1" table:style-name="ce10">
            <text:p>109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3" table:style-name="ce10">
            <text:p>109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4" table:style-name="ce10">
            <text:p>109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5" table:style-name="ce10">
            <text:p>109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6" table:style-name="ce10">
            <text:p>109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0" table:style-name="ce10">
            <text:p>1100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1" table:style-name="ce10">
            <text:p>1101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02" table:style-name="ce10">
            <text:p>1102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03" table:style-name="ce10">
            <text:p>1103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4" table:style-name="ce10">
            <text:p>1104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6" table:style-name="ce10">
            <text:p>1106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8" table:style-name="ce10">
            <text:p>1108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09" table:style-name="ce10">
            <text:p>110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0" table:style-name="ce10">
            <text:p>1110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1" table:style-name="ce10">
            <text:p>1111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2" table:style-name="ce10">
            <text:p>1112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13" table:style-name="ce10">
            <text:p>1113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Die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15" table:style-name="ce10">
            <text:p>1115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7" table:style-name="ce10">
            <text:p>111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19" table:style-name="ce10">
            <text:p>1119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20" table:style-name="ce10">
            <text:p>1120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27" table:style-name="ce10">
            <text:p>1127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30" table:style-name="ce10">
            <text:p>1130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131" table:style-name="ce10">
            <text:p>113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32" table:style-name="ce10">
            <text:p>1132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135" table:style-name="ce10">
            <text:p>1135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40" table:style-name="ce10">
            <text:p>1140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50" table:style-name="ce10">
            <text:p>1150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51" table:style-name="ce10">
            <text:p>1151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53" table:style-name="ce10">
            <text:p>1153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54" table:style-name="ce10">
            <text:p>1154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56" table:style-name="ce10">
            <text:p>1156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61" table:style-name="ce10">
            <text:p>116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165" table:style-name="ce10">
            <text:p>11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70" table:style-name="ce10">
            <text:p>117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75" table:style-name="ce10">
            <text:p>117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0" table:style-name="ce10">
            <text:p>1180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1" table:style-name="ce10">
            <text:p>1181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2" table:style-name="ce10">
            <text:p>1182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3" table:style-name="ce10">
            <text:p>1183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84" table:style-name="ce10">
            <text:p>1184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85" table:style-name="ce10">
            <text:p>1185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6" table:style-name="ce10">
            <text:p>1186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187" table:style-name="ce10">
            <text:p>1187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188" table:style-name="ce10">
            <text:p>1188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189" table:style-name="ce10">
            <text:p>1189</text:p>
          </table:table-cell>
          <table:table-cell office:value-type="float" office:value="362" table:style-name="ce10">
            <text:p>362</text:p>
          </table:table-cell>
          <table:table-cell office:value-type="string" table:style-name="ce3">
            <text:p>Amstel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90" table:style-name="ce10">
            <text:p>1190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191" table:style-name="ce10">
            <text:p>1191</text:p>
          </table:table-cell>
          <table:table-cell office:value-type="float" office:value="437" table:style-name="ce10">
            <text:p>437</text:p>
          </table:table-cell>
          <table:table-cell office:value-type="string" table:style-name="ce3">
            <text:p>Ouder-Am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0" table:style-name="ce10">
            <text:p>1200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1" table:style-name="ce10">
            <text:p>120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02" table:style-name="ce10">
            <text:p>120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12" table:style-name="ce10">
            <text:p>121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3" table:style-name="ce10">
            <text:p>1213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14" table:style-name="ce10">
            <text:p>1214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15" table:style-name="ce10">
            <text:p>1215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16" table:style-name="ce10">
            <text:p>1216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17" table:style-name="ce10">
            <text:p>1217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18" table:style-name="ce10">
            <text:p>1218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21" table:style-name="ce10">
            <text:p>1221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22" table:style-name="ce10">
            <text:p>1222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23" table:style-name="ce10">
            <text:p>1223</text:p>
          </table:table-cell>
          <table:table-cell office:value-type="float" office:value="402" table:style-name="ce10">
            <text:p>402</text:p>
          </table:table-cell>
          <table:table-cell office:value-type="string" table:style-name="ce3">
            <text:p>Hilver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30" table:style-name="ce10">
            <text:p>1230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31" table:style-name="ce10">
            <text:p>1231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241" table:style-name="ce10">
            <text:p>1241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43" table:style-name="ce10">
            <text:p>1243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44" table:style-name="ce10">
            <text:p>1244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250" table:style-name="ce10">
            <text:p>1250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51" table:style-name="ce10">
            <text:p>1251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252" table:style-name="ce10">
            <text:p>1252</text:p>
          </table:table-cell>
          <table:table-cell office:value-type="float" office:value="417" table:style-name="ce10">
            <text:p>417</text:p>
          </table:table-cell>
          <table:table-cell office:value-type="string" table:style-name="ce3">
            <text:p>La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0" table:style-name="ce10">
            <text:p>1260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1" table:style-name="ce10">
            <text:p>1261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62" table:style-name="ce10">
            <text:p>1262</text:p>
          </table:table-cell>
          <table:table-cell office:value-type="float" office:value="376" table:style-name="ce10">
            <text:p>376</text:p>
          </table:table-cell>
          <table:table-cell office:value-type="string" table:style-name="ce3">
            <text:p>Blaricu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0" table:style-name="ce10">
            <text:p>1270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1" table:style-name="ce10">
            <text:p>1271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274" table:style-name="ce10">
            <text:p>1274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275" table:style-name="ce10">
            <text:p>1275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276" table:style-name="ce10">
            <text:p>1276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277" table:style-name="ce10">
            <text:p>1277</text:p>
          </table:table-cell>
          <table:table-cell office:value-type="float" office:value="406" table:style-name="ce10">
            <text:p>406</text:p>
          </table:table-cell>
          <table:table-cell office:value-type="string" table:style-name="ce3">
            <text:p>Hui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00" table:style-name="ce10">
            <text:p>1300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02" table:style-name="ce10">
            <text:p>130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3" table:style-name="ce10">
            <text:p>130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5" table:style-name="ce10">
            <text:p>130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09" table:style-name="ce10">
            <text:p>130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11" table:style-name="ce10">
            <text:p>131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12" table:style-name="ce10">
            <text:p>131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13" table:style-name="ce10">
            <text:p>131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14" table:style-name="ce10">
            <text:p>131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15" table:style-name="ce10">
            <text:p>131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16" table:style-name="ce10">
            <text:p>131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17" table:style-name="ce10">
            <text:p>131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18" table:style-name="ce10">
            <text:p>131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19" table:style-name="ce10">
            <text:p>131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20" table:style-name="ce10">
            <text:p>1320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21" table:style-name="ce10">
            <text:p>132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22" table:style-name="ce10">
            <text:p>132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23" table:style-name="ce10">
            <text:p>132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24" table:style-name="ce10">
            <text:p>132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26" table:style-name="ce10">
            <text:p>132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28" table:style-name="ce10">
            <text:p>132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29" table:style-name="ce10">
            <text:p>132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31" table:style-name="ce10">
            <text:p>133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32" table:style-name="ce10">
            <text:p>133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33" table:style-name="ce10">
            <text:p>133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334" table:style-name="ce10">
            <text:p>133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35" table:style-name="ce10">
            <text:p>133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36" table:style-name="ce10">
            <text:p>133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41" table:style-name="ce10">
            <text:p>134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3" table:style-name="ce10">
            <text:p>134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49" table:style-name="ce10">
            <text:p>134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52" table:style-name="ce10">
            <text:p>135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53" table:style-name="ce10">
            <text:p>135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54" table:style-name="ce10">
            <text:p>135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5" table:style-name="ce10">
            <text:p>1355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356" table:style-name="ce10">
            <text:p>1356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57" table:style-name="ce10">
            <text:p>1357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58" table:style-name="ce10">
            <text:p>1358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359" table:style-name="ce10">
            <text:p>1359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61" table:style-name="ce10">
            <text:p>1361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2" table:style-name="ce10">
            <text:p>1362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3" table:style-name="ce10">
            <text:p>1363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4" table:style-name="ce10">
            <text:p>1364</text:p>
          </table:table-cell>
          <table:table-cell office:value-type="float" office:value="34" table:style-name="ce10">
            <text:p>34</text:p>
          </table:table-cell>
          <table:table-cell office:value-type="string" table:style-name="ce3">
            <text:p>Alme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80" table:style-name="ce10">
            <text:p>1380</text:p>
          </table:table-cell>
          <table:table-cell office:value-type="float" office:value="457" table:style-name="ce10">
            <text:p>457</text:p>
          </table:table-cell>
          <table:table-cell office:value-type="string" table:style-name="ce3">
            <text:p>Wees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81" table:style-name="ce10">
            <text:p>1381</text:p>
          </table:table-cell>
          <table:table-cell office:value-type="float" office:value="457" table:style-name="ce10">
            <text:p>457</text:p>
          </table:table-cell>
          <table:table-cell office:value-type="string" table:style-name="ce3">
            <text:p>Wees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382" table:style-name="ce10">
            <text:p>1382</text:p>
          </table:table-cell>
          <table:table-cell office:value-type="float" office:value="457" table:style-name="ce10">
            <text:p>457</text:p>
          </table:table-cell>
          <table:table-cell office:value-type="string" table:style-name="ce3">
            <text:p>Wees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383" table:style-name="ce10">
            <text:p>1383</text:p>
          </table:table-cell>
          <table:table-cell office:value-type="float" office:value="457" table:style-name="ce10">
            <text:p>457</text:p>
          </table:table-cell>
          <table:table-cell office:value-type="string" table:style-name="ce3">
            <text:p>Wees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84" table:style-name="ce10">
            <text:p>1384</text:p>
          </table:table-cell>
          <table:table-cell office:value-type="float" office:value="457" table:style-name="ce10">
            <text:p>457</text:p>
          </table:table-cell>
          <table:table-cell office:value-type="string" table:style-name="ce3">
            <text:p>Wees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0" table:style-name="ce10">
            <text:p>1390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91" table:style-name="ce10">
            <text:p>1391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93" table:style-name="ce10">
            <text:p>139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394" table:style-name="ce10">
            <text:p>1394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96" table:style-name="ce10">
            <text:p>139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398" table:style-name="ce10">
            <text:p>1398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399" table:style-name="ce10">
            <text:p>1399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00" table:style-name="ce10">
            <text:p>1400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01" table:style-name="ce10">
            <text:p>1401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402" table:style-name="ce10">
            <text:p>1402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03" table:style-name="ce10">
            <text:p>1403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04" table:style-name="ce10">
            <text:p>1404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05" table:style-name="ce10">
            <text:p>1405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06" table:style-name="ce10">
            <text:p>1406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10" table:style-name="ce10">
            <text:p>1410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11" table:style-name="ce10">
            <text:p>1411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12" table:style-name="ce10">
            <text:p>1412</text:p>
          </table:table-cell>
          <table:table-cell office:value-type="float" office:value="1942" table:style-name="ce10">
            <text:p>1942</text:p>
          </table:table-cell>
          <table:table-cell office:value-type="string" table:style-name="ce3">
            <text:p>Gooise 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0" table:style-name="ce10">
            <text:p>1420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21" table:style-name="ce10">
            <text:p>1421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22" table:style-name="ce10">
            <text:p>1422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23" table:style-name="ce10">
            <text:p>1423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24" table:style-name="ce10">
            <text:p>1424</text:p>
          </table:table-cell>
          <table:table-cell office:value-type="float" office:value="451" table:style-name="ce10">
            <text:p>451</text:p>
          </table:table-cell>
          <table:table-cell office:value-type="string" table:style-name="ce3">
            <text:p>Uit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26" table:style-name="ce10">
            <text:p>142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27" table:style-name="ce10">
            <text:p>1427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28" table:style-name="ce10">
            <text:p>1428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30" table:style-name="ce10">
            <text:p>1430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31" table:style-name="ce10">
            <text:p>1431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32" table:style-name="ce10">
            <text:p>1432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33" table:style-name="ce10">
            <text:p>1433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Aals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35" table:style-name="ce10">
            <text:p>143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36" table:style-name="ce10">
            <text:p>143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37" table:style-name="ce10">
            <text:p>143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438" table:style-name="ce10">
            <text:p>143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0" table:style-name="ce10">
            <text:p>1440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41" table:style-name="ce10">
            <text:p>1441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42" table:style-name="ce10">
            <text:p>1442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43" table:style-name="ce10">
            <text:p>1443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44" table:style-name="ce10">
            <text:p>1444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5" table:style-name="ce10">
            <text:p>1445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46" table:style-name="ce10">
            <text:p>1446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47" table:style-name="ce10">
            <text:p>1447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48" table:style-name="ce10">
            <text:p>1448</text:p>
          </table:table-cell>
          <table:table-cell office:value-type="float" office:value="439" table:style-name="ce10">
            <text:p>439</text:p>
          </table:table-cell>
          <table:table-cell office:value-type="string" table:style-name="ce3">
            <text:p>Purmere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451" table:style-name="ce10">
            <text:p>1451</text:p>
          </table:table-cell>
          <table:table-cell office:value-type="float" office:value="415" table:style-name="ce10">
            <text:p>415</text:p>
          </table:table-cell>
          <table:table-cell office:value-type="string" table:style-name="ce3">
            <text:p>Lands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52" table:style-name="ce10">
            <text:p>1452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54" table:style-name="ce10">
            <text:p>1454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56" table:style-name="ce10">
            <text:p>1456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58" table:style-name="ce10">
            <text:p>1458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61" table:style-name="ce10">
            <text:p>1461</text:p>
          </table:table-cell>
          <table:table-cell office:value-type="float" office:value="370" table:style-name="ce10">
            <text:p>370</text:p>
          </table:table-cell>
          <table:table-cell office:value-type="string" table:style-name="ce3">
            <text:p>Beems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62" table:style-name="ce10">
            <text:p>1462</text:p>
          </table:table-cell>
          <table:table-cell office:value-type="float" office:value="370" table:style-name="ce10">
            <text:p>370</text:p>
          </table:table-cell>
          <table:table-cell office:value-type="string" table:style-name="ce3">
            <text:p>Beems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463" table:style-name="ce10">
            <text:p>1463</text:p>
          </table:table-cell>
          <table:table-cell office:value-type="float" office:value="370" table:style-name="ce10">
            <text:p>370</text:p>
          </table:table-cell>
          <table:table-cell office:value-type="string" table:style-name="ce3">
            <text:p>Beems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64" table:style-name="ce10">
            <text:p>1464</text:p>
          </table:table-cell>
          <table:table-cell office:value-type="float" office:value="370" table:style-name="ce10">
            <text:p>370</text:p>
          </table:table-cell>
          <table:table-cell office:value-type="string" table:style-name="ce3">
            <text:p>Beems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71" table:style-name="ce10">
            <text:p>147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72" table:style-name="ce10">
            <text:p>1472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73" table:style-name="ce10">
            <text:p>1473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74" table:style-name="ce10">
            <text:p>1474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475" table:style-name="ce10">
            <text:p>1475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76" table:style-name="ce10">
            <text:p>1476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77" table:style-name="ce10">
            <text:p>1477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1" table:style-name="ce10">
            <text:p>1481</text:p>
          </table:table-cell>
          <table:table-cell office:value-type="float" office:value="385" table:style-name="ce10">
            <text:p>385</text:p>
          </table:table-cell>
          <table:table-cell office:value-type="string" table:style-name="ce3">
            <text:p>Edam-Volen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482" table:style-name="ce10">
            <text:p>1482</text:p>
          </table:table-cell>
          <table:table-cell office:value-type="float" office:value="852" table:style-name="ce10">
            <text:p>852</text:p>
          </table:table-cell>
          <table:table-cell office:value-type="string" table:style-name="ce3">
            <text:p>Wa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3" table:style-name="ce10">
            <text:p>148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484" table:style-name="ce10">
            <text:p>148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5" table:style-name="ce10">
            <text:p>148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6" table:style-name="ce10">
            <text:p>148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7" table:style-name="ce10">
            <text:p>148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488" table:style-name="ce10">
            <text:p>1488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489" table:style-name="ce10">
            <text:p>1489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00" table:style-name="ce10">
            <text:p>150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01" table:style-name="ce10">
            <text:p>150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02" table:style-name="ce10">
            <text:p>1502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03" table:style-name="ce10">
            <text:p>1503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04" table:style-name="ce10">
            <text:p>1504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505" table:style-name="ce10">
            <text:p>1505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506" table:style-name="ce10">
            <text:p>1506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07" table:style-name="ce10">
            <text:p>1507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08" table:style-name="ce10">
            <text:p>1508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509" table:style-name="ce10">
            <text:p>1509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10" table:style-name="ce10">
            <text:p>1510</text:p>
          </table:table-cell>
          <table:table-cell office:value-type="float" office:value="431" table:style-name="ce10">
            <text:p>431</text:p>
          </table:table-cell>
          <table:table-cell office:value-type="string" table:style-name="ce3">
            <text:p>Oostza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11" table:style-name="ce10">
            <text:p>1511</text:p>
          </table:table-cell>
          <table:table-cell office:value-type="float" office:value="431" table:style-name="ce10">
            <text:p>431</text:p>
          </table:table-cell>
          <table:table-cell office:value-type="string" table:style-name="ce3">
            <text:p>Oostza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20" table:style-name="ce10">
            <text:p>152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21" table:style-name="ce10">
            <text:p>152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30" table:style-name="ce10">
            <text:p>1530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34" table:style-name="ce10">
            <text:p>1534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36" table:style-name="ce10">
            <text:p>153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40" table:style-name="ce10">
            <text:p>154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41" table:style-name="ce10">
            <text:p>154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float" office:value="880" table:style-name="ce10">
            <text:p>880</text:p>
          </table:table-cell>
          <table:table-cell office:value-type="string" table:style-name="ce3">
            <text:p>Worm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560" table:style-name="ce10">
            <text:p>1560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561" table:style-name="ce10">
            <text:p>1561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566" table:style-name="ce10">
            <text:p>1566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567" table:style-name="ce10">
            <text:p>1567</text:p>
          </table:table-cell>
          <table:table-cell office:value-type="float" office:value="479" table:style-name="ce10">
            <text:p>479</text:p>
          </table:table-cell>
          <table:table-cell office:value-type="string" table:style-name="ce3">
            <text:p>Zaan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00" table:style-name="ce10">
            <text:p>1600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01" table:style-name="ce10">
            <text:p>1601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02" table:style-name="ce10">
            <text:p>1602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Enkhui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06" table:style-name="ce10">
            <text:p>160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08" table:style-name="ce10">
            <text:p>1608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09" table:style-name="ce10">
            <text:p>1609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10" table:style-name="ce10">
            <text:p>1610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3" table:style-name="ce10">
            <text:p>1613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4" table:style-name="ce10">
            <text:p>1614</text:p>
          </table:table-cell>
          <table:table-cell office:value-type="float" office:value="532" table:style-name="ce10">
            <text:p>532</text:p>
          </table:table-cell>
          <table:table-cell office:value-type="string" table:style-name="ce3">
            <text:p>Stede Broec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7" table:style-name="ce10">
            <text:p>161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20" table:style-name="ce10">
            <text:p>1620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21" table:style-name="ce10">
            <text:p>1621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22" table:style-name="ce10">
            <text:p>1622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23" table:style-name="ce10">
            <text:p>1623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24" table:style-name="ce10">
            <text:p>1624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25" table:style-name="ce10">
            <text:p>1625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28" table:style-name="ce10">
            <text:p>1628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31" table:style-name="ce10">
            <text:p>163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33" table:style-name="ce10">
            <text:p>163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34" table:style-name="ce10">
            <text:p>1634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36" table:style-name="ce10">
            <text:p>163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41" table:style-name="ce10">
            <text:p>164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43" table:style-name="ce10">
            <text:p>164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45" table:style-name="ce10">
            <text:p>1645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46" table:style-name="ce10">
            <text:p>164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647" table:style-name="ce10">
            <text:p>1647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48" table:style-name="ce10">
            <text:p>1648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54" table:style-name="ce10">
            <text:p>165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55" table:style-name="ce10">
            <text:p>1655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58" table:style-name="ce10">
            <text:p>165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61" table:style-name="ce10">
            <text:p>1661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62" table:style-name="ce10">
            <text:p>1662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670" table:style-name="ce10">
            <text:p>1670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71" table:style-name="ce10">
            <text:p>167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74" table:style-name="ce10">
            <text:p>167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76" table:style-name="ce10">
            <text:p>1676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79" table:style-name="ce10">
            <text:p>1679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1" table:style-name="ce10">
            <text:p>168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682" table:style-name="ce10">
            <text:p>1682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683" table:style-name="ce10">
            <text:p>1683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84" table:style-name="ce10">
            <text:p>1684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85" table:style-name="ce10">
            <text:p>1685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86" table:style-name="ce10">
            <text:p>1686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87" table:style-name="ce10">
            <text:p>1687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688" table:style-name="ce10">
            <text:p>1688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89" table:style-name="ce10">
            <text:p>1689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691" table:style-name="ce10">
            <text:p>1691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92" table:style-name="ce10">
            <text:p>1692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693" table:style-name="ce10">
            <text:p>1693</text:p>
          </table:table-cell>
          <table:table-cell office:value-type="float" office:value="420" table:style-name="ce10">
            <text:p>420</text:p>
          </table:table-cell>
          <table:table-cell office:value-type="string" table:style-name="ce3">
            <text:p>Medembl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H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696" table:style-name="ce10">
            <text:p>1696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697" table:style-name="ce10">
            <text:p>1697</text:p>
          </table:table-cell>
          <table:table-cell office:value-type="float" office:value="498" table:style-name="ce10">
            <text:p>498</text:p>
          </table:table-cell>
          <table:table-cell office:value-type="string" table:style-name="ce3">
            <text:p>Drecht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00" table:style-name="ce10">
            <text:p>1700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05" table:style-name="ce10">
            <text:p>1705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06" table:style-name="ce10">
            <text:p>1706</text:p>
          </table:table-cell>
          <table:table-cell office:value-type="float" office:value="398" table:style-name="ce10">
            <text:p>398</text:p>
          </table:table-cell>
          <table:table-cell office:value-type="string" table:style-name="ce3">
            <text:p>Heerhugo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float" office:value="1598" table:style-name="ce10">
            <text:p>1598</text:p>
          </table:table-cell>
          <table:table-cell office:value-type="string" table:style-name="ce3">
            <text:p>Koggen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5" table:style-name="ce10">
            <text:p>1715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16" table:style-name="ce10">
            <text:p>1716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18" table:style-name="ce10">
            <text:p>1718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float" office:value="432" table:style-name="ce10">
            <text:p>432</text:p>
          </table:table-cell>
          <table:table-cell office:value-type="string" table:style-name="ce3">
            <text:p>Op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22" table:style-name="ce10">
            <text:p>1722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23" table:style-name="ce10">
            <text:p>1723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30" table:style-name="ce10">
            <text:p>173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31" table:style-name="ce10">
            <text:p>173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2" table:style-name="ce10">
            <text:p>1732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3" table:style-name="ce10">
            <text:p>1733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34" table:style-name="ce10">
            <text:p>173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35" table:style-name="ce10">
            <text:p>1735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36" table:style-name="ce10">
            <text:p>1736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38" table:style-name="ce10">
            <text:p>1738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0" table:style-name="ce10">
            <text:p>1740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2" table:style-name="ce10">
            <text:p>1742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4" table:style-name="ce10">
            <text:p>1744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46" table:style-name="ce10">
            <text:p>1746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47" table:style-name="ce10">
            <text:p>1747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49" table:style-name="ce10">
            <text:p>1749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3" table:style-name="ce10">
            <text:p>1753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57" table:style-name="ce10">
            <text:p>1757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float" office:value="441" table:style-name="ce10">
            <text:p>441</text:p>
          </table:table-cell>
          <table:table-cell office:value-type="string" table:style-name="ce3">
            <text:p>Scha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60" table:style-name="ce10">
            <text:p>176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4" table:style-name="ce10">
            <text:p>176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69" table:style-name="ce10">
            <text:p>1769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70" table:style-name="ce10">
            <text:p>1770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71" table:style-name="ce10">
            <text:p>1771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3" table:style-name="ce10">
            <text:p>1773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4" table:style-name="ce10">
            <text:p>1774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5" table:style-name="ce10">
            <text:p>1775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7" table:style-name="ce10">
            <text:p>1777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778" table:style-name="ce10">
            <text:p>1778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79" table:style-name="ce10">
            <text:p>1779</text:p>
          </table:table-cell>
          <table:table-cell office:value-type="float" office:value="1911" table:style-name="ce10">
            <text:p>1911</text:p>
          </table:table-cell>
          <table:table-cell office:value-type="string" table:style-name="ce3">
            <text:p>Hollands Kroo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780" table:style-name="ce10">
            <text:p>1780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81" table:style-name="ce10">
            <text:p>1781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82" table:style-name="ce10">
            <text:p>1782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84" table:style-name="ce10">
            <text:p>1784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85" table:style-name="ce10">
            <text:p>1785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786" table:style-name="ce10">
            <text:p>1786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87" table:style-name="ce10">
            <text:p>1787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88" table:style-name="ce10">
            <text:p>1788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float" office:value="400" table:style-name="ce10">
            <text:p>400</text:p>
          </table:table-cell>
          <table:table-cell office:value-type="string" table:style-name="ce3">
            <text:p>Den Held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790" table:style-name="ce10">
            <text:p>1790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1" table:style-name="ce10">
            <text:p>1791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2" table:style-name="ce10">
            <text:p>1792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793" table:style-name="ce10">
            <text:p>1793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795" table:style-name="ce10">
            <text:p>1795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797" table:style-name="ce10">
            <text:p>1797</text:p>
          </table:table-cell>
          <table:table-cell office:value-type="float" office:value="448" table:style-name="ce10">
            <text:p>448</text:p>
          </table:table-cell>
          <table:table-cell office:value-type="string" table:style-name="ce3">
            <text:p>Tex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15" table:style-name="ce10">
            <text:p>181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17" table:style-name="ce10">
            <text:p>181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24" table:style-name="ce10">
            <text:p>182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825" table:style-name="ce10">
            <text:p>1825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7" table:style-name="ce10">
            <text:p>182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29" table:style-name="ce10">
            <text:p>1829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31" table:style-name="ce10">
            <text:p>183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34" table:style-name="ce10">
            <text:p>1834</text:p>
          </table:table-cell>
          <table:table-cell office:value-type="float" office:value="416" table:style-name="ce10">
            <text:p>416</text:p>
          </table:table-cell>
          <table:table-cell office:value-type="string" table:style-name="ce3">
            <text:p>Lange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840" table:style-name="ce10">
            <text:p>1840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41" table:style-name="ce10">
            <text:p>1841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float" office:value="361" table:style-name="ce10">
            <text:p>361</text:p>
          </table:table-cell>
          <table:table-cell office:value-type="string" table:style-name="ce3">
            <text:p>Alkm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51" table:style-name="ce10">
            <text:p>1851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52" table:style-name="ce10">
            <text:p>1852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float" office:value="399" table:style-name="ce10">
            <text:p>399</text:p>
          </table:table-cell>
          <table:table-cell office:value-type="string" table:style-name="ce3">
            <text:p>Heilo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62" table:style-name="ce10">
            <text:p>1862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870" table:style-name="ce10">
            <text:p>187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71" table:style-name="ce10">
            <text:p>187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873" table:style-name="ce10">
            <text:p>1873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float" office:value="450" table:style-name="ce10">
            <text:p>450</text:p>
          </table:table-cell>
          <table:table-cell office:value-type="string" table:style-name="ce3">
            <text:p>Uitge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float" office:value="450" table:style-name="ce10">
            <text:p>450</text:p>
          </table:table-cell>
          <table:table-cell office:value-type="string" table:style-name="ce3">
            <text:p>Uitge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20" table:style-name="ce10">
            <text:p>1920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21" table:style-name="ce10">
            <text:p>1921</text:p>
          </table:table-cell>
          <table:table-cell office:value-type="float" office:value="383" table:style-name="ce10">
            <text:p>383</text:p>
          </table:table-cell>
          <table:table-cell office:value-type="string" table:style-name="ce3">
            <text:p>Castric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30" table:style-name="ce10">
            <text:p>1930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float" office:value="373" table:style-name="ce10">
            <text:p>373</text:p>
          </table:table-cell>
          <table:table-cell office:value-type="string" table:style-name="ce3">
            <text:p>Bergen (NH)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41" table:style-name="ce10">
            <text:p>1941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43" table:style-name="ce10">
            <text:p>1943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44" table:style-name="ce10">
            <text:p>1944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47" table:style-name="ce10">
            <text:p>1947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48" table:style-name="ce10">
            <text:p>1948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49" table:style-name="ce10">
            <text:p>1949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Bev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51" table:style-name="ce10">
            <text:p>195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1969" table:style-name="ce10">
            <text:p>1969</text:p>
          </table:table-cell>
          <table:table-cell office:value-type="float" office:value="396" table:style-name="ce10">
            <text:p>396</text:p>
          </table:table-cell>
          <table:table-cell office:value-type="string" table:style-name="ce3">
            <text:p>Heemsker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70" table:style-name="ce10">
            <text:p>197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2" table:style-name="ce10">
            <text:p>197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31" table:style-name="ce10">
            <text:p>2031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34" table:style-name="ce10">
            <text:p>2034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040" table:style-name="ce10">
            <text:p>2040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41" table:style-name="ce10">
            <text:p>2041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42" table:style-name="ce10">
            <text:p>2042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50" table:style-name="ce10">
            <text:p>205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51" table:style-name="ce10">
            <text:p>205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61" table:style-name="ce10">
            <text:p>206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float" office:value="392" table:style-name="ce10">
            <text:p>392</text:p>
          </table:table-cell>
          <table:table-cell office:value-type="string" table:style-name="ce3">
            <text:p>Haarl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64" table:style-name="ce10">
            <text:p>206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065" table:style-name="ce10">
            <text:p>20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71" table:style-name="ce10">
            <text:p>2071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float" office:value="453" table:style-name="ce10">
            <text:p>453</text:p>
          </table:table-cell>
          <table:table-cell office:value-type="string" table:style-name="ce3">
            <text:p>Vel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0" table:style-name="ce10">
            <text:p>2100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1" table:style-name="ce10">
            <text:p>2101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2" table:style-name="ce10">
            <text:p>2102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06" table:style-name="ce10">
            <text:p>2106</text:p>
          </table:table-cell>
          <table:table-cell office:value-type="float" office:value="397" table:style-name="ce10">
            <text:p>397</text:p>
          </table:table-cell>
          <table:table-cell office:value-type="string" table:style-name="ce3">
            <text:p>Heemst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float" office:value="473" table:style-name="ce10">
            <text:p>473</text:p>
          </table:table-cell>
          <table:table-cell office:value-type="string" table:style-name="ce3">
            <text:p>Zandv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float" office:value="377" table:style-name="ce10">
            <text:p>377</text:p>
          </table:table-cell>
          <table:table-cell office:value-type="string" table:style-name="ce3">
            <text:p>Bloem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31" table:style-name="ce10">
            <text:p>213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32" table:style-name="ce10">
            <text:p>213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33" table:style-name="ce10">
            <text:p>213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34" table:style-name="ce10">
            <text:p>213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135" table:style-name="ce10">
            <text:p>213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36" table:style-name="ce10">
            <text:p>213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0" table:style-name="ce10">
            <text:p>214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44" table:style-name="ce10">
            <text:p>214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52" table:style-name="ce10">
            <text:p>2152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160" table:style-name="ce10">
            <text:p>2160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61" table:style-name="ce10">
            <text:p>2161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163" table:style-name="ce10">
            <text:p>2163</text:p>
          </table:table-cell>
          <table:table-cell office:value-type="float" office:value="553" table:style-name="ce10">
            <text:p>553</text:p>
          </table:table-cell>
          <table:table-cell office:value-type="string" table:style-name="ce3">
            <text:p>Liss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float" office:value="394" table:style-name="ce10">
            <text:p>394</text:p>
          </table:table-cell>
          <table:table-cell office:value-type="string" table:style-name="ce3">
            <text:p>Haarlemm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70" table:style-name="ce10">
            <text:p>2170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171" table:style-name="ce10">
            <text:p>2171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80" table:style-name="ce10">
            <text:p>2180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Hilleg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191" table:style-name="ce10">
            <text:p>219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11" table:style-name="ce10">
            <text:p>2211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float" office:value="575" table:style-name="ce10">
            <text:p>575</text:p>
          </table:table-cell>
          <table:table-cell office:value-type="string" table:style-name="ce3">
            <text:p>Noord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15" table:style-name="ce10">
            <text:p>2215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24" table:style-name="ce10">
            <text:p>2224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6" table:style-name="ce10">
            <text:p>2236</text:p>
          </table:table-cell>
          <table:table-cell office:value-type="float" office:value="537" table:style-name="ce10">
            <text:p>537</text:p>
          </table:table-cell>
          <table:table-cell office:value-type="string" table:style-name="ce3">
            <text:p>Kat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40" table:style-name="ce10">
            <text:p>2240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41" table:style-name="ce10">
            <text:p>2241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44" table:style-name="ce10">
            <text:p>2244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float" office:value="629" table:style-name="ce10">
            <text:p>629</text:p>
          </table:table-cell>
          <table:table-cell office:value-type="string" table:style-name="ce3">
            <text:p>Wass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float" office:value="626" table:style-name="ce10">
            <text:p>626</text:p>
          </table:table-cell>
          <table:table-cell office:value-type="string" table:style-name="ce3">
            <text:p>Voorscho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61" table:style-name="ce10">
            <text:p>2261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62" table:style-name="ce10">
            <text:p>2262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63" table:style-name="ce10">
            <text:p>2263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70" table:style-name="ce10">
            <text:p>2270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74" table:style-name="ce10">
            <text:p>2274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float" office:value="1916" table:style-name="ce10">
            <text:p>1916</text:p>
          </table:table-cell>
          <table:table-cell office:value-type="string" table:style-name="ce3">
            <text:p>Leidschendam-Voor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285" table:style-name="ce10">
            <text:p>2285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87" table:style-name="ce10">
            <text:p>2287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88" table:style-name="ce10">
            <text:p>2288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289" table:style-name="ce10">
            <text:p>2289</text:p>
          </table:table-cell>
          <table:table-cell office:value-type="float" office:value="603" table:style-name="ce10">
            <text:p>603</text:p>
          </table:table-cell>
          <table:table-cell office:value-type="string" table:style-name="ce3">
            <text:p>Rij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290" table:style-name="ce10">
            <text:p>22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292" table:style-name="ce10">
            <text:p>22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295" table:style-name="ce10">
            <text:p>229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00" table:style-name="ce10">
            <text:p>2300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1" table:style-name="ce10">
            <text:p>230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2" table:style-name="ce10">
            <text:p>230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03" table:style-name="ce10">
            <text:p>230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11" table:style-name="ce10">
            <text:p>231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4" table:style-name="ce10">
            <text:p>231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15" table:style-name="ce10">
            <text:p>2315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16" table:style-name="ce10">
            <text:p>2316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17" table:style-name="ce10">
            <text:p>2317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18" table:style-name="ce10">
            <text:p>2318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21" table:style-name="ce10">
            <text:p>232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22" table:style-name="ce10">
            <text:p>232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23" table:style-name="ce10">
            <text:p>232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24" table:style-name="ce10">
            <text:p>232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31" table:style-name="ce10">
            <text:p>2331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32" table:style-name="ce10">
            <text:p>2332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33" table:style-name="ce10">
            <text:p>2333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34" table:style-name="ce10">
            <text:p>2334</text:p>
          </table:table-cell>
          <table:table-cell office:value-type="float" office:value="546" table:style-name="ce10">
            <text:p>546</text:p>
          </table:table-cell>
          <table:table-cell office:value-type="string" table:style-name="ce3">
            <text:p>Lei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40" table:style-name="ce10">
            <text:p>2340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41" table:style-name="ce10">
            <text:p>2341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42" table:style-name="ce10">
            <text:p>2342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43" table:style-name="ce10">
            <text:p>2343</text:p>
          </table:table-cell>
          <table:table-cell office:value-type="float" office:value="579" table:style-name="ce10">
            <text:p>579</text:p>
          </table:table-cell>
          <table:table-cell office:value-type="string" table:style-name="ce3">
            <text:p>Oegstgee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50" table:style-name="ce10">
            <text:p>2350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1" table:style-name="ce10">
            <text:p>2351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2" table:style-name="ce10">
            <text:p>2352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53" table:style-name="ce10">
            <text:p>2353</text:p>
          </table:table-cell>
          <table:table-cell office:value-type="float" office:value="547" table:style-name="ce10">
            <text:p>547</text:p>
          </table:table-cell>
          <table:table-cell office:value-type="string" table:style-name="ce3">
            <text:p>Leiderdor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55" table:style-name="ce10">
            <text:p>235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60" table:style-name="ce10">
            <text:p>2360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61" table:style-name="ce10">
            <text:p>2361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362" table:style-name="ce10">
            <text:p>2362</text:p>
          </table:table-cell>
          <table:table-cell office:value-type="float" office:value="1525" table:style-name="ce10">
            <text:p>1525</text:p>
          </table:table-cell>
          <table:table-cell office:value-type="string" table:style-name="ce3">
            <text:p>Teyl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370" table:style-name="ce10">
            <text:p>237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74" table:style-name="ce10">
            <text:p>2374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375" table:style-name="ce10">
            <text:p>237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76" table:style-name="ce10">
            <text:p>2376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81" table:style-name="ce10">
            <text:p>2381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382" table:style-name="ce10">
            <text:p>2382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2" table:style-name="ce10">
            <text:p>2402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04" table:style-name="ce10">
            <text:p>2404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7" table:style-name="ce10">
            <text:p>2407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08" table:style-name="ce10">
            <text:p>2408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410" table:style-name="ce10">
            <text:p>24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415" table:style-name="ce10">
            <text:p>2415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21" table:style-name="ce10">
            <text:p>242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430" table:style-name="ce10">
            <text:p>243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40" table:style-name="ce10">
            <text:p>244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float" office:value="1884" table:style-name="ce10">
            <text:p>1884</text:p>
          </table:table-cell>
          <table:table-cell office:value-type="string" table:style-name="ce3">
            <text:p>Kaag en Braass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0" table:style-name="ce10">
            <text:p>249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91" table:style-name="ce10">
            <text:p>249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492" table:style-name="ce10">
            <text:p>249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493" table:style-name="ce10">
            <text:p>249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495" table:style-name="ce10">
            <text:p>249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496" table:style-name="ce10">
            <text:p>249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7" table:style-name="ce10">
            <text:p>249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498" table:style-name="ce10">
            <text:p>249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00" table:style-name="ce10">
            <text:p>250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1" table:style-name="ce10">
            <text:p>250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2" table:style-name="ce10">
            <text:p>250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3" table:style-name="ce10">
            <text:p>250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4" table:style-name="ce10">
            <text:p>250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5" table:style-name="ce10">
            <text:p>250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06" table:style-name="ce10">
            <text:p>250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7" table:style-name="ce10">
            <text:p>250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8" table:style-name="ce10">
            <text:p>250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09" table:style-name="ce10">
            <text:p>2509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0" table:style-name="ce10">
            <text:p>2510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1" table:style-name="ce10">
            <text:p>251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2" table:style-name="ce10">
            <text:p>251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13" table:style-name="ce10">
            <text:p>251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4" table:style-name="ce10">
            <text:p>251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15" table:style-name="ce10">
            <text:p>251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16" table:style-name="ce10">
            <text:p>251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17" table:style-name="ce10">
            <text:p>251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18" table:style-name="ce10">
            <text:p>251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21" table:style-name="ce10">
            <text:p>252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22" table:style-name="ce10">
            <text:p>252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23" table:style-name="ce10">
            <text:p>252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24" table:style-name="ce10">
            <text:p>252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25" table:style-name="ce10">
            <text:p>252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26" table:style-name="ce10">
            <text:p>252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31" table:style-name="ce10">
            <text:p>253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32" table:style-name="ce10">
            <text:p>253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533" table:style-name="ce10">
            <text:p>253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41" table:style-name="ce10">
            <text:p>254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42" table:style-name="ce10">
            <text:p>254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543" table:style-name="ce10">
            <text:p>254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44" table:style-name="ce10">
            <text:p>254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545" table:style-name="ce10">
            <text:p>254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46" table:style-name="ce10">
            <text:p>254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47" table:style-name="ce10">
            <text:p>254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48" table:style-name="ce10">
            <text:p>2548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51" table:style-name="ce10">
            <text:p>255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52" table:style-name="ce10">
            <text:p>255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3" table:style-name="ce10">
            <text:p>255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4" table:style-name="ce10">
            <text:p>255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55" table:style-name="ce10">
            <text:p>255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1" table:style-name="ce10">
            <text:p>256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2" table:style-name="ce10">
            <text:p>256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3" table:style-name="ce10">
            <text:p>256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4" table:style-name="ce10">
            <text:p>256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65" table:style-name="ce10">
            <text:p>256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66" table:style-name="ce10">
            <text:p>256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71" table:style-name="ce10">
            <text:p>257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572" table:style-name="ce10">
            <text:p>257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573" table:style-name="ce10">
            <text:p>257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574" table:style-name="ce10">
            <text:p>257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581" table:style-name="ce10">
            <text:p>258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82" table:style-name="ce10">
            <text:p>258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83" table:style-name="ce10">
            <text:p>258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84" table:style-name="ce10">
            <text:p>258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85" table:style-name="ce10">
            <text:p>258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86" table:style-name="ce10">
            <text:p>258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87" table:style-name="ce10">
            <text:p>258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1" table:style-name="ce10">
            <text:p>2591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592" table:style-name="ce10">
            <text:p>2592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593" table:style-name="ce10">
            <text:p>2593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4" table:style-name="ce10">
            <text:p>2594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595" table:style-name="ce10">
            <text:p>2595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6" table:style-name="ce10">
            <text:p>2596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597" table:style-name="ce10">
            <text:p>2597</text:p>
          </table:table-cell>
          <table:table-cell office:value-type="float" office:value="518" table:style-name="ce10">
            <text:p>518</text:p>
          </table:table-cell>
          <table:table-cell office:value-type="string" table:style-name="ce3">
            <text:p>'s-Gravenhag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00" table:style-name="ce10">
            <text:p>2600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01" table:style-name="ce10">
            <text:p>2601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11" table:style-name="ce10">
            <text:p>2611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12" table:style-name="ce10">
            <text:p>2612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13" table:style-name="ce10">
            <text:p>2613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14" table:style-name="ce10">
            <text:p>2614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16" table:style-name="ce10">
            <text:p>2616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22" table:style-name="ce10">
            <text:p>2622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3" table:style-name="ce10">
            <text:p>2623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4" table:style-name="ce10">
            <text:p>2624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25" table:style-name="ce10">
            <text:p>2625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26" table:style-name="ce10">
            <text:p>2626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627" table:style-name="ce10">
            <text:p>2627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8" table:style-name="ce10">
            <text:p>2628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29" table:style-name="ce10">
            <text:p>2629</text:p>
          </table:table-cell>
          <table:table-cell office:value-type="float" office:value="503" table:style-name="ce10">
            <text:p>503</text:p>
          </table:table-cell>
          <table:table-cell office:value-type="string" table:style-name="ce3">
            <text:p>Delf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630" table:style-name="ce10">
            <text:p>2630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31" table:style-name="ce10">
            <text:p>2631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32" table:style-name="ce10">
            <text:p>2632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5" table:style-name="ce10">
            <text:p>2635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36" table:style-name="ce10">
            <text:p>2636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40" table:style-name="ce10">
            <text:p>2640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41" table:style-name="ce10">
            <text:p>2641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42" table:style-name="ce10">
            <text:p>2642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43" table:style-name="ce10">
            <text:p>2643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5" table:style-name="ce10">
            <text:p>2645</text:p>
          </table:table-cell>
          <table:table-cell office:value-type="float" office:value="1926" table:style-name="ce10">
            <text:p>1926</text:p>
          </table:table-cell>
          <table:table-cell office:value-type="string" table:style-name="ce3">
            <text:p>Pijnacker-Nootdorp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50" table:style-name="ce10">
            <text:p>2650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51" table:style-name="ce10">
            <text:p>2651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52" table:style-name="ce10">
            <text:p>2652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0" table:style-name="ce10">
            <text:p>2660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661" table:style-name="ce10">
            <text:p>2661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62" table:style-name="ce10">
            <text:p>2662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5" table:style-name="ce10">
            <text:p>2665</text:p>
          </table:table-cell>
          <table:table-cell office:value-type="float" office:value="1621" table:style-name="ce10">
            <text:p>1621</text:p>
          </table:table-cell>
          <table:table-cell office:value-type="string" table:style-name="ce3">
            <text:p>Lans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0" table:style-name="ce10">
            <text:p>267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1" table:style-name="ce10">
            <text:p>267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72" table:style-name="ce10">
            <text:p>267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73" table:style-name="ce10">
            <text:p>2673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75" table:style-name="ce10">
            <text:p>267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676" table:style-name="ce10">
            <text:p>2676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78" table:style-name="ce10">
            <text:p>2678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80" table:style-name="ce10">
            <text:p>268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81" table:style-name="ce10">
            <text:p>268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684" table:style-name="ce10">
            <text:p>2684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685" table:style-name="ce10">
            <text:p>2685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0" table:style-name="ce10">
            <text:p>2690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1" table:style-name="ce10">
            <text:p>2691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692" table:style-name="ce10">
            <text:p>2692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693" table:style-name="ce10">
            <text:p>2693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694" table:style-name="ce10">
            <text:p>2694</text:p>
          </table:table-cell>
          <table:table-cell office:value-type="float" office:value="1783" table:style-name="ce10">
            <text:p>1783</text:p>
          </table:table-cell>
          <table:table-cell office:value-type="string" table:style-name="ce3">
            <text:p>West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00" table:style-name="ce10">
            <text:p>2700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01" table:style-name="ce10">
            <text:p>270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02" table:style-name="ce10">
            <text:p>270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11" table:style-name="ce10">
            <text:p>271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712" table:style-name="ce10">
            <text:p>271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13" table:style-name="ce10">
            <text:p>2713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15" table:style-name="ce10">
            <text:p>2715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16" table:style-name="ce10">
            <text:p>2716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17" table:style-name="ce10">
            <text:p>2717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18" table:style-name="ce10">
            <text:p>2718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19" table:style-name="ce10">
            <text:p>2719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721" table:style-name="ce10">
            <text:p>2721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22" table:style-name="ce10">
            <text:p>2722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23" table:style-name="ce10">
            <text:p>2723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24" table:style-name="ce10">
            <text:p>2724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25" table:style-name="ce10">
            <text:p>2725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26" table:style-name="ce10">
            <text:p>2726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27" table:style-name="ce10">
            <text:p>2727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28" table:style-name="ce10">
            <text:p>2728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29" table:style-name="ce10">
            <text:p>2729</text:p>
          </table:table-cell>
          <table:table-cell office:value-type="float" office:value="637" table:style-name="ce10">
            <text:p>637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30" table:style-name="ce10">
            <text:p>273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31" table:style-name="ce10">
            <text:p>273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735" table:style-name="ce10">
            <text:p>2735</text:p>
          </table:table-cell>
          <table:table-cell office:value-type="float" office:value="638" table:style-name="ce10">
            <text:p>638</text:p>
          </table:table-cell>
          <table:table-cell office:value-type="string" table:style-name="ce3">
            <text:p>Zoeterwou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740" table:style-name="ce10">
            <text:p>2740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41" table:style-name="ce10">
            <text:p>2741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42" table:style-name="ce10">
            <text:p>2742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43" table:style-name="ce10">
            <text:p>2743</text:p>
          </table:table-cell>
          <table:table-cell office:value-type="float" office:value="627" table:style-name="ce10">
            <text:p>627</text:p>
          </table:table-cell>
          <table:table-cell office:value-type="string" table:style-name="ce3">
            <text:p>Waddinx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750" table:style-name="ce10">
            <text:p>275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51" table:style-name="ce10">
            <text:p>275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752" table:style-name="ce10">
            <text:p>2752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760" table:style-name="ce10">
            <text:p>276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61" table:style-name="ce10">
            <text:p>276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770" table:style-name="ce10">
            <text:p>2770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771" table:style-name="ce10">
            <text:p>2771</text:p>
          </table:table-cell>
          <table:table-cell office:value-type="float" office:value="484" table:style-name="ce10">
            <text:p>484</text:p>
          </table:table-cell>
          <table:table-cell office:value-type="string" table:style-name="ce3">
            <text:p>Alphen aan den Rij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0" table:style-name="ce10">
            <text:p>2800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801" table:style-name="ce10">
            <text:p>2801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802" table:style-name="ce10">
            <text:p>2802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03" table:style-name="ce10">
            <text:p>2803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804" table:style-name="ce10">
            <text:p>2804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805" table:style-name="ce10">
            <text:p>2805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06" table:style-name="ce10">
            <text:p>2806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07" table:style-name="ce10">
            <text:p>2807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08" table:style-name="ce10">
            <text:p>2808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809" table:style-name="ce10">
            <text:p>2809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Goud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10" table:style-name="ce10">
            <text:p>2810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811" table:style-name="ce10">
            <text:p>2811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820" table:style-name="ce10">
            <text:p>282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21" table:style-name="ce10">
            <text:p>282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25" table:style-name="ce10">
            <text:p>282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830" table:style-name="ce10">
            <text:p>28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31" table:style-name="ce10">
            <text:p>28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40" table:style-name="ce10">
            <text:p>284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41" table:style-name="ce10">
            <text:p>284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50" table:style-name="ce10">
            <text:p>285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51" table:style-name="ce10">
            <text:p>285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855" table:style-name="ce10">
            <text:p>285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60" table:style-name="ce10">
            <text:p>286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61" table:style-name="ce10">
            <text:p>286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65" table:style-name="ce10">
            <text:p>286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70" table:style-name="ce10">
            <text:p>287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871" table:style-name="ce10">
            <text:p>287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872" table:style-name="ce10">
            <text:p>2872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0" table:style-name="ce10">
            <text:p>2900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01" table:style-name="ce10">
            <text:p>2901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02" table:style-name="ce10">
            <text:p>2902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03" table:style-name="ce10">
            <text:p>2903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04" table:style-name="ce10">
            <text:p>2904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05" table:style-name="ce10">
            <text:p>2905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06" table:style-name="ce10">
            <text:p>2906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907" table:style-name="ce10">
            <text:p>2907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08" table:style-name="ce10">
            <text:p>2908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09" table:style-name="ce10">
            <text:p>2909</text:p>
          </table:table-cell>
          <table:table-cell office:value-type="float" office:value="502" table:style-name="ce10">
            <text:p>502</text:p>
          </table:table-cell>
          <table:table-cell office:value-type="string" table:style-name="ce3">
            <text:p>Capelle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10" table:style-name="ce10">
            <text:p>2910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11" table:style-name="ce10">
            <text:p>2911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12" table:style-name="ce10">
            <text:p>2912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13" table:style-name="ce10">
            <text:p>2913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14" table:style-name="ce10">
            <text:p>2914</text:p>
          </table:table-cell>
          <table:table-cell office:value-type="float" office:value="1892" table:style-name="ce10">
            <text:p>1892</text:p>
          </table:table-cell>
          <table:table-cell office:value-type="string" table:style-name="ce3">
            <text:p>Zuidpl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20" table:style-name="ce10">
            <text:p>2920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1" table:style-name="ce10">
            <text:p>2921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2" table:style-name="ce10">
            <text:p>2922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3" table:style-name="ce10">
            <text:p>2923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24" table:style-name="ce10">
            <text:p>2924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25" table:style-name="ce10">
            <text:p>2925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26" table:style-name="ce10">
            <text:p>2926</text:p>
          </table:table-cell>
          <table:table-cell office:value-type="float" office:value="542" table:style-name="ce10">
            <text:p>542</text:p>
          </table:table-cell>
          <table:table-cell office:value-type="string" table:style-name="ce3">
            <text:p>Krimpen aan den IJs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30" table:style-name="ce10">
            <text:p>293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31" table:style-name="ce10">
            <text:p>293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35" table:style-name="ce10">
            <text:p>2935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40" table:style-name="ce10">
            <text:p>2940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41" table:style-name="ce10">
            <text:p>2941</text:p>
          </table:table-cell>
          <table:table-cell office:value-type="float" office:value="1931" table:style-name="ce10">
            <text:p>1931</text:p>
          </table:table-cell>
          <table:table-cell office:value-type="string" table:style-name="ce3">
            <text:p>Krimpener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50" table:style-name="ce10">
            <text:p>2950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51" table:style-name="ce10">
            <text:p>2951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2" table:style-name="ce10">
            <text:p>2952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53" table:style-name="ce10">
            <text:p>2953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4" table:style-name="ce10">
            <text:p>2954</text:p>
          </table:table-cell>
          <table:table-cell office:value-type="float" office:value="482" table:style-name="ce10">
            <text:p>482</text:p>
          </table:table-cell>
          <table:table-cell office:value-type="string" table:style-name="ce3">
            <text:p>Alblass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57" table:style-name="ce10">
            <text:p>295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9" table:style-name="ce10">
            <text:p>295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60" table:style-name="ce10">
            <text:p>296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1" table:style-name="ce10">
            <text:p>296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4" table:style-name="ce10">
            <text:p>2964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5" table:style-name="ce10">
            <text:p>296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67" table:style-name="ce10">
            <text:p>296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8" table:style-name="ce10">
            <text:p>2968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69" table:style-name="ce10">
            <text:p>296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0" table:style-name="ce10">
            <text:p>297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1" table:style-name="ce10">
            <text:p>297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3" table:style-name="ce10">
            <text:p>2973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4" table:style-name="ce10">
            <text:p>2974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5" table:style-name="ce10">
            <text:p>297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2977" table:style-name="ce10">
            <text:p>2977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80" table:style-name="ce10">
            <text:p>2980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1" table:style-name="ce10">
            <text:p>2981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2982" table:style-name="ce10">
            <text:p>2982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3" table:style-name="ce10">
            <text:p>2983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2984" table:style-name="ce10">
            <text:p>2984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2985" table:style-name="ce10">
            <text:p>2985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86" table:style-name="ce10">
            <text:p>2986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87" table:style-name="ce10">
            <text:p>2987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2988" table:style-name="ce10">
            <text:p>2988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2989" table:style-name="ce10">
            <text:p>2989</text:p>
          </table:table-cell>
          <table:table-cell office:value-type="float" office:value="597" table:style-name="ce10">
            <text:p>597</text:p>
          </table:table-cell>
          <table:table-cell office:value-type="string" table:style-name="ce3">
            <text:p>Ridderker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90" table:style-name="ce10">
            <text:p>2990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2991" table:style-name="ce10">
            <text:p>2991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92" table:style-name="ce10">
            <text:p>2992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2993" table:style-name="ce10">
            <text:p>2993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2994" table:style-name="ce10">
            <text:p>2994</text:p>
          </table:table-cell>
          <table:table-cell office:value-type="float" office:value="489" table:style-name="ce10">
            <text:p>489</text:p>
          </table:table-cell>
          <table:table-cell office:value-type="string" table:style-name="ce3">
            <text:p>Bare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5" table:style-name="ce10">
            <text:p>2995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00" table:style-name="ce10">
            <text:p>300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1" table:style-name="ce10">
            <text:p>300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2" table:style-name="ce10">
            <text:p>300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3" table:style-name="ce10">
            <text:p>300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4" table:style-name="ce10">
            <text:p>300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5" table:style-name="ce10">
            <text:p>300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06" table:style-name="ce10">
            <text:p>300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7" table:style-name="ce10">
            <text:p>300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08" table:style-name="ce10">
            <text:p>300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09" table:style-name="ce10">
            <text:p>300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11" table:style-name="ce10">
            <text:p>301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4" table:style-name="ce10">
            <text:p>301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5" table:style-name="ce10">
            <text:p>301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16" table:style-name="ce10">
            <text:p>301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21" table:style-name="ce10">
            <text:p>302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2" table:style-name="ce10">
            <text:p>302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3" table:style-name="ce10">
            <text:p>302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4" table:style-name="ce10">
            <text:p>302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25" table:style-name="ce10">
            <text:p>302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26" table:style-name="ce10">
            <text:p>302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27" table:style-name="ce10">
            <text:p>302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28" table:style-name="ce10">
            <text:p>302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29" table:style-name="ce10">
            <text:p>302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31" table:style-name="ce10">
            <text:p>303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2" table:style-name="ce10">
            <text:p>303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3" table:style-name="ce10">
            <text:p>303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4" table:style-name="ce10">
            <text:p>303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35" table:style-name="ce10">
            <text:p>303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6" table:style-name="ce10">
            <text:p>303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37" table:style-name="ce10">
            <text:p>303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8" table:style-name="ce10">
            <text:p>303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39" table:style-name="ce10">
            <text:p>303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41" table:style-name="ce10">
            <text:p>304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2" table:style-name="ce10">
            <text:p>304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43" table:style-name="ce10">
            <text:p>304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44" table:style-name="ce10">
            <text:p>304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45" table:style-name="ce10">
            <text:p>304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46" table:style-name="ce10">
            <text:p>304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47" table:style-name="ce10">
            <text:p>304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51" table:style-name="ce10">
            <text:p>305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52" table:style-name="ce10">
            <text:p>305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53" table:style-name="ce10">
            <text:p>305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54" table:style-name="ce10">
            <text:p>305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5" table:style-name="ce10">
            <text:p>305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56" table:style-name="ce10">
            <text:p>305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59" table:style-name="ce10">
            <text:p>305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61" table:style-name="ce10">
            <text:p>306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2" table:style-name="ce10">
            <text:p>306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3" table:style-name="ce10">
            <text:p>306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4" table:style-name="ce10">
            <text:p>306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5" table:style-name="ce10">
            <text:p>306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6" table:style-name="ce10">
            <text:p>306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67" table:style-name="ce10">
            <text:p>306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68" table:style-name="ce10">
            <text:p>306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069" table:style-name="ce10">
            <text:p>306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71" table:style-name="ce10">
            <text:p>307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72" table:style-name="ce10">
            <text:p>307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073" table:style-name="ce10">
            <text:p>307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74" table:style-name="ce10">
            <text:p>307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075" table:style-name="ce10">
            <text:p>307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76" table:style-name="ce10">
            <text:p>307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77" table:style-name="ce10">
            <text:p>307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78" table:style-name="ce10">
            <text:p>307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79" table:style-name="ce10">
            <text:p>307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1" table:style-name="ce10">
            <text:p>308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082" table:style-name="ce10">
            <text:p>308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83" table:style-name="ce10">
            <text:p>308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084" table:style-name="ce10">
            <text:p>308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5" table:style-name="ce10">
            <text:p>308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086" table:style-name="ce10">
            <text:p>308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087" table:style-name="ce10">
            <text:p>308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088" table:style-name="ce10">
            <text:p>308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089" table:style-name="ce10">
            <text:p>308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00" table:style-name="ce10">
            <text:p>3100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01" table:style-name="ce10">
            <text:p>310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02" table:style-name="ce10">
            <text:p>310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09" table:style-name="ce10">
            <text:p>3109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11" table:style-name="ce10">
            <text:p>311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12" table:style-name="ce10">
            <text:p>311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13" table:style-name="ce10">
            <text:p>3113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4" table:style-name="ce10">
            <text:p>3114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15" table:style-name="ce10">
            <text:p>3115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16" table:style-name="ce10">
            <text:p>3116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17" table:style-name="ce10">
            <text:p>3117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18" table:style-name="ce10">
            <text:p>3118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19" table:style-name="ce10">
            <text:p>3119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21" table:style-name="ce10">
            <text:p>3121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22" table:style-name="ce10">
            <text:p>3122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23" table:style-name="ce10">
            <text:p>3123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24" table:style-name="ce10">
            <text:p>3124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25" table:style-name="ce10">
            <text:p>3125</text:p>
          </table:table-cell>
          <table:table-cell office:value-type="float" office:value="606" table:style-name="ce10">
            <text:p>606</text:p>
          </table:table-cell>
          <table:table-cell office:value-type="string" table:style-name="ce3">
            <text:p>Schie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30" table:style-name="ce10">
            <text:p>3130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1" table:style-name="ce10">
            <text:p>3131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32" table:style-name="ce10">
            <text:p>3132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33" table:style-name="ce10">
            <text:p>3133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34" table:style-name="ce10">
            <text:p>3134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35" table:style-name="ce10">
            <text:p>3135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36" table:style-name="ce10">
            <text:p>3136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7" table:style-name="ce10">
            <text:p>3137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38" table:style-name="ce10">
            <text:p>3138</text:p>
          </table:table-cell>
          <table:table-cell office:value-type="float" office:value="622" table:style-name="ce10">
            <text:p>622</text:p>
          </table:table-cell>
          <table:table-cell office:value-type="string" table:style-name="ce3">
            <text:p>Vlaard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40" table:style-name="ce10">
            <text:p>3140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41" table:style-name="ce10">
            <text:p>3141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42" table:style-name="ce10">
            <text:p>3142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143" table:style-name="ce10">
            <text:p>3143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44" table:style-name="ce10">
            <text:p>3144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45" table:style-name="ce10">
            <text:p>3145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146" table:style-name="ce10">
            <text:p>3146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47" table:style-name="ce10">
            <text:p>3147</text:p>
          </table:table-cell>
          <table:table-cell office:value-type="float" office:value="556" table:style-name="ce10">
            <text:p>556</text:p>
          </table:table-cell>
          <table:table-cell office:value-type="string" table:style-name="ce3">
            <text:p>Maas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150" table:style-name="ce10">
            <text:p>315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51" table:style-name="ce10">
            <text:p>315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55" table:style-name="ce10">
            <text:p>3155</text:p>
          </table:table-cell>
          <table:table-cell office:value-type="float" office:value="1842" table:style-name="ce10">
            <text:p>1842</text:p>
          </table:table-cell>
          <table:table-cell office:value-type="string" table:style-name="ce3">
            <text:p>Midden-Delf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60" table:style-name="ce10">
            <text:p>3160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61" table:style-name="ce10">
            <text:p>3161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62" table:style-name="ce10">
            <text:p>3162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5" table:style-name="ce10">
            <text:p>3165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170" table:style-name="ce10">
            <text:p>3170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71" table:style-name="ce10">
            <text:p>3171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72" table:style-name="ce10">
            <text:p>3172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76" table:style-name="ce10">
            <text:p>3176</text:p>
          </table:table-cell>
          <table:table-cell office:value-type="float" office:value="613" table:style-name="ce10">
            <text:p>613</text:p>
          </table:table-cell>
          <table:table-cell office:value-type="string" table:style-name="ce3">
            <text:p>Albrand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80" table:style-name="ce10">
            <text:p>318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81" table:style-name="ce10">
            <text:p>318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0" table:style-name="ce10">
            <text:p>3190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1" table:style-name="ce10">
            <text:p>3191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2" table:style-name="ce10">
            <text:p>3192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3" table:style-name="ce10">
            <text:p>3193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194" table:style-name="ce10">
            <text:p>3194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195" table:style-name="ce10">
            <text:p>3195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196" table:style-name="ce10">
            <text:p>3196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7" table:style-name="ce10">
            <text:p>3197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198" table:style-name="ce10">
            <text:p>3198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199" table:style-name="ce10">
            <text:p>3199</text:p>
          </table:table-cell>
          <table:table-cell office:value-type="float" office:value="599" table:style-name="ce10">
            <text:p>599</text:p>
          </table:table-cell>
          <table:table-cell office:value-type="string" table:style-name="ce3">
            <text:p>Rotterd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00" table:style-name="ce10">
            <text:p>3200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01" table:style-name="ce10">
            <text:p>3201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202" table:style-name="ce10">
            <text:p>3202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03" table:style-name="ce10">
            <text:p>3203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04" table:style-name="ce10">
            <text:p>3204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5" table:style-name="ce10">
            <text:p>3205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06" table:style-name="ce10">
            <text:p>3206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07" table:style-name="ce10">
            <text:p>3207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08" table:style-name="ce10">
            <text:p>3208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09" table:style-name="ce10">
            <text:p>3209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11" table:style-name="ce10">
            <text:p>3211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12" table:style-name="ce10">
            <text:p>3212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214" table:style-name="ce10">
            <text:p>3214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16" table:style-name="ce10">
            <text:p>3216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18" table:style-name="ce10">
            <text:p>3218</text:p>
          </table:table-cell>
          <table:table-cell office:value-type="float" office:value="1930" table:style-name="ce10">
            <text:p>1930</text:p>
          </table:table-cell>
          <table:table-cell office:value-type="string" table:style-name="ce3">
            <text:p>Nisse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20" table:style-name="ce10">
            <text:p>3220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21" table:style-name="ce10">
            <text:p>3221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22" table:style-name="ce10">
            <text:p>3222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23" table:style-name="ce10">
            <text:p>3223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224" table:style-name="ce10">
            <text:p>3224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25" table:style-name="ce10">
            <text:p>3225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7" table:style-name="ce10">
            <text:p>3227</text:p>
          </table:table-cell>
          <table:table-cell office:value-type="float" office:value="530" table:style-name="ce10">
            <text:p>530</text:p>
          </table:table-cell>
          <table:table-cell office:value-type="string" table:style-name="ce3">
            <text:p>Hellevoet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30" table:style-name="ce10">
            <text:p>3230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31" table:style-name="ce10">
            <text:p>3231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32" table:style-name="ce10">
            <text:p>3232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33" table:style-name="ce10">
            <text:p>3233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34" table:style-name="ce10">
            <text:p>3234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35" table:style-name="ce10">
            <text:p>3235</text:p>
          </table:table-cell>
          <table:table-cell office:value-type="float" office:value="614" table:style-name="ce10">
            <text:p>614</text:p>
          </table:table-cell>
          <table:table-cell office:value-type="string" table:style-name="ce3">
            <text:p>Westvoorn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237" table:style-name="ce10">
            <text:p>3237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38" table:style-name="ce10">
            <text:p>3238</text:p>
          </table:table-cell>
          <table:table-cell office:value-type="float" office:value="501" table:style-name="ce10">
            <text:p>501</text:p>
          </table:table-cell>
          <table:table-cell office:value-type="string" table:style-name="ce3">
            <text:p>Brie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240" table:style-name="ce10">
            <text:p>3240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1" table:style-name="ce10">
            <text:p>3241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3" table:style-name="ce10">
            <text:p>3243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4" table:style-name="ce10">
            <text:p>3244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5" table:style-name="ce10">
            <text:p>3245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7" table:style-name="ce10">
            <text:p>3247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48" table:style-name="ce10">
            <text:p>3248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49" table:style-name="ce10">
            <text:p>3249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0" table:style-name="ce10">
            <text:p>3250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51" table:style-name="ce10">
            <text:p>3251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2" table:style-name="ce10">
            <text:p>3252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3" table:style-name="ce10">
            <text:p>3253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55" table:style-name="ce10">
            <text:p>3255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56" table:style-name="ce10">
            <text:p>3256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57" table:style-name="ce10">
            <text:p>3257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8" table:style-name="ce10">
            <text:p>3258</text:p>
          </table:table-cell>
          <table:table-cell office:value-type="float" office:value="1924" table:style-name="ce10">
            <text:p>1924</text:p>
          </table:table-cell>
          <table:table-cell office:value-type="string" table:style-name="ce3">
            <text:p>Goeree-Overflakke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0" table:style-name="ce10">
            <text:p>326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1" table:style-name="ce10">
            <text:p>326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2" table:style-name="ce10">
            <text:p>3262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3" table:style-name="ce10">
            <text:p>326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4" table:style-name="ce10">
            <text:p>326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5" table:style-name="ce10">
            <text:p>3265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67" table:style-name="ce10">
            <text:p>3267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70" table:style-name="ce10">
            <text:p>327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71" table:style-name="ce10">
            <text:p>327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73" table:style-name="ce10">
            <text:p>327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274" table:style-name="ce10">
            <text:p>327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0" table:style-name="ce10">
            <text:p>328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81" table:style-name="ce10">
            <text:p>328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84" table:style-name="ce10">
            <text:p>3284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86" table:style-name="ce10">
            <text:p>3286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0" table:style-name="ce10">
            <text:p>3290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1" table:style-name="ce10">
            <text:p>3291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92" table:style-name="ce10">
            <text:p>3292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293" table:style-name="ce10">
            <text:p>3293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295" table:style-name="ce10">
            <text:p>3295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297" table:style-name="ce10">
            <text:p>3297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299" table:style-name="ce10">
            <text:p>3299</text:p>
          </table:table-cell>
          <table:table-cell office:value-type="float" office:value="1963" table:style-name="ce10">
            <text:p>1963</text:p>
          </table:table-cell>
          <table:table-cell office:value-type="string" table:style-name="ce3">
            <text:p>Hoeksche 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00" table:style-name="ce10">
            <text:p>3300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01" table:style-name="ce10">
            <text:p>3301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1" table:style-name="ce10">
            <text:p>3311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312" table:style-name="ce10">
            <text:p>3312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13" table:style-name="ce10">
            <text:p>3313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14" table:style-name="ce10">
            <text:p>3314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15" table:style-name="ce10">
            <text:p>3315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6" table:style-name="ce10">
            <text:p>3316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17" table:style-name="ce10">
            <text:p>3317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18" table:style-name="ce10">
            <text:p>3318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19" table:style-name="ce10">
            <text:p>3319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328" table:style-name="ce10">
            <text:p>3328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29" table:style-name="ce10">
            <text:p>3329</text:p>
          </table:table-cell>
          <table:table-cell office:value-type="float" office:value="505" table:style-name="ce10">
            <text:p>505</text:p>
          </table:table-cell>
          <table:table-cell office:value-type="string" table:style-name="ce3">
            <text:p>Dor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30" table:style-name="ce10">
            <text:p>3330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31" table:style-name="ce10">
            <text:p>3331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32" table:style-name="ce10">
            <text:p>3332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33" table:style-name="ce10">
            <text:p>3333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34" table:style-name="ce10">
            <text:p>3334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35" table:style-name="ce10">
            <text:p>3335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36" table:style-name="ce10">
            <text:p>3336</text:p>
          </table:table-cell>
          <table:table-cell office:value-type="float" office:value="642" table:style-name="ce10">
            <text:p>642</text:p>
          </table:table-cell>
          <table:table-cell office:value-type="string" table:style-name="ce3">
            <text:p>Zwijnd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340" table:style-name="ce10">
            <text:p>3340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41" table:style-name="ce10">
            <text:p>3341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42" table:style-name="ce10">
            <text:p>3342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43" table:style-name="ce10">
            <text:p>3343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44" table:style-name="ce10">
            <text:p>3344</text:p>
          </table:table-cell>
          <table:table-cell office:value-type="float" office:value="531" table:style-name="ce10">
            <text:p>531</text:p>
          </table:table-cell>
          <table:table-cell office:value-type="string" table:style-name="ce3">
            <text:p>Hendrik-Ido-Amba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50" table:style-name="ce10">
            <text:p>3350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1" table:style-name="ce10">
            <text:p>3351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2" table:style-name="ce10">
            <text:p>3352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53" table:style-name="ce10">
            <text:p>3353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4" table:style-name="ce10">
            <text:p>3354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355" table:style-name="ce10">
            <text:p>3355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356" table:style-name="ce10">
            <text:p>3356</text:p>
          </table:table-cell>
          <table:table-cell office:value-type="float" office:value="590" table:style-name="ce10">
            <text:p>590</text:p>
          </table:table-cell>
          <table:table-cell office:value-type="string" table:style-name="ce3">
            <text:p>Papen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60" table:style-name="ce10">
            <text:p>3360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361" table:style-name="ce10">
            <text:p>3361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362" table:style-name="ce10">
            <text:p>3362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363" table:style-name="ce10">
            <text:p>3363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4" table:style-name="ce10">
            <text:p>3364</text:p>
          </table:table-cell>
          <table:table-cell office:value-type="float" office:value="610" table:style-name="ce10">
            <text:p>610</text:p>
          </table:table-cell>
          <table:table-cell office:value-type="string" table:style-name="ce3">
            <text:p>Slied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6" table:style-name="ce10">
            <text:p>3366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370" table:style-name="ce10">
            <text:p>3370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1" table:style-name="ce10">
            <text:p>3371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2" table:style-name="ce10">
            <text:p>3372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73" table:style-name="ce10">
            <text:p>3373</text:p>
          </table:table-cell>
          <table:table-cell office:value-type="float" office:value="523" table:style-name="ce10">
            <text:p>523</text:p>
          </table:table-cell>
          <table:table-cell office:value-type="string" table:style-name="ce3">
            <text:p>Hardinxveld-Giess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80" table:style-name="ce10">
            <text:p>338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381" table:style-name="ce10">
            <text:p>338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00" table:style-name="ce10">
            <text:p>3400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01" table:style-name="ce10">
            <text:p>3401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02" table:style-name="ce10">
            <text:p>3402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03" table:style-name="ce10">
            <text:p>3403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04" table:style-name="ce10">
            <text:p>3404</text:p>
          </table:table-cell>
          <table:table-cell office:value-type="float" office:value="353" table:style-name="ce10">
            <text:p>353</text:p>
          </table:table-cell>
          <table:table-cell office:value-type="string" table:style-name="ce3">
            <text:p>IJsselstei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05" table:style-name="ce10">
            <text:p>3405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10" table:style-name="ce10">
            <text:p>3410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11" table:style-name="ce10">
            <text:p>3411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12" table:style-name="ce10">
            <text:p>3412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13" table:style-name="ce10">
            <text:p>3413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15" table:style-name="ce10">
            <text:p>3415</text:p>
          </table:table-cell>
          <table:table-cell office:value-type="float" office:value="331" table:style-name="ce10">
            <text:p>331</text:p>
          </table:table-cell>
          <table:table-cell office:value-type="string" table:style-name="ce3">
            <text:p>Lopi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17" table:style-name="ce10">
            <text:p>3417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20" table:style-name="ce10">
            <text:p>3420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21" table:style-name="ce10">
            <text:p>3421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25" table:style-name="ce10">
            <text:p>3425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0" table:style-name="ce10">
            <text:p>3430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1" table:style-name="ce10">
            <text:p>3431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2" table:style-name="ce10">
            <text:p>3432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33" table:style-name="ce10">
            <text:p>3433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4" table:style-name="ce10">
            <text:p>3434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5" table:style-name="ce10">
            <text:p>3435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6" table:style-name="ce10">
            <text:p>3436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37" table:style-name="ce10">
            <text:p>3437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38" table:style-name="ce10">
            <text:p>3438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39" table:style-name="ce10">
            <text:p>3439</text:p>
          </table:table-cell>
          <table:table-cell office:value-type="float" office:value="356" table:style-name="ce10">
            <text:p>356</text:p>
          </table:table-cell>
          <table:table-cell office:value-type="string" table:style-name="ce3">
            <text:p>Nieuwegei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0" table:style-name="ce10">
            <text:p>344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41" table:style-name="ce10">
            <text:p>344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2" table:style-name="ce10">
            <text:p>3442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43" table:style-name="ce10">
            <text:p>3443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44" table:style-name="ce10">
            <text:p>3444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45" table:style-name="ce10">
            <text:p>3445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446" table:style-name="ce10">
            <text:p>3446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47" table:style-name="ce10">
            <text:p>3447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448" table:style-name="ce10">
            <text:p>3448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449" table:style-name="ce10">
            <text:p>3449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50" table:style-name="ce10">
            <text:p>345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51" table:style-name="ce10">
            <text:p>345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52" table:style-name="ce10">
            <text:p>345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53" table:style-name="ce10">
            <text:p>345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54" table:style-name="ce10">
            <text:p>345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455" table:style-name="ce10">
            <text:p>345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460" table:style-name="ce10">
            <text:p>3460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1" table:style-name="ce10">
            <text:p>3461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ont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4" table:style-name="ce10">
            <text:p>3464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465" table:style-name="ce10">
            <text:p>3465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6" table:style-name="ce10">
            <text:p>3466</text:p>
          </table:table-cell>
          <table:table-cell office:value-type="float" office:value="1901" table:style-name="ce10">
            <text:p>1901</text:p>
          </table:table-cell>
          <table:table-cell office:value-type="string" table:style-name="ce3">
            <text:p>Bodegraven-Reeu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67" table:style-name="ce10">
            <text:p>3467</text:p>
          </table:table-cell>
          <table:table-cell office:value-type="float" office:value="589" table:style-name="ce10">
            <text:p>589</text:p>
          </table:table-cell>
          <table:table-cell office:value-type="string" table:style-name="ce3">
            <text:p>Oudewa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470" table:style-name="ce10">
            <text:p>347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71" table:style-name="ce10">
            <text:p>347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74" table:style-name="ce10">
            <text:p>3474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480" table:style-name="ce10">
            <text:p>3480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481" table:style-name="ce10">
            <text:p>3481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Woe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00" table:style-name="ce10">
            <text:p>350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1" table:style-name="ce10">
            <text:p>350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2" table:style-name="ce10">
            <text:p>350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3" table:style-name="ce10">
            <text:p>350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4" table:style-name="ce10">
            <text:p>350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5" table:style-name="ce10">
            <text:p>350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6" table:style-name="ce10">
            <text:p>350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7" table:style-name="ce10">
            <text:p>3507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8" table:style-name="ce10">
            <text:p>3508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09" table:style-name="ce10">
            <text:p>3509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11" table:style-name="ce10">
            <text:p>351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2" table:style-name="ce10">
            <text:p>351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3" table:style-name="ce10">
            <text:p>351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14" table:style-name="ce10">
            <text:p>351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15" table:style-name="ce10">
            <text:p>351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1" table:style-name="ce10">
            <text:p>352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2" table:style-name="ce10">
            <text:p>352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3" table:style-name="ce10">
            <text:p>352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4" table:style-name="ce10">
            <text:p>352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25" table:style-name="ce10">
            <text:p>352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26" table:style-name="ce10">
            <text:p>352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27" table:style-name="ce10">
            <text:p>3527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28" table:style-name="ce10">
            <text:p>3528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31" table:style-name="ce10">
            <text:p>353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32" table:style-name="ce10">
            <text:p>353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33" table:style-name="ce10">
            <text:p>353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34" table:style-name="ce10">
            <text:p>353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40" table:style-name="ce10">
            <text:p>3540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41" table:style-name="ce10">
            <text:p>354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42" table:style-name="ce10">
            <text:p>354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43" table:style-name="ce10">
            <text:p>354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544" table:style-name="ce10">
            <text:p>354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545" table:style-name="ce10">
            <text:p>354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46" table:style-name="ce10">
            <text:p>354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51" table:style-name="ce10">
            <text:p>355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2" table:style-name="ce10">
            <text:p>355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3" table:style-name="ce10">
            <text:p>355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54" table:style-name="ce10">
            <text:p>355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55" table:style-name="ce10">
            <text:p>355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61" table:style-name="ce10">
            <text:p>356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62" table:style-name="ce10">
            <text:p>356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563" table:style-name="ce10">
            <text:p>356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564" table:style-name="ce10">
            <text:p>356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565" table:style-name="ce10">
            <text:p>356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66" table:style-name="ce10">
            <text:p>3566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71" table:style-name="ce10">
            <text:p>357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72" table:style-name="ce10">
            <text:p>357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73" table:style-name="ce10">
            <text:p>357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581" table:style-name="ce10">
            <text:p>3581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2" table:style-name="ce10">
            <text:p>3582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583" table:style-name="ce10">
            <text:p>3583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4" table:style-name="ce10">
            <text:p>3584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585" table:style-name="ce10">
            <text:p>3585</text:p>
          </table:table-cell>
          <table:table-cell office:value-type="float" office:value="344" table:style-name="ce10">
            <text:p>344</text:p>
          </table:table-cell>
          <table:table-cell office:value-type="string" table:style-name="ce3">
            <text:p>Utr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00" table:style-name="ce10">
            <text:p>3600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01" table:style-name="ce10">
            <text:p>360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02" table:style-name="ce10">
            <text:p>360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03" table:style-name="ce10">
            <text:p>360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04" table:style-name="ce10">
            <text:p>3604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05" table:style-name="ce10">
            <text:p>3605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06" table:style-name="ce10">
            <text:p>3606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07" table:style-name="ce10">
            <text:p>3607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608" table:style-name="ce10">
            <text:p>3608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11" table:style-name="ce10">
            <text:p>361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12" table:style-name="ce10">
            <text:p>361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15" table:style-name="ce10">
            <text:p>3615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20" table:style-name="ce10">
            <text:p>3620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21" table:style-name="ce10">
            <text:p>362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25" table:style-name="ce10">
            <text:p>3625</text:p>
          </table:table-cell>
          <table:table-cell office:value-type="float" office:value="1696" table:style-name="ce10">
            <text:p>1696</text:p>
          </table:table-cell>
          <table:table-cell office:value-type="string" table:style-name="ce3">
            <text:p>Wijdeme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26" table:style-name="ce10">
            <text:p>3626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628" table:style-name="ce10">
            <text:p>3628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31" table:style-name="ce10">
            <text:p>3631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632" table:style-name="ce10">
            <text:p>3632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33" table:style-name="ce10">
            <text:p>3633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34" table:style-name="ce10">
            <text:p>3634</text:p>
          </table:table-cell>
          <table:table-cell office:value-type="float" office:value="1904" table:style-name="ce10">
            <text:p>1904</text:p>
          </table:table-cell>
          <table:table-cell office:value-type="string" table:style-name="ce3">
            <text:p>Stichtse Ve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40" table:style-name="ce10">
            <text:p>3640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641" table:style-name="ce10">
            <text:p>3641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42" table:style-name="ce10">
            <text:p>3642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643" table:style-name="ce10">
            <text:p>3643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45" table:style-name="ce10">
            <text:p>3645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46" table:style-name="ce10">
            <text:p>3646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48" table:style-name="ce10">
            <text:p>3648</text:p>
          </table:table-cell>
          <table:table-cell office:value-type="float" office:value="736" table:style-name="ce10">
            <text:p>736</text:p>
          </table:table-cell>
          <table:table-cell office:value-type="string" table:style-name="ce3">
            <text:p>De Ronde Ven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651" table:style-name="ce10">
            <text:p>3651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652" table:style-name="ce10">
            <text:p>3652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653" table:style-name="ce10">
            <text:p>3653</text:p>
          </table:table-cell>
          <table:table-cell office:value-type="float" office:value="569" table:style-name="ce10">
            <text:p>569</text:p>
          </table:table-cell>
          <table:table-cell office:value-type="string" table:style-name="ce3">
            <text:p>Nieuwkoo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00" table:style-name="ce10">
            <text:p>3700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1" table:style-name="ce10">
            <text:p>3701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2" table:style-name="ce10">
            <text:p>3702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03" table:style-name="ce10">
            <text:p>3703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04" table:style-name="ce10">
            <text:p>3704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05" table:style-name="ce10">
            <text:p>3705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06" table:style-name="ce10">
            <text:p>3706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07" table:style-name="ce10">
            <text:p>3707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08" table:style-name="ce10">
            <text:p>3708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09" table:style-name="ce10">
            <text:p>3709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11" table:style-name="ce10">
            <text:p>3711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12" table:style-name="ce10">
            <text:p>3712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20" table:style-name="ce10">
            <text:p>3720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21" table:style-name="ce10">
            <text:p>3721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22" table:style-name="ce10">
            <text:p>3722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23" table:style-name="ce10">
            <text:p>3723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0" table:style-name="ce10">
            <text:p>3730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31" table:style-name="ce10">
            <text:p>3731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32" table:style-name="ce10">
            <text:p>3732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34" table:style-name="ce10">
            <text:p>3734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5" table:style-name="ce10">
            <text:p>3735</text:p>
          </table:table-cell>
          <table:table-cell office:value-type="float" office:value="355" table:style-name="ce10">
            <text:p>355</text:p>
          </table:table-cell>
          <table:table-cell office:value-type="string" table:style-name="ce3">
            <text:p>Zeis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37" table:style-name="ce10">
            <text:p>3737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38" table:style-name="ce10">
            <text:p>3738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39" table:style-name="ce10">
            <text:p>3739</text:p>
          </table:table-cell>
          <table:table-cell office:value-type="float" office:value="310" table:style-name="ce10">
            <text:p>310</text:p>
          </table:table-cell>
          <table:table-cell office:value-type="string" table:style-name="ce3">
            <text:p>De Bil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40" table:style-name="ce10">
            <text:p>3740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41" table:style-name="ce10">
            <text:p>3741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42" table:style-name="ce10">
            <text:p>3742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43" table:style-name="ce10">
            <text:p>3743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44" table:style-name="ce10">
            <text:p>3744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49" table:style-name="ce10">
            <text:p>3749</text:p>
          </table:table-cell>
          <table:table-cell office:value-type="float" office:value="308" table:style-name="ce10">
            <text:p>308</text:p>
          </table:table-cell>
          <table:table-cell office:value-type="string" table:style-name="ce3">
            <text:p>Baa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50" table:style-name="ce10">
            <text:p>3750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51" table:style-name="ce10">
            <text:p>3751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52" table:style-name="ce10">
            <text:p>3752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54" table:style-name="ce10">
            <text:p>3754</text:p>
          </table:table-cell>
          <table:table-cell office:value-type="float" office:value="313" table:style-name="ce10">
            <text:p>313</text:p>
          </table:table-cell>
          <table:table-cell office:value-type="string" table:style-name="ce3">
            <text:p>Bunscho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55" table:style-name="ce10">
            <text:p>3755</text:p>
          </table:table-cell>
          <table:table-cell office:value-type="float" office:value="317" table:style-name="ce10">
            <text:p>317</text:p>
          </table:table-cell>
          <table:table-cell office:value-type="string" table:style-name="ce3">
            <text:p>Eemn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760" table:style-name="ce10">
            <text:p>3760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61" table:style-name="ce10">
            <text:p>3761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62" table:style-name="ce10">
            <text:p>3762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63" table:style-name="ce10">
            <text:p>3763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64" table:style-name="ce10">
            <text:p>3764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65" table:style-name="ce10">
            <text:p>3765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66" table:style-name="ce10">
            <text:p>3766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768" table:style-name="ce10">
            <text:p>3768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769" table:style-name="ce10">
            <text:p>3769</text:p>
          </table:table-cell>
          <table:table-cell office:value-type="float" office:value="342" table:style-name="ce10">
            <text:p>342</text:p>
          </table:table-cell>
          <table:table-cell office:value-type="string" table:style-name="ce3">
            <text:p>Soe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770" table:style-name="ce10">
            <text:p>3770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1" table:style-name="ce10">
            <text:p>3771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772" table:style-name="ce10">
            <text:p>3772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3" table:style-name="ce10">
            <text:p>3773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4" table:style-name="ce10">
            <text:p>377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75" table:style-name="ce10">
            <text:p>3775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776" table:style-name="ce10">
            <text:p>3776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80" table:style-name="ce10">
            <text:p>3780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781" table:style-name="ce10">
            <text:p>3781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784" table:style-name="ce10">
            <text:p>378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85" table:style-name="ce10">
            <text:p>3785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90" table:style-name="ce10">
            <text:p>3790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791" table:style-name="ce10">
            <text:p>3791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92" table:style-name="ce10">
            <text:p>3792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794" table:style-name="ce10">
            <text:p>3794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00" table:style-name="ce10">
            <text:p>3800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02" table:style-name="ce10">
            <text:p>380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11" table:style-name="ce10">
            <text:p>3811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12" table:style-name="ce10">
            <text:p>381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13" table:style-name="ce10">
            <text:p>3813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14" table:style-name="ce10">
            <text:p>3814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15" table:style-name="ce10">
            <text:p>3815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16" table:style-name="ce10">
            <text:p>381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7" table:style-name="ce10">
            <text:p>3817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18" table:style-name="ce10">
            <text:p>3818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19" table:style-name="ce10">
            <text:p>3819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21" table:style-name="ce10">
            <text:p>3821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22" table:style-name="ce10">
            <text:p>3822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23" table:style-name="ce10">
            <text:p>3823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24" table:style-name="ce10">
            <text:p>3824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25" table:style-name="ce10">
            <text:p>3825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26" table:style-name="ce10">
            <text:p>382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28" table:style-name="ce10">
            <text:p>3828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29" table:style-name="ce10">
            <text:p>3829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30" table:style-name="ce10">
            <text:p>3830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31" table:style-name="ce10">
            <text:p>3831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32" table:style-name="ce10">
            <text:p>3832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33" table:style-name="ce10">
            <text:p>3833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34" table:style-name="ce10">
            <text:p>3834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35" table:style-name="ce10">
            <text:p>3835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L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36" table:style-name="ce10">
            <text:p>3836</text:p>
          </table:table-cell>
          <table:table-cell office:value-type="float" office:value="307" table:style-name="ce10">
            <text:p>307</text:p>
          </table:table-cell>
          <table:table-cell office:value-type="string" table:style-name="ce3">
            <text:p>Amersfoo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40" table:style-name="ce10">
            <text:p>3840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41" table:style-name="ce10">
            <text:p>3841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42" table:style-name="ce10">
            <text:p>3842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3" table:style-name="ce10">
            <text:p>3843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4" table:style-name="ce10">
            <text:p>3844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5" table:style-name="ce10">
            <text:p>3845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6" table:style-name="ce10">
            <text:p>3846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47" table:style-name="ce10">
            <text:p>3847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48" table:style-name="ce10">
            <text:p>3848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49" table:style-name="ce10">
            <text:p>3849</text:p>
          </table:table-cell>
          <table:table-cell office:value-type="float" office:value="243" table:style-name="ce10">
            <text:p>243</text:p>
          </table:table-cell>
          <table:table-cell office:value-type="string" table:style-name="ce3">
            <text:p>Hard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50" table:style-name="ce10">
            <text:p>3850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851" table:style-name="ce10">
            <text:p>3851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52" table:style-name="ce10">
            <text:p>3852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53" table:style-name="ce10">
            <text:p>3853</text:p>
          </table:table-cell>
          <table:table-cell office:value-type="float" office:value="233" table:style-name="ce10">
            <text:p>233</text:p>
          </table:table-cell>
          <table:table-cell office:value-type="string" table:style-name="ce3">
            <text:p>Er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860" table:style-name="ce10">
            <text:p>3860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1" table:style-name="ce10">
            <text:p>3861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62" table:style-name="ce10">
            <text:p>3862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63" table:style-name="ce10">
            <text:p>3863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64" table:style-name="ce10">
            <text:p>3864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870" table:style-name="ce10">
            <text:p>3870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71" table:style-name="ce10">
            <text:p>3871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Nijker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80" table:style-name="ce10">
            <text:p>3880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81" table:style-name="ce10">
            <text:p>3881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882" table:style-name="ce10">
            <text:p>3882</text:p>
          </table:table-cell>
          <table:table-cell office:value-type="float" office:value="273" table:style-name="ce10">
            <text:p>273</text:p>
          </table:table-cell>
          <table:table-cell office:value-type="string" table:style-name="ce3">
            <text:p>Put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86" table:style-name="ce10">
            <text:p>3886</text:p>
          </table:table-cell>
          <table:table-cell office:value-type="float" office:value="203" table:style-name="ce10">
            <text:p>203</text:p>
          </table:table-cell>
          <table:table-cell office:value-type="string" table:style-name="ce3">
            <text:p>Barne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888" table:style-name="ce10">
            <text:p>388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90" table:style-name="ce10">
            <text:p>3890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1" table:style-name="ce10">
            <text:p>3891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892" table:style-name="ce10">
            <text:p>3892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893" table:style-name="ce10">
            <text:p>3893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4" table:style-name="ce10">
            <text:p>3894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5" table:style-name="ce10">
            <text:p>3895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6" table:style-name="ce10">
            <text:p>3896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897" table:style-name="ce10">
            <text:p>3897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8" table:style-name="ce10">
            <text:p>3898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899" table:style-name="ce10">
            <text:p>3899</text:p>
          </table:table-cell>
          <table:table-cell office:value-type="float" office:value="50" table:style-name="ce10">
            <text:p>50</text:p>
          </table:table-cell>
          <table:table-cell office:value-type="string" table:style-name="ce3">
            <text:p>Zee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00" table:style-name="ce10">
            <text:p>3900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01" table:style-name="ce10">
            <text:p>3901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02" table:style-name="ce10">
            <text:p>3902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03" table:style-name="ce10">
            <text:p>3903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04" table:style-name="ce10">
            <text:p>3904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05" table:style-name="ce10">
            <text:p>3905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3906" table:style-name="ce10">
            <text:p>3906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07" table:style-name="ce10">
            <text:p>3907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Veenend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10" table:style-name="ce10">
            <text:p>3910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11" table:style-name="ce10">
            <text:p>3911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12" table:style-name="ce10">
            <text:p>3912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0" table:style-name="ce10">
            <text:p>3920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21" table:style-name="ce10">
            <text:p>3921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22" table:style-name="ce10">
            <text:p>3922</text:p>
          </table:table-cell>
          <table:table-cell office:value-type="float" office:value="340" table:style-name="ce10">
            <text:p>340</text:p>
          </table:table-cell>
          <table:table-cell office:value-type="string" table:style-name="ce3">
            <text:p>Rhen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3925" table:style-name="ce10">
            <text:p>3925</text:p>
          </table:table-cell>
          <table:table-cell office:value-type="float" office:value="279" table:style-name="ce10">
            <text:p>279</text:p>
          </table:table-cell>
          <table:table-cell office:value-type="string" table:style-name="ce3">
            <text:p>Scherpenze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7" table:style-name="ce10">
            <text:p>3927</text:p>
          </table:table-cell>
          <table:table-cell office:value-type="float" office:value="339" table:style-name="ce10">
            <text:p>339</text:p>
          </table:table-cell>
          <table:table-cell office:value-type="string" table:style-name="ce3">
            <text:p>Renswou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30" table:style-name="ce10">
            <text:p>3930</text:p>
          </table:table-cell>
          <table:table-cell office:value-type="float" office:value="351" table:style-name="ce10">
            <text:p>351</text:p>
          </table:table-cell>
          <table:table-cell office:value-type="string" table:style-name="ce3">
            <text:p>Wou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31" table:style-name="ce10">
            <text:p>3931</text:p>
          </table:table-cell>
          <table:table-cell office:value-type="float" office:value="351" table:style-name="ce10">
            <text:p>351</text:p>
          </table:table-cell>
          <table:table-cell office:value-type="string" table:style-name="ce3">
            <text:p>Wou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40" table:style-name="ce10">
            <text:p>394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41" table:style-name="ce10">
            <text:p>394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45" table:style-name="ce10">
            <text:p>3945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47" table:style-name="ce10">
            <text:p>3947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50" table:style-name="ce10">
            <text:p>395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51" table:style-name="ce10">
            <text:p>395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53" table:style-name="ce10">
            <text:p>3953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56" table:style-name="ce10">
            <text:p>3956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58" table:style-name="ce10">
            <text:p>3958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59" table:style-name="ce10">
            <text:p>3959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60" table:style-name="ce10">
            <text:p>3960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61" table:style-name="ce10">
            <text:p>3961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62" table:style-name="ce10">
            <text:p>3962</text:p>
          </table:table-cell>
          <table:table-cell office:value-type="float" office:value="352" table:style-name="ce10">
            <text:p>352</text:p>
          </table:table-cell>
          <table:table-cell office:value-type="string" table:style-name="ce3">
            <text:p>Wijk bij Duurst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70" table:style-name="ce10">
            <text:p>3970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71" table:style-name="ce10">
            <text:p>3971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72" table:style-name="ce10">
            <text:p>3972</text:p>
          </table:table-cell>
          <table:table-cell office:value-type="float" office:value="1581" table:style-name="ce10">
            <text:p>1581</text:p>
          </table:table-cell>
          <table:table-cell office:value-type="string" table:style-name="ce3">
            <text:p>Utrechtse Heuvelru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80" table:style-name="ce10">
            <text:p>3980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81" table:style-name="ce10">
            <text:p>3981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3984" table:style-name="ce10">
            <text:p>3984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85" table:style-name="ce10">
            <text:p>3985</text:p>
          </table:table-cell>
          <table:table-cell office:value-type="float" office:value="312" table:style-name="ce10">
            <text:p>312</text:p>
          </table:table-cell>
          <table:table-cell office:value-type="string" table:style-name="ce3">
            <text:p>Bunni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89" table:style-name="ce10">
            <text:p>3989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0" table:style-name="ce10">
            <text:p>3990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91" table:style-name="ce10">
            <text:p>3991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3992" table:style-name="ce10">
            <text:p>3992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3993" table:style-name="ce10">
            <text:p>3993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3994" table:style-name="ce10">
            <text:p>3994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3995" table:style-name="ce10">
            <text:p>3995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7" table:style-name="ce10">
            <text:p>3997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3998" table:style-name="ce10">
            <text:p>3998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3999" table:style-name="ce10">
            <text:p>3999</text:p>
          </table:table-cell>
          <table:table-cell office:value-type="float" office:value="321" table:style-name="ce10">
            <text:p>321</text:p>
          </table:table-cell>
          <table:table-cell office:value-type="string" table:style-name="ce3">
            <text:p>Hou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0" table:style-name="ce10">
            <text:p>4000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01" table:style-name="ce10">
            <text:p>4001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002" table:style-name="ce10">
            <text:p>4002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3" table:style-name="ce10">
            <text:p>4003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04" table:style-name="ce10">
            <text:p>4004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05" table:style-name="ce10">
            <text:p>4005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06" table:style-name="ce10">
            <text:p>4006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07" table:style-name="ce10">
            <text:p>4007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11" table:style-name="ce10">
            <text:p>401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2" table:style-name="ce10">
            <text:p>401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13" table:style-name="ce10">
            <text:p>4013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4" table:style-name="ce10">
            <text:p>4014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6" table:style-name="ce10">
            <text:p>4016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17" table:style-name="ce10">
            <text:p>4017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020" table:style-name="ce10">
            <text:p>4020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021" table:style-name="ce10">
            <text:p>402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23" table:style-name="ce10">
            <text:p>4023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24" table:style-name="ce10">
            <text:p>4024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30" table:style-name="ce10">
            <text:p>4030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031" table:style-name="ce10">
            <text:p>403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032" table:style-name="ce10">
            <text:p>403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33" table:style-name="ce10">
            <text:p>4033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040" table:style-name="ce10">
            <text:p>4040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41" table:style-name="ce10">
            <text:p>4041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43" table:style-name="ce10">
            <text:p>4043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0" table:style-name="ce10">
            <text:p>4050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1" table:style-name="ce10">
            <text:p>4051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3" table:style-name="ce10">
            <text:p>4053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054" table:style-name="ce10">
            <text:p>4054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60" table:style-name="ce10">
            <text:p>406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061" table:style-name="ce10">
            <text:p>40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062" table:style-name="ce10">
            <text:p>4062</text:p>
          </table:table-cell>
          <table:table-cell office:value-type="float" office:value="281" table:style-name="ce10">
            <text:p>281</text:p>
          </table:table-cell>
          <table:table-cell office:value-type="string" table:style-name="ce3">
            <text:p>Ti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063" table:style-name="ce10">
            <text:p>4063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064" table:style-name="ce10">
            <text:p>406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00" table:style-name="ce10">
            <text:p>4100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01" table:style-name="ce10">
            <text:p>4101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02" table:style-name="ce10">
            <text:p>4102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03" table:style-name="ce10">
            <text:p>4103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04" table:style-name="ce10">
            <text:p>4104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05" table:style-name="ce10">
            <text:p>4105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06" table:style-name="ce10">
            <text:p>4106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07" table:style-name="ce10">
            <text:p>4107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Culembo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111" table:style-name="ce10">
            <text:p>4111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12" table:style-name="ce10">
            <text:p>4112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15" table:style-name="ce10">
            <text:p>4115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16" table:style-name="ce10">
            <text:p>4116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17" table:style-name="ce10">
            <text:p>4117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19" table:style-name="ce10">
            <text:p>4119</text:p>
          </table:table-cell>
          <table:table-cell office:value-type="float" office:value="214" table:style-name="ce10">
            <text:p>214</text:p>
          </table:table-cell>
          <table:table-cell office:value-type="string" table:style-name="ce3">
            <text:p>Bu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21" table:style-name="ce10">
            <text:p>412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22" table:style-name="ce10">
            <text:p>412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24" table:style-name="ce10">
            <text:p>4124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25" table:style-name="ce10">
            <text:p>412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6" table:style-name="ce10">
            <text:p>4126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28" table:style-name="ce10">
            <text:p>4128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30" table:style-name="ce10">
            <text:p>41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31" table:style-name="ce10">
            <text:p>41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32" table:style-name="ce10">
            <text:p>413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33" table:style-name="ce10">
            <text:p>41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0" table:style-name="ce10">
            <text:p>414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1" table:style-name="ce10">
            <text:p>414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42" table:style-name="ce10">
            <text:p>4142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43" table:style-name="ce10">
            <text:p>41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5" table:style-name="ce10">
            <text:p>41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47" table:style-name="ce10">
            <text:p>414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51" table:style-name="ce10">
            <text:p>415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52" table:style-name="ce10">
            <text:p>415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53" table:style-name="ce10">
            <text:p>4153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155" table:style-name="ce10">
            <text:p>415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56" table:style-name="ce10">
            <text:p>415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57" table:style-name="ce10">
            <text:p>415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158" table:style-name="ce10">
            <text:p>4158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61" table:style-name="ce10">
            <text:p>416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63" table:style-name="ce10">
            <text:p>416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0" table:style-name="ce10">
            <text:p>417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71" table:style-name="ce10">
            <text:p>417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74" table:style-name="ce10">
            <text:p>417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5" table:style-name="ce10">
            <text:p>417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176" table:style-name="ce10">
            <text:p>417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0" table:style-name="ce10">
            <text:p>418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81" table:style-name="ce10">
            <text:p>418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2" table:style-name="ce10">
            <text:p>418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184" table:style-name="ce10">
            <text:p>418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85" table:style-name="ce10">
            <text:p>4185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190" table:style-name="ce10">
            <text:p>4190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91" table:style-name="ce10">
            <text:p>419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194" table:style-name="ce10">
            <text:p>419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196" table:style-name="ce10">
            <text:p>4196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197" table:style-name="ce10">
            <text:p>4197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00" table:style-name="ce10">
            <text:p>4200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01" table:style-name="ce10">
            <text:p>4201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02" table:style-name="ce10">
            <text:p>4202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03" table:style-name="ce10">
            <text:p>4203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04" table:style-name="ce10">
            <text:p>4204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05" table:style-name="ce10">
            <text:p>4205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06" table:style-name="ce10">
            <text:p>4206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07" table:style-name="ce10">
            <text:p>4207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08" table:style-name="ce10">
            <text:p>4208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09" table:style-name="ce10">
            <text:p>4209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11" table:style-name="ce10">
            <text:p>4211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12" table:style-name="ce10">
            <text:p>4212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213" table:style-name="ce10">
            <text:p>4213</text:p>
          </table:table-cell>
          <table:table-cell office:value-type="float" office:value="512" table:style-name="ce10">
            <text:p>512</text:p>
          </table:table-cell>
          <table:table-cell office:value-type="string" table:style-name="ce3">
            <text:p>Gor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14" table:style-name="ce10">
            <text:p>4214</text:p>
          </table:table-cell>
          <table:table-cell office:value-type="float" office:value="1960" table:style-name="ce10">
            <text:p>1960</text:p>
          </table:table-cell>
          <table:table-cell office:value-type="string" table:style-name="ce3">
            <text:p>West 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221" table:style-name="ce10">
            <text:p>422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223" table:style-name="ce10">
            <text:p>4223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25" table:style-name="ce10">
            <text:p>4225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0" table:style-name="ce10">
            <text:p>4230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31" table:style-name="ce10">
            <text:p>4231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33" table:style-name="ce10">
            <text:p>423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35" table:style-name="ce10">
            <text:p>423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0" table:style-name="ce10">
            <text:p>4240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1" table:style-name="ce10">
            <text:p>4241</text:p>
          </table:table-cell>
          <table:table-cell office:value-type="float" office:value="1978" table:style-name="ce10">
            <text:p>1978</text:p>
          </table:table-cell>
          <table:table-cell office:value-type="string" table:style-name="ce3">
            <text:p>Molenlan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43" table:style-name="ce10">
            <text:p>4243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5" table:style-name="ce10">
            <text:p>4245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47" table:style-name="ce10">
            <text:p>4247</text:p>
          </table:table-cell>
          <table:table-cell office:value-type="float" office:value="1961" table:style-name="ce10">
            <text:p>1961</text:p>
          </table:table-cell>
          <table:table-cell office:value-type="string" table:style-name="ce3">
            <text:p>Vijfheerenlan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250" table:style-name="ce10">
            <text:p>425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51" table:style-name="ce10">
            <text:p>425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54" table:style-name="ce10">
            <text:p>425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55" table:style-name="ce10">
            <text:p>425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60" table:style-name="ce10">
            <text:p>426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1" table:style-name="ce10">
            <text:p>426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4" table:style-name="ce10">
            <text:p>426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65" table:style-name="ce10">
            <text:p>426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66" table:style-name="ce10">
            <text:p>4266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67" table:style-name="ce10">
            <text:p>4267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268" table:style-name="ce10">
            <text:p>4268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69" table:style-name="ce10">
            <text:p>4269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70" table:style-name="ce10">
            <text:p>427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71" table:style-name="ce10">
            <text:p>427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73" table:style-name="ce10">
            <text:p>4273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80" table:style-name="ce10">
            <text:p>4280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81" table:style-name="ce10">
            <text:p>4281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83" table:style-name="ce10">
            <text:p>4283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4" table:style-name="ce10">
            <text:p>4284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285" table:style-name="ce10">
            <text:p>4285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286" table:style-name="ce10">
            <text:p>4286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287" table:style-name="ce10">
            <text:p>4287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288" table:style-name="ce10">
            <text:p>4288</text:p>
          </table:table-cell>
          <table:table-cell office:value-type="float" office:value="1959" table:style-name="ce10">
            <text:p>1959</text:p>
          </table:table-cell>
          <table:table-cell office:value-type="string" table:style-name="ce3">
            <text:p>Alten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00" table:style-name="ce10">
            <text:p>4300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01" table:style-name="ce10">
            <text:p>430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02" table:style-name="ce10">
            <text:p>4302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03" table:style-name="ce10">
            <text:p>4303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5" table:style-name="ce10">
            <text:p>430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06" table:style-name="ce10">
            <text:p>430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7" table:style-name="ce10">
            <text:p>430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8" table:style-name="ce10">
            <text:p>430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10" table:style-name="ce10">
            <text:p>4310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11" table:style-name="ce10">
            <text:p>431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15" table:style-name="ce10">
            <text:p>431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16" table:style-name="ce10">
            <text:p>431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17" table:style-name="ce10">
            <text:p>431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18" table:style-name="ce10">
            <text:p>431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21" table:style-name="ce10">
            <text:p>4321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22" table:style-name="ce10">
            <text:p>4322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23" table:style-name="ce10">
            <text:p>4323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25" table:style-name="ce10">
            <text:p>4325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26" table:style-name="ce10">
            <text:p>4326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27" table:style-name="ce10">
            <text:p>4327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28" table:style-name="ce10">
            <text:p>4328</text:p>
          </table:table-cell>
          <table:table-cell office:value-type="float" office:value="1676" table:style-name="ce10">
            <text:p>1676</text:p>
          </table:table-cell>
          <table:table-cell office:value-type="string" table:style-name="ce3">
            <text:p>Schouwen-Duiv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30" table:style-name="ce10">
            <text:p>4330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31" table:style-name="ce10">
            <text:p>4331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32" table:style-name="ce10">
            <text:p>4332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33" table:style-name="ce10">
            <text:p>4333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34" table:style-name="ce10">
            <text:p>4334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35" table:style-name="ce10">
            <text:p>4335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36" table:style-name="ce10">
            <text:p>4336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37" table:style-name="ce10">
            <text:p>4337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338" table:style-name="ce10">
            <text:p>4338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39" table:style-name="ce10">
            <text:p>4339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40" table:style-name="ce10">
            <text:p>4340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41" table:style-name="ce10">
            <text:p>4341</text:p>
          </table:table-cell>
          <table:table-cell office:value-type="float" office:value="687" table:style-name="ce10">
            <text:p>687</text:p>
          </table:table-cell>
          <table:table-cell office:value-type="string" table:style-name="ce3">
            <text:p>Midd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50" table:style-name="ce10">
            <text:p>435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51" table:style-name="ce10">
            <text:p>435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52" table:style-name="ce10">
            <text:p>4352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53" table:style-name="ce10">
            <text:p>435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54" table:style-name="ce10">
            <text:p>435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56" table:style-name="ce10">
            <text:p>4356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57" table:style-name="ce10">
            <text:p>4357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360" table:style-name="ce10">
            <text:p>436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61" table:style-name="ce10">
            <text:p>436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63" table:style-name="ce10">
            <text:p>436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64" table:style-name="ce10">
            <text:p>436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65" table:style-name="ce10">
            <text:p>4365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370" table:style-name="ce10">
            <text:p>4370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71" table:style-name="ce10">
            <text:p>4371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73" table:style-name="ce10">
            <text:p>4373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74" table:style-name="ce10">
            <text:p>4374</text:p>
          </table:table-cell>
          <table:table-cell office:value-type="float" office:value="717" table:style-name="ce10">
            <text:p>717</text:p>
          </table:table-cell>
          <table:table-cell office:value-type="string" table:style-name="ce3">
            <text:p>Vee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380" table:style-name="ce10">
            <text:p>4380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381" table:style-name="ce10">
            <text:p>4381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382" table:style-name="ce10">
            <text:p>4382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83" table:style-name="ce10">
            <text:p>4383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84" table:style-name="ce10">
            <text:p>4384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385" table:style-name="ce10">
            <text:p>4385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86" table:style-name="ce10">
            <text:p>4386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387" table:style-name="ce10">
            <text:p>4387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388" table:style-name="ce10">
            <text:p>4388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389" table:style-name="ce10">
            <text:p>4389</text:p>
          </table:table-cell>
          <table:table-cell office:value-type="float" office:value="718" table:style-name="ce10">
            <text:p>718</text:p>
          </table:table-cell>
          <table:table-cell office:value-type="string" table:style-name="ce3">
            <text:p>Vliss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00" table:style-name="ce10">
            <text:p>4400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01" table:style-name="ce10">
            <text:p>4401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0" table:style-name="ce10">
            <text:p>4410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1" table:style-name="ce10">
            <text:p>4411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3" table:style-name="ce10">
            <text:p>4413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4" table:style-name="ce10">
            <text:p>4414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5" table:style-name="ce10">
            <text:p>4415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6" table:style-name="ce10">
            <text:p>4416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17" table:style-name="ce10">
            <text:p>4417</text:p>
          </table:table-cell>
          <table:table-cell office:value-type="float" office:value="703" table:style-name="ce10">
            <text:p>703</text:p>
          </table:table-cell>
          <table:table-cell office:value-type="string" table:style-name="ce3">
            <text:p>Reimers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20" table:style-name="ce10">
            <text:p>4420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21" table:style-name="ce10">
            <text:p>4421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3" table:style-name="ce10">
            <text:p>4423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24" table:style-name="ce10">
            <text:p>4424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30" table:style-name="ce10">
            <text:p>443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1" table:style-name="ce10">
            <text:p>443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3" table:style-name="ce10">
            <text:p>443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4" table:style-name="ce10">
            <text:p>443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35" table:style-name="ce10">
            <text:p>4435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36" table:style-name="ce10">
            <text:p>4436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37" table:style-name="ce10">
            <text:p>4437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38" table:style-name="ce10">
            <text:p>4438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40" table:style-name="ce10">
            <text:p>444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41" table:style-name="ce10">
            <text:p>444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43" table:style-name="ce10">
            <text:p>444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44" table:style-name="ce10">
            <text:p>444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450" table:style-name="ce10">
            <text:p>4450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1" table:style-name="ce10">
            <text:p>4451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53" table:style-name="ce10">
            <text:p>4453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4" table:style-name="ce10">
            <text:p>4454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5" table:style-name="ce10">
            <text:p>4455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6" table:style-name="ce10">
            <text:p>4456</text:p>
          </table:table-cell>
          <table:table-cell office:value-type="float" office:value="654" table:style-name="ce10">
            <text:p>654</text:p>
          </table:table-cell>
          <table:table-cell office:value-type="string" table:style-name="ce3">
            <text:p>Borse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58" table:style-name="ce10">
            <text:p>4458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60" table:style-name="ce10">
            <text:p>4460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61" table:style-name="ce10">
            <text:p>446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62" table:style-name="ce10">
            <text:p>4462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63" table:style-name="ce10">
            <text:p>4463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464" table:style-name="ce10">
            <text:p>4464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465" table:style-name="ce10">
            <text:p>4465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470" table:style-name="ce10">
            <text:p>4470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71" table:style-name="ce10">
            <text:p>447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472" table:style-name="ce10">
            <text:p>4472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74" table:style-name="ce10">
            <text:p>4474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475" table:style-name="ce10">
            <text:p>4475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81" table:style-name="ce10">
            <text:p>4481</text:p>
          </table:table-cell>
          <table:table-cell office:value-type="float" office:value="664" table:style-name="ce10">
            <text:p>664</text:p>
          </table:table-cell>
          <table:table-cell office:value-type="string" table:style-name="ce3">
            <text:p>Goe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482" table:style-name="ce10">
            <text:p>4482</text:p>
          </table:table-cell>
          <table:table-cell office:value-type="float" office:value="678" table:style-name="ce10">
            <text:p>678</text:p>
          </table:table-cell>
          <table:table-cell office:value-type="string" table:style-name="ce3">
            <text:p>Kape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84" table:style-name="ce10">
            <text:p>4484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85" table:style-name="ce10">
            <text:p>4485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486" table:style-name="ce10">
            <text:p>4486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90" table:style-name="ce10">
            <text:p>4490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91" table:style-name="ce10">
            <text:p>4491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493" table:style-name="ce10">
            <text:p>4493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494" table:style-name="ce10">
            <text:p>4494</text:p>
          </table:table-cell>
          <table:table-cell office:value-type="float" office:value="1695" table:style-name="ce10">
            <text:p>1695</text:p>
          </table:table-cell>
          <table:table-cell office:value-type="string" table:style-name="ce3">
            <text:p>Noord-Beve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00" table:style-name="ce10">
            <text:p>4500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01" table:style-name="ce10">
            <text:p>4501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03" table:style-name="ce10">
            <text:p>4503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04" table:style-name="ce10">
            <text:p>4504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05" table:style-name="ce10">
            <text:p>450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06" table:style-name="ce10">
            <text:p>4506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07" table:style-name="ce10">
            <text:p>4507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08" table:style-name="ce10">
            <text:p>4508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10" table:style-name="ce10">
            <text:p>4510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11" table:style-name="ce10">
            <text:p>4511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13" table:style-name="ce10">
            <text:p>4513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15" table:style-name="ce10">
            <text:p>451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20" table:style-name="ce10">
            <text:p>452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21" table:style-name="ce10">
            <text:p>452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22" table:style-name="ce10">
            <text:p>4522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24" table:style-name="ce10">
            <text:p>4524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25" table:style-name="ce10">
            <text:p>4525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527" table:style-name="ce10">
            <text:p>4527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28" table:style-name="ce10">
            <text:p>4528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29" table:style-name="ce10">
            <text:p>4529</text:p>
          </table:table-cell>
          <table:table-cell office:value-type="float" office:value="1714" table:style-name="ce10">
            <text:p>1714</text:p>
          </table:table-cell>
          <table:table-cell office:value-type="string" table:style-name="ce3">
            <text:p>Slu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30" table:style-name="ce10">
            <text:p>453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31" table:style-name="ce10">
            <text:p>453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532" table:style-name="ce10">
            <text:p>4532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33" table:style-name="ce10">
            <text:p>453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5" table:style-name="ce10">
            <text:p>4535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36" table:style-name="ce10">
            <text:p>4536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7" table:style-name="ce10">
            <text:p>4537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38" table:style-name="ce10">
            <text:p>4538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39" table:style-name="ce10">
            <text:p>4539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40" table:style-name="ce10">
            <text:p>454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41" table:style-name="ce10">
            <text:p>454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42" table:style-name="ce10">
            <text:p>4542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43" table:style-name="ce10">
            <text:p>454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50" table:style-name="ce10">
            <text:p>455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51" table:style-name="ce10">
            <text:p>455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53" table:style-name="ce10">
            <text:p>4553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54" table:style-name="ce10">
            <text:p>4554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60" table:style-name="ce10">
            <text:p>4560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61" table:style-name="ce10">
            <text:p>4561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62" table:style-name="ce10">
            <text:p>4562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64" table:style-name="ce10">
            <text:p>4564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65" table:style-name="ce10">
            <text:p>4565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66" table:style-name="ce10">
            <text:p>4566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67" table:style-name="ce10">
            <text:p>4567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68" table:style-name="ce10">
            <text:p>4568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69" table:style-name="ce10">
            <text:p>4569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70" table:style-name="ce10">
            <text:p>4570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71" table:style-name="ce10">
            <text:p>4571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574" table:style-name="ce10">
            <text:p>4574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75" table:style-name="ce10">
            <text:p>4575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576" table:style-name="ce10">
            <text:p>4576</text:p>
          </table:table-cell>
          <table:table-cell office:value-type="float" office:value="715" table:style-name="ce10">
            <text:p>715</text:p>
          </table:table-cell>
          <table:table-cell office:value-type="string" table:style-name="ce3">
            <text:p>Terneuz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581" table:style-name="ce10">
            <text:p>4581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3" table:style-name="ce10">
            <text:p>4583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584" table:style-name="ce10">
            <text:p>4584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85" table:style-name="ce10">
            <text:p>4585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586" table:style-name="ce10">
            <text:p>4586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7" table:style-name="ce10">
            <text:p>4587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588" table:style-name="ce10">
            <text:p>4588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589" table:style-name="ce10">
            <text:p>4589</text:p>
          </table:table-cell>
          <table:table-cell office:value-type="float" office:value="677" table:style-name="ce10">
            <text:p>677</text:p>
          </table:table-cell>
          <table:table-cell office:value-type="string" table:style-name="ce3">
            <text:p>Hul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00" table:style-name="ce10">
            <text:p>4600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01" table:style-name="ce10">
            <text:p>460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02" table:style-name="ce10">
            <text:p>460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1" table:style-name="ce10">
            <text:p>461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2" table:style-name="ce10">
            <text:p>461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13" table:style-name="ce10">
            <text:p>4613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14" table:style-name="ce10">
            <text:p>461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15" table:style-name="ce10">
            <text:p>4615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16" table:style-name="ce10">
            <text:p>4616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17" table:style-name="ce10">
            <text:p>4617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621" table:style-name="ce10">
            <text:p>462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22" table:style-name="ce10">
            <text:p>4622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23" table:style-name="ce10">
            <text:p>4623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24" table:style-name="ce10">
            <text:p>462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25" table:style-name="ce10">
            <text:p>4625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30" table:style-name="ce10">
            <text:p>4630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31" table:style-name="ce10">
            <text:p>4631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34" table:style-name="ce10">
            <text:p>4634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35" table:style-name="ce10">
            <text:p>4635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40" table:style-name="ce10">
            <text:p>4640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41" table:style-name="ce10">
            <text:p>4641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645" table:style-name="ce10">
            <text:p>4645</text:p>
          </table:table-cell>
          <table:table-cell office:value-type="float" office:value="873" table:style-name="ce10">
            <text:p>873</text:p>
          </table:table-cell>
          <table:table-cell office:value-type="string" table:style-name="ce3">
            <text:p>Woensdre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50" table:style-name="ce10">
            <text:p>4650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51" table:style-name="ce10">
            <text:p>465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52" table:style-name="ce10">
            <text:p>4652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55" table:style-name="ce10">
            <text:p>4655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660" table:style-name="ce10">
            <text:p>4660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661" table:style-name="ce10">
            <text:p>4661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664" table:style-name="ce10">
            <text:p>4664</text:p>
          </table:table-cell>
          <table:table-cell office:value-type="float" office:value="748" table:style-name="ce10">
            <text:p>748</text:p>
          </table:table-cell>
          <table:table-cell office:value-type="string" table:style-name="ce3">
            <text:p>Bergen op Zoo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670" table:style-name="ce10">
            <text:p>4670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671" table:style-name="ce10">
            <text:p>467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675" table:style-name="ce10">
            <text:p>4675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81" table:style-name="ce10">
            <text:p>4681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690" table:style-name="ce10">
            <text:p>4690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1" table:style-name="ce10">
            <text:p>4691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3" table:style-name="ce10">
            <text:p>4693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4" table:style-name="ce10">
            <text:p>4694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5" table:style-name="ce10">
            <text:p>4695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6" table:style-name="ce10">
            <text:p>4696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7" table:style-name="ce10">
            <text:p>4697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698" table:style-name="ce10">
            <text:p>4698</text:p>
          </table:table-cell>
          <table:table-cell office:value-type="float" office:value="716" table:style-name="ce10">
            <text:p>716</text:p>
          </table:table-cell>
          <table:table-cell office:value-type="string" table:style-name="ce3">
            <text:p>Tho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4700" table:style-name="ce10">
            <text:p>4700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01" table:style-name="ce10">
            <text:p>4701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2" table:style-name="ce10">
            <text:p>4702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03" table:style-name="ce10">
            <text:p>4703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04" table:style-name="ce10">
            <text:p>4704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05" table:style-name="ce10">
            <text:p>4705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06" table:style-name="ce10">
            <text:p>4706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07" table:style-name="ce10">
            <text:p>4707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08" table:style-name="ce10">
            <text:p>4708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09" table:style-name="ce10">
            <text:p>4709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10" table:style-name="ce10">
            <text:p>4710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11" table:style-name="ce10">
            <text:p>4711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14" table:style-name="ce10">
            <text:p>4714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15" table:style-name="ce10">
            <text:p>4715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21" table:style-name="ce10">
            <text:p>4721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22" table:style-name="ce10">
            <text:p>4722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24" table:style-name="ce10">
            <text:p>4724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25" table:style-name="ce10">
            <text:p>4725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26" table:style-name="ce10">
            <text:p>4726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27" table:style-name="ce10">
            <text:p>4727</text:p>
          </table:table-cell>
          <table:table-cell office:value-type="float" office:value="1674" table:style-name="ce10">
            <text:p>1674</text:p>
          </table:table-cell>
          <table:table-cell office:value-type="string" table:style-name="ce3">
            <text:p>Roosend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30" table:style-name="ce10">
            <text:p>473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31" table:style-name="ce10">
            <text:p>473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35" table:style-name="ce10">
            <text:p>4735</text:p>
          </table:table-cell>
          <table:table-cell office:value-type="float" office:value="840" table:style-name="ce10">
            <text:p>840</text:p>
          </table:table-cell>
          <table:table-cell office:value-type="string" table:style-name="ce3">
            <text:p>Ruc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40" table:style-name="ce10">
            <text:p>474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41" table:style-name="ce10">
            <text:p>474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44" table:style-name="ce10">
            <text:p>4744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50" table:style-name="ce10">
            <text:p>4750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1" table:style-name="ce10">
            <text:p>4751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754" table:style-name="ce10">
            <text:p>4754</text:p>
          </table:table-cell>
          <table:table-cell office:value-type="float" office:value="1655" table:style-name="ce10">
            <text:p>1655</text:p>
          </table:table-cell>
          <table:table-cell office:value-type="string" table:style-name="ce3">
            <text:p>Halderberg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56" table:style-name="ce10">
            <text:p>4756</text:p>
          </table:table-cell>
          <table:table-cell office:value-type="float" office:value="851" table:style-name="ce10">
            <text:p>851</text:p>
          </table:table-cell>
          <table:table-cell office:value-type="string" table:style-name="ce3">
            <text:p>Steenber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58" table:style-name="ce10">
            <text:p>4758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59" table:style-name="ce10">
            <text:p>4759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60" table:style-name="ce10">
            <text:p>476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61" table:style-name="ce10">
            <text:p>476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62" table:style-name="ce10">
            <text:p>476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65" table:style-name="ce10">
            <text:p>4765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66" table:style-name="ce10">
            <text:p>4766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71" table:style-name="ce10">
            <text:p>477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72" table:style-name="ce10">
            <text:p>477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780" table:style-name="ce10">
            <text:p>478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81" table:style-name="ce10">
            <text:p>478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782" table:style-name="ce10">
            <text:p>4782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790" table:style-name="ce10">
            <text:p>4790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91" table:style-name="ce10">
            <text:p>4791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4793" table:style-name="ce10">
            <text:p>4793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794" table:style-name="ce10">
            <text:p>4794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796" table:style-name="ce10">
            <text:p>4796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797" table:style-name="ce10">
            <text:p>4797</text:p>
          </table:table-cell>
          <table:table-cell office:value-type="float" office:value="1709" table:style-name="ce10">
            <text:p>1709</text:p>
          </table:table-cell>
          <table:table-cell office:value-type="string" table:style-name="ce3">
            <text:p>Moerdij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00" table:style-name="ce10">
            <text:p>480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1" table:style-name="ce10">
            <text:p>480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2" table:style-name="ce10">
            <text:p>480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03" table:style-name="ce10">
            <text:p>480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1" table:style-name="ce10">
            <text:p>481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12" table:style-name="ce10">
            <text:p>481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3" table:style-name="ce10">
            <text:p>481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14" table:style-name="ce10">
            <text:p>481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15" table:style-name="ce10">
            <text:p>481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16" table:style-name="ce10">
            <text:p>481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17" table:style-name="ce10">
            <text:p>481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18" table:style-name="ce10">
            <text:p>4818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19" table:style-name="ce10">
            <text:p>4819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20" table:style-name="ce10">
            <text:p>482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22" table:style-name="ce10">
            <text:p>4822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23" table:style-name="ce10">
            <text:p>4823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24" table:style-name="ce10">
            <text:p>482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25" table:style-name="ce10">
            <text:p>482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26" table:style-name="ce10">
            <text:p>482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27" table:style-name="ce10">
            <text:p>482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34" table:style-name="ce10">
            <text:p>483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35" table:style-name="ce10">
            <text:p>4835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36" table:style-name="ce10">
            <text:p>4836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37" table:style-name="ce10">
            <text:p>483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38" table:style-name="ce10">
            <text:p>4838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39" table:style-name="ce10">
            <text:p>4839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40" table:style-name="ce10">
            <text:p>484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41" table:style-name="ce10">
            <text:p>484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44" table:style-name="ce10">
            <text:p>4844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45" table:style-name="ce10">
            <text:p>4845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47" table:style-name="ce10">
            <text:p>4847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49" table:style-name="ce10">
            <text:p>4849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50" table:style-name="ce10">
            <text:p>4850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51" table:style-name="ce10">
            <text:p>4851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4" table:style-name="ce10">
            <text:p>4854</text:p>
          </table:table-cell>
          <table:table-cell office:value-type="float" office:value="758" table:style-name="ce10">
            <text:p>758</text:p>
          </table:table-cell>
          <table:table-cell office:value-type="string" table:style-name="ce3">
            <text:p>Breda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5" table:style-name="ce10">
            <text:p>4855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56" table:style-name="ce10">
            <text:p>4856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8" table:style-name="ce10">
            <text:p>4858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59" table:style-name="ce10">
            <text:p>4859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60" table:style-name="ce10">
            <text:p>4860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61" table:style-name="ce10">
            <text:p>4861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0" table:style-name="ce10">
            <text:p>4870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71" table:style-name="ce10">
            <text:p>4871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4872" table:style-name="ce10">
            <text:p>4872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873" table:style-name="ce10">
            <text:p>4873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4" table:style-name="ce10">
            <text:p>4874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5" table:style-name="ce10">
            <text:p>4875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76" table:style-name="ce10">
            <text:p>4876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877" table:style-name="ce10">
            <text:p>4877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78" table:style-name="ce10">
            <text:p>4878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879" table:style-name="ce10">
            <text:p>4879</text:p>
          </table:table-cell>
          <table:table-cell office:value-type="float" office:value="777" table:style-name="ce10">
            <text:p>777</text:p>
          </table:table-cell>
          <table:table-cell office:value-type="string" table:style-name="ce3">
            <text:p>Etten-Leu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880" table:style-name="ce10">
            <text:p>4880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81" table:style-name="ce10">
            <text:p>4881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882" table:style-name="ce10">
            <text:p>4882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84" table:style-name="ce10">
            <text:p>4884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85" table:style-name="ce10">
            <text:p>4885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890" table:style-name="ce10">
            <text:p>4890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891" table:style-name="ce10">
            <text:p>4891</text:p>
          </table:table-cell>
          <table:table-cell office:value-type="float" office:value="879" table:style-name="ce10">
            <text:p>879</text:p>
          </table:table-cell>
          <table:table-cell office:value-type="string" table:style-name="ce3">
            <text:p>Zund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00" table:style-name="ce10">
            <text:p>4900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901" table:style-name="ce10">
            <text:p>4901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02" table:style-name="ce10">
            <text:p>4902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03" table:style-name="ce10">
            <text:p>4903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04" table:style-name="ce10">
            <text:p>4904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5" table:style-name="ce10">
            <text:p>4905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06" table:style-name="ce10">
            <text:p>4906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4907" table:style-name="ce10">
            <text:p>4907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08" table:style-name="ce10">
            <text:p>4908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4909" table:style-name="ce10">
            <text:p>4909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11" table:style-name="ce10">
            <text:p>4911</text:p>
          </table:table-cell>
          <table:table-cell office:value-type="float" office:value="826" table:style-name="ce10">
            <text:p>826</text:p>
          </table:table-cell>
          <table:table-cell office:value-type="string" table:style-name="ce3">
            <text:p>Oosterhou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4920" table:style-name="ce10">
            <text:p>4920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21" table:style-name="ce10">
            <text:p>4921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24" table:style-name="ce10">
            <text:p>4924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4926" table:style-name="ce10">
            <text:p>4926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27" table:style-name="ce10">
            <text:p>4927</text:p>
          </table:table-cell>
          <table:table-cell office:value-type="float" office:value="1719" table:style-name="ce10">
            <text:p>1719</text:p>
          </table:table-cell>
          <table:table-cell office:value-type="string" table:style-name="ce3">
            <text:p>Drimm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30" table:style-name="ce10">
            <text:p>4930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31" table:style-name="ce10">
            <text:p>4931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40" table:style-name="ce10">
            <text:p>4940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4941" table:style-name="ce10">
            <text:p>4941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4942" table:style-name="ce10">
            <text:p>4942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4944" table:style-name="ce10">
            <text:p>4944</text:p>
          </table:table-cell>
          <table:table-cell office:value-type="float" office:value="779" table:style-name="ce10">
            <text:p>779</text:p>
          </table:table-cell>
          <table:table-cell office:value-type="string" table:style-name="ce3">
            <text:p>Geertrui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00" table:style-name="ce10">
            <text:p>5000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1" table:style-name="ce10">
            <text:p>500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02" table:style-name="ce10">
            <text:p>500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03" table:style-name="ce10">
            <text:p>500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04" table:style-name="ce10">
            <text:p>500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11" table:style-name="ce10">
            <text:p>501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12" table:style-name="ce10">
            <text:p>501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13" table:style-name="ce10">
            <text:p>501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14" table:style-name="ce10">
            <text:p>501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15" table:style-name="ce10">
            <text:p>501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17" table:style-name="ce10">
            <text:p>501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18" table:style-name="ce10">
            <text:p>501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21" table:style-name="ce10">
            <text:p>502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22" table:style-name="ce10">
            <text:p>502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25" table:style-name="ce10">
            <text:p>502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26" table:style-name="ce10">
            <text:p>502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32" table:style-name="ce10">
            <text:p>503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35" table:style-name="ce10">
            <text:p>503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36" table:style-name="ce10">
            <text:p>503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37" table:style-name="ce10">
            <text:p>503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38" table:style-name="ce10">
            <text:p>503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41" table:style-name="ce10">
            <text:p>504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2" table:style-name="ce10">
            <text:p>5042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3" table:style-name="ce10">
            <text:p>5043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44" table:style-name="ce10">
            <text:p>504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45" table:style-name="ce10">
            <text:p>5045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46" table:style-name="ce10">
            <text:p>504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47" table:style-name="ce10">
            <text:p>504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8" table:style-name="ce10">
            <text:p>5048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049" table:style-name="ce10">
            <text:p>5049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50" table:style-name="ce10">
            <text:p>5050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51" table:style-name="ce10">
            <text:p>5051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52" table:style-name="ce10">
            <text:p>5052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053" table:style-name="ce10">
            <text:p>5053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056" table:style-name="ce10">
            <text:p>5056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57" table:style-name="ce10">
            <text:p>5057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59" table:style-name="ce10">
            <text:p>5059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60" table:style-name="ce10">
            <text:p>5060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61" table:style-name="ce10">
            <text:p>5061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62" table:style-name="ce10">
            <text:p>5062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63" table:style-name="ce10">
            <text:p>5063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66" table:style-name="ce10">
            <text:p>5066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70" table:style-name="ce10">
            <text:p>5070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71" table:style-name="ce10">
            <text:p>5071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074" table:style-name="ce10">
            <text:p>5074</text:p>
          </table:table-cell>
          <table:table-cell office:value-type="float" office:value="855" table:style-name="ce10">
            <text:p>855</text:p>
          </table:table-cell>
          <table:table-cell office:value-type="string" table:style-name="ce3">
            <text:p>Tilbu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076" table:style-name="ce10">
            <text:p>5076</text:p>
          </table:table-cell>
          <table:table-cell office:value-type="float" office:value="824" table:style-name="ce10">
            <text:p>824</text:p>
          </table:table-cell>
          <table:table-cell office:value-type="string" table:style-name="ce3">
            <text:p>Oister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80" table:style-name="ce10">
            <text:p>5080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1" table:style-name="ce10">
            <text:p>5081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4" table:style-name="ce10">
            <text:p>5084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85" table:style-name="ce10">
            <text:p>5085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087" table:style-name="ce10">
            <text:p>5087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89" table:style-name="ce10">
            <text:p>5089</text:p>
          </table:table-cell>
          <table:table-cell office:value-type="float" office:value="798" table:style-name="ce10">
            <text:p>798</text:p>
          </table:table-cell>
          <table:table-cell office:value-type="string" table:style-name="ce3">
            <text:p>Hilvarenb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090" table:style-name="ce10">
            <text:p>5090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91" table:style-name="ce10">
            <text:p>5091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094" table:style-name="ce10">
            <text:p>5094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095" table:style-name="ce10">
            <text:p>5095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096" table:style-name="ce10">
            <text:p>5096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00" table:style-name="ce10">
            <text:p>5100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01" table:style-name="ce10">
            <text:p>5101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102" table:style-name="ce10">
            <text:p>5102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3" table:style-name="ce10">
            <text:p>5103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04" table:style-name="ce10">
            <text:p>5104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05" table:style-name="ce10">
            <text:p>5105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06" table:style-name="ce10">
            <text:p>5106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07" table:style-name="ce10">
            <text:p>5107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09" table:style-name="ce10">
            <text:p>5109</text:p>
          </table:table-cell>
          <table:table-cell office:value-type="float" office:value="766" table:style-name="ce10">
            <text:p>766</text:p>
          </table:table-cell>
          <table:table-cell office:value-type="string" table:style-name="ce3">
            <text:p>Do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10" table:style-name="ce10">
            <text:p>5110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11" table:style-name="ce10">
            <text:p>5111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13" table:style-name="ce10">
            <text:p>5113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14" table:style-name="ce10">
            <text:p>5114</text:p>
          </table:table-cell>
          <table:table-cell office:value-type="float" office:value="744" table:style-name="ce10">
            <text:p>744</text:p>
          </table:table-cell>
          <table:table-cell office:value-type="string" table:style-name="ce3">
            <text:p>Baarle-Nassau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20" table:style-name="ce10">
            <text:p>5120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21" table:style-name="ce10">
            <text:p>5121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22" table:style-name="ce10">
            <text:p>5122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24" table:style-name="ce10">
            <text:p>5124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25" table:style-name="ce10">
            <text:p>5125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26" table:style-name="ce10">
            <text:p>5126</text:p>
          </table:table-cell>
          <table:table-cell office:value-type="float" office:value="784" table:style-name="ce10">
            <text:p>784</text:p>
          </table:table-cell>
          <table:table-cell office:value-type="string" table:style-name="ce3">
            <text:p>Gilze en Rij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30" table:style-name="ce10">
            <text:p>5130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31" table:style-name="ce10">
            <text:p>5131</text:p>
          </table:table-cell>
          <table:table-cell office:value-type="float" office:value="1723" table:style-name="ce10">
            <text:p>1723</text:p>
          </table:table-cell>
          <table:table-cell office:value-type="string" table:style-name="ce3">
            <text:p>Alphen-Cha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33" table:style-name="ce10">
            <text:p>5133</text:p>
          </table:table-cell>
          <table:table-cell office:value-type="float" office:value="785" table:style-name="ce10">
            <text:p>785</text:p>
          </table:table-cell>
          <table:table-cell office:value-type="string" table:style-name="ce3">
            <text:p>Goir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40" table:style-name="ce10">
            <text:p>5140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41" table:style-name="ce10">
            <text:p>5141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2" table:style-name="ce10">
            <text:p>5142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43" table:style-name="ce10">
            <text:p>5143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44" table:style-name="ce10">
            <text:p>5144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45" table:style-name="ce10">
            <text:p>5145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146" table:style-name="ce10">
            <text:p>5146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50" table:style-name="ce10">
            <text:p>5150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51" table:style-name="ce10">
            <text:p>5151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152" table:style-name="ce10">
            <text:p>5152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54" table:style-name="ce10">
            <text:p>5154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56" table:style-name="ce10">
            <text:p>5156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157" table:style-name="ce10">
            <text:p>5157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158" table:style-name="ce10">
            <text:p>5158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160" table:style-name="ce10">
            <text:p>5160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61" table:style-name="ce10">
            <text:p>5161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65" table:style-name="ce10">
            <text:p>5165</text:p>
          </table:table-cell>
          <table:table-cell office:value-type="float" office:value="867" table:style-name="ce10">
            <text:p>867</text:p>
          </table:table-cell>
          <table:table-cell office:value-type="string" table:style-name="ce3">
            <text:p>Waal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170" table:style-name="ce10">
            <text:p>5170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1" table:style-name="ce10">
            <text:p>5171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2" table:style-name="ce10">
            <text:p>5172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175" table:style-name="ce10">
            <text:p>5175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176" table:style-name="ce10">
            <text:p>5176</text:p>
          </table:table-cell>
          <table:table-cell office:value-type="float" office:value="809" table:style-name="ce10">
            <text:p>809</text:p>
          </table:table-cell>
          <table:table-cell office:value-type="string" table:style-name="ce3">
            <text:p>Loon op Z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00" table:style-name="ce10">
            <text:p>520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01" table:style-name="ce10">
            <text:p>520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02" table:style-name="ce10">
            <text:p>520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03" table:style-name="ce10">
            <text:p>520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11" table:style-name="ce10">
            <text:p>521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12" table:style-name="ce10">
            <text:p>521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13" table:style-name="ce10">
            <text:p>521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15" table:style-name="ce10">
            <text:p>521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16" table:style-name="ce10">
            <text:p>521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21" table:style-name="ce10">
            <text:p>522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22" table:style-name="ce10">
            <text:p>522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23" table:style-name="ce10">
            <text:p>522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24" table:style-name="ce10">
            <text:p>522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31" table:style-name="ce10">
            <text:p>523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32" table:style-name="ce10">
            <text:p>523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33" table:style-name="ce10">
            <text:p>523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34" table:style-name="ce10">
            <text:p>523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35" table:style-name="ce10">
            <text:p>523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36" table:style-name="ce10">
            <text:p>523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37" table:style-name="ce10">
            <text:p>5237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0" table:style-name="ce10">
            <text:p>524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1" table:style-name="ce10">
            <text:p>524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2" table:style-name="ce10">
            <text:p>524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3" table:style-name="ce10">
            <text:p>524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4" table:style-name="ce10">
            <text:p>5244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45" table:style-name="ce10">
            <text:p>5245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6" table:style-name="ce10">
            <text:p>5246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47" table:style-name="ce10">
            <text:p>5247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48" table:style-name="ce10">
            <text:p>5248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49" table:style-name="ce10">
            <text:p>5249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50" table:style-name="ce10">
            <text:p>5250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51" table:style-name="ce10">
            <text:p>5251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52" table:style-name="ce10">
            <text:p>5252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253" table:style-name="ce10">
            <text:p>5253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54" table:style-name="ce10">
            <text:p>5254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255" table:style-name="ce10">
            <text:p>5255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56" table:style-name="ce10">
            <text:p>5256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57" table:style-name="ce10">
            <text:p>5257</text:p>
          </table:table-cell>
          <table:table-cell office:value-type="float" office:value="797" table:style-name="ce10">
            <text:p>797</text:p>
          </table:table-cell>
          <table:table-cell office:value-type="string" table:style-name="ce3">
            <text:p>Heus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58" table:style-name="ce10">
            <text:p>5258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260" table:style-name="ce10">
            <text:p>5260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261" table:style-name="ce10">
            <text:p>5261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62" table:style-name="ce10">
            <text:p>5262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63" table:style-name="ce10">
            <text:p>5263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64" table:style-name="ce10">
            <text:p>5264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66" table:style-name="ce10">
            <text:p>5266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68" table:style-name="ce10">
            <text:p>5268</text:p>
          </table:table-cell>
          <table:table-cell office:value-type="float" office:value="865" table:style-name="ce10">
            <text:p>865</text:p>
          </table:table-cell>
          <table:table-cell office:value-type="string" table:style-name="ce3">
            <text:p>Vugh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270" table:style-name="ce10">
            <text:p>5270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71" table:style-name="ce10">
            <text:p>5271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72" table:style-name="ce10">
            <text:p>5272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75" table:style-name="ce10">
            <text:p>5275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0" table:style-name="ce10">
            <text:p>5280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1" table:style-name="ce10">
            <text:p>5281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282" table:style-name="ce10">
            <text:p>5282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83" table:style-name="ce10">
            <text:p>5283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290" table:style-name="ce10">
            <text:p>5290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1" table:style-name="ce10">
            <text:p>5291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2" table:style-name="ce10">
            <text:p>5292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293" table:style-name="ce10">
            <text:p>5293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294" table:style-name="ce10">
            <text:p>5294</text:p>
          </table:table-cell>
          <table:table-cell office:value-type="float" office:value="845" table:style-name="ce10">
            <text:p>845</text:p>
          </table:table-cell>
          <table:table-cell office:value-type="string" table:style-name="ce3">
            <text:p>Sint-Michielsgest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296" table:style-name="ce10">
            <text:p>5296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298" table:style-name="ce10">
            <text:p>5298</text:p>
          </table:table-cell>
          <table:table-cell office:value-type="float" office:value="757" table:style-name="ce10">
            <text:p>757</text:p>
          </table:table-cell>
          <table:table-cell office:value-type="string" table:style-name="ce3">
            <text:p>Boxt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00" table:style-name="ce10">
            <text:p>5300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1" table:style-name="ce10">
            <text:p>5301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02" table:style-name="ce10">
            <text:p>5302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05" table:style-name="ce10">
            <text:p>5305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6" table:style-name="ce10">
            <text:p>5306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07" table:style-name="ce10">
            <text:p>5307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08" table:style-name="ce10">
            <text:p>5308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10" table:style-name="ce10">
            <text:p>5310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11" table:style-name="ce10">
            <text:p>5311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313" table:style-name="ce10">
            <text:p>5313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14" table:style-name="ce10">
            <text:p>5314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5" table:style-name="ce10">
            <text:p>5315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16" table:style-name="ce10">
            <text:p>5316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17" table:style-name="ce10">
            <text:p>5317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18" table:style-name="ce10">
            <text:p>5318</text:p>
          </table:table-cell>
          <table:table-cell office:value-type="float" office:value="297" table:style-name="ce10">
            <text:p>297</text:p>
          </table:table-cell>
          <table:table-cell office:value-type="string" table:style-name="ce3">
            <text:p>Zaltbomm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320" table:style-name="ce10">
            <text:p>5320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21" table:style-name="ce10">
            <text:p>5321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24" table:style-name="ce10">
            <text:p>532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25" table:style-name="ce10">
            <text:p>5325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27" table:style-name="ce10">
            <text:p>5327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28" table:style-name="ce10">
            <text:p>5328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30" table:style-name="ce10">
            <text:p>5330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31" table:style-name="ce10">
            <text:p>5331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33" table:style-name="ce10">
            <text:p>5333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34" table:style-name="ce10">
            <text:p>533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35" table:style-name="ce10">
            <text:p>5335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40" table:style-name="ce10">
            <text:p>534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41" table:style-name="ce10">
            <text:p>534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42" table:style-name="ce10">
            <text:p>5342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343" table:style-name="ce10">
            <text:p>534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44" table:style-name="ce10">
            <text:p>534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45" table:style-name="ce10">
            <text:p>534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46" table:style-name="ce10">
            <text:p>534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47" table:style-name="ce10">
            <text:p>534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348" table:style-name="ce10">
            <text:p>534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49" table:style-name="ce10">
            <text:p>5349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50" table:style-name="ce10">
            <text:p>535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51" table:style-name="ce10">
            <text:p>535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52" table:style-name="ce10">
            <text:p>5352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53" table:style-name="ce10">
            <text:p>535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4" table:style-name="ce10">
            <text:p>535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5" table:style-name="ce10">
            <text:p>535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6" table:style-name="ce10">
            <text:p>535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357" table:style-name="ce10">
            <text:p>535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8" table:style-name="ce10">
            <text:p>535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59" table:style-name="ce10">
            <text:p>5359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60" table:style-name="ce10">
            <text:p>5360</text:p>
          </table:table-cell>
          <table:table-cell office:value-type="float" office:value="786" table:style-name="ce10">
            <text:p>786</text:p>
          </table:table-cell>
          <table:table-cell office:value-type="string" table:style-name="ce3">
            <text:p>Grav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61" table:style-name="ce10">
            <text:p>5361</text:p>
          </table:table-cell>
          <table:table-cell office:value-type="float" office:value="786" table:style-name="ce10">
            <text:p>786</text:p>
          </table:table-cell>
          <table:table-cell office:value-type="string" table:style-name="ce3">
            <text:p>Grav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363" table:style-name="ce10">
            <text:p>5363</text:p>
          </table:table-cell>
          <table:table-cell office:value-type="float" office:value="786" table:style-name="ce10">
            <text:p>786</text:p>
          </table:table-cell>
          <table:table-cell office:value-type="string" table:style-name="ce3">
            <text:p>Grav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64" table:style-name="ce10">
            <text:p>5364</text:p>
          </table:table-cell>
          <table:table-cell office:value-type="float" office:value="786" table:style-name="ce10">
            <text:p>786</text:p>
          </table:table-cell>
          <table:table-cell office:value-type="string" table:style-name="ce3">
            <text:p>Grav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66" table:style-name="ce10">
            <text:p>536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67" table:style-name="ce10">
            <text:p>536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68" table:style-name="ce10">
            <text:p>536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70" table:style-name="ce10">
            <text:p>5370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71" table:style-name="ce10">
            <text:p>5371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73" table:style-name="ce10">
            <text:p>5373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74" table:style-name="ce10">
            <text:p>5374</text:p>
          </table:table-cell>
          <table:table-cell office:value-type="float" office:value="1685" table:style-name="ce10">
            <text:p>1685</text:p>
          </table:table-cell>
          <table:table-cell office:value-type="string" table:style-name="ce3">
            <text:p>Lande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75" table:style-name="ce10">
            <text:p>5375</text:p>
          </table:table-cell>
          <table:table-cell office:value-type="float" office:value="1685" table:style-name="ce10">
            <text:p>1685</text:p>
          </table:table-cell>
          <table:table-cell office:value-type="string" table:style-name="ce3">
            <text:p>Lande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381" table:style-name="ce10">
            <text:p>538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82" table:style-name="ce10">
            <text:p>538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83" table:style-name="ce10">
            <text:p>5383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84" table:style-name="ce10">
            <text:p>5384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386" table:style-name="ce10">
            <text:p>538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88" table:style-name="ce10">
            <text:p>5388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0" table:style-name="ce10">
            <text:p>5390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391" table:style-name="ce10">
            <text:p>5391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92" table:style-name="ce10">
            <text:p>5392</text:p>
          </table:table-cell>
          <table:table-cell office:value-type="float" office:value="796" table:style-name="ce10">
            <text:p>796</text:p>
          </table:table-cell>
          <table:table-cell office:value-type="string" table:style-name="ce3">
            <text:p>'s-Hertogenbosch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4" table:style-name="ce10">
            <text:p>5394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95" table:style-name="ce10">
            <text:p>5395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396" table:style-name="ce10">
            <text:p>5396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397" table:style-name="ce10">
            <text:p>5397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398" table:style-name="ce10">
            <text:p>5398</text:p>
          </table:table-cell>
          <table:table-cell office:value-type="float" office:value="828" table:style-name="ce10">
            <text:p>828</text:p>
          </table:table-cell>
          <table:table-cell office:value-type="string" table:style-name="ce3">
            <text:p>Os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00" table:style-name="ce10">
            <text:p>5400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01" table:style-name="ce10">
            <text:p>5401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02" table:style-name="ce10">
            <text:p>5402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3" table:style-name="ce10">
            <text:p>5403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04" table:style-name="ce10">
            <text:p>5404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05" table:style-name="ce10">
            <text:p>5405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06" table:style-name="ce10">
            <text:p>5406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08" table:style-name="ce10">
            <text:p>5408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09" table:style-name="ce10">
            <text:p>5409</text:p>
          </table:table-cell>
          <table:table-cell office:value-type="float" office:value="856" table:style-name="ce10">
            <text:p>856</text:p>
          </table:table-cell>
          <table:table-cell office:value-type="string" table:style-name="ce3">
            <text:p>U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10" table:style-name="ce10">
            <text:p>5410</text:p>
          </table:table-cell>
          <table:table-cell office:value-type="float" office:value="1685" table:style-name="ce10">
            <text:p>1685</text:p>
          </table:table-cell>
          <table:table-cell office:value-type="string" table:style-name="ce3">
            <text:p>Lande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11" table:style-name="ce10">
            <text:p>5411</text:p>
          </table:table-cell>
          <table:table-cell office:value-type="float" office:value="1685" table:style-name="ce10">
            <text:p>1685</text:p>
          </table:table-cell>
          <table:table-cell office:value-type="string" table:style-name="ce3">
            <text:p>Lande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20" table:style-name="ce10">
            <text:p>5420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1" table:style-name="ce10">
            <text:p>5421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2" table:style-name="ce10">
            <text:p>5422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23" table:style-name="ce10">
            <text:p>5423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24" table:style-name="ce10">
            <text:p>5424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25" table:style-name="ce10">
            <text:p>5425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27" table:style-name="ce10">
            <text:p>5427</text:p>
          </table:table-cell>
          <table:table-cell office:value-type="float" office:value="755" table:style-name="ce10">
            <text:p>755</text:p>
          </table:table-cell>
          <table:table-cell office:value-type="string" table:style-name="ce3">
            <text:p>Boeke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428" table:style-name="ce10">
            <text:p>5428</text:p>
          </table:table-cell>
          <table:table-cell office:value-type="float" office:value="755" table:style-name="ce10">
            <text:p>755</text:p>
          </table:table-cell>
          <table:table-cell office:value-type="string" table:style-name="ce3">
            <text:p>Boek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0" table:style-name="ce10">
            <text:p>5430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31" table:style-name="ce10">
            <text:p>5431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32" table:style-name="ce10">
            <text:p>5432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33" table:style-name="ce10">
            <text:p>5433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34" table:style-name="ce10">
            <text:p>5434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35" table:style-name="ce10">
            <text:p>5435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37" table:style-name="ce10">
            <text:p>5437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38" table:style-name="ce10">
            <text:p>5438</text:p>
          </table:table-cell>
          <table:table-cell office:value-type="float" office:value="786" table:style-name="ce10">
            <text:p>786</text:p>
          </table:table-cell>
          <table:table-cell office:value-type="string" table:style-name="ce3">
            <text:p>Grav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39" table:style-name="ce10">
            <text:p>5439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441" table:style-name="ce10">
            <text:p>5441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43" table:style-name="ce10">
            <text:p>5443</text:p>
          </table:table-cell>
          <table:table-cell office:value-type="float" office:value="1684" table:style-name="ce10">
            <text:p>1684</text:p>
          </table:table-cell>
          <table:table-cell office:value-type="string" table:style-name="ce3">
            <text:p>Cu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45" table:style-name="ce10">
            <text:p>5445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446" table:style-name="ce10">
            <text:p>5446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47" table:style-name="ce10">
            <text:p>5447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49" table:style-name="ce10">
            <text:p>5449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50" table:style-name="ce10">
            <text:p>5450</text:p>
          </table:table-cell>
          <table:table-cell office:value-type="float" office:value="815" table:style-name="ce10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51" table:style-name="ce10">
            <text:p>5451</text:p>
          </table:table-cell>
          <table:table-cell office:value-type="float" office:value="815" table:style-name="ce10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53" table:style-name="ce10">
            <text:p>5453</text:p>
          </table:table-cell>
          <table:table-cell office:value-type="float" office:value="815" table:style-name="ce10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54" table:style-name="ce10">
            <text:p>5454</text:p>
          </table:table-cell>
          <table:table-cell office:value-type="float" office:value="815" table:style-name="ce10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55" table:style-name="ce10">
            <text:p>5455</text:p>
          </table:table-cell>
          <table:table-cell office:value-type="float" office:value="815" table:style-name="ce10">
            <text:p>815</text:p>
          </table:table-cell>
          <table:table-cell office:value-type="string" table:style-name="ce3">
            <text:p>Mill en Sint Huber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0" table:style-name="ce10">
            <text:p>546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61" table:style-name="ce10">
            <text:p>546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462" table:style-name="ce10">
            <text:p>546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3" table:style-name="ce10">
            <text:p>5463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4" table:style-name="ce10">
            <text:p>5464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65" table:style-name="ce10">
            <text:p>5465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66" table:style-name="ce10">
            <text:p>5466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67" table:style-name="ce10">
            <text:p>5467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69" table:style-name="ce10">
            <text:p>5469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71" table:style-name="ce10">
            <text:p>5471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72" table:style-name="ce10">
            <text:p>5472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473" table:style-name="ce10">
            <text:p>5473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476" table:style-name="ce10">
            <text:p>5476</text:p>
          </table:table-cell>
          <table:table-cell office:value-type="float" office:value="1721" table:style-name="ce10">
            <text:p>1721</text:p>
          </table:table-cell>
          <table:table-cell office:value-type="string" table:style-name="ce3">
            <text:p>Bernhe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80" table:style-name="ce10">
            <text:p>548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81" table:style-name="ce10">
            <text:p>548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482" table:style-name="ce10">
            <text:p>548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490" table:style-name="ce10">
            <text:p>5490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491" table:style-name="ce10">
            <text:p>5491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492" table:style-name="ce10">
            <text:p>5492</text:p>
          </table:table-cell>
          <table:table-cell office:value-type="float" office:value="1948" table:style-name="ce10">
            <text:p>1948</text:p>
          </table:table-cell>
          <table:table-cell office:value-type="string" table:style-name="ce3">
            <text:p>Meierijsta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0" table:style-name="ce10">
            <text:p>5500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1" table:style-name="ce10">
            <text:p>5501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2" table:style-name="ce10">
            <text:p>5502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03" table:style-name="ce10">
            <text:p>5503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4" table:style-name="ce10">
            <text:p>5504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05" table:style-name="ce10">
            <text:p>5505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06" table:style-name="ce10">
            <text:p>5506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07" table:style-name="ce10">
            <text:p>5507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08" table:style-name="ce10">
            <text:p>5508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09" table:style-name="ce10">
            <text:p>5509</text:p>
          </table:table-cell>
          <table:table-cell office:value-type="float" office:value="861" table:style-name="ce10">
            <text:p>861</text:p>
          </table:table-cell>
          <table:table-cell office:value-type="string" table:style-name="ce3">
            <text:p>Veldho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11" table:style-name="ce10">
            <text:p>5511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12" table:style-name="ce10">
            <text:p>5512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13" table:style-name="ce10">
            <text:p>5513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20" table:style-name="ce10">
            <text:p>5520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21" table:style-name="ce10">
            <text:p>5521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24" table:style-name="ce10">
            <text:p>5524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25" table:style-name="ce10">
            <text:p>5525</text:p>
          </table:table-cell>
          <table:table-cell office:value-type="float" office:value="770" table:style-name="ce10">
            <text:p>770</text:p>
          </table:table-cell>
          <table:table-cell office:value-type="string" table:style-name="ce3">
            <text:p>Eers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27" table:style-name="ce10">
            <text:p>5527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28" table:style-name="ce10">
            <text:p>5528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29" table:style-name="ce10">
            <text:p>5529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30" table:style-name="ce10">
            <text:p>5530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31" table:style-name="ce10">
            <text:p>5531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34" table:style-name="ce10">
            <text:p>5534</text:p>
          </table:table-cell>
          <table:table-cell office:value-type="float" office:value="1728" table:style-name="ce10">
            <text:p>1728</text:p>
          </table:table-cell>
          <table:table-cell office:value-type="string" table:style-name="ce3">
            <text:p>Blad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540" table:style-name="ce10">
            <text:p>5540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41" table:style-name="ce10">
            <text:p>5541</text:p>
          </table:table-cell>
          <table:table-cell office:value-type="float" office:value="1667" table:style-name="ce10">
            <text:p>1667</text:p>
          </table:table-cell>
          <table:table-cell office:value-type="string" table:style-name="ce3">
            <text:p>Reusel-De M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550" table:style-name="ce10">
            <text:p>5550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51" table:style-name="ce10">
            <text:p>5551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52" table:style-name="ce10">
            <text:p>5552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53" table:style-name="ce10">
            <text:p>5553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54" table:style-name="ce10">
            <text:p>5554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55" table:style-name="ce10">
            <text:p>5555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56" table:style-name="ce10">
            <text:p>5556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Valkenswaar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560" table:style-name="ce10">
            <text:p>5560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61" table:style-name="ce10">
            <text:p>5561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63" table:style-name="ce10">
            <text:p>5563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70" table:style-name="ce10">
            <text:p>5570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71" table:style-name="ce10">
            <text:p>5571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75" table:style-name="ce10">
            <text:p>5575</text:p>
          </table:table-cell>
          <table:table-cell office:value-type="float" office:value="1724" table:style-name="ce10">
            <text:p>1724</text:p>
          </table:table-cell>
          <table:table-cell office:value-type="string" table:style-name="ce3">
            <text:p>Berge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580" table:style-name="ce10">
            <text:p>5580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81" table:style-name="ce10">
            <text:p>5581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582" table:style-name="ce10">
            <text:p>5582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83" table:style-name="ce10">
            <text:p>5583</text:p>
          </table:table-cell>
          <table:table-cell office:value-type="float" office:value="866" table:style-name="ce10">
            <text:p>866</text:p>
          </table:table-cell>
          <table:table-cell office:value-type="string" table:style-name="ce3">
            <text:p>Waalr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590" table:style-name="ce10">
            <text:p>5590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591" table:style-name="ce10">
            <text:p>5591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595" table:style-name="ce10">
            <text:p>5595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00" table:style-name="ce10">
            <text:p>5600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1" table:style-name="ce10">
            <text:p>560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2" table:style-name="ce10">
            <text:p>560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3" table:style-name="ce10">
            <text:p>560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4" table:style-name="ce10">
            <text:p>560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05" table:style-name="ce10">
            <text:p>560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1" table:style-name="ce10">
            <text:p>561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12" table:style-name="ce10">
            <text:p>561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3" table:style-name="ce10">
            <text:p>561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4" table:style-name="ce10">
            <text:p>561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5" table:style-name="ce10">
            <text:p>561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6" table:style-name="ce10">
            <text:p>561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17" table:style-name="ce10">
            <text:p>561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1" table:style-name="ce10">
            <text:p>562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22" table:style-name="ce10">
            <text:p>562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3" table:style-name="ce10">
            <text:p>562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4" table:style-name="ce10">
            <text:p>562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5" table:style-name="ce10">
            <text:p>562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26" table:style-name="ce10">
            <text:p>562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27" table:style-name="ce10">
            <text:p>562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28" table:style-name="ce10">
            <text:p>5628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29" table:style-name="ce10">
            <text:p>5629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31" table:style-name="ce10">
            <text:p>563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32" table:style-name="ce10">
            <text:p>563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33" table:style-name="ce10">
            <text:p>563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41" table:style-name="ce10">
            <text:p>564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2" table:style-name="ce10">
            <text:p>564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3" table:style-name="ce10">
            <text:p>564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44" table:style-name="ce10">
            <text:p>564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5" table:style-name="ce10">
            <text:p>564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6" table:style-name="ce10">
            <text:p>564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47" table:style-name="ce10">
            <text:p>564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651" table:style-name="ce10">
            <text:p>5651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52" table:style-name="ce10">
            <text:p>5652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3" table:style-name="ce10">
            <text:p>5653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4" table:style-name="ce10">
            <text:p>5654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5" table:style-name="ce10">
            <text:p>5655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56" table:style-name="ce10">
            <text:p>5656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7" table:style-name="ce10">
            <text:p>5657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58" table:style-name="ce10">
            <text:p>5658</text:p>
          </table:table-cell>
          <table:table-cell office:value-type="float" office:value="772" table:style-name="ce10">
            <text:p>772</text:p>
          </table:table-cell>
          <table:table-cell office:value-type="string" table:style-name="ce3">
            <text:p>Eindho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60" table:style-name="ce10">
            <text:p>5660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61" table:style-name="ce10">
            <text:p>5661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62" table:style-name="ce10">
            <text:p>5662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63" table:style-name="ce10">
            <text:p>5663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64" table:style-name="ce10">
            <text:p>5664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65" table:style-name="ce10">
            <text:p>5665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66" table:style-name="ce10">
            <text:p>5666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67" table:style-name="ce10">
            <text:p>5667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670" table:style-name="ce10">
            <text:p>5670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71" table:style-name="ce10">
            <text:p>5671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72" table:style-name="ce10">
            <text:p>5672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73" table:style-name="ce10">
            <text:p>5673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74" table:style-name="ce10">
            <text:p>5674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Nuenen, Gerwen en Nederwet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80" table:style-name="ce10">
            <text:p>5680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1" table:style-name="ce10">
            <text:p>5681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682" table:style-name="ce10">
            <text:p>5682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83" table:style-name="ce10">
            <text:p>5683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84" table:style-name="ce10">
            <text:p>5684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85" table:style-name="ce10">
            <text:p>5685</text:p>
          </table:table-cell>
          <table:table-cell office:value-type="float" office:value="753" table:style-name="ce10">
            <text:p>753</text:p>
          </table:table-cell>
          <table:table-cell office:value-type="string" table:style-name="ce3">
            <text:p>Be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688" table:style-name="ce10">
            <text:p>5688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689" table:style-name="ce10">
            <text:p>5689</text:p>
          </table:table-cell>
          <table:table-cell office:value-type="float" office:value="823" table:style-name="ce10">
            <text:p>823</text:p>
          </table:table-cell>
          <table:table-cell office:value-type="string" table:style-name="ce3">
            <text:p>Oirscho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0" table:style-name="ce10">
            <text:p>5690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691" table:style-name="ce10">
            <text:p>5691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692" table:style-name="ce10">
            <text:p>5692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4" table:style-name="ce10">
            <text:p>5694</text:p>
          </table:table-cell>
          <table:table-cell office:value-type="float" office:value="848" table:style-name="ce10">
            <text:p>848</text:p>
          </table:table-cell>
          <table:table-cell office:value-type="string" table:style-name="ce3">
            <text:p>Son en Breug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00" table:style-name="ce10">
            <text:p>5700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01" table:style-name="ce10">
            <text:p>5701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2" table:style-name="ce10">
            <text:p>5702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3" table:style-name="ce10">
            <text:p>5703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04" table:style-name="ce10">
            <text:p>5704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5" table:style-name="ce10">
            <text:p>5705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6" table:style-name="ce10">
            <text:p>5706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07" table:style-name="ce10">
            <text:p>5707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708" table:style-name="ce10">
            <text:p>5708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709" table:style-name="ce10">
            <text:p>5709</text:p>
          </table:table-cell>
          <table:table-cell office:value-type="float" office:value="794" table:style-name="ce10">
            <text:p>794</text:p>
          </table:table-cell>
          <table:table-cell office:value-type="string" table:style-name="ce3">
            <text:p>Hel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0" table:style-name="ce10">
            <text:p>5710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11" table:style-name="ce10">
            <text:p>5711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12" table:style-name="ce10">
            <text:p>5712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15" table:style-name="ce10">
            <text:p>5715</text:p>
          </table:table-cell>
          <table:table-cell office:value-type="float" office:value="847" table:style-name="ce10">
            <text:p>847</text:p>
          </table:table-cell>
          <table:table-cell office:value-type="string" table:style-name="ce3">
            <text:p>Som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20" table:style-name="ce10">
            <text:p>5720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21" table:style-name="ce10">
            <text:p>5721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22" table:style-name="ce10">
            <text:p>5722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24" table:style-name="ce10">
            <text:p>5724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725" table:style-name="ce10">
            <text:p>5725</text:p>
          </table:table-cell>
          <table:table-cell office:value-type="float" office:value="743" table:style-name="ce10">
            <text:p>743</text:p>
          </table:table-cell>
          <table:table-cell office:value-type="string" table:style-name="ce3">
            <text:p>As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0" table:style-name="ce10">
            <text:p>5730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1" table:style-name="ce10">
            <text:p>5731</text:p>
          </table:table-cell>
          <table:table-cell office:value-type="float" office:value="1771" table:style-name="ce10">
            <text:p>1771</text:p>
          </table:table-cell>
          <table:table-cell office:value-type="string" table:style-name="ce3">
            <text:p>Geldrop-Mier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5" table:style-name="ce10">
            <text:p>5735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37" table:style-name="ce10">
            <text:p>5737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738" table:style-name="ce10">
            <text:p>5738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40" table:style-name="ce10">
            <text:p>5740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41" table:style-name="ce10">
            <text:p>5741</text:p>
          </table:table-cell>
          <table:table-cell office:value-type="float" office:value="1659" table:style-name="ce10">
            <text:p>1659</text:p>
          </table:table-cell>
          <table:table-cell office:value-type="string" table:style-name="ce3">
            <text:p>Laarb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0" table:style-name="ce10">
            <text:p>5750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1" table:style-name="ce10">
            <text:p>5751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52" table:style-name="ce10">
            <text:p>5752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53" table:style-name="ce10">
            <text:p>5753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4" table:style-name="ce10">
            <text:p>5754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56" table:style-name="ce10">
            <text:p>5756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7" table:style-name="ce10">
            <text:p>5757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58" table:style-name="ce10">
            <text:p>5758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759" table:style-name="ce10">
            <text:p>5759</text:p>
          </table:table-cell>
          <table:table-cell office:value-type="float" office:value="762" table:style-name="ce10">
            <text:p>762</text:p>
          </table:table-cell>
          <table:table-cell office:value-type="string" table:style-name="ce3">
            <text:p>Deu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0" table:style-name="ce10">
            <text:p>5760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1" table:style-name="ce10">
            <text:p>5761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763" table:style-name="ce10">
            <text:p>5763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764" table:style-name="ce10">
            <text:p>5764</text:p>
          </table:table-cell>
          <table:table-cell office:value-type="float" office:value="1652" table:style-name="ce10">
            <text:p>1652</text:p>
          </table:table-cell>
          <table:table-cell office:value-type="string" table:style-name="ce3">
            <text:p>Gemert-Bak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766" table:style-name="ce10">
            <text:p>57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768" table:style-name="ce10">
            <text:p>5768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00" table:style-name="ce10">
            <text:p>5800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01" table:style-name="ce10">
            <text:p>580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02" table:style-name="ce10">
            <text:p>580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03" table:style-name="ce10">
            <text:p>580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4" table:style-name="ce10">
            <text:p>5804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7" table:style-name="ce10">
            <text:p>5807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808" table:style-name="ce10">
            <text:p>5808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09" table:style-name="ce10">
            <text:p>5809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11" table:style-name="ce10">
            <text:p>581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12" table:style-name="ce10">
            <text:p>581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13" table:style-name="ce10">
            <text:p>581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14" table:style-name="ce10">
            <text:p>5814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15" table:style-name="ce10">
            <text:p>5815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16" table:style-name="ce10">
            <text:p>5816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17" table:style-name="ce10">
            <text:p>5817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820" table:style-name="ce10">
            <text:p>5820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21" table:style-name="ce10">
            <text:p>5821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3" table:style-name="ce10">
            <text:p>5823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24" table:style-name="ce10">
            <text:p>5824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25" table:style-name="ce10">
            <text:p>5825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26" table:style-name="ce10">
            <text:p>5826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27" table:style-name="ce10">
            <text:p>5827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30" table:style-name="ce10">
            <text:p>5830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1" table:style-name="ce10">
            <text:p>5831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5" table:style-name="ce10">
            <text:p>5835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36" table:style-name="ce10">
            <text:p>5836</text:p>
          </table:table-cell>
          <table:table-cell office:value-type="float" office:value="756" table:style-name="ce10">
            <text:p>756</text:p>
          </table:table-cell>
          <table:table-cell office:value-type="string" table:style-name="ce3">
            <text:p>Boxme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840" table:style-name="ce10">
            <text:p>5840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41" table:style-name="ce10">
            <text:p>5841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43" table:style-name="ce10">
            <text:p>5843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4" table:style-name="ce10">
            <text:p>5844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45" table:style-name="ce10">
            <text:p>5845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46" table:style-name="ce10">
            <text:p>5846</text:p>
          </table:table-cell>
          <table:table-cell office:value-type="float" office:value="1702" table:style-name="ce10">
            <text:p>1702</text:p>
          </table:table-cell>
          <table:table-cell office:value-type="string" table:style-name="ce3">
            <text:p>Sint Anthoni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51" table:style-name="ce10">
            <text:p>5851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53" table:style-name="ce10">
            <text:p>5853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854" table:style-name="ce10">
            <text:p>5854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55" table:style-name="ce10">
            <text:p>5855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56" table:style-name="ce10">
            <text:p>5856</text:p>
          </table:table-cell>
          <table:table-cell office:value-type="float" office:value="893" table:style-name="ce10">
            <text:p>893</text:p>
          </table:table-cell>
          <table:table-cell office:value-type="string" table:style-name="ce3">
            <text:p>Bergen (L)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0" table:style-name="ce10">
            <text:p>5860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861" table:style-name="ce10">
            <text:p>5861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2" table:style-name="ce10">
            <text:p>5862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863" table:style-name="ce10">
            <text:p>5863</text:p>
          </table:table-cell>
          <table:table-cell office:value-type="float" office:value="984" table:style-name="ce10">
            <text:p>984</text:p>
          </table:table-cell>
          <table:table-cell office:value-type="string" table:style-name="ce3">
            <text:p>Venray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64" table:style-name="ce10">
            <text:p>58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865" table:style-name="ce10">
            <text:p>5865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866" table:style-name="ce10">
            <text:p>58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871" table:style-name="ce10">
            <text:p>58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872" table:style-name="ce10">
            <text:p>5872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00" table:style-name="ce10">
            <text:p>590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01" table:style-name="ce10">
            <text:p>590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02" table:style-name="ce10">
            <text:p>590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1" table:style-name="ce10">
            <text:p>591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12" table:style-name="ce10">
            <text:p>591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13" table:style-name="ce10">
            <text:p>591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14" table:style-name="ce10">
            <text:p>591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15" table:style-name="ce10">
            <text:p>591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16" table:style-name="ce10">
            <text:p>5916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1" table:style-name="ce10">
            <text:p>592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22" table:style-name="ce10">
            <text:p>592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5923" table:style-name="ce10">
            <text:p>592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24" table:style-name="ce10">
            <text:p>592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25" table:style-name="ce10">
            <text:p>592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26" table:style-name="ce10">
            <text:p>5926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27" table:style-name="ce10">
            <text:p>5927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28" table:style-name="ce10">
            <text:p>5928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30" table:style-name="ce10">
            <text:p>593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31" table:style-name="ce10">
            <text:p>593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5932" table:style-name="ce10">
            <text:p>5932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35" table:style-name="ce10">
            <text:p>5935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40" table:style-name="ce10">
            <text:p>594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41" table:style-name="ce10">
            <text:p>594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43" table:style-name="ce10">
            <text:p>5943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44" table:style-name="ce10">
            <text:p>5944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50" table:style-name="ce10">
            <text:p>5950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5951" table:style-name="ce10">
            <text:p>5951</text:p>
          </table:table-cell>
          <table:table-cell office:value-type="float" office:value="983" table:style-name="ce10">
            <text:p>983</text:p>
          </table:table-cell>
          <table:table-cell office:value-type="string" table:style-name="ce3">
            <text:p>Ven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53" table:style-name="ce10">
            <text:p>5953</text:p>
          </table:table-cell>
          <table:table-cell office:value-type="float" office:value="889" table:style-name="ce10">
            <text:p>889</text:p>
          </table:table-cell>
          <table:table-cell office:value-type="string" table:style-name="ce3">
            <text:p>Bees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54" table:style-name="ce10">
            <text:p>5954</text:p>
          </table:table-cell>
          <table:table-cell office:value-type="float" office:value="889" table:style-name="ce10">
            <text:p>889</text:p>
          </table:table-cell>
          <table:table-cell office:value-type="string" table:style-name="ce3">
            <text:p>Bees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60" table:style-name="ce10">
            <text:p>5960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1" table:style-name="ce10">
            <text:p>596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2" table:style-name="ce10">
            <text:p>5962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63" table:style-name="ce10">
            <text:p>5963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64" table:style-name="ce10">
            <text:p>5964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66" table:style-name="ce10">
            <text:p>596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70" table:style-name="ce10">
            <text:p>5970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1" table:style-name="ce10">
            <text:p>5971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3" table:style-name="ce10">
            <text:p>5973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75" table:style-name="ce10">
            <text:p>5975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76" table:style-name="ce10">
            <text:p>5976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5977" table:style-name="ce10">
            <text:p>5977</text:p>
          </table:table-cell>
          <table:table-cell office:value-type="float" office:value="1507" table:style-name="ce10">
            <text:p>1507</text:p>
          </table:table-cell>
          <table:table-cell office:value-type="string" table:style-name="ce3">
            <text:p>Horst aan de Maas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5980" table:style-name="ce10">
            <text:p>5980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81" table:style-name="ce10">
            <text:p>5981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84" table:style-name="ce10">
            <text:p>5984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5985" table:style-name="ce10">
            <text:p>5985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86" table:style-name="ce10">
            <text:p>5986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5987" table:style-name="ce10">
            <text:p>5987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5988" table:style-name="ce10">
            <text:p>5988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0" table:style-name="ce10">
            <text:p>5990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1" table:style-name="ce10">
            <text:p>5991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5993" table:style-name="ce10">
            <text:p>5993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5995" table:style-name="ce10">
            <text:p>5995</text:p>
          </table:table-cell>
          <table:table-cell office:value-type="float" office:value="1894" table:style-name="ce10">
            <text:p>1894</text:p>
          </table:table-cell>
          <table:table-cell office:value-type="string" table:style-name="ce3">
            <text:p>Peel en Maas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00" table:style-name="ce10">
            <text:p>6000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01" table:style-name="ce10">
            <text:p>6001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002" table:style-name="ce10">
            <text:p>6002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03" table:style-name="ce10">
            <text:p>6003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04" table:style-name="ce10">
            <text:p>6004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05" table:style-name="ce10">
            <text:p>6005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06" table:style-name="ce10">
            <text:p>6006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11" table:style-name="ce10">
            <text:p>6011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2" table:style-name="ce10">
            <text:p>6012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13" table:style-name="ce10">
            <text:p>601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4" table:style-name="ce10">
            <text:p>6014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5" table:style-name="ce10">
            <text:p>601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17" table:style-name="ce10">
            <text:p>601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19" table:style-name="ce10">
            <text:p>601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0" table:style-name="ce10">
            <text:p>6020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1" table:style-name="ce10">
            <text:p>6021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3" table:style-name="ce10">
            <text:p>6023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24" table:style-name="ce10">
            <text:p>6024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26" table:style-name="ce10">
            <text:p>6026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27" table:style-name="ce10">
            <text:p>6027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28" table:style-name="ce10">
            <text:p>6028</text:p>
          </table:table-cell>
          <table:table-cell office:value-type="float" office:value="1706" table:style-name="ce10">
            <text:p>1706</text:p>
          </table:table-cell>
          <table:table-cell office:value-type="string" table:style-name="ce3">
            <text:p>Cranendonc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29" table:style-name="ce10">
            <text:p>6029</text:p>
          </table:table-cell>
          <table:table-cell office:value-type="float" office:value="1658" table:style-name="ce10">
            <text:p>1658</text:p>
          </table:table-cell>
          <table:table-cell office:value-type="string" table:style-name="ce3">
            <text:p>Heeze-Leen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30" table:style-name="ce10">
            <text:p>6030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1" table:style-name="ce10">
            <text:p>6031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4" table:style-name="ce10">
            <text:p>6034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5" table:style-name="ce10">
            <text:p>6035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7" table:style-name="ce10">
            <text:p>6037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39" table:style-name="ce10">
            <text:p>6039</text:p>
          </table:table-cell>
          <table:table-cell office:value-type="float" office:value="988" table:style-name="ce10">
            <text:p>988</text:p>
          </table:table-cell>
          <table:table-cell office:value-type="string" table:style-name="ce3">
            <text:p>Weer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40" table:style-name="ce10">
            <text:p>6040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41" table:style-name="ce10">
            <text:p>6041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042" table:style-name="ce10">
            <text:p>6042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43" table:style-name="ce10">
            <text:p>6043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44" table:style-name="ce10">
            <text:p>6044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045" table:style-name="ce10">
            <text:p>6045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49" table:style-name="ce10">
            <text:p>6049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50" table:style-name="ce10">
            <text:p>6050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51" table:style-name="ce10">
            <text:p>6051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0" table:style-name="ce10">
            <text:p>6060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1" table:style-name="ce10">
            <text:p>6061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63" table:style-name="ce10">
            <text:p>6063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65" table:style-name="ce10">
            <text:p>6065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67" table:style-name="ce10">
            <text:p>606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70" table:style-name="ce10">
            <text:p>6070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71" table:style-name="ce10">
            <text:p>6071</text:p>
          </table:table-cell>
          <table:table-cell office:value-type="float" office:value="957" table:style-name="ce10">
            <text:p>957</text:p>
          </table:table-cell>
          <table:table-cell office:value-type="string" table:style-name="ce3">
            <text:p>Roermo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74" table:style-name="ce10">
            <text:p>6074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75" table:style-name="ce10">
            <text:p>6075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77" table:style-name="ce10">
            <text:p>6077</text:p>
          </table:table-cell>
          <table:table-cell office:value-type="float" office:value="1669" table:style-name="ce10">
            <text:p>1669</text:p>
          </table:table-cell>
          <table:table-cell office:value-type="string" table:style-name="ce3">
            <text:p>Roerda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0" table:style-name="ce10">
            <text:p>6080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1" table:style-name="ce10">
            <text:p>6081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2" table:style-name="ce10">
            <text:p>6082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3" table:style-name="ce10">
            <text:p>608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85" table:style-name="ce10">
            <text:p>608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086" table:style-name="ce10">
            <text:p>6086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8" table:style-name="ce10">
            <text:p>6088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89" table:style-name="ce10">
            <text:p>6089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91" table:style-name="ce10">
            <text:p>6091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092" table:style-name="ce10">
            <text:p>6092</text:p>
          </table:table-cell>
          <table:table-cell office:value-type="float" office:value="946" table:style-name="ce10">
            <text:p>946</text:p>
          </table:table-cell>
          <table:table-cell office:value-type="string" table:style-name="ce3">
            <text:p>Nederwee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093" table:style-name="ce10">
            <text:p>6093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095" table:style-name="ce10">
            <text:p>6095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96" table:style-name="ce10">
            <text:p>6096</text:p>
          </table:table-cell>
          <table:table-cell office:value-type="float" office:value="1640" table:style-name="ce10">
            <text:p>1640</text:p>
          </table:table-cell>
          <table:table-cell office:value-type="string" table:style-name="ce3">
            <text:p>Leu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097" table:style-name="ce10">
            <text:p>609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099" table:style-name="ce10">
            <text:p>609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00" table:style-name="ce10">
            <text:p>6100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1" table:style-name="ce10">
            <text:p>6101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2" table:style-name="ce10">
            <text:p>6102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4" table:style-name="ce10">
            <text:p>6104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05" table:style-name="ce10">
            <text:p>6105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07" table:style-name="ce10">
            <text:p>6107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09" table:style-name="ce10">
            <text:p>6109</text:p>
          </table:table-cell>
          <table:table-cell office:value-type="float" office:value="1641" table:style-name="ce10">
            <text:p>1641</text:p>
          </table:table-cell>
          <table:table-cell office:value-type="string" table:style-name="ce3">
            <text:p>Maasgouw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11" table:style-name="ce10">
            <text:p>6111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12" table:style-name="ce10">
            <text:p>6112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14" table:style-name="ce10">
            <text:p>6114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16" table:style-name="ce10">
            <text:p>6116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18" table:style-name="ce10">
            <text:p>6118</text:p>
          </table:table-cell>
          <table:table-cell office:value-type="float" office:value="1711" table:style-name="ce10">
            <text:p>1711</text:p>
          </table:table-cell>
          <table:table-cell office:value-type="string" table:style-name="ce3">
            <text:p>Echt-Suste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20" table:style-name="ce10">
            <text:p>612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1" table:style-name="ce10">
            <text:p>612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22" table:style-name="ce10">
            <text:p>612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23" table:style-name="ce10">
            <text:p>612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4" table:style-name="ce10">
            <text:p>612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25" table:style-name="ce10">
            <text:p>612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7" table:style-name="ce10">
            <text:p>612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29" table:style-name="ce10">
            <text:p>6129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30" table:style-name="ce10">
            <text:p>613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31" table:style-name="ce10">
            <text:p>613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32" table:style-name="ce10">
            <text:p>613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33" table:style-name="ce10">
            <text:p>613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34" table:style-name="ce10">
            <text:p>613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5" table:style-name="ce10">
            <text:p>613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136" table:style-name="ce10">
            <text:p>6136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37" table:style-name="ce10">
            <text:p>613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41" table:style-name="ce10">
            <text:p>614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42" table:style-name="ce10">
            <text:p>614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43" table:style-name="ce10">
            <text:p>614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51" table:style-name="ce10">
            <text:p>615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53" table:style-name="ce10">
            <text:p>615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155" table:style-name="ce10">
            <text:p>6155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160" table:style-name="ce10">
            <text:p>6160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1" table:style-name="ce10">
            <text:p>6161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2" table:style-name="ce10">
            <text:p>6162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163" table:style-name="ce10">
            <text:p>6163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64" table:style-name="ce10">
            <text:p>6164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65" table:style-name="ce10">
            <text:p>6165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66" table:style-name="ce10">
            <text:p>6166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67" table:style-name="ce10">
            <text:p>6167</text:p>
          </table:table-cell>
          <table:table-cell office:value-type="float" office:value="1883" table:style-name="ce10">
            <text:p>1883</text:p>
          </table:table-cell>
          <table:table-cell office:value-type="string" table:style-name="ce3">
            <text:p>Sittard-Gel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170" table:style-name="ce10">
            <text:p>6170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71" table:style-name="ce10">
            <text:p>6171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74" table:style-name="ce10">
            <text:p>6174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76" table:style-name="ce10">
            <text:p>6176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80" table:style-name="ce10">
            <text:p>6180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81" table:style-name="ce10">
            <text:p>6181</text:p>
          </table:table-cell>
          <table:table-cell office:value-type="float" office:value="971" table:style-name="ce10">
            <text:p>971</text:p>
          </table:table-cell>
          <table:table-cell office:value-type="string" table:style-name="ce3">
            <text:p>Stei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190" table:style-name="ce10">
            <text:p>6190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191" table:style-name="ce10">
            <text:p>6191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199" table:style-name="ce10">
            <text:p>6199</text:p>
          </table:table-cell>
          <table:table-cell office:value-type="float" office:value="888" table:style-name="ce10">
            <text:p>888</text:p>
          </table:table-cell>
          <table:table-cell office:value-type="string" table:style-name="ce3">
            <text:p>Beek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00" table:style-name="ce10">
            <text:p>6200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1" table:style-name="ce10">
            <text:p>620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2" table:style-name="ce10">
            <text:p>620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03" table:style-name="ce10">
            <text:p>620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1" table:style-name="ce10">
            <text:p>621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12" table:style-name="ce10">
            <text:p>621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3" table:style-name="ce10">
            <text:p>621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14" table:style-name="ce10">
            <text:p>6214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5" table:style-name="ce10">
            <text:p>6215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6" table:style-name="ce10">
            <text:p>6216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7" table:style-name="ce10">
            <text:p>6217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18" table:style-name="ce10">
            <text:p>6218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19" table:style-name="ce10">
            <text:p>6219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1" table:style-name="ce10">
            <text:p>6221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2" table:style-name="ce10">
            <text:p>6222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23" table:style-name="ce10">
            <text:p>6223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4" table:style-name="ce10">
            <text:p>6224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25" table:style-name="ce10">
            <text:p>6225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6" table:style-name="ce10">
            <text:p>6226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7" table:style-name="ce10">
            <text:p>6227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28" table:style-name="ce10">
            <text:p>6228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29" table:style-name="ce10">
            <text:p>6229</text:p>
          </table:table-cell>
          <table:table-cell office:value-type="float" office:value="935" table:style-name="ce10">
            <text:p>935</text:p>
          </table:table-cell>
          <table:table-cell office:value-type="string" table:style-name="ce3">
            <text:p>Maastrich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30" table:style-name="ce10">
            <text:p>6230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31" table:style-name="ce10">
            <text:p>6231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35" table:style-name="ce10">
            <text:p>6235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37" table:style-name="ce10">
            <text:p>6237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40" table:style-name="ce10">
            <text:p>6240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41" table:style-name="ce10">
            <text:p>6241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43" table:style-name="ce10">
            <text:p>6243</text:p>
          </table:table-cell>
          <table:table-cell office:value-type="float" office:value="938" table:style-name="ce10">
            <text:p>938</text:p>
          </table:table-cell>
          <table:table-cell office:value-type="string" table:style-name="ce3">
            <text:p>Meerss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45" table:style-name="ce10">
            <text:p>624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247" table:style-name="ce10">
            <text:p>624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51" table:style-name="ce10">
            <text:p>6251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52" table:style-name="ce10">
            <text:p>6252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55" table:style-name="ce10">
            <text:p>625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61" table:style-name="ce10">
            <text:p>6261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62" table:style-name="ce10">
            <text:p>6262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265" table:style-name="ce10">
            <text:p>6265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67" table:style-name="ce10">
            <text:p>626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68" table:style-name="ce10">
            <text:p>6268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69" table:style-name="ce10">
            <text:p>6269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70" table:style-name="ce10">
            <text:p>6270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71" table:style-name="ce10">
            <text:p>627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73" table:style-name="ce10">
            <text:p>6273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274" table:style-name="ce10">
            <text:p>6274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76" table:style-name="ce10">
            <text:p>6276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77" table:style-name="ce10">
            <text:p>6277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78" table:style-name="ce10">
            <text:p>6278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281" table:style-name="ce10">
            <text:p>628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85" table:style-name="ce10">
            <text:p>6285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86" table:style-name="ce10">
            <text:p>6286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87" table:style-name="ce10">
            <text:p>6287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289" table:style-name="ce10">
            <text:p>6289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290" table:style-name="ce10">
            <text:p>6290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91" table:style-name="ce10">
            <text:p>6291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294" table:style-name="ce10">
            <text:p>6294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295" table:style-name="ce10">
            <text:p>6295</text:p>
          </table:table-cell>
          <table:table-cell office:value-type="float" office:value="981" table:style-name="ce10">
            <text:p>981</text:p>
          </table:table-cell>
          <table:table-cell office:value-type="string" table:style-name="ce3">
            <text:p>Vaals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00" table:style-name="ce10">
            <text:p>6300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01" table:style-name="ce10">
            <text:p>6301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05" table:style-name="ce10">
            <text:p>6305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307" table:style-name="ce10">
            <text:p>6307</text:p>
          </table:table-cell>
          <table:table-cell office:value-type="float" office:value="1903" table:style-name="ce10">
            <text:p>1903</text:p>
          </table:table-cell>
          <table:table-cell office:value-type="string" table:style-name="ce3">
            <text:p>Eijsden-Margrat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11" table:style-name="ce10">
            <text:p>6311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12" table:style-name="ce10">
            <text:p>6312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20" table:style-name="ce10">
            <text:p>6320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21" table:style-name="ce10">
            <text:p>6321</text:p>
          </table:table-cell>
          <table:table-cell office:value-type="float" office:value="1729" table:style-name="ce10">
            <text:p>1729</text:p>
          </table:table-cell>
          <table:table-cell office:value-type="string" table:style-name="ce3">
            <text:p>Gulpen-Witt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25" table:style-name="ce10">
            <text:p>6325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33" table:style-name="ce10">
            <text:p>6333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36" table:style-name="ce10">
            <text:p>63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41" table:style-name="ce10">
            <text:p>6341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42" table:style-name="ce10">
            <text:p>6342</text:p>
          </table:table-cell>
          <table:table-cell office:value-type="float" office:value="994" table:style-name="ce10">
            <text:p>994</text:p>
          </table:table-cell>
          <table:table-cell office:value-type="string" table:style-name="ce3">
            <text:p>Valkenburg aan de Geu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343" table:style-name="ce10">
            <text:p>6343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50" table:style-name="ce10">
            <text:p>6350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351" table:style-name="ce10">
            <text:p>6351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353" table:style-name="ce10">
            <text:p>6353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60" table:style-name="ce10">
            <text:p>6360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1" table:style-name="ce10">
            <text:p>6361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63" table:style-name="ce10">
            <text:p>6363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365" table:style-name="ce10">
            <text:p>6365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367" table:style-name="ce10">
            <text:p>6367</text:p>
          </table:table-cell>
          <table:table-cell office:value-type="float" office:value="986" table:style-name="ce10">
            <text:p>986</text:p>
          </table:table-cell>
          <table:table-cell office:value-type="string" table:style-name="ce3">
            <text:p>Voerend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69" table:style-name="ce10">
            <text:p>6369</text:p>
          </table:table-cell>
          <table:table-cell office:value-type="float" office:value="965" table:style-name="ce10">
            <text:p>965</text:p>
          </table:table-cell>
          <table:table-cell office:value-type="string" table:style-name="ce3">
            <text:p>Simpel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370" table:style-name="ce10">
            <text:p>6370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71" table:style-name="ce10">
            <text:p>6371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72" table:style-name="ce10">
            <text:p>6372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373" table:style-name="ce10">
            <text:p>6373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374" table:style-name="ce10">
            <text:p>6374</text:p>
          </table:table-cell>
          <table:table-cell office:value-type="float" office:value="882" table:style-name="ce10">
            <text:p>882</text:p>
          </table:table-cell>
          <table:table-cell office:value-type="string" table:style-name="ce3">
            <text:p>Landgraa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00" table:style-name="ce10">
            <text:p>6400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01" table:style-name="ce10">
            <text:p>640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11" table:style-name="ce10">
            <text:p>641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412" table:style-name="ce10">
            <text:p>641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13" table:style-name="ce10">
            <text:p>6413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14" table:style-name="ce10">
            <text:p>6414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15" table:style-name="ce10">
            <text:p>6415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16" table:style-name="ce10">
            <text:p>6416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17" table:style-name="ce10">
            <text:p>6417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18" table:style-name="ce10">
            <text:p>6418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19" table:style-name="ce10">
            <text:p>6419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21" table:style-name="ce10">
            <text:p>642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422" table:style-name="ce10">
            <text:p>642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30" table:style-name="ce10">
            <text:p>6430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1" table:style-name="ce10">
            <text:p>6431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2" table:style-name="ce10">
            <text:p>6432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33" table:style-name="ce10">
            <text:p>6433</text:p>
          </table:table-cell>
          <table:table-cell office:value-type="float" office:value="917" table:style-name="ce10">
            <text:p>917</text:p>
          </table:table-cell>
          <table:table-cell office:value-type="string" table:style-name="ce3">
            <text:p>Heer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36" table:style-name="ce10">
            <text:p>643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38" table:style-name="ce10">
            <text:p>6438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39" table:style-name="ce10">
            <text:p>6439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40" table:style-name="ce10">
            <text:p>6440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41" table:style-name="ce10">
            <text:p>6441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42" table:style-name="ce10">
            <text:p>6442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443" table:style-name="ce10">
            <text:p>6443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44" table:style-name="ce10">
            <text:p>6444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45" table:style-name="ce10">
            <text:p>6445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46" table:style-name="ce10">
            <text:p>6446</text:p>
          </table:table-cell>
          <table:table-cell office:value-type="float" office:value="899" table:style-name="ce10">
            <text:p>899</text:p>
          </table:table-cell>
          <table:table-cell office:value-type="string" table:style-name="ce3">
            <text:p>Brunssu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447" table:style-name="ce10">
            <text:p>6447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50" table:style-name="ce10">
            <text:p>6450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51" table:style-name="ce10">
            <text:p>6451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454" table:style-name="ce10">
            <text:p>6454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56" table:style-name="ce10">
            <text:p>6456</text:p>
          </table:table-cell>
          <table:table-cell office:value-type="float" office:value="1954" table:style-name="ce10">
            <text:p>1954</text:p>
          </table:table-cell>
          <table:table-cell office:value-type="string" table:style-name="ce3">
            <text:p>Beekdael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0" table:style-name="ce10">
            <text:p>6460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1" table:style-name="ce10">
            <text:p>6461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62" table:style-name="ce10">
            <text:p>6462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463" table:style-name="ce10">
            <text:p>6463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4" table:style-name="ce10">
            <text:p>6464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5" table:style-name="ce10">
            <text:p>6465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466" table:style-name="ce10">
            <text:p>6466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7" table:style-name="ce10">
            <text:p>6467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68" table:style-name="ce10">
            <text:p>6468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469" table:style-name="ce10">
            <text:p>6469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70" table:style-name="ce10">
            <text:p>6470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471" table:style-name="ce10">
            <text:p>6471</text:p>
          </table:table-cell>
          <table:table-cell office:value-type="float" office:value="928" table:style-name="ce10">
            <text:p>928</text:p>
          </table:table-cell>
          <table:table-cell office:value-type="string" table:style-name="ce3">
            <text:p>Kerkra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00" table:style-name="ce10">
            <text:p>6500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01" table:style-name="ce10">
            <text:p>650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03" table:style-name="ce10">
            <text:p>650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04" table:style-name="ce10">
            <text:p>650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11" table:style-name="ce10">
            <text:p>651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12" table:style-name="ce10">
            <text:p>651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15" table:style-name="ce10">
            <text:p>651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1" table:style-name="ce10">
            <text:p>652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22" table:style-name="ce10">
            <text:p>652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3" table:style-name="ce10">
            <text:p>652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4" table:style-name="ce10">
            <text:p>652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25" table:style-name="ce10">
            <text:p>652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31" table:style-name="ce10">
            <text:p>653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32" table:style-name="ce10">
            <text:p>653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3" table:style-name="ce10">
            <text:p>653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34" table:style-name="ce10">
            <text:p>653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35" table:style-name="ce10">
            <text:p>653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36" table:style-name="ce10">
            <text:p>6536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37" table:style-name="ce10">
            <text:p>6537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38" table:style-name="ce10">
            <text:p>6538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41" table:style-name="ce10">
            <text:p>6541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2" table:style-name="ce10">
            <text:p>6542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43" table:style-name="ce10">
            <text:p>654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44" table:style-name="ce10">
            <text:p>6544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45" table:style-name="ce10">
            <text:p>6545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546" table:style-name="ce10">
            <text:p>6546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50" table:style-name="ce10">
            <text:p>6550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51" table:style-name="ce10">
            <text:p>6551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0" table:style-name="ce10">
            <text:p>6560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61" table:style-name="ce10">
            <text:p>6561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62" table:style-name="ce10">
            <text:p>6562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64" table:style-name="ce10">
            <text:p>6564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66" table:style-name="ce10">
            <text:p>6566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70" table:style-name="ce10">
            <text:p>6570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71" table:style-name="ce10">
            <text:p>6571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72" table:style-name="ce10">
            <text:p>6572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73" table:style-name="ce10">
            <text:p>6573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74" table:style-name="ce10">
            <text:p>6574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75" table:style-name="ce10">
            <text:p>6575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576" table:style-name="ce10">
            <text:p>6576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77" table:style-name="ce10">
            <text:p>6577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78" table:style-name="ce10">
            <text:p>6578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579" table:style-name="ce10">
            <text:p>6579</text:p>
          </table:table-cell>
          <table:table-cell office:value-type="float" office:value="1945" table:style-name="ce10">
            <text:p>1945</text:p>
          </table:table-cell>
          <table:table-cell office:value-type="string" table:style-name="ce3">
            <text:p>Berg en Da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80" table:style-name="ce10">
            <text:p>6580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81" table:style-name="ce10">
            <text:p>6581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82" table:style-name="ce10">
            <text:p>6582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84" table:style-name="ce10">
            <text:p>6584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85" table:style-name="ce10">
            <text:p>6585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86" table:style-name="ce10">
            <text:p>6586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587" table:style-name="ce10">
            <text:p>6587</text:p>
          </table:table-cell>
          <table:table-cell office:value-type="float" office:value="944" table:style-name="ce10">
            <text:p>944</text:p>
          </table:table-cell>
          <table:table-cell office:value-type="string" table:style-name="ce3">
            <text:p>Mook en Middelaa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590" table:style-name="ce10">
            <text:p>6590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91" table:style-name="ce10">
            <text:p>6591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595" table:style-name="ce10">
            <text:p>6595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596" table:style-name="ce10">
            <text:p>6596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598" table:style-name="ce10">
            <text:p>6598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599" table:style-name="ce10">
            <text:p>6599</text:p>
          </table:table-cell>
          <table:table-cell office:value-type="float" office:value="907" table:style-name="ce10">
            <text:p>907</text:p>
          </table:table-cell>
          <table:table-cell office:value-type="string" table:style-name="ce3">
            <text:p>Gennep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00" table:style-name="ce10">
            <text:p>6600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01" table:style-name="ce10">
            <text:p>6601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02" table:style-name="ce10">
            <text:p>6602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03" table:style-name="ce10">
            <text:p>6603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04" table:style-name="ce10">
            <text:p>6604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05" table:style-name="ce10">
            <text:p>6605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06" table:style-name="ce10">
            <text:p>6606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10" table:style-name="ce10">
            <text:p>6610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11" table:style-name="ce10">
            <text:p>6611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12" table:style-name="ce10">
            <text:p>6612</text:p>
          </table:table-cell>
          <table:table-cell office:value-type="float" office:value="252" table:style-name="ce10">
            <text:p>252</text:p>
          </table:table-cell>
          <table:table-cell office:value-type="string" table:style-name="ce3">
            <text:p>Heu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13" table:style-name="ce10">
            <text:p>6613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15" table:style-name="ce10">
            <text:p>6615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616" table:style-name="ce10">
            <text:p>6616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17" table:style-name="ce10">
            <text:p>6617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20" table:style-name="ce10">
            <text:p>6620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1" table:style-name="ce10">
            <text:p>6621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24" table:style-name="ce10">
            <text:p>6624</text:p>
          </table:table-cell>
          <table:table-cell office:value-type="float" office:value="263" table:style-name="ce10">
            <text:p>263</text:p>
          </table:table-cell>
          <table:table-cell office:value-type="string" table:style-name="ce3">
            <text:p>Maasdr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26" table:style-name="ce10">
            <text:p>6626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27" table:style-name="ce10">
            <text:p>6627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28" table:style-name="ce10">
            <text:p>6628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29" table:style-name="ce10">
            <text:p>6629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31" table:style-name="ce10">
            <text:p>6631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34" table:style-name="ce10">
            <text:p>6634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Wijc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40" table:style-name="ce10">
            <text:p>6640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1" table:style-name="ce10">
            <text:p>6641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2" table:style-name="ce10">
            <text:p>6642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44" table:style-name="ce10">
            <text:p>6644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45" table:style-name="ce10">
            <text:p>6645</text:p>
          </table:table-cell>
          <table:table-cell office:value-type="float" office:value="209" table:style-name="ce10">
            <text:p>209</text:p>
          </table:table-cell>
          <table:table-cell office:value-type="string" table:style-name="ce3">
            <text:p>Beu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650" table:style-name="ce10">
            <text:p>6650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1" table:style-name="ce10">
            <text:p>6651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52" table:style-name="ce10">
            <text:p>6652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53" table:style-name="ce10">
            <text:p>6653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4" table:style-name="ce10">
            <text:p>6654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5" table:style-name="ce10">
            <text:p>6655</text:p>
          </table:table-cell>
          <table:table-cell office:value-type="float" office:value="225" table:style-name="ce10">
            <text:p>225</text:p>
          </table:table-cell>
          <table:table-cell office:value-type="string" table:style-name="ce3">
            <text:p>Dru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7" table:style-name="ce10">
            <text:p>6657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58" table:style-name="ce10">
            <text:p>6658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59" table:style-name="ce10">
            <text:p>6659</text:p>
          </table:table-cell>
          <table:table-cell office:value-type="float" office:value="668" table:style-name="ce10">
            <text:p>668</text:p>
          </table:table-cell>
          <table:table-cell office:value-type="string" table:style-name="ce3">
            <text:p>West Maas en W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0" table:style-name="ce10">
            <text:p>6660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1" table:style-name="ce10">
            <text:p>6661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2" table:style-name="ce10">
            <text:p>6662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63" table:style-name="ce10">
            <text:p>6663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Nijme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5" table:style-name="ce10">
            <text:p>6665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6" table:style-name="ce10">
            <text:p>6666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68" table:style-name="ce10">
            <text:p>6668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69" table:style-name="ce10">
            <text:p>6669</text:p>
          </table:table-cell>
          <table:table-cell office:value-type="float" office:value="1740" table:style-name="ce10">
            <text:p>1740</text:p>
          </table:table-cell>
          <table:table-cell office:value-type="string" table:style-name="ce3">
            <text:p>Neder-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0" table:style-name="ce10">
            <text:p>6670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1" table:style-name="ce10">
            <text:p>6671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72" table:style-name="ce10">
            <text:p>6672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3" table:style-name="ce10">
            <text:p>6673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74" table:style-name="ce10">
            <text:p>6674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75" table:style-name="ce10">
            <text:p>6675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676" table:style-name="ce10">
            <text:p>6676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677" table:style-name="ce10">
            <text:p>6677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678" table:style-name="ce10">
            <text:p>6678</text:p>
          </table:table-cell>
          <table:table-cell office:value-type="float" office:value="1734" table:style-name="ce10">
            <text:p>1734</text:p>
          </table:table-cell>
          <table:table-cell office:value-type="string" table:style-name="ce3">
            <text:p>Overbetuw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0" table:style-name="ce10">
            <text:p>668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81" table:style-name="ce10">
            <text:p>668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84" table:style-name="ce10">
            <text:p>6684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685" table:style-name="ce10">
            <text:p>6685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686" table:style-name="ce10">
            <text:p>6686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687" table:style-name="ce10">
            <text:p>6687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690" table:style-name="ce10">
            <text:p>669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691" table:style-name="ce10">
            <text:p>669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00" table:style-name="ce10">
            <text:p>6700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01" table:style-name="ce10">
            <text:p>6701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2" table:style-name="ce10">
            <text:p>6702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03" table:style-name="ce10">
            <text:p>6703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4" table:style-name="ce10">
            <text:p>6704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705" table:style-name="ce10">
            <text:p>6705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706" table:style-name="ce10">
            <text:p>6706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07" table:style-name="ce10">
            <text:p>6707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08" table:style-name="ce10">
            <text:p>6708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09" table:style-name="ce10">
            <text:p>6709</text:p>
          </table:table-cell>
          <table:table-cell office:value-type="float" office:value="289" table:style-name="ce10">
            <text:p>289</text:p>
          </table:table-cell>
          <table:table-cell office:value-type="string" table:style-name="ce3">
            <text:p>Wage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10" table:style-name="ce10">
            <text:p>671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11" table:style-name="ce10">
            <text:p>671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712" table:style-name="ce10">
            <text:p>671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713" table:style-name="ce10">
            <text:p>6713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14" table:style-name="ce10">
            <text:p>6714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15" table:style-name="ce10">
            <text:p>6715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716" table:style-name="ce10">
            <text:p>6716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717" table:style-name="ce10">
            <text:p>6717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718" table:style-name="ce10">
            <text:p>6718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20" table:style-name="ce10">
            <text:p>672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21" table:style-name="ce10">
            <text:p>672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30" table:style-name="ce10">
            <text:p>673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31" table:style-name="ce10">
            <text:p>673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32" table:style-name="ce10">
            <text:p>673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733" table:style-name="ce10">
            <text:p>6733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40" table:style-name="ce10">
            <text:p>6740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741" table:style-name="ce10">
            <text:p>6741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744" table:style-name="ce10">
            <text:p>6744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745" table:style-name="ce10">
            <text:p>6745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00" table:style-name="ce10">
            <text:p>6800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1" table:style-name="ce10">
            <text:p>680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2" table:style-name="ce10">
            <text:p>680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03" table:style-name="ce10">
            <text:p>680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1" table:style-name="ce10">
            <text:p>681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12" table:style-name="ce10">
            <text:p>681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3" table:style-name="ce10">
            <text:p>681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14" table:style-name="ce10">
            <text:p>681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15" table:style-name="ce10">
            <text:p>681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16" table:style-name="ce10">
            <text:p>681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21" table:style-name="ce10">
            <text:p>682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22" table:style-name="ce10">
            <text:p>682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3" table:style-name="ce10">
            <text:p>682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4" table:style-name="ce10">
            <text:p>682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25" table:style-name="ce10">
            <text:p>682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26" table:style-name="ce10">
            <text:p>682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27" table:style-name="ce10">
            <text:p>6827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28" table:style-name="ce10">
            <text:p>6828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1" table:style-name="ce10">
            <text:p>683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832" table:style-name="ce10">
            <text:p>683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833" table:style-name="ce10">
            <text:p>683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34" table:style-name="ce10">
            <text:p>683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35" table:style-name="ce10">
            <text:p>683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36" table:style-name="ce10">
            <text:p>683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41" table:style-name="ce10">
            <text:p>6841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42" table:style-name="ce10">
            <text:p>6842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43" table:style-name="ce10">
            <text:p>6843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44" table:style-name="ce10">
            <text:p>6844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45" table:style-name="ce10">
            <text:p>6845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846" table:style-name="ce10">
            <text:p>6846</text:p>
          </table:table-cell>
          <table:table-cell office:value-type="float" office:value="202" table:style-name="ce10">
            <text:p>202</text:p>
          </table:table-cell>
          <table:table-cell office:value-type="string" table:style-name="ce3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50" table:style-name="ce10">
            <text:p>6850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851" table:style-name="ce10">
            <text:p>6851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52" table:style-name="ce10">
            <text:p>6852</text:p>
          </table:table-cell>
          <table:table-cell office:value-type="float" office:value="1705" table:style-name="ce10">
            <text:p>1705</text:p>
          </table:table-cell>
          <table:table-cell office:value-type="string" table:style-name="ce3">
            <text:p>Lingewaar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0" table:style-name="ce10">
            <text:p>6860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61" table:style-name="ce10">
            <text:p>6861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2" table:style-name="ce10">
            <text:p>6862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5" table:style-name="ce10">
            <text:p>6865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6" table:style-name="ce10">
            <text:p>6866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69" table:style-name="ce10">
            <text:p>6869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870" table:style-name="ce10">
            <text:p>6870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71" table:style-name="ce10">
            <text:p>6871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74" table:style-name="ce10">
            <text:p>6874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Renku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6877" table:style-name="ce10">
            <text:p>6877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880" table:style-name="ce10">
            <text:p>688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81" table:style-name="ce10">
            <text:p>688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882" table:style-name="ce10">
            <text:p>6882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883" table:style-name="ce10">
            <text:p>6883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891" table:style-name="ce10">
            <text:p>6891</text:p>
          </table:table-cell>
          <table:table-cell office:value-type="float" office:value="277" table:style-name="ce10">
            <text:p>277</text:p>
          </table:table-cell>
          <table:table-cell office:value-type="string" table:style-name="ce3">
            <text:p>Rozend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00" table:style-name="ce10">
            <text:p>6900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01" table:style-name="ce10">
            <text:p>6901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02" table:style-name="ce10">
            <text:p>6902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03" table:style-name="ce10">
            <text:p>6903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04" table:style-name="ce10">
            <text:p>6904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05" table:style-name="ce10">
            <text:p>6905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09" table:style-name="ce10">
            <text:p>6909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11" table:style-name="ce10">
            <text:p>6911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13" table:style-name="ce10">
            <text:p>6913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14" table:style-name="ce10">
            <text:p>6914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15" table:style-name="ce10">
            <text:p>6915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6916" table:style-name="ce10">
            <text:p>6916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17" table:style-name="ce10">
            <text:p>6917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20" table:style-name="ce10">
            <text:p>6920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21" table:style-name="ce10">
            <text:p>6921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22" table:style-name="ce10">
            <text:p>6922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23" table:style-name="ce10">
            <text:p>6923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24" table:style-name="ce10">
            <text:p>6924</text:p>
          </table:table-cell>
          <table:table-cell office:value-type="float" office:value="226" table:style-name="ce10">
            <text:p>226</text:p>
          </table:table-cell>
          <table:table-cell office:value-type="string" table:style-name="ce3">
            <text:p>Duiv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30" table:style-name="ce10">
            <text:p>6930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31" table:style-name="ce10">
            <text:p>6931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32" table:style-name="ce10">
            <text:p>6932</text:p>
          </table:table-cell>
          <table:table-cell office:value-type="float" office:value="293" table:style-name="ce10">
            <text:p>293</text:p>
          </table:table-cell>
          <table:table-cell office:value-type="string" table:style-name="ce3">
            <text:p>Westervoor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40" table:style-name="ce10">
            <text:p>69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41" table:style-name="ce10">
            <text:p>69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42" table:style-name="ce10">
            <text:p>6942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50" table:style-name="ce10">
            <text:p>695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51" table:style-name="ce10">
            <text:p>695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52" table:style-name="ce10">
            <text:p>6952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3" table:style-name="ce10">
            <text:p>6953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55" table:style-name="ce10">
            <text:p>6955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56" table:style-name="ce10">
            <text:p>6956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57" table:style-name="ce10">
            <text:p>6957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60" table:style-name="ce10">
            <text:p>6960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61" table:style-name="ce10">
            <text:p>6961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64" table:style-name="ce10">
            <text:p>6964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70" table:style-name="ce10">
            <text:p>6970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71" table:style-name="ce10">
            <text:p>6971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74" table:style-name="ce10">
            <text:p>6974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75" table:style-name="ce10">
            <text:p>6975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80" table:style-name="ce10">
            <text:p>6980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81" table:style-name="ce10">
            <text:p>6981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82" table:style-name="ce10">
            <text:p>6982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6983" table:style-name="ce10">
            <text:p>6983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6984" table:style-name="ce10">
            <text:p>6984</text:p>
          </table:table-cell>
          <table:table-cell office:value-type="float" office:value="221" table:style-name="ce10">
            <text:p>221</text:p>
          </table:table-cell>
          <table:table-cell office:value-type="string" table:style-name="ce3">
            <text:p>Doesbu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86" table:style-name="ce10">
            <text:p>6986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6987" table:style-name="ce10">
            <text:p>6987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88" table:style-name="ce10">
            <text:p>6988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Zevenaa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90" table:style-name="ce10">
            <text:p>6990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6991" table:style-name="ce10">
            <text:p>6991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94" table:style-name="ce10">
            <text:p>6994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Rhe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6996" table:style-name="ce10">
            <text:p>699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6997" table:style-name="ce10">
            <text:p>6997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6998" table:style-name="ce10">
            <text:p>6998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6999" table:style-name="ce10">
            <text:p>6999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00" table:style-name="ce10">
            <text:p>700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1" table:style-name="ce10">
            <text:p>700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02" table:style-name="ce10">
            <text:p>7002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3" table:style-name="ce10">
            <text:p>7003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4" table:style-name="ce10">
            <text:p>7004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05" table:style-name="ce10">
            <text:p>7005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006" table:style-name="ce10">
            <text:p>7006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07" table:style-name="ce10">
            <text:p>7007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08" table:style-name="ce10">
            <text:p>7008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009" table:style-name="ce10">
            <text:p>7009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010" table:style-name="ce10">
            <text:p>701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11" table:style-name="ce10">
            <text:p>701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20" table:style-name="ce10">
            <text:p>70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21" table:style-name="ce10">
            <text:p>70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25" table:style-name="ce10">
            <text:p>70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0" table:style-name="ce10">
            <text:p>7030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31" table:style-name="ce10">
            <text:p>7031</text:p>
          </table:table-cell>
          <table:table-cell office:value-type="float" office:value="222" table:style-name="ce10">
            <text:p>222</text:p>
          </table:table-cell>
          <table:table-cell office:value-type="string" table:style-name="ce3">
            <text:p>Doetin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35" table:style-name="ce10">
            <text:p>7035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6" table:style-name="ce10">
            <text:p>7036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37" table:style-name="ce10">
            <text:p>7037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38" table:style-name="ce10">
            <text:p>7038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39" table:style-name="ce10">
            <text:p>7039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40" table:style-name="ce10">
            <text:p>7040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41" table:style-name="ce10">
            <text:p>7041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44" table:style-name="ce10">
            <text:p>7044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045" table:style-name="ce10">
            <text:p>7045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46" table:style-name="ce10">
            <text:p>7046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47" table:style-name="ce10">
            <text:p>7047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48" table:style-name="ce10">
            <text:p>7048</text:p>
          </table:table-cell>
          <table:table-cell office:value-type="float" office:value="1955" table:style-name="ce10">
            <text:p>1955</text:p>
          </table:table-cell>
          <table:table-cell office:value-type="string" table:style-name="ce3">
            <text:p>Montf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050" table:style-name="ce10">
            <text:p>705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51" table:style-name="ce10">
            <text:p>705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54" table:style-name="ce10">
            <text:p>705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55" table:style-name="ce10">
            <text:p>705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0" table:style-name="ce10">
            <text:p>706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1" table:style-name="ce10">
            <text:p>706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4" table:style-name="ce10">
            <text:p>706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65" table:style-name="ce10">
            <text:p>706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070" table:style-name="ce10">
            <text:p>707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71" table:style-name="ce10">
            <text:p>707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75" table:style-name="ce10">
            <text:p>7075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76" table:style-name="ce10">
            <text:p>7076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77" table:style-name="ce10">
            <text:p>7077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78" table:style-name="ce10">
            <text:p>7078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0" table:style-name="ce10">
            <text:p>7080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1" table:style-name="ce10">
            <text:p>7081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083" table:style-name="ce10">
            <text:p>7083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084" table:style-name="ce10">
            <text:p>7084</text:p>
          </table:table-cell>
          <table:table-cell office:value-type="float" office:value="1509" table:style-name="ce10">
            <text:p>1509</text:p>
          </table:table-cell>
          <table:table-cell office:value-type="string" table:style-name="ce3">
            <text:p>Oude IJsselstree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090" table:style-name="ce10">
            <text:p>7090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91" table:style-name="ce10">
            <text:p>7091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095" table:style-name="ce10">
            <text:p>7095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00" table:style-name="ce10">
            <text:p>7100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01" table:style-name="ce10">
            <text:p>7101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02" table:style-name="ce10">
            <text:p>7102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03" table:style-name="ce10">
            <text:p>7103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04" table:style-name="ce10">
            <text:p>7104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105" table:style-name="ce10">
            <text:p>7105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06" table:style-name="ce10">
            <text:p>7106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07" table:style-name="ce10">
            <text:p>7107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108" table:style-name="ce10">
            <text:p>7108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109" table:style-name="ce10">
            <text:p>7109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113" table:style-name="ce10">
            <text:p>7113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15" table:style-name="ce10">
            <text:p>7115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19" table:style-name="ce10">
            <text:p>7119</text:p>
          </table:table-cell>
          <table:table-cell office:value-type="float" office:value="294" table:style-name="ce10">
            <text:p>294</text:p>
          </table:table-cell>
          <table:table-cell office:value-type="string" table:style-name="ce3">
            <text:p>Winterswijk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120" table:style-name="ce10">
            <text:p>7120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1" table:style-name="ce10">
            <text:p>7121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22" table:style-name="ce10">
            <text:p>7122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3" table:style-name="ce10">
            <text:p>7123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6" table:style-name="ce10">
            <text:p>7126</text:p>
          </table:table-cell>
          <table:table-cell office:value-type="float" office:value="197" table:style-name="ce10">
            <text:p>197</text:p>
          </table:table-cell>
          <table:table-cell office:value-type="string" table:style-name="ce3">
            <text:p>Aa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0" table:style-name="ce10">
            <text:p>7130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1" table:style-name="ce10">
            <text:p>7131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2" table:style-name="ce10">
            <text:p>7132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4" table:style-name="ce10">
            <text:p>7134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35" table:style-name="ce10">
            <text:p>7135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6" table:style-name="ce10">
            <text:p>7136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37" table:style-name="ce10">
            <text:p>7137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40" table:style-name="ce10">
            <text:p>7140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41" table:style-name="ce10">
            <text:p>7141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42" table:style-name="ce10">
            <text:p>7142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50" table:style-name="ce10">
            <text:p>715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51" table:style-name="ce10">
            <text:p>715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152" table:style-name="ce10">
            <text:p>7152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156" table:style-name="ce10">
            <text:p>7156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157" table:style-name="ce10">
            <text:p>7157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160" table:style-name="ce10">
            <text:p>71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61" table:style-name="ce10">
            <text:p>71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165" table:style-name="ce10">
            <text:p>7165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00" table:style-name="ce10">
            <text:p>7200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01" table:style-name="ce10">
            <text:p>7201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02" table:style-name="ce10">
            <text:p>7202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03" table:style-name="ce10">
            <text:p>7203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04" table:style-name="ce10">
            <text:p>7204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205" table:style-name="ce10">
            <text:p>7205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06" table:style-name="ce10">
            <text:p>7206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07" table:style-name="ce10">
            <text:p>7207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10" table:style-name="ce10">
            <text:p>7210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11" table:style-name="ce10">
            <text:p>7211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13" table:style-name="ce10">
            <text:p>7213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14" table:style-name="ce10">
            <text:p>7214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15" table:style-name="ce10">
            <text:p>7215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16" table:style-name="ce10">
            <text:p>7216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17" table:style-name="ce10">
            <text:p>7217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18" table:style-name="ce10">
            <text:p>7218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220" table:style-name="ce10">
            <text:p>722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21" table:style-name="ce10">
            <text:p>722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23" table:style-name="ce10">
            <text:p>7223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24" table:style-name="ce10">
            <text:p>7224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25" table:style-name="ce10">
            <text:p>722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26" table:style-name="ce10">
            <text:p>722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27" table:style-name="ce10">
            <text:p>7227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30" table:style-name="ce10">
            <text:p>7230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231" table:style-name="ce10">
            <text:p>7231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232" table:style-name="ce10">
            <text:p>7232</text:p>
          </table:table-cell>
          <table:table-cell office:value-type="float" office:value="301" table:style-name="ce10">
            <text:p>301</text:p>
          </table:table-cell>
          <table:table-cell office:value-type="string" table:style-name="ce3">
            <text:p>Zutph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33" table:style-name="ce10">
            <text:p>7233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34" table:style-name="ce10">
            <text:p>7234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40" table:style-name="ce10">
            <text:p>7240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41" table:style-name="ce10">
            <text:p>7241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42" table:style-name="ce10">
            <text:p>7242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44" table:style-name="ce10">
            <text:p>7244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245" table:style-name="ce10">
            <text:p>7245</text:p>
          </table:table-cell>
          <table:table-cell office:value-type="float" office:value="262" table:style-name="ce10">
            <text:p>262</text:p>
          </table:table-cell>
          <table:table-cell office:value-type="string" table:style-name="ce3">
            <text:p>Lochem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50" table:style-name="ce10">
            <text:p>7250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51" table:style-name="ce10">
            <text:p>7251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255" table:style-name="ce10">
            <text:p>7255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56" table:style-name="ce10">
            <text:p>7256</text:p>
          </table:table-cell>
          <table:table-cell office:value-type="float" office:value="1876" table:style-name="ce10">
            <text:p>1876</text:p>
          </table:table-cell>
          <table:table-cell office:value-type="string" table:style-name="ce3">
            <text:p>Bronckh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60" table:style-name="ce10">
            <text:p>726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61" table:style-name="ce10">
            <text:p>726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263" table:style-name="ce10">
            <text:p>7263</text:p>
          </table:table-cell>
          <table:table-cell office:value-type="float" office:value="1586" table:style-name="ce10">
            <text:p>1586</text:p>
          </table:table-cell>
          <table:table-cell office:value-type="string" table:style-name="ce3">
            <text:p>Oost Gelr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70" table:style-name="ce10">
            <text:p>7270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271" table:style-name="ce10">
            <text:p>7271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273" table:style-name="ce10">
            <text:p>7273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274" table:style-name="ce10">
            <text:p>7274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275" table:style-name="ce10">
            <text:p>7275</text:p>
          </table:table-cell>
          <table:table-cell office:value-type="float" office:value="1859" table:style-name="ce10">
            <text:p>1859</text:p>
          </table:table-cell>
          <table:table-cell office:value-type="string" table:style-name="ce3">
            <text:p>Ber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00" table:style-name="ce10">
            <text:p>730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01" table:style-name="ce10">
            <text:p>730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302" table:style-name="ce10">
            <text:p>730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03" table:style-name="ce10">
            <text:p>730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1" table:style-name="ce10">
            <text:p>731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12" table:style-name="ce10">
            <text:p>731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13" table:style-name="ce10">
            <text:p>731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14" table:style-name="ce10">
            <text:p>731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15" table:style-name="ce10">
            <text:p>731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6" table:style-name="ce10">
            <text:p>731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17" table:style-name="ce10">
            <text:p>7317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0" table:style-name="ce10">
            <text:p>732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1" table:style-name="ce10">
            <text:p>732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22" table:style-name="ce10">
            <text:p>732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23" table:style-name="ce10">
            <text:p>732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24" table:style-name="ce10">
            <text:p>732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25" table:style-name="ce10">
            <text:p>732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26" table:style-name="ce10">
            <text:p>732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7" table:style-name="ce10">
            <text:p>7327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8" table:style-name="ce10">
            <text:p>732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29" table:style-name="ce10">
            <text:p>7329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31" table:style-name="ce10">
            <text:p>733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32" table:style-name="ce10">
            <text:p>7332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333" table:style-name="ce10">
            <text:p>7333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34" table:style-name="ce10">
            <text:p>733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35" table:style-name="ce10">
            <text:p>733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36" table:style-name="ce10">
            <text:p>733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39" table:style-name="ce10">
            <text:p>7339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41" table:style-name="ce10">
            <text:p>734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45" table:style-name="ce10">
            <text:p>7345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46" table:style-name="ce10">
            <text:p>7346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48" table:style-name="ce10">
            <text:p>7348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50" table:style-name="ce10">
            <text:p>735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51" table:style-name="ce10">
            <text:p>735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52" table:style-name="ce10">
            <text:p>7352</text:p>
          </table:table-cell>
          <table:table-cell office:value-type="float" office:value="228" table:style-name="ce10">
            <text:p>228</text:p>
          </table:table-cell>
          <table:table-cell office:value-type="string" table:style-name="ce3">
            <text:p>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360" table:style-name="ce10">
            <text:p>736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61" table:style-name="ce10">
            <text:p>736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64" table:style-name="ce10">
            <text:p>7364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70" table:style-name="ce10">
            <text:p>737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71" table:style-name="ce10">
            <text:p>737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380" table:style-name="ce10">
            <text:p>7380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81" table:style-name="ce10">
            <text:p>7381</text:p>
          </table:table-cell>
          <table:table-cell office:value-type="float" office:value="200" table:style-name="ce10">
            <text:p>200</text:p>
          </table:table-cell>
          <table:table-cell office:value-type="string" table:style-name="ce3">
            <text:p>Apel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382" table:style-name="ce10">
            <text:p>7382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383" table:style-name="ce10">
            <text:p>7383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84" table:style-name="ce10">
            <text:p>7384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90" table:style-name="ce10">
            <text:p>7390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91" table:style-name="ce10">
            <text:p>7391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392" table:style-name="ce10">
            <text:p>7392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5" table:style-name="ce10">
            <text:p>7395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96" table:style-name="ce10">
            <text:p>7396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397" table:style-name="ce10">
            <text:p>7397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399" table:style-name="ce10">
            <text:p>7399</text:p>
          </table:table-cell>
          <table:table-cell office:value-type="float" office:value="213" table:style-name="ce10">
            <text:p>213</text:p>
          </table:table-cell>
          <table:table-cell office:value-type="string" table:style-name="ce3">
            <text:p>Bru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00" table:style-name="ce10">
            <text:p>740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01" table:style-name="ce10">
            <text:p>740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11" table:style-name="ce10">
            <text:p>741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2" table:style-name="ce10">
            <text:p>7412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13" table:style-name="ce10">
            <text:p>741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14" table:style-name="ce10">
            <text:p>741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15" table:style-name="ce10">
            <text:p>741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16" table:style-name="ce10">
            <text:p>7416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17" table:style-name="ce10">
            <text:p>741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18" table:style-name="ce10">
            <text:p>7418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19" table:style-name="ce10">
            <text:p>7419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20" table:style-name="ce10">
            <text:p>742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21" table:style-name="ce10">
            <text:p>742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22" table:style-name="ce10">
            <text:p>7422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23" table:style-name="ce10">
            <text:p>742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24" table:style-name="ce10">
            <text:p>742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5" table:style-name="ce10">
            <text:p>742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26" table:style-name="ce10">
            <text:p>7426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7" table:style-name="ce10">
            <text:p>742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28" table:style-name="ce10">
            <text:p>7428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29" table:style-name="ce10">
            <text:p>7429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430" table:style-name="ce10">
            <text:p>7430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31" table:style-name="ce10">
            <text:p>7431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33" table:style-name="ce10">
            <text:p>7433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34" table:style-name="ce10">
            <text:p>7434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35" table:style-name="ce10">
            <text:p>7435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37" table:style-name="ce10">
            <text:p>7437</text:p>
          </table:table-cell>
          <table:table-cell office:value-type="float" office:value="150" table:style-name="ce10">
            <text:p>150</text:p>
          </table:table-cell>
          <table:table-cell office:value-type="string" table:style-name="ce3">
            <text:p>Devent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439" table:style-name="ce10">
            <text:p>7439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Vo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40" table:style-name="ce10">
            <text:p>7440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1" table:style-name="ce10">
            <text:p>7441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42" table:style-name="ce10">
            <text:p>7442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3" table:style-name="ce10">
            <text:p>7443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7" table:style-name="ce10">
            <text:p>7447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48" table:style-name="ce10">
            <text:p>7448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50" table:style-name="ce10">
            <text:p>7450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51" table:style-name="ce10">
            <text:p>7451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60" table:style-name="ce10">
            <text:p>7460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61" table:style-name="ce10">
            <text:p>7461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462" table:style-name="ce10">
            <text:p>7462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3" table:style-name="ce10">
            <text:p>7463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Rijssen-Hol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6" table:style-name="ce10">
            <text:p>7466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467" table:style-name="ce10">
            <text:p>7467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68" table:style-name="ce10">
            <text:p>7468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0" table:style-name="ce10">
            <text:p>7470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71" table:style-name="ce10">
            <text:p>7471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72" table:style-name="ce10">
            <text:p>7472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475" table:style-name="ce10">
            <text:p>7475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78" table:style-name="ce10">
            <text:p>7478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480" table:style-name="ce10">
            <text:p>7480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81" table:style-name="ce10">
            <text:p>7481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82" table:style-name="ce10">
            <text:p>7482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483" table:style-name="ce10">
            <text:p>7483</text:p>
          </table:table-cell>
          <table:table-cell office:value-type="float" office:value="158" table:style-name="ce10">
            <text:p>158</text:p>
          </table:table-cell>
          <table:table-cell office:value-type="string" table:style-name="ce3">
            <text:p>Haaks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0" table:style-name="ce10">
            <text:p>7490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491" table:style-name="ce10">
            <text:p>7491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95" table:style-name="ce10">
            <text:p>7495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496" table:style-name="ce10">
            <text:p>7496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7" table:style-name="ce10">
            <text:p>7497</text:p>
          </table:table-cell>
          <table:table-cell office:value-type="float" office:value="1735" table:style-name="ce10">
            <text:p>1735</text:p>
          </table:table-cell>
          <table:table-cell office:value-type="string" table:style-name="ce3">
            <text:p>Hof van Twen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00" table:style-name="ce10">
            <text:p>7500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02" table:style-name="ce10">
            <text:p>750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03" table:style-name="ce10">
            <text:p>750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04" table:style-name="ce10">
            <text:p>750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11" table:style-name="ce10">
            <text:p>751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12" table:style-name="ce10">
            <text:p>751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13" table:style-name="ce10">
            <text:p>751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14" table:style-name="ce10">
            <text:p>751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21" table:style-name="ce10">
            <text:p>752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22" table:style-name="ce10">
            <text:p>752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23" table:style-name="ce10">
            <text:p>752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24" table:style-name="ce10">
            <text:p>752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25" table:style-name="ce10">
            <text:p>752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31" table:style-name="ce10">
            <text:p>753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32" table:style-name="ce10">
            <text:p>753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3" table:style-name="ce10">
            <text:p>753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4" table:style-name="ce10">
            <text:p>753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35" table:style-name="ce10">
            <text:p>753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36" table:style-name="ce10">
            <text:p>7536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41" table:style-name="ce10">
            <text:p>7541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42" table:style-name="ce10">
            <text:p>7542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43" table:style-name="ce10">
            <text:p>7543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44" table:style-name="ce10">
            <text:p>7544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45" table:style-name="ce10">
            <text:p>7545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46" table:style-name="ce10">
            <text:p>7546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47" table:style-name="ce10">
            <text:p>7547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48" table:style-name="ce10">
            <text:p>7548</text:p>
          </table:table-cell>
          <table:table-cell office:value-type="float" office:value="153" table:style-name="ce10">
            <text:p>153</text:p>
          </table:table-cell>
          <table:table-cell office:value-type="string" table:style-name="ce3">
            <text:p>Ensche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0" table:style-name="ce10">
            <text:p>7550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51" table:style-name="ce10">
            <text:p>7551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52" table:style-name="ce10">
            <text:p>7552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553" table:style-name="ce10">
            <text:p>7553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554" table:style-name="ce10">
            <text:p>7554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55" table:style-name="ce10">
            <text:p>7555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56" table:style-name="ce10">
            <text:p>7556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57" table:style-name="ce10">
            <text:p>7557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58" table:style-name="ce10">
            <text:p>7558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59" table:style-name="ce10">
            <text:p>7559</text:p>
          </table:table-cell>
          <table:table-cell office:value-type="float" office:value="164" table:style-name="ce10">
            <text:p>164</text:p>
          </table:table-cell>
          <table:table-cell office:value-type="string" table:style-name="ce3">
            <text:p>Heng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61" table:style-name="ce10">
            <text:p>756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62" table:style-name="ce10">
            <text:p>7562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70" table:style-name="ce10">
            <text:p>7570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71" table:style-name="ce10">
            <text:p>7571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572" table:style-name="ce10">
            <text:p>7572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3" table:style-name="ce10">
            <text:p>7573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574" table:style-name="ce10">
            <text:p>7574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75" table:style-name="ce10">
            <text:p>7575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76" table:style-name="ce10">
            <text:p>7576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7" table:style-name="ce10">
            <text:p>7577</text:p>
          </table:table-cell>
          <table:table-cell office:value-type="float" office:value="173" table:style-name="ce10">
            <text:p>173</text:p>
          </table:table-cell>
          <table:table-cell office:value-type="string" table:style-name="ce3">
            <text:p>Oldenz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80" table:style-name="ce10">
            <text:p>7580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81" table:style-name="ce10">
            <text:p>7581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82" table:style-name="ce10">
            <text:p>7582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585" table:style-name="ce10">
            <text:p>7585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586" table:style-name="ce10">
            <text:p>7586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87" table:style-name="ce10">
            <text:p>7587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588" table:style-name="ce10">
            <text:p>7588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Loss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590" table:style-name="ce10">
            <text:p>7590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1" table:style-name="ce10">
            <text:p>759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5" table:style-name="ce10">
            <text:p>7595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6" table:style-name="ce10">
            <text:p>7596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597" table:style-name="ce10">
            <text:p>7597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00" table:style-name="ce10">
            <text:p>7600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1" table:style-name="ce10">
            <text:p>7601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2" table:style-name="ce10">
            <text:p>7602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3" table:style-name="ce10">
            <text:p>7603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04" table:style-name="ce10">
            <text:p>7604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05" table:style-name="ce10">
            <text:p>7605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06" table:style-name="ce10">
            <text:p>7606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07" table:style-name="ce10">
            <text:p>7607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608" table:style-name="ce10">
            <text:p>7608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09" table:style-name="ce10">
            <text:p>7609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10" table:style-name="ce10">
            <text:p>7610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11" table:style-name="ce10">
            <text:p>7611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14" table:style-name="ce10">
            <text:p>7614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15" table:style-name="ce10">
            <text:p>7615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0" table:style-name="ce10">
            <text:p>7620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1" table:style-name="ce10">
            <text:p>7621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2" table:style-name="ce10">
            <text:p>7622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23" table:style-name="ce10">
            <text:p>7623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5" table:style-name="ce10">
            <text:p>7625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26" table:style-name="ce10">
            <text:p>7626</text:p>
          </table:table-cell>
          <table:table-cell office:value-type="float" office:value="147" table:style-name="ce10">
            <text:p>147</text:p>
          </table:table-cell>
          <table:table-cell office:value-type="string" table:style-name="ce3">
            <text:p>Born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27" table:style-name="ce10">
            <text:p>7627</text:p>
          </table:table-cell>
          <table:table-cell office:value-type="float" office:value="141" table:style-name="ce10">
            <text:p>141</text:p>
          </table:table-cell>
          <table:table-cell office:value-type="string" table:style-name="ce3">
            <text:p>Almelo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630" table:style-name="ce10">
            <text:p>7630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1" table:style-name="ce10">
            <text:p>7631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4" table:style-name="ce10">
            <text:p>7634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5" table:style-name="ce10">
            <text:p>7635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36" table:style-name="ce10">
            <text:p>7636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637" table:style-name="ce10">
            <text:p>7637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38" table:style-name="ce10">
            <text:p>7638</text:p>
          </table:table-cell>
          <table:table-cell office:value-type="float" office:value="1774" table:style-name="ce10">
            <text:p>1774</text:p>
          </table:table-cell>
          <table:table-cell office:value-type="string" table:style-name="ce3">
            <text:p>Dinkel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40" table:style-name="ce10">
            <text:p>7640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41" table:style-name="ce10">
            <text:p>7641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42" table:style-name="ce10">
            <text:p>7642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45" table:style-name="ce10">
            <text:p>7645</text:p>
          </table:table-cell>
          <table:table-cell office:value-type="float" office:value="189" table:style-name="ce10">
            <text:p>189</text:p>
          </table:table-cell>
          <table:table-cell office:value-type="string" table:style-name="ce3">
            <text:p>Wie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50" table:style-name="ce10">
            <text:p>7650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51" table:style-name="ce10">
            <text:p>7651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1" table:style-name="ce10">
            <text:p>7661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2" table:style-name="ce10">
            <text:p>7662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663" table:style-name="ce10">
            <text:p>7663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4" table:style-name="ce10">
            <text:p>7664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5" table:style-name="ce10">
            <text:p>7665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6" table:style-name="ce10">
            <text:p>7666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7" table:style-name="ce10">
            <text:p>7667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68" table:style-name="ce10">
            <text:p>7668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0" table:style-name="ce10">
            <text:p>7670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1" table:style-name="ce10">
            <text:p>7671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2" table:style-name="ce10">
            <text:p>7672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5" table:style-name="ce10">
            <text:p>7675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676" table:style-name="ce10">
            <text:p>7676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8" table:style-name="ce10">
            <text:p>7678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9" table:style-name="ce10">
            <text:p>7679</text:p>
          </table:table-cell>
          <table:table-cell office:value-type="float" office:value="183" table:style-name="ce10">
            <text:p>183</text:p>
          </table:table-cell>
          <table:table-cell office:value-type="string" table:style-name="ce3">
            <text:p>Tubber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0" table:style-name="ce10">
            <text:p>7680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1" table:style-name="ce10">
            <text:p>7681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3" table:style-name="ce10">
            <text:p>7683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5" table:style-name="ce10">
            <text:p>7685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6" table:style-name="ce10">
            <text:p>7686</text:p>
          </table:table-cell>
          <table:table-cell office:value-type="float" office:value="1700" table:style-name="ce10">
            <text:p>1700</text:p>
          </table:table-cell>
          <table:table-cell office:value-type="string" table:style-name="ce3">
            <text:p>Twenter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87" table:style-name="ce10">
            <text:p>7687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88" table:style-name="ce10">
            <text:p>7688</text:p>
          </table:table-cell>
          <table:table-cell office:value-type="float" office:value="163" table:style-name="ce10">
            <text:p>163</text:p>
          </table:table-cell>
          <table:table-cell office:value-type="string" table:style-name="ce3">
            <text:p>Hellen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0" table:style-name="ce10">
            <text:p>769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691" table:style-name="ce10">
            <text:p>769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2" table:style-name="ce10">
            <text:p>769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3" table:style-name="ce10">
            <text:p>769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4" table:style-name="ce10">
            <text:p>769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5" table:style-name="ce10">
            <text:p>769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696" table:style-name="ce10">
            <text:p>769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00" table:style-name="ce10">
            <text:p>770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01" table:style-name="ce10">
            <text:p>770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2" table:style-name="ce10">
            <text:p>770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5" table:style-name="ce10">
            <text:p>770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07" table:style-name="ce10">
            <text:p>770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710" table:style-name="ce10">
            <text:p>771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11" table:style-name="ce10">
            <text:p>771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15" table:style-name="ce10">
            <text:p>7715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20" table:style-name="ce10">
            <text:p>772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21" table:style-name="ce10">
            <text:p>772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22" table:style-name="ce10">
            <text:p>7722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30" table:style-name="ce10">
            <text:p>7730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1" table:style-name="ce10">
            <text:p>7731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32" table:style-name="ce10">
            <text:p>7732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4" table:style-name="ce10">
            <text:p>7734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35" table:style-name="ce10">
            <text:p>7735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36" table:style-name="ce10">
            <text:p>7736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737" table:style-name="ce10">
            <text:p>7737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738" table:style-name="ce10">
            <text:p>7738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39" table:style-name="ce10">
            <text:p>7739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40" table:style-name="ce10">
            <text:p>774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41" table:style-name="ce10">
            <text:p>774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42" table:style-name="ce10">
            <text:p>774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50" table:style-name="ce10">
            <text:p>775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51" table:style-name="ce10">
            <text:p>775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53" table:style-name="ce10">
            <text:p>775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54" table:style-name="ce10">
            <text:p>775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55" table:style-name="ce10">
            <text:p>775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56" table:style-name="ce10">
            <text:p>775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0" table:style-name="ce10">
            <text:p>776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1" table:style-name="ce10">
            <text:p>776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64" table:style-name="ce10">
            <text:p>776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65" table:style-name="ce10">
            <text:p>776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66" table:style-name="ce10">
            <text:p>7766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70" table:style-name="ce10">
            <text:p>7770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1" table:style-name="ce10">
            <text:p>777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2" table:style-name="ce10">
            <text:p>777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73" table:style-name="ce10">
            <text:p>777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5" table:style-name="ce10">
            <text:p>777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76" table:style-name="ce10">
            <text:p>777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7" table:style-name="ce10">
            <text:p>777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78" table:style-name="ce10">
            <text:p>777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79" table:style-name="ce10">
            <text:p>7779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81" table:style-name="ce10">
            <text:p>778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2" table:style-name="ce10">
            <text:p>778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3" table:style-name="ce10">
            <text:p>778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4" table:style-name="ce10">
            <text:p>778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5" table:style-name="ce10">
            <text:p>778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6" table:style-name="ce10">
            <text:p>778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87" table:style-name="ce10">
            <text:p>778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788" table:style-name="ce10">
            <text:p>778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791" table:style-name="ce10">
            <text:p>7791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792" table:style-name="ce10">
            <text:p>7792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793" table:style-name="ce10">
            <text:p>7793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794" table:style-name="ce10">
            <text:p>7794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5" table:style-name="ce10">
            <text:p>7795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6" table:style-name="ce10">
            <text:p>7796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7" table:style-name="ce10">
            <text:p>7797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798" table:style-name="ce10">
            <text:p>7798</text:p>
          </table:table-cell>
          <table:table-cell office:value-type="float" office:value="160" table:style-name="ce10">
            <text:p>160</text:p>
          </table:table-cell>
          <table:table-cell office:value-type="string" table:style-name="ce3">
            <text:p>Hardenbe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00" table:style-name="ce10">
            <text:p>780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01" table:style-name="ce10">
            <text:p>780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11" table:style-name="ce10">
            <text:p>781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12" table:style-name="ce10">
            <text:p>781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13" table:style-name="ce10">
            <text:p>781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814" table:style-name="ce10">
            <text:p>781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15" table:style-name="ce10">
            <text:p>781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21" table:style-name="ce10">
            <text:p>782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22" table:style-name="ce10">
            <text:p>782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23" table:style-name="ce10">
            <text:p>782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24" table:style-name="ce10">
            <text:p>782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25" table:style-name="ce10">
            <text:p>782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26" table:style-name="ce10">
            <text:p>7826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27" table:style-name="ce10">
            <text:p>7827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28" table:style-name="ce10">
            <text:p>7828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31" table:style-name="ce10">
            <text:p>783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33" table:style-name="ce10">
            <text:p>7833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0" table:style-name="ce10">
            <text:p>784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1" table:style-name="ce10">
            <text:p>784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42" table:style-name="ce10">
            <text:p>784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43" table:style-name="ce10">
            <text:p>784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44" table:style-name="ce10">
            <text:p>784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5" table:style-name="ce10">
            <text:p>784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46" table:style-name="ce10">
            <text:p>784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47" table:style-name="ce10">
            <text:p>7847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48" table:style-name="ce10">
            <text:p>7848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49" table:style-name="ce10">
            <text:p>7849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51" table:style-name="ce10">
            <text:p>785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2" table:style-name="ce10">
            <text:p>7852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3" table:style-name="ce10">
            <text:p>785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54" table:style-name="ce10">
            <text:p>785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55" table:style-name="ce10">
            <text:p>7855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56" table:style-name="ce10">
            <text:p>7856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58" table:style-name="ce10">
            <text:p>7858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59" table:style-name="ce10">
            <text:p>7859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860" table:style-name="ce10">
            <text:p>7860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61" table:style-name="ce10">
            <text:p>7861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63" table:style-name="ce10">
            <text:p>7863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64" table:style-name="ce10">
            <text:p>7864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71" table:style-name="ce10">
            <text:p>78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72" table:style-name="ce10">
            <text:p>7872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873" table:style-name="ce10">
            <text:p>78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74" table:style-name="ce10">
            <text:p>78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75" table:style-name="ce10">
            <text:p>787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76" table:style-name="ce10">
            <text:p>787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77" table:style-name="ce10">
            <text:p>787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880" table:style-name="ce10">
            <text:p>788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81" table:style-name="ce10">
            <text:p>788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84" table:style-name="ce10">
            <text:p>788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85" table:style-name="ce10">
            <text:p>788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887" table:style-name="ce10">
            <text:p>7887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89" table:style-name="ce10">
            <text:p>7889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890" table:style-name="ce10">
            <text:p>7890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91" table:style-name="ce10">
            <text:p>7891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892" table:style-name="ce10">
            <text:p>7892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894" table:style-name="ce10">
            <text:p>7894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895" table:style-name="ce10">
            <text:p>7895</text:p>
          </table:table-cell>
          <table:table-cell office:value-type="float" office:value="114" table:style-name="ce10">
            <text:p>114</text:p>
          </table:table-cell>
          <table:table-cell office:value-type="string" table:style-name="ce3">
            <text:p>E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00" table:style-name="ce10">
            <text:p>7900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01" table:style-name="ce10">
            <text:p>790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02" table:style-name="ce10">
            <text:p>7902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03" table:style-name="ce10">
            <text:p>790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04" table:style-name="ce10">
            <text:p>790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05" table:style-name="ce10">
            <text:p>7905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06" table:style-name="ce10">
            <text:p>790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07" table:style-name="ce10">
            <text:p>7907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08" table:style-name="ce10">
            <text:p>7908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09" table:style-name="ce10">
            <text:p>7909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10" table:style-name="ce10">
            <text:p>79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1" table:style-name="ce10">
            <text:p>791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2" table:style-name="ce10">
            <text:p>7912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3" table:style-name="ce10">
            <text:p>791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4" table:style-name="ce10">
            <text:p>791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5" table:style-name="ce10">
            <text:p>7915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16" table:style-name="ce10">
            <text:p>791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7" table:style-name="ce10">
            <text:p>7917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18" table:style-name="ce10">
            <text:p>7918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0" table:style-name="ce10">
            <text:p>7920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1" table:style-name="ce10">
            <text:p>7921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24" table:style-name="ce10">
            <text:p>7924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5" table:style-name="ce10">
            <text:p>792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26" table:style-name="ce10">
            <text:p>7926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7" table:style-name="ce10">
            <text:p>7927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28" table:style-name="ce10">
            <text:p>792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29" table:style-name="ce10">
            <text:p>7929</text:p>
          </table:table-cell>
          <table:table-cell office:value-type="float" office:value="109" table:style-name="ce10">
            <text:p>109</text:p>
          </table:table-cell>
          <table:table-cell office:value-type="string" table:style-name="ce3">
            <text:p>Coevo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31" table:style-name="ce10">
            <text:p>7931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32" table:style-name="ce10">
            <text:p>7932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33" table:style-name="ce10">
            <text:p>7933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34" table:style-name="ce10">
            <text:p>7934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35" table:style-name="ce10">
            <text:p>7935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36" table:style-name="ce10">
            <text:p>7936</text:p>
          </table:table-cell>
          <table:table-cell office:value-type="float" office:value="118" table:style-name="ce10">
            <text:p>118</text:p>
          </table:table-cell>
          <table:table-cell office:value-type="string" table:style-name="ce3">
            <text:p>Hooge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37" table:style-name="ce10">
            <text:p>79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38" table:style-name="ce10">
            <text:p>79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0" table:style-name="ce10">
            <text:p>7940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41" table:style-name="ce10">
            <text:p>7941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42" table:style-name="ce10">
            <text:p>7942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3" table:style-name="ce10">
            <text:p>7943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4" table:style-name="ce10">
            <text:p>7944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46" table:style-name="ce10">
            <text:p>79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48" table:style-name="ce10">
            <text:p>7948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49" table:style-name="ce10">
            <text:p>7949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50" table:style-name="ce10">
            <text:p>7950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7951" table:style-name="ce10">
            <text:p>7951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54" table:style-name="ce10">
            <text:p>7954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7955" table:style-name="ce10">
            <text:p>7955</text:p>
          </table:table-cell>
          <table:table-cell office:value-type="float" office:value="180" table:style-name="ce10">
            <text:p>180</text:p>
          </table:table-cell>
          <table:table-cell office:value-type="string" table:style-name="ce3">
            <text:p>Staphors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57" table:style-name="ce10">
            <text:p>7957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58" table:style-name="ce10">
            <text:p>7958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7960" table:style-name="ce10">
            <text:p>7960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61" table:style-name="ce10">
            <text:p>7961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7963" table:style-name="ce10">
            <text:p>7963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64" table:style-name="ce10">
            <text:p>7964</text:p>
          </table:table-cell>
          <table:table-cell office:value-type="float" office:value="1690" table:style-name="ce10">
            <text:p>1690</text:p>
          </table:table-cell>
          <table:table-cell office:value-type="string" table:style-name="ce3">
            <text:p>De Wol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65" table:style-name="ce10">
            <text:p>7965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66" table:style-name="ce10">
            <text:p>7966</text:p>
          </table:table-cell>
          <table:table-cell office:value-type="float" office:value="119" table:style-name="ce10">
            <text:p>119</text:p>
          </table:table-cell>
          <table:table-cell office:value-type="string" table:style-name="ce3">
            <text:p>Meppel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70" table:style-name="ce10">
            <text:p>797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71" table:style-name="ce10">
            <text:p>797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73" table:style-name="ce10">
            <text:p>797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74" table:style-name="ce10">
            <text:p>797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7975" table:style-name="ce10">
            <text:p>797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80" table:style-name="ce10">
            <text:p>79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81" table:style-name="ce10">
            <text:p>79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83" table:style-name="ce10">
            <text:p>79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7984" table:style-name="ce10">
            <text:p>79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7985" table:style-name="ce10">
            <text:p>79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7986" table:style-name="ce10">
            <text:p>79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7990" table:style-name="ce10">
            <text:p>799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7991" table:style-name="ce10">
            <text:p>799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00" table:style-name="ce10">
            <text:p>8000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01" table:style-name="ce10">
            <text:p>800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2" table:style-name="ce10">
            <text:p>800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3" table:style-name="ce10">
            <text:p>800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04" table:style-name="ce10">
            <text:p>800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07" table:style-name="ce10">
            <text:p>8007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11" table:style-name="ce10">
            <text:p>801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12" table:style-name="ce10">
            <text:p>801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13" table:style-name="ce10">
            <text:p>801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14" table:style-name="ce10">
            <text:p>801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15" table:style-name="ce10">
            <text:p>801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16" table:style-name="ce10">
            <text:p>8016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17" table:style-name="ce10">
            <text:p>8017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19" table:style-name="ce10">
            <text:p>8019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21" table:style-name="ce10">
            <text:p>802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22" table:style-name="ce10">
            <text:p>802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23" table:style-name="ce10">
            <text:p>802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24" table:style-name="ce10">
            <text:p>802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25" table:style-name="ce10">
            <text:p>802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26" table:style-name="ce10">
            <text:p>8026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28" table:style-name="ce10">
            <text:p>8028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031" table:style-name="ce10">
            <text:p>803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32" table:style-name="ce10">
            <text:p>803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033" table:style-name="ce10">
            <text:p>803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34" table:style-name="ce10">
            <text:p>803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35" table:style-name="ce10">
            <text:p>803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41" table:style-name="ce10">
            <text:p>8041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042" table:style-name="ce10">
            <text:p>8042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43" table:style-name="ce10">
            <text:p>8043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044" table:style-name="ce10">
            <text:p>8044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5" table:style-name="ce10">
            <text:p>8045</text:p>
          </table:table-cell>
          <table:table-cell office:value-type="float" office:value="193" table:style-name="ce10">
            <text:p>193</text:p>
          </table:table-cell>
          <table:table-cell office:value-type="string" table:style-name="ce3">
            <text:p>Zwoll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50" table:style-name="ce10">
            <text:p>8050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51" table:style-name="ce10">
            <text:p>8051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52" table:style-name="ce10">
            <text:p>8052</text:p>
          </table:table-cell>
          <table:table-cell office:value-type="float" office:value="244" table:style-name="ce10">
            <text:p>244</text:p>
          </table:table-cell>
          <table:table-cell office:value-type="string" table:style-name="ce3">
            <text:p>Hatte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55" table:style-name="ce10">
            <text:p>8055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60" table:style-name="ce10">
            <text:p>8060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1" table:style-name="ce10">
            <text:p>806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4" table:style-name="ce10">
            <text:p>8064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6" table:style-name="ce10">
            <text:p>806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70" table:style-name="ce10">
            <text:p>8070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71" table:style-name="ce10">
            <text:p>8071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072" table:style-name="ce10">
            <text:p>8072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5" table:style-name="ce10">
            <text:p>8075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6" table:style-name="ce10">
            <text:p>8076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077" table:style-name="ce10">
            <text:p>8077</text:p>
          </table:table-cell>
          <table:table-cell office:value-type="float" office:value="302" table:style-name="ce10">
            <text:p>302</text:p>
          </table:table-cell>
          <table:table-cell office:value-type="string" table:style-name="ce3">
            <text:p>Nunspee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079" table:style-name="ce10">
            <text:p>8079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0" table:style-name="ce10">
            <text:p>8080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1" table:style-name="ce10">
            <text:p>8081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2" table:style-name="ce10">
            <text:p>8082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4" table:style-name="ce10">
            <text:p>8084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85" table:style-name="ce10">
            <text:p>8085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Elbur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0" table:style-name="ce10">
            <text:p>8090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1" table:style-name="ce10">
            <text:p>8091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094" table:style-name="ce10">
            <text:p>8094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095" table:style-name="ce10">
            <text:p>8095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6" table:style-name="ce10">
            <text:p>8096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097" table:style-name="ce10">
            <text:p>8097</text:p>
          </table:table-cell>
          <table:table-cell office:value-type="float" office:value="269" table:style-name="ce10">
            <text:p>269</text:p>
          </table:table-cell>
          <table:table-cell office:value-type="string" table:style-name="ce3">
            <text:p>Oldebroe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00" table:style-name="ce10">
            <text:p>810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01" table:style-name="ce10">
            <text:p>810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2" table:style-name="ce10">
            <text:p>8102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103" table:style-name="ce10">
            <text:p>8103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05" table:style-name="ce10">
            <text:p>8105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6" table:style-name="ce10">
            <text:p>8106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07" table:style-name="ce10">
            <text:p>8107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10" table:style-name="ce10">
            <text:p>811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11" table:style-name="ce10">
            <text:p>811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12" table:style-name="ce10">
            <text:p>8112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20" table:style-name="ce10">
            <text:p>8120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21" table:style-name="ce10">
            <text:p>8121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24" table:style-name="ce10">
            <text:p>8124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30" table:style-name="ce10">
            <text:p>8130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31" table:style-name="ce10">
            <text:p>8131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40" table:style-name="ce10">
            <text:p>8140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41" table:style-name="ce10">
            <text:p>8141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44" table:style-name="ce10">
            <text:p>8144</text:p>
          </table:table-cell>
          <table:table-cell office:value-type="float" office:value="177" table:style-name="ce10">
            <text:p>177</text:p>
          </table:table-cell>
          <table:table-cell office:value-type="string" table:style-name="ce3">
            <text:p>Raalt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46" table:style-name="ce10">
            <text:p>8146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47" table:style-name="ce10">
            <text:p>8147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48" table:style-name="ce10">
            <text:p>8148</text:p>
          </table:table-cell>
          <table:table-cell office:value-type="float" office:value="175" table:style-name="ce10">
            <text:p>175</text:p>
          </table:table-cell>
          <table:table-cell office:value-type="string" table:style-name="ce3">
            <text:p>Omm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50" table:style-name="ce10">
            <text:p>8150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51" table:style-name="ce10">
            <text:p>8151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2" table:style-name="ce10">
            <text:p>8152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3" table:style-name="ce10">
            <text:p>8153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4" table:style-name="ce10">
            <text:p>8154</text:p>
          </table:table-cell>
          <table:table-cell office:value-type="float" office:value="148" table:style-name="ce10">
            <text:p>148</text:p>
          </table:table-cell>
          <table:table-cell office:value-type="string" table:style-name="ce3">
            <text:p>Dalf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60" table:style-name="ce10">
            <text:p>8160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1" table:style-name="ce10">
            <text:p>8161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62" table:style-name="ce10">
            <text:p>8162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66" table:style-name="ce10">
            <text:p>8166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67" table:style-name="ce10">
            <text:p>8167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70" table:style-name="ce10">
            <text:p>8170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171" table:style-name="ce10">
            <text:p>8171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172" table:style-name="ce10">
            <text:p>8172</text:p>
          </table:table-cell>
          <table:table-cell office:value-type="float" office:value="232" table:style-name="ce10">
            <text:p>232</text:p>
          </table:table-cell>
          <table:table-cell office:value-type="string" table:style-name="ce3">
            <text:p>Ep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80" table:style-name="ce10">
            <text:p>8180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81" table:style-name="ce10">
            <text:p>8181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190" table:style-name="ce10">
            <text:p>8190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191" table:style-name="ce10">
            <text:p>8191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193" table:style-name="ce10">
            <text:p>8193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194" table:style-name="ce10">
            <text:p>8194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Heer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196" table:style-name="ce10">
            <text:p>8196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198" table:style-name="ce10">
            <text:p>8198</text:p>
          </table:table-cell>
          <table:table-cell office:value-type="float" office:value="1773" table:style-name="ce10">
            <text:p>1773</text:p>
          </table:table-cell>
          <table:table-cell office:value-type="string" table:style-name="ce3">
            <text:p>Olst-Wij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00" table:style-name="ce10">
            <text:p>8200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02" table:style-name="ce10">
            <text:p>820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03" table:style-name="ce10">
            <text:p>820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11" table:style-name="ce10">
            <text:p>821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12" table:style-name="ce10">
            <text:p>821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18" table:style-name="ce10">
            <text:p>8218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9" table:style-name="ce10">
            <text:p>8219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21" table:style-name="ce10">
            <text:p>822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2" table:style-name="ce10">
            <text:p>822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23" table:style-name="ce10">
            <text:p>822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4" table:style-name="ce10">
            <text:p>8224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25" table:style-name="ce10">
            <text:p>8225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26" table:style-name="ce10">
            <text:p>8226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31" table:style-name="ce10">
            <text:p>823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32" table:style-name="ce10">
            <text:p>823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33" table:style-name="ce10">
            <text:p>823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239" table:style-name="ce10">
            <text:p>8239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41" table:style-name="ce10">
            <text:p>8241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42" table:style-name="ce10">
            <text:p>8242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243" table:style-name="ce10">
            <text:p>8243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44" table:style-name="ce10">
            <text:p>8244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245" table:style-name="ce10">
            <text:p>8245</text:p>
          </table:table-cell>
          <table:table-cell office:value-type="float" office:value="995" table:style-name="ce10">
            <text:p>995</text:p>
          </table:table-cell>
          <table:table-cell office:value-type="string" table:style-name="ce3">
            <text:p>Lelysta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0" table:style-name="ce10">
            <text:p>8250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1" table:style-name="ce10">
            <text:p>8251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52" table:style-name="ce10">
            <text:p>8252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253" table:style-name="ce10">
            <text:p>8253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4" table:style-name="ce10">
            <text:p>8254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255" table:style-name="ce10">
            <text:p>8255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56" table:style-name="ce10">
            <text:p>8256</text:p>
          </table:table-cell>
          <table:table-cell office:value-type="float" office:value="303" table:style-name="ce10">
            <text:p>303</text:p>
          </table:table-cell>
          <table:table-cell office:value-type="string" table:style-name="ce3">
            <text:p>Dront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0" table:style-name="ce10">
            <text:p>8260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1" table:style-name="ce10">
            <text:p>8261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262" table:style-name="ce10">
            <text:p>8262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3" table:style-name="ce10">
            <text:p>8263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4" table:style-name="ce10">
            <text:p>8264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265" table:style-name="ce10">
            <text:p>8265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6" table:style-name="ce10">
            <text:p>8266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7" table:style-name="ce10">
            <text:p>8267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69" table:style-name="ce10">
            <text:p>8269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1" table:style-name="ce10">
            <text:p>8271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4" table:style-name="ce10">
            <text:p>8274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5" table:style-name="ce10">
            <text:p>8275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6" table:style-name="ce10">
            <text:p>8276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277" table:style-name="ce10">
            <text:p>8277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8" table:style-name="ce10">
            <text:p>8278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80" table:style-name="ce10">
            <text:p>8280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81" table:style-name="ce10">
            <text:p>828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1" table:style-name="ce10">
            <text:p>8291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3" table:style-name="ce10">
            <text:p>8293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4" table:style-name="ce10">
            <text:p>8294</text:p>
          </table:table-cell>
          <table:table-cell office:value-type="float" office:value="1896" table:style-name="ce10">
            <text:p>1896</text:p>
          </table:table-cell>
          <table:table-cell office:value-type="string" table:style-name="ce3">
            <text:p>Zwartewa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0" table:style-name="ce10">
            <text:p>8300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1" table:style-name="ce10">
            <text:p>8301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02" table:style-name="ce10">
            <text:p>8302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3" table:style-name="ce10">
            <text:p>8303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4" table:style-name="ce10">
            <text:p>8304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05" table:style-name="ce10">
            <text:p>8305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7" table:style-name="ce10">
            <text:p>8307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8" table:style-name="ce10">
            <text:p>8308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09" table:style-name="ce10">
            <text:p>8309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1" table:style-name="ce10">
            <text:p>8311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2" table:style-name="ce10">
            <text:p>8312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3" table:style-name="ce10">
            <text:p>8313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4" table:style-name="ce10">
            <text:p>8314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5" table:style-name="ce10">
            <text:p>8315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16" table:style-name="ce10">
            <text:p>8316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17" table:style-name="ce10">
            <text:p>8317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19" table:style-name="ce10">
            <text:p>8319</text:p>
          </table:table-cell>
          <table:table-cell office:value-type="float" office:value="171" table:style-name="ce10">
            <text:p>171</text:p>
          </table:table-cell>
          <table:table-cell office:value-type="string" table:style-name="ce3">
            <text:p>Noordoostpold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0" table:style-name="ce10">
            <text:p>8320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1" table:style-name="ce10">
            <text:p>8321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2" table:style-name="ce10">
            <text:p>8322</text:p>
          </table:table-cell>
          <table:table-cell office:value-type="float" office:value="184" table:style-name="ce10">
            <text:p>184</text:p>
          </table:table-cell>
          <table:table-cell office:value-type="string" table:style-name="ce3">
            <text:p>Urk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5" table:style-name="ce10">
            <text:p>832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26" table:style-name="ce10">
            <text:p>832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0" table:style-name="ce10">
            <text:p>8330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31" table:style-name="ce10">
            <text:p>833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32" table:style-name="ce10">
            <text:p>833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3" table:style-name="ce10">
            <text:p>833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4" table:style-name="ce10">
            <text:p>833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5" table:style-name="ce10">
            <text:p>833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36" table:style-name="ce10">
            <text:p>833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37" table:style-name="ce10">
            <text:p>833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38" table:style-name="ce10">
            <text:p>8338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39" table:style-name="ce10">
            <text:p>8339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41" table:style-name="ce10">
            <text:p>834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42" table:style-name="ce10">
            <text:p>834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3" table:style-name="ce10">
            <text:p>834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44" table:style-name="ce10">
            <text:p>834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45" table:style-name="ce10">
            <text:p>834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46" table:style-name="ce10">
            <text:p>834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47" table:style-name="ce10">
            <text:p>834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51" table:style-name="ce10">
            <text:p>835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55" table:style-name="ce10">
            <text:p>835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56" table:style-name="ce10">
            <text:p>835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61" table:style-name="ce10">
            <text:p>836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62" table:style-name="ce10">
            <text:p>836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63" table:style-name="ce10">
            <text:p>836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71" table:style-name="ce10">
            <text:p>8371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72" table:style-name="ce10">
            <text:p>8372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73" table:style-name="ce10">
            <text:p>8373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74" table:style-name="ce10">
            <text:p>8374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75" table:style-name="ce10">
            <text:p>8375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76" table:style-name="ce10">
            <text:p>8376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77" table:style-name="ce10">
            <text:p>8377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78" table:style-name="ce10">
            <text:p>8378</text:p>
          </table:table-cell>
          <table:table-cell office:value-type="float" office:value="1708" table:style-name="ce10">
            <text:p>1708</text:p>
          </table:table-cell>
          <table:table-cell office:value-type="string" table:style-name="ce3">
            <text:p>Steenwijk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380" table:style-name="ce10">
            <text:p>8380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1" table:style-name="ce10">
            <text:p>8381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82" table:style-name="ce10">
            <text:p>8382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83" table:style-name="ce10">
            <text:p>8383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84" table:style-name="ce10">
            <text:p>8384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85" table:style-name="ce10">
            <text:p>8385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386" table:style-name="ce10">
            <text:p>8386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387" table:style-name="ce10">
            <text:p>8387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388" table:style-name="ce10">
            <text:p>838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89" table:style-name="ce10">
            <text:p>838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90" table:style-name="ce10">
            <text:p>8390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91" table:style-name="ce10">
            <text:p>839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392" table:style-name="ce10">
            <text:p>839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393" table:style-name="ce10">
            <text:p>8393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394" table:style-name="ce10">
            <text:p>839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5" table:style-name="ce10">
            <text:p>839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396" table:style-name="ce10">
            <text:p>839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397" table:style-name="ce10">
            <text:p>839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8" table:style-name="ce10">
            <text:p>839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0" table:style-name="ce10">
            <text:p>8400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01" table:style-name="ce10">
            <text:p>8401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3" table:style-name="ce10">
            <text:p>8403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04" table:style-name="ce10">
            <text:p>8404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5" table:style-name="ce10">
            <text:p>8405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6" table:style-name="ce10">
            <text:p>8406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7" table:style-name="ce10">
            <text:p>8407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8" table:style-name="ce10">
            <text:p>8408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09" table:style-name="ce10">
            <text:p>8409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10" table:style-name="ce10">
            <text:p>841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1" table:style-name="ce10">
            <text:p>841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12" table:style-name="ce10">
            <text:p>841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13" table:style-name="ce10">
            <text:p>841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14" table:style-name="ce10">
            <text:p>841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15" table:style-name="ce10">
            <text:p>841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20" table:style-name="ce10">
            <text:p>8420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1" table:style-name="ce10">
            <text:p>8421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2" table:style-name="ce10">
            <text:p>8422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23" table:style-name="ce10">
            <text:p>8423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24" table:style-name="ce10">
            <text:p>8424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25" table:style-name="ce10">
            <text:p>8425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26" table:style-name="ce10">
            <text:p>8426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27" table:style-name="ce10">
            <text:p>8427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28" table:style-name="ce10">
            <text:p>8428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30" table:style-name="ce10">
            <text:p>8430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31" table:style-name="ce10">
            <text:p>8431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2" table:style-name="ce10">
            <text:p>8432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33" table:style-name="ce10">
            <text:p>8433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4" table:style-name="ce10">
            <text:p>8434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35" table:style-name="ce10">
            <text:p>8435</text:p>
          </table:table-cell>
          <table:table-cell office:value-type="float" office:value="85" table:style-name="ce10">
            <text:p>85</text:p>
          </table:table-cell>
          <table:table-cell office:value-type="string" table:style-name="ce3">
            <text:p>Oo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7" table:style-name="ce10">
            <text:p>8437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38" table:style-name="ce10">
            <text:p>8438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39" table:style-name="ce10">
            <text:p>8439</text:p>
          </table:table-cell>
          <table:table-cell office:value-type="float" office:value="1701" table:style-name="ce10">
            <text:p>1701</text:p>
          </table:table-cell>
          <table:table-cell office:value-type="string" table:style-name="ce3">
            <text:p>Wester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40" table:style-name="ce10">
            <text:p>844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41" table:style-name="ce10">
            <text:p>844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42" table:style-name="ce10">
            <text:p>844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43" table:style-name="ce10">
            <text:p>844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44" table:style-name="ce10">
            <text:p>844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445" table:style-name="ce10">
            <text:p>844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46" table:style-name="ce10">
            <text:p>8446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47" table:style-name="ce10">
            <text:p>8447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48" table:style-name="ce10">
            <text:p>844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9" table:style-name="ce10">
            <text:p>844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1" table:style-name="ce10">
            <text:p>845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2" table:style-name="ce10">
            <text:p>8452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453" table:style-name="ce10">
            <text:p>8453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4" table:style-name="ce10">
            <text:p>845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5" table:style-name="ce10">
            <text:p>845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56" table:style-name="ce10">
            <text:p>8456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57" table:style-name="ce10">
            <text:p>8457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58" table:style-name="ce10">
            <text:p>845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9" table:style-name="ce10">
            <text:p>845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1" table:style-name="ce10">
            <text:p>84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2" table:style-name="ce10">
            <text:p>846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63" table:style-name="ce10">
            <text:p>84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64" table:style-name="ce10">
            <text:p>84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5" table:style-name="ce10">
            <text:p>84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66" table:style-name="ce10">
            <text:p>84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67" table:style-name="ce10">
            <text:p>84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68" table:style-name="ce10">
            <text:p>8468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69" table:style-name="ce10">
            <text:p>8469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0" table:style-name="ce10">
            <text:p>8470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1" table:style-name="ce10">
            <text:p>847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2" table:style-name="ce10">
            <text:p>847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4" table:style-name="ce10">
            <text:p>847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75" table:style-name="ce10">
            <text:p>847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76" table:style-name="ce10">
            <text:p>847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77" table:style-name="ce10">
            <text:p>847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78" table:style-name="ce10">
            <text:p>847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479" table:style-name="ce10">
            <text:p>847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1" table:style-name="ce10">
            <text:p>8481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482" table:style-name="ce10">
            <text:p>8482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83" table:style-name="ce10">
            <text:p>8483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4" table:style-name="ce10">
            <text:p>8484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485" table:style-name="ce10">
            <text:p>8485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6" table:style-name="ce10">
            <text:p>8486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87" table:style-name="ce10">
            <text:p>8487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88" table:style-name="ce10">
            <text:p>8488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489" table:style-name="ce10">
            <text:p>8489</text:p>
          </table:table-cell>
          <table:table-cell office:value-type="float" office:value="98" table:style-name="ce10">
            <text:p>98</text:p>
          </table:table-cell>
          <table:table-cell office:value-type="string" table:style-name="ce3">
            <text:p>Weststellingwerf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90" table:style-name="ce10">
            <text:p>8490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491" table:style-name="ce10">
            <text:p>8491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493" table:style-name="ce10">
            <text:p>849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494" table:style-name="ce10">
            <text:p>8494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95" table:style-name="ce10">
            <text:p>8495</text:p>
          </table:table-cell>
          <table:table-cell office:value-type="float" office:value="74" table:style-name="ce10">
            <text:p>74</text:p>
          </table:table-cell>
          <table:table-cell office:value-type="string" table:style-name="ce3">
            <text:p>Heerenve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497" table:style-name="ce10">
            <text:p>849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00" table:style-name="ce10">
            <text:p>850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1" table:style-name="ce10">
            <text:p>850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2" table:style-name="ce10">
            <text:p>850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03" table:style-name="ce10">
            <text:p>850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05" table:style-name="ce10">
            <text:p>850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06" table:style-name="ce10">
            <text:p>850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07" table:style-name="ce10">
            <text:p>850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08" table:style-name="ce10">
            <text:p>850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11" table:style-name="ce10">
            <text:p>851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12" table:style-name="ce10">
            <text:p>851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13" table:style-name="ce10">
            <text:p>851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4" table:style-name="ce10">
            <text:p>851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15" table:style-name="ce10">
            <text:p>851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6" table:style-name="ce10">
            <text:p>851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7" table:style-name="ce10">
            <text:p>851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0" table:style-name="ce10">
            <text:p>852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21" table:style-name="ce10">
            <text:p>852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22" table:style-name="ce10">
            <text:p>852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23" table:style-name="ce10">
            <text:p>852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4" table:style-name="ce10">
            <text:p>852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25" table:style-name="ce10">
            <text:p>852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26" table:style-name="ce10">
            <text:p>852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27" table:style-name="ce10">
            <text:p>852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528" table:style-name="ce10">
            <text:p>852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29" table:style-name="ce10">
            <text:p>85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530" table:style-name="ce10">
            <text:p>853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31" table:style-name="ce10">
            <text:p>853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2" table:style-name="ce10">
            <text:p>853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34" table:style-name="ce10">
            <text:p>853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35" table:style-name="ce10">
            <text:p>853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6" table:style-name="ce10">
            <text:p>853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7" table:style-name="ce10">
            <text:p>853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8" table:style-name="ce10">
            <text:p>8538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9" table:style-name="ce10">
            <text:p>8539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41" table:style-name="ce10">
            <text:p>854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42" table:style-name="ce10">
            <text:p>854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50" table:style-name="ce10">
            <text:p>85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1" table:style-name="ce10">
            <text:p>85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52" table:style-name="ce10">
            <text:p>85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3" table:style-name="ce10">
            <text:p>85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554" table:style-name="ce10">
            <text:p>85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6" table:style-name="ce10">
            <text:p>855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560" table:style-name="ce10">
            <text:p>8560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1" table:style-name="ce10">
            <text:p>856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3" table:style-name="ce10">
            <text:p>856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4" table:style-name="ce10">
            <text:p>856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65" table:style-name="ce10">
            <text:p>8565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6" table:style-name="ce10">
            <text:p>8566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67" table:style-name="ce10">
            <text:p>8567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71" table:style-name="ce10">
            <text:p>857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572" table:style-name="ce10">
            <text:p>857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573" table:style-name="ce10">
            <text:p>857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574" table:style-name="ce10">
            <text:p>8574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81" table:style-name="ce10">
            <text:p>8581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582" table:style-name="ce10">
            <text:p>8582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583" table:style-name="ce10">
            <text:p>8583</text:p>
          </table:table-cell>
          <table:table-cell office:value-type="float" office:value="1940" table:style-name="ce10">
            <text:p>1940</text:p>
          </table:table-cell>
          <table:table-cell office:value-type="string" table:style-name="ce3">
            <text:p>De Fryske Marr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584" table:style-name="ce10">
            <text:p>858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00" table:style-name="ce10">
            <text:p>86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1" table:style-name="ce10">
            <text:p>86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02" table:style-name="ce10">
            <text:p>86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3" table:style-name="ce10">
            <text:p>860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04" table:style-name="ce10">
            <text:p>860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05" table:style-name="ce10">
            <text:p>860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06" table:style-name="ce10">
            <text:p>860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07" table:style-name="ce10">
            <text:p>860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08" table:style-name="ce10">
            <text:p>860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1" table:style-name="ce10">
            <text:p>86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12" table:style-name="ce10">
            <text:p>86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3" table:style-name="ce10">
            <text:p>86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4" table:style-name="ce10">
            <text:p>86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5" table:style-name="ce10">
            <text:p>86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6" table:style-name="ce10">
            <text:p>861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17" table:style-name="ce10">
            <text:p>861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18" table:style-name="ce10">
            <text:p>861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20" table:style-name="ce10">
            <text:p>862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1" table:style-name="ce10">
            <text:p>86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2" table:style-name="ce10">
            <text:p>86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23" table:style-name="ce10">
            <text:p>86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624" table:style-name="ce10">
            <text:p>86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625" table:style-name="ce10">
            <text:p>862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26" table:style-name="ce10">
            <text:p>862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627" table:style-name="ce10">
            <text:p>862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28" table:style-name="ce10">
            <text:p>862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629" table:style-name="ce10">
            <text:p>862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1" table:style-name="ce10">
            <text:p>86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32" table:style-name="ce10">
            <text:p>86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33" table:style-name="ce10">
            <text:p>86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635" table:style-name="ce10">
            <text:p>86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6" table:style-name="ce10">
            <text:p>86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37" table:style-name="ce10">
            <text:p>86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41" table:style-name="ce10">
            <text:p>86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642" table:style-name="ce10">
            <text:p>86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644" table:style-name="ce10">
            <text:p>86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647" table:style-name="ce10">
            <text:p>86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50" table:style-name="ce10">
            <text:p>865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651" table:style-name="ce10">
            <text:p>86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658" table:style-name="ce10">
            <text:p>86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00" table:style-name="ce10">
            <text:p>870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01" table:style-name="ce10">
            <text:p>870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02" table:style-name="ce10">
            <text:p>870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0" table:style-name="ce10">
            <text:p>871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11" table:style-name="ce10">
            <text:p>871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3" table:style-name="ce10">
            <text:p>87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15" table:style-name="ce10">
            <text:p>871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1" table:style-name="ce10">
            <text:p>87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2" table:style-name="ce10">
            <text:p>87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23" table:style-name="ce10">
            <text:p>87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0" table:style-name="ce10">
            <text:p>8730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31" table:style-name="ce10">
            <text:p>873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2" table:style-name="ce10">
            <text:p>873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33" table:style-name="ce10">
            <text:p>873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34" table:style-name="ce10">
            <text:p>873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5" table:style-name="ce10">
            <text:p>873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36" table:style-name="ce10">
            <text:p>873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7" table:style-name="ce10">
            <text:p>873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1" table:style-name="ce10">
            <text:p>874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42" table:style-name="ce10">
            <text:p>874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43" table:style-name="ce10">
            <text:p>874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4" table:style-name="ce10">
            <text:p>87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5" table:style-name="ce10">
            <text:p>87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746" table:style-name="ce10">
            <text:p>874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747" table:style-name="ce10">
            <text:p>874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48" table:style-name="ce10">
            <text:p>874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49" table:style-name="ce10">
            <text:p>874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1" table:style-name="ce10">
            <text:p>875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2" table:style-name="ce10">
            <text:p>875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53" table:style-name="ce10">
            <text:p>875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754" table:style-name="ce10">
            <text:p>875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55" table:style-name="ce10">
            <text:p>875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6" table:style-name="ce10">
            <text:p>875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757" table:style-name="ce10">
            <text:p>8757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758" table:style-name="ce10">
            <text:p>8758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9" table:style-name="ce10">
            <text:p>8759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1" table:style-name="ce10">
            <text:p>876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2" table:style-name="ce10">
            <text:p>876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3" table:style-name="ce10">
            <text:p>876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4" table:style-name="ce10">
            <text:p>876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765" table:style-name="ce10">
            <text:p>876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6" table:style-name="ce10">
            <text:p>8766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771" table:style-name="ce10">
            <text:p>877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72" table:style-name="ce10">
            <text:p>877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773" table:style-name="ce10">
            <text:p>877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774" table:style-name="ce10">
            <text:p>877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775" table:style-name="ce10">
            <text:p>877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0" table:style-name="ce10">
            <text:p>880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01" table:style-name="ce10">
            <text:p>880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02" table:style-name="ce10">
            <text:p>880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4" table:style-name="ce10">
            <text:p>880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5" table:style-name="ce10">
            <text:p>880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06" table:style-name="ce10">
            <text:p>880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7" table:style-name="ce10">
            <text:p>880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8" table:style-name="ce10">
            <text:p>880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09" table:style-name="ce10">
            <text:p>8809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1" table:style-name="ce10">
            <text:p>881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2" table:style-name="ce10">
            <text:p>881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13" table:style-name="ce10">
            <text:p>881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4" table:style-name="ce10">
            <text:p>881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6" table:style-name="ce10">
            <text:p>881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21" table:style-name="ce10">
            <text:p>88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22" table:style-name="ce10">
            <text:p>882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23" table:style-name="ce10">
            <text:p>882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30" table:style-name="ce10">
            <text:p>883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31" table:style-name="ce10">
            <text:p>88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32" table:style-name="ce10">
            <text:p>883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33" table:style-name="ce10">
            <text:p>883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34" table:style-name="ce10">
            <text:p>883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35" table:style-name="ce10">
            <text:p>883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41" table:style-name="ce10">
            <text:p>88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42" table:style-name="ce10">
            <text:p>884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3" table:style-name="ce10">
            <text:p>88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4" table:style-name="ce10">
            <text:p>884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45" table:style-name="ce10">
            <text:p>8845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0" table:style-name="ce10">
            <text:p>885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51" table:style-name="ce10">
            <text:p>885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2" table:style-name="ce10">
            <text:p>885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3" table:style-name="ce10">
            <text:p>885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4" table:style-name="ce10">
            <text:p>885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5" table:style-name="ce10">
            <text:p>885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56" table:style-name="ce10">
            <text:p>885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57" table:style-name="ce10">
            <text:p>8857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60" table:style-name="ce10">
            <text:p>8860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61" table:style-name="ce10">
            <text:p>8861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62" table:style-name="ce10">
            <text:p>8862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71" table:style-name="ce10">
            <text:p>8871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872" table:style-name="ce10">
            <text:p>8872</text:p>
          </table:table-cell>
          <table:table-cell office:value-type="float" office:value="72" table:style-name="ce10">
            <text:p>72</text:p>
          </table:table-cell>
          <table:table-cell office:value-type="string" table:style-name="ce3">
            <text:p>Harl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80" table:style-name="ce10">
            <text:p>8880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881" table:style-name="ce10">
            <text:p>8881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882" table:style-name="ce10">
            <text:p>8882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83" table:style-name="ce10">
            <text:p>8883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884" table:style-name="ce10">
            <text:p>8884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885" table:style-name="ce10">
            <text:p>8885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90" table:style-name="ce10">
            <text:p>8890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891" table:style-name="ce10">
            <text:p>8891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892" table:style-name="ce10">
            <text:p>8892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8893" table:style-name="ce10">
            <text:p>8893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894" table:style-name="ce10">
            <text:p>8894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895" table:style-name="ce10">
            <text:p>8895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896" table:style-name="ce10">
            <text:p>8896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7" table:style-name="ce10">
            <text:p>8897</text:p>
          </table:table-cell>
          <table:table-cell office:value-type="float" office:value="93" table:style-name="ce10">
            <text:p>93</text:p>
          </table:table-cell>
          <table:table-cell office:value-type="string" table:style-name="ce3">
            <text:p>Terschelling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9" table:style-name="ce10">
            <text:p>8899</text:p>
          </table:table-cell>
          <table:table-cell office:value-type="float" office:value="96" table:style-name="ce10">
            <text:p>96</text:p>
          </table:table-cell>
          <table:table-cell office:value-type="string" table:style-name="ce3">
            <text:p>Vli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8900" table:style-name="ce10">
            <text:p>890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01" table:style-name="ce10">
            <text:p>890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02" table:style-name="ce10">
            <text:p>890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03" table:style-name="ce10">
            <text:p>890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11" table:style-name="ce10">
            <text:p>891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12" table:style-name="ce10">
            <text:p>891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4" table:style-name="ce10">
            <text:p>891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15" table:style-name="ce10">
            <text:p>891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6" table:style-name="ce10">
            <text:p>891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17" table:style-name="ce10">
            <text:p>891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918" table:style-name="ce10">
            <text:p>891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8919" table:style-name="ce10">
            <text:p>891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8921" table:style-name="ce10">
            <text:p>892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22" table:style-name="ce10">
            <text:p>892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23" table:style-name="ce10">
            <text:p>892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4" table:style-name="ce10">
            <text:p>892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5" table:style-name="ce10">
            <text:p>892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26" table:style-name="ce10">
            <text:p>892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27" table:style-name="ce10">
            <text:p>892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31" table:style-name="ce10">
            <text:p>893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2" table:style-name="ce10">
            <text:p>893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33" table:style-name="ce10">
            <text:p>893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8934" table:style-name="ce10">
            <text:p>893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8935" table:style-name="ce10">
            <text:p>893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8936" table:style-name="ce10">
            <text:p>893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37" table:style-name="ce10">
            <text:p>893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8938" table:style-name="ce10">
            <text:p>893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8939" table:style-name="ce10">
            <text:p>893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8941" table:style-name="ce10">
            <text:p>894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0" table:style-name="ce10">
            <text:p>900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01" table:style-name="ce10">
            <text:p>900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03" table:style-name="ce10">
            <text:p>900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04" table:style-name="ce10">
            <text:p>900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005" table:style-name="ce10">
            <text:p>900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06" table:style-name="ce10">
            <text:p>900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7" table:style-name="ce10">
            <text:p>900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08" table:style-name="ce10">
            <text:p>900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09" table:style-name="ce10">
            <text:p>900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1" table:style-name="ce10">
            <text:p>901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2" table:style-name="ce10">
            <text:p>9012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3" table:style-name="ce10">
            <text:p>9013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14" table:style-name="ce10">
            <text:p>9014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1" table:style-name="ce10">
            <text:p>9021</text:p>
          </table:table-cell>
          <table:table-cell office:value-type="float" office:value="1900" table:style-name="ce10">
            <text:p>1900</text:p>
          </table:table-cell>
          <table:table-cell office:value-type="string" table:style-name="ce3">
            <text:p>Súdwest-Fryslâ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2" table:style-name="ce10">
            <text:p>902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3" table:style-name="ce10">
            <text:p>902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4" table:style-name="ce10">
            <text:p>902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25" table:style-name="ce10">
            <text:p>902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26" table:style-name="ce10">
            <text:p>902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27" table:style-name="ce10">
            <text:p>902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31" table:style-name="ce10">
            <text:p>903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32" table:style-name="ce10">
            <text:p>903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33" table:style-name="ce10">
            <text:p>903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4" table:style-name="ce10">
            <text:p>903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35" table:style-name="ce10">
            <text:p>903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6" table:style-name="ce10">
            <text:p>903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7" table:style-name="ce10">
            <text:p>903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8" table:style-name="ce10">
            <text:p>903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0" table:style-name="ce10">
            <text:p>9040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41" table:style-name="ce10">
            <text:p>9041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3" table:style-name="ce10">
            <text:p>9043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44" table:style-name="ce10">
            <text:p>9044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5" table:style-name="ce10">
            <text:p>904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47" table:style-name="ce10">
            <text:p>904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50" table:style-name="ce10">
            <text:p>9050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51" table:style-name="ce10">
            <text:p>905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53" table:style-name="ce10">
            <text:p>905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54" table:style-name="ce10">
            <text:p>905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55" table:style-name="ce10">
            <text:p>905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56" table:style-name="ce10">
            <text:p>905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57" table:style-name="ce10">
            <text:p>905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60" table:style-name="ce10">
            <text:p>906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1" table:style-name="ce10">
            <text:p>906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2" table:style-name="ce10">
            <text:p>9062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63" table:style-name="ce10">
            <text:p>9063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64" table:style-name="ce10">
            <text:p>906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67" table:style-name="ce10">
            <text:p>9067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071" table:style-name="ce10">
            <text:p>907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072" table:style-name="ce10">
            <text:p>9072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3" table:style-name="ce10">
            <text:p>90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4" table:style-name="ce10">
            <text:p>90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5" table:style-name="ce10">
            <text:p>9075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6" table:style-name="ce10">
            <text:p>9076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7" table:style-name="ce10">
            <text:p>9077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8" table:style-name="ce10">
            <text:p>9078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79" table:style-name="ce10">
            <text:p>9079</text:p>
          </table:table-cell>
          <table:table-cell office:value-type="float" office:value="1949" table:style-name="ce10">
            <text:p>1949</text:p>
          </table:table-cell>
          <table:table-cell office:value-type="string" table:style-name="ce3">
            <text:p>Waadhoek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1" table:style-name="ce10">
            <text:p>9081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082" table:style-name="ce10">
            <text:p>9082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83" table:style-name="ce10">
            <text:p>9083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084" table:style-name="ce10">
            <text:p>9084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85" table:style-name="ce10">
            <text:p>9085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086" table:style-name="ce10">
            <text:p>9086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087" table:style-name="ce10">
            <text:p>9087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88" table:style-name="ce10">
            <text:p>9088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089" table:style-name="ce10">
            <text:p>9089</text:p>
          </table:table-cell>
          <table:table-cell office:value-type="float" office:value="80" table:style-name="ce10">
            <text:p>80</text:p>
          </table:table-cell>
          <table:table-cell office:value-type="string" table:style-name="ce3">
            <text:p>Leeuward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091" table:style-name="ce10">
            <text:p>909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00" table:style-name="ce10">
            <text:p>910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1" table:style-name="ce10">
            <text:p>910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2" table:style-name="ce10">
            <text:p>910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3" table:style-name="ce10">
            <text:p>910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4" table:style-name="ce10">
            <text:p>9104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5" table:style-name="ce10">
            <text:p>9105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6" table:style-name="ce10">
            <text:p>9106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107" table:style-name="ce10">
            <text:p>910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8" table:style-name="ce10">
            <text:p>9108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9" table:style-name="ce10">
            <text:p>9109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1" table:style-name="ce10">
            <text:p>911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2" table:style-name="ce10">
            <text:p>911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13" table:style-name="ce10">
            <text:p>9113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14" table:style-name="ce10">
            <text:p>9114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1" table:style-name="ce10">
            <text:p>912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22" table:style-name="ce10">
            <text:p>912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3" table:style-name="ce10">
            <text:p>912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24" table:style-name="ce10">
            <text:p>912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25" table:style-name="ce10">
            <text:p>912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1" table:style-name="ce10">
            <text:p>913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2" table:style-name="ce10">
            <text:p>913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3" table:style-name="ce10">
            <text:p>913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4" table:style-name="ce10">
            <text:p>913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5" table:style-name="ce10">
            <text:p>913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6" table:style-name="ce10">
            <text:p>913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37" table:style-name="ce10">
            <text:p>913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38" table:style-name="ce10">
            <text:p>913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1" table:style-name="ce10">
            <text:p>914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2" table:style-name="ce10">
            <text:p>914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3" table:style-name="ce10">
            <text:p>914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4" table:style-name="ce10">
            <text:p>914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5" table:style-name="ce10">
            <text:p>914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6" table:style-name="ce10">
            <text:p>914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7" table:style-name="ce10">
            <text:p>914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8" table:style-name="ce10">
            <text:p>914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50" table:style-name="ce10">
            <text:p>915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1" table:style-name="ce10">
            <text:p>91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2" table:style-name="ce10">
            <text:p>91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3" table:style-name="ce10">
            <text:p>91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4" table:style-name="ce10">
            <text:p>915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5" table:style-name="ce10">
            <text:p>915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6" table:style-name="ce10">
            <text:p>915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0" table:style-name="ce10">
            <text:p>9160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1" table:style-name="ce10">
            <text:p>9161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2" table:style-name="ce10">
            <text:p>9162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3" table:style-name="ce10">
            <text:p>9163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4" table:style-name="ce10">
            <text:p>9164</text:p>
          </table:table-cell>
          <table:table-cell office:value-type="float" office:value="60" table:style-name="ce10">
            <text:p>60</text:p>
          </table:table-cell>
          <table:table-cell office:value-type="string" table:style-name="ce3">
            <text:p>Am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66" table:style-name="ce10">
            <text:p>9166</text:p>
          </table:table-cell>
          <table:table-cell office:value-type="float" office:value="88" table:style-name="ce10">
            <text:p>88</text:p>
          </table:table-cell>
          <table:table-cell office:value-type="string" table:style-name="ce3">
            <text:p>Schiermonnikoog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171" table:style-name="ce10">
            <text:p>917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2" table:style-name="ce10">
            <text:p>917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3" table:style-name="ce10">
            <text:p>917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174" table:style-name="ce10">
            <text:p>917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175" table:style-name="ce10">
            <text:p>917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176" table:style-name="ce10">
            <text:p>917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7" table:style-name="ce10">
            <text:p>917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8" table:style-name="ce10">
            <text:p>917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0" table:style-name="ce10">
            <text:p>9200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01" table:style-name="ce10">
            <text:p>920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2" table:style-name="ce10">
            <text:p>920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3" table:style-name="ce10">
            <text:p>920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204" table:style-name="ce10">
            <text:p>9204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05" table:style-name="ce10">
            <text:p>9205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6" table:style-name="ce10">
            <text:p>9206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7" table:style-name="ce10">
            <text:p>920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11" table:style-name="ce10">
            <text:p>921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2" table:style-name="ce10">
            <text:p>921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13" table:style-name="ce10">
            <text:p>921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214" table:style-name="ce10">
            <text:p>9214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215" table:style-name="ce10">
            <text:p>9215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216" table:style-name="ce10">
            <text:p>9216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17" table:style-name="ce10">
            <text:p>9217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18" table:style-name="ce10">
            <text:p>9218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19" table:style-name="ce10">
            <text:p>9219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21" table:style-name="ce10">
            <text:p>9221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22" table:style-name="ce10">
            <text:p>9222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23" table:style-name="ce10">
            <text:p>9223</text:p>
          </table:table-cell>
          <table:table-cell office:value-type="float" office:value="90" table:style-name="ce10">
            <text:p>90</text:p>
          </table:table-cell>
          <table:table-cell office:value-type="string" table:style-name="ce3">
            <text:p>Smallinger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30" table:style-name="ce10">
            <text:p>9230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31" table:style-name="ce10">
            <text:p>923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33" table:style-name="ce10">
            <text:p>923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0" table:style-name="ce10">
            <text:p>9240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1" table:style-name="ce10">
            <text:p>9241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3" table:style-name="ce10">
            <text:p>9243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4" table:style-name="ce10">
            <text:p>9244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245" table:style-name="ce10">
            <text:p>9245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6" table:style-name="ce10">
            <text:p>9246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247" table:style-name="ce10">
            <text:p>9247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8" table:style-name="ce10">
            <text:p>9248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49" table:style-name="ce10">
            <text:p>9249</text:p>
          </table:table-cell>
          <table:table-cell office:value-type="float" office:value="86" table:style-name="ce10">
            <text:p>86</text:p>
          </table:table-cell>
          <table:table-cell office:value-type="string" table:style-name="ce3">
            <text:p>Opster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0" table:style-name="ce10">
            <text:p>925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1" table:style-name="ce10">
            <text:p>925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4" table:style-name="ce10">
            <text:p>925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5" table:style-name="ce10">
            <text:p>9255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6" table:style-name="ce10">
            <text:p>9256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257" table:style-name="ce10">
            <text:p>9257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58" table:style-name="ce10">
            <text:p>9258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0" table:style-name="ce10">
            <text:p>9260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1" table:style-name="ce10">
            <text:p>9261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2" table:style-name="ce10">
            <text:p>9262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3" table:style-name="ce10">
            <text:p>9263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4" table:style-name="ce10">
            <text:p>9264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265" table:style-name="ce10">
            <text:p>9265</text:p>
          </table:table-cell>
          <table:table-cell office:value-type="float" office:value="737" table:style-name="ce10">
            <text:p>737</text:p>
          </table:table-cell>
          <table:table-cell office:value-type="string" table:style-name="ce3">
            <text:p>Tytsjerkster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69" table:style-name="ce10">
            <text:p>9269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70" table:style-name="ce10">
            <text:p>9270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71" table:style-name="ce10">
            <text:p>9271</text:p>
          </table:table-cell>
          <table:table-cell office:value-type="float" office:value="1891" table:style-name="ce10">
            <text:p>1891</text:p>
          </table:table-cell>
          <table:table-cell office:value-type="string" table:style-name="ce3">
            <text:p>Dantumadie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0" table:style-name="ce10">
            <text:p>9280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1" table:style-name="ce10">
            <text:p>928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3" table:style-name="ce10">
            <text:p>928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4" table:style-name="ce10">
            <text:p>9284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5" table:style-name="ce10">
            <text:p>9285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6" table:style-name="ce10">
            <text:p>9286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7" table:style-name="ce10">
            <text:p>9287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8" table:style-name="ce10">
            <text:p>9288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89" table:style-name="ce10">
            <text:p>9289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0" table:style-name="ce10">
            <text:p>9290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1" table:style-name="ce10">
            <text:p>929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2" table:style-name="ce10">
            <text:p>929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3" table:style-name="ce10">
            <text:p>929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4" table:style-name="ce10">
            <text:p>9294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5" table:style-name="ce10">
            <text:p>9295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6" table:style-name="ce10">
            <text:p>9296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7" table:style-name="ce10">
            <text:p>9297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298" table:style-name="ce10">
            <text:p>9298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9" table:style-name="ce10">
            <text:p>9299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0" table:style-name="ce10">
            <text:p>930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1" table:style-name="ce10">
            <text:p>930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2" table:style-name="ce10">
            <text:p>930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4" table:style-name="ce10">
            <text:p>930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05" table:style-name="ce10">
            <text:p>930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06" table:style-name="ce10">
            <text:p>9306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07" table:style-name="ce10">
            <text:p>9307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11" table:style-name="ce10">
            <text:p>931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12" table:style-name="ce10">
            <text:p>931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13" table:style-name="ce10">
            <text:p>931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14" table:style-name="ce10">
            <text:p>931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315" table:style-name="ce10">
            <text:p>931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20" table:style-name="ce10">
            <text:p>932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21" table:style-name="ce10">
            <text:p>932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30" table:style-name="ce10">
            <text:p>9330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31" table:style-name="ce10">
            <text:p>933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33" table:style-name="ce10">
            <text:p>933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34" table:style-name="ce10">
            <text:p>9334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35" table:style-name="ce10">
            <text:p>9335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336" table:style-name="ce10">
            <text:p>9336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37" table:style-name="ce10">
            <text:p>9337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341" table:style-name="ce10">
            <text:p>9341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42" table:style-name="ce10">
            <text:p>9342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43" table:style-name="ce10">
            <text:p>9343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0" table:style-name="ce10">
            <text:p>935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1" table:style-name="ce10">
            <text:p>935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4" table:style-name="ce10">
            <text:p>935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55" table:style-name="ce10">
            <text:p>935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356" table:style-name="ce10">
            <text:p>935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359" table:style-name="ce10">
            <text:p>9359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361" table:style-name="ce10">
            <text:p>93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2" table:style-name="ce10">
            <text:p>93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3" table:style-name="ce10">
            <text:p>93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4" table:style-name="ce10">
            <text:p>93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365" table:style-name="ce10">
            <text:p>93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366" table:style-name="ce10">
            <text:p>93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367" table:style-name="ce10">
            <text:p>9367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00" table:style-name="ce10">
            <text:p>9400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1" table:style-name="ce10">
            <text:p>9401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02" table:style-name="ce10">
            <text:p>9402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03" table:style-name="ce10">
            <text:p>9403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4" table:style-name="ce10">
            <text:p>9404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05" table:style-name="ce10">
            <text:p>9405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06" table:style-name="ce10">
            <text:p>9406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07" table:style-name="ce10">
            <text:p>9407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08" table:style-name="ce10">
            <text:p>9408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09" table:style-name="ce10">
            <text:p>9409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10" table:style-name="ce10">
            <text:p>941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1" table:style-name="ce10">
            <text:p>941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2" table:style-name="ce10">
            <text:p>941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13" table:style-name="ce10">
            <text:p>941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4" table:style-name="ce10">
            <text:p>9414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15" table:style-name="ce10">
            <text:p>9415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6" table:style-name="ce10">
            <text:p>9416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7" table:style-name="ce10">
            <text:p>941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18" table:style-name="ce10">
            <text:p>941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19" table:style-name="ce10">
            <text:p>9419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20" table:style-name="ce10">
            <text:p>942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21" table:style-name="ce10">
            <text:p>942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22" table:style-name="ce10">
            <text:p>942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23" table:style-name="ce10">
            <text:p>942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30" table:style-name="ce10">
            <text:p>9430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31" table:style-name="ce10">
            <text:p>943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32" table:style-name="ce10">
            <text:p>943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3" table:style-name="ce10">
            <text:p>9433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4" table:style-name="ce10">
            <text:p>9434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35" table:style-name="ce10">
            <text:p>9435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6" table:style-name="ce10">
            <text:p>9436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37" table:style-name="ce10">
            <text:p>9437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38" table:style-name="ce10">
            <text:p>9438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39" table:style-name="ce10">
            <text:p>9439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41" table:style-name="ce10">
            <text:p>9441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42" table:style-name="ce10">
            <text:p>9442</text:p>
          </table:table-cell>
          <table:table-cell office:value-type="float" office:value="1731" table:style-name="ce10">
            <text:p>1731</text:p>
          </table:table-cell>
          <table:table-cell office:value-type="string" table:style-name="ce3">
            <text:p>Midden-Drenth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43" table:style-name="ce10">
            <text:p>944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44" table:style-name="ce10">
            <text:p>944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45" table:style-name="ce10">
            <text:p>944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46" table:style-name="ce10">
            <text:p>944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47" table:style-name="ce10">
            <text:p>944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48" table:style-name="ce10">
            <text:p>944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49" table:style-name="ce10">
            <text:p>944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0" table:style-name="ce10">
            <text:p>9450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51" table:style-name="ce10">
            <text:p>945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52" table:style-name="ce10">
            <text:p>945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53" table:style-name="ce10">
            <text:p>945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54" table:style-name="ce10">
            <text:p>94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55" table:style-name="ce10">
            <text:p>94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56" table:style-name="ce10">
            <text:p>94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7" table:style-name="ce10">
            <text:p>94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8" table:style-name="ce10">
            <text:p>94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59" table:style-name="ce10">
            <text:p>94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60" table:style-name="ce10">
            <text:p>9460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61" table:style-name="ce10">
            <text:p>946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62" table:style-name="ce10">
            <text:p>946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63" table:style-name="ce10">
            <text:p>9463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64" table:style-name="ce10">
            <text:p>946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65" table:style-name="ce10">
            <text:p>946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66" table:style-name="ce10">
            <text:p>946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67" table:style-name="ce10">
            <text:p>946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468" table:style-name="ce10">
            <text:p>946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69" table:style-name="ce10">
            <text:p>946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70" table:style-name="ce10">
            <text:p>947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71" table:style-name="ce10">
            <text:p>947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72" table:style-name="ce10">
            <text:p>9472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3" table:style-name="ce10">
            <text:p>947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74" table:style-name="ce10">
            <text:p>947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75" table:style-name="ce10">
            <text:p>947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79" table:style-name="ce10">
            <text:p>9479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0" table:style-name="ce10">
            <text:p>948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1" table:style-name="ce10">
            <text:p>948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82" table:style-name="ce10">
            <text:p>9482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483" table:style-name="ce10">
            <text:p>948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4" table:style-name="ce10">
            <text:p>948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5" table:style-name="ce10">
            <text:p>948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86" table:style-name="ce10">
            <text:p>9486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487" table:style-name="ce10">
            <text:p>9487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8" table:style-name="ce10">
            <text:p>9488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89" table:style-name="ce10">
            <text:p>9489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491" table:style-name="ce10">
            <text:p>949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492" table:style-name="ce10">
            <text:p>9492</text:p>
          </table:table-cell>
          <table:table-cell office:value-type="float" office:value="106" table:style-name="ce10">
            <text:p>106</text:p>
          </table:table-cell>
          <table:table-cell office:value-type="string" table:style-name="ce3">
            <text:p>Ass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93" table:style-name="ce10">
            <text:p>9493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494" table:style-name="ce10">
            <text:p>9494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495" table:style-name="ce10">
            <text:p>949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496" table:style-name="ce10">
            <text:p>9496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497" table:style-name="ce10">
            <text:p>9497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00" table:style-name="ce10">
            <text:p>950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01" table:style-name="ce10">
            <text:p>950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03" table:style-name="ce10">
            <text:p>9503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11" table:style-name="ce10">
            <text:p>9511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12" table:style-name="ce10">
            <text:p>9512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14" table:style-name="ce10">
            <text:p>951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15" table:style-name="ce10">
            <text:p>951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20" table:style-name="ce10">
            <text:p>9520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1" table:style-name="ce10">
            <text:p>952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3" table:style-name="ce10">
            <text:p>952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4" table:style-name="ce10">
            <text:p>952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25" table:style-name="ce10">
            <text:p>952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6" table:style-name="ce10">
            <text:p>952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27" table:style-name="ce10">
            <text:p>952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28" table:style-name="ce10">
            <text:p>9528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30" table:style-name="ce10">
            <text:p>9530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31" table:style-name="ce10">
            <text:p>953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33" table:style-name="ce10">
            <text:p>953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34" table:style-name="ce10">
            <text:p>953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35" table:style-name="ce10">
            <text:p>9535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36" table:style-name="ce10">
            <text:p>9536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37" table:style-name="ce10">
            <text:p>9537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540" table:style-name="ce10">
            <text:p>954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41" table:style-name="ce10">
            <text:p>954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45" table:style-name="ce10">
            <text:p>9545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50" table:style-name="ce10">
            <text:p>955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51" table:style-name="ce10">
            <text:p>955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60" table:style-name="ce10">
            <text:p>9560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561" table:style-name="ce10">
            <text:p>9561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63" table:style-name="ce10">
            <text:p>9563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64" table:style-name="ce10">
            <text:p>956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66" table:style-name="ce10">
            <text:p>9566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71" table:style-name="ce10">
            <text:p>9571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73" table:style-name="ce10">
            <text:p>9573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574" table:style-name="ce10">
            <text:p>9574</text:p>
          </table:table-cell>
          <table:table-cell office:value-type="float" office:value="1681" table:style-name="ce10">
            <text:p>1681</text:p>
          </table:table-cell>
          <table:table-cell office:value-type="string" table:style-name="ce3">
            <text:p>Borger-Odoor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580" table:style-name="ce10">
            <text:p>958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81" table:style-name="ce10">
            <text:p>958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584" table:style-name="ce10">
            <text:p>9584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585" table:style-name="ce10">
            <text:p>9585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590" table:style-name="ce10">
            <text:p>9590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591" table:style-name="ce10">
            <text:p>959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0" table:style-name="ce10">
            <text:p>960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1" table:style-name="ce10">
            <text:p>960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2" table:style-name="ce10">
            <text:p>9602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03" table:style-name="ce10">
            <text:p>960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5" table:style-name="ce10">
            <text:p>960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06" table:style-name="ce10">
            <text:p>960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07" table:style-name="ce10">
            <text:p>960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08" table:style-name="ce10">
            <text:p>960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09" table:style-name="ce10">
            <text:p>960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10" table:style-name="ce10">
            <text:p>961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11" table:style-name="ce10">
            <text:p>961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3" table:style-name="ce10">
            <text:p>961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4" table:style-name="ce10">
            <text:p>961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5" table:style-name="ce10">
            <text:p>961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16" table:style-name="ce10">
            <text:p>961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17" table:style-name="ce10">
            <text:p>961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8" table:style-name="ce10">
            <text:p>961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19" table:style-name="ce10">
            <text:p>961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0" table:style-name="ce10">
            <text:p>9620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1" table:style-name="ce10">
            <text:p>962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2" table:style-name="ce10">
            <text:p>962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23" table:style-name="ce10">
            <text:p>962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24" table:style-name="ce10">
            <text:p>9624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25" table:style-name="ce10">
            <text:p>962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26" table:style-name="ce10">
            <text:p>962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27" table:style-name="ce10">
            <text:p>9627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8" table:style-name="ce10">
            <text:p>9628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29" table:style-name="ce10">
            <text:p>962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31" table:style-name="ce10">
            <text:p>9631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32" table:style-name="ce10">
            <text:p>9632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33" table:style-name="ce10">
            <text:p>9633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635" table:style-name="ce10">
            <text:p>9635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36" table:style-name="ce10">
            <text:p>9636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0" table:style-name="ce10">
            <text:p>9640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1" table:style-name="ce10">
            <text:p>9641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2" table:style-name="ce10">
            <text:p>9642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44" table:style-name="ce10">
            <text:p>9644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45" table:style-name="ce10">
            <text:p>9645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46" table:style-name="ce10">
            <text:p>9646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8" table:style-name="ce10">
            <text:p>9648</text:p>
          </table:table-cell>
          <table:table-cell office:value-type="float" office:value="47" table:style-name="ce10">
            <text:p>47</text:p>
          </table:table-cell>
          <table:table-cell office:value-type="string" table:style-name="ce3">
            <text:p>Veendam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49" table:style-name="ce10">
            <text:p>964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51" table:style-name="ce10">
            <text:p>9651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54" table:style-name="ce10">
            <text:p>9654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55" table:style-name="ce10">
            <text:p>9655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56" table:style-name="ce10">
            <text:p>9656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57" table:style-name="ce10">
            <text:p>9657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8" table:style-name="ce10">
            <text:p>9658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9" table:style-name="ce10">
            <text:p>9659</text:p>
          </table:table-cell>
          <table:table-cell office:value-type="float" office:value="1680" table:style-name="ce10">
            <text:p>1680</text:p>
          </table:table-cell>
          <table:table-cell office:value-type="string" table:style-name="ce3">
            <text:p>Aa en Hunze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61" table:style-name="ce10">
            <text:p>9661</text:p>
          </table:table-cell>
          <table:table-cell office:value-type="float" office:value="37" table:style-name="ce10">
            <text:p>37</text:p>
          </table:table-cell>
          <table:table-cell office:value-type="string" table:style-name="ce3">
            <text:p>Stadskanaal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63" table:style-name="ce10">
            <text:p>9663</text:p>
          </table:table-cell>
          <table:table-cell office:value-type="float" office:value="765" table:style-name="ce10">
            <text:p>765</text:p>
          </table:table-cell>
          <table:table-cell office:value-type="string" table:style-name="ce3">
            <text:p>Pekel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65" table:style-name="ce10">
            <text:p>9665</text:p>
          </table:table-cell>
          <table:table-cell office:value-type="float" office:value="765" table:style-name="ce10">
            <text:p>765</text:p>
          </table:table-cell>
          <table:table-cell office:value-type="string" table:style-name="ce3">
            <text:p>Pekel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70" table:style-name="ce10">
            <text:p>9670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71" table:style-name="ce10">
            <text:p>967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2" table:style-name="ce10">
            <text:p>967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673" table:style-name="ce10">
            <text:p>967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74" table:style-name="ce10">
            <text:p>967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75" table:style-name="ce10">
            <text:p>9675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677" table:style-name="ce10">
            <text:p>9677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78" table:style-name="ce10">
            <text:p>9678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79" table:style-name="ce10">
            <text:p>9679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80" table:style-name="ce10">
            <text:p>9680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681" table:style-name="ce10">
            <text:p>968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82" table:style-name="ce10">
            <text:p>968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84" table:style-name="ce10">
            <text:p>968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85" table:style-name="ce10">
            <text:p>9685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86" table:style-name="ce10">
            <text:p>9686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687" table:style-name="ce10">
            <text:p>9687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88" table:style-name="ce10">
            <text:p>9688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691" table:style-name="ce10">
            <text:p>9691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693" table:style-name="ce10">
            <text:p>969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95" table:style-name="ce10">
            <text:p>9695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696" table:style-name="ce10">
            <text:p>9696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97" table:style-name="ce10">
            <text:p>9697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698" table:style-name="ce10">
            <text:p>9698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699" table:style-name="ce10">
            <text:p>9699</text:p>
          </table:table-cell>
          <table:table-cell office:value-type="float" office:value="1950" table:style-name="ce10">
            <text:p>1950</text:p>
          </table:table-cell>
          <table:table-cell office:value-type="string" table:style-name="ce3">
            <text:p>Westerwolde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00" table:style-name="ce10">
            <text:p>970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1" table:style-name="ce10">
            <text:p>970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2" table:style-name="ce10">
            <text:p>970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3" table:style-name="ce10">
            <text:p>970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04" table:style-name="ce10">
            <text:p>970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11" table:style-name="ce10">
            <text:p>971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12" table:style-name="ce10">
            <text:p>971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13" table:style-name="ce10">
            <text:p>971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4" table:style-name="ce10">
            <text:p>971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5" table:style-name="ce10">
            <text:p>971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16" table:style-name="ce10">
            <text:p>971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17" table:style-name="ce10">
            <text:p>971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18" table:style-name="ce10">
            <text:p>971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1" table:style-name="ce10">
            <text:p>972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22" table:style-name="ce10">
            <text:p>972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23" table:style-name="ce10">
            <text:p>972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4" table:style-name="ce10">
            <text:p>972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5" table:style-name="ce10">
            <text:p>972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26" table:style-name="ce10">
            <text:p>972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27" table:style-name="ce10">
            <text:p>972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28" table:style-name="ce10">
            <text:p>972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31" table:style-name="ce10">
            <text:p>973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32" table:style-name="ce10">
            <text:p>973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33" table:style-name="ce10">
            <text:p>973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34" table:style-name="ce10">
            <text:p>973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35" table:style-name="ce10">
            <text:p>973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36" table:style-name="ce10">
            <text:p>973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37" table:style-name="ce10">
            <text:p>973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38" table:style-name="ce10">
            <text:p>973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41" table:style-name="ce10">
            <text:p>974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2" table:style-name="ce10">
            <text:p>974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3" table:style-name="ce10">
            <text:p>974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744" table:style-name="ce10">
            <text:p>974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45" table:style-name="ce10">
            <text:p>974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746" table:style-name="ce10">
            <text:p>974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7" table:style-name="ce10">
            <text:p>974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49" table:style-name="ce10">
            <text:p>9749</text:p>
          </table:table-cell>
          <table:table-cell office:value-type="float" office:value="1699" table:style-name="ce10">
            <text:p>1699</text:p>
          </table:table-cell>
          <table:table-cell office:value-type="string" table:style-name="ce3">
            <text:p>Noordenvel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50" table:style-name="ce10">
            <text:p>975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51" table:style-name="ce10">
            <text:p>975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52" table:style-name="ce10">
            <text:p>975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53" table:style-name="ce10">
            <text:p>975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55" table:style-name="ce10">
            <text:p>975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56" table:style-name="ce10">
            <text:p>975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60" table:style-name="ce10">
            <text:p>9760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61" table:style-name="ce10">
            <text:p>9761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float" office:value="9765" table:style-name="ce10">
            <text:p>9765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66" table:style-name="ce10">
            <text:p>9766</text:p>
          </table:table-cell>
          <table:table-cell office:value-type="float" office:value="1730" table:style-name="ce10">
            <text:p>1730</text:p>
          </table:table-cell>
          <table:table-cell office:value-type="string" table:style-name="ce3">
            <text:p>Tynaarlo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1" table:style-name="ce10">
            <text:p>97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3" table:style-name="ce10">
            <text:p>97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4" table:style-name="ce10">
            <text:p>97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0" table:style-name="ce10">
            <text:p>97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1" table:style-name="ce10">
            <text:p>97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4" table:style-name="ce10">
            <text:p>97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85" table:style-name="ce10">
            <text:p>97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0" table:style-name="ce10">
            <text:p>9790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791" table:style-name="ce10">
            <text:p>9791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92" table:style-name="ce10">
            <text:p>9792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93" table:style-name="ce10">
            <text:p>9793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794" table:style-name="ce10">
            <text:p>9794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5" table:style-name="ce10">
            <text:p>9795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796" table:style-name="ce10">
            <text:p>9796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797" table:style-name="ce10">
            <text:p>9797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798" table:style-name="ce10">
            <text:p>9798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Groningen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800" table:style-name="ce10">
            <text:p>980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1" table:style-name="ce10">
            <text:p>980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4" table:style-name="ce10">
            <text:p>980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05" table:style-name="ce10">
            <text:p>980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1" table:style-name="ce10">
            <text:p>981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2" table:style-name="ce10">
            <text:p>981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21" table:style-name="ce10">
            <text:p>982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2" table:style-name="ce10">
            <text:p>982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4" table:style-name="ce10">
            <text:p>982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825" table:style-name="ce10">
            <text:p>982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827" table:style-name="ce10">
            <text:p>9827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828" table:style-name="ce10">
            <text:p>9828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31" table:style-name="ce10">
            <text:p>983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32" table:style-name="ce10">
            <text:p>983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833" table:style-name="ce10">
            <text:p>983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1" table:style-name="ce10">
            <text:p>984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2" table:style-name="ce10">
            <text:p>984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3" table:style-name="ce10">
            <text:p>984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4" table:style-name="ce10">
            <text:p>984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5" table:style-name="ce10">
            <text:p>984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851" table:style-name="ce10">
            <text:p>9851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52" table:style-name="ce10">
            <text:p>9852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53" table:style-name="ce10">
            <text:p>9853</text:p>
          </table:table-cell>
          <table:table-cell office:value-type="float" office:value="1970" table:style-name="ce10">
            <text:p>1970</text:p>
          </table:table-cell>
          <table:table-cell office:value-type="string" table:style-name="ce3">
            <text:p>Noardeast-Frysla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0" table:style-name="ce10">
            <text:p>9860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1" table:style-name="ce10">
            <text:p>986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2" table:style-name="ce10">
            <text:p>986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3" table:style-name="ce10">
            <text:p>986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4" table:style-name="ce10">
            <text:p>986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5" table:style-name="ce10">
            <text:p>986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66" table:style-name="ce10">
            <text:p>986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1" table:style-name="ce10">
            <text:p>9871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2" table:style-name="ce10">
            <text:p>9872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73" table:style-name="ce10">
            <text:p>9873</text:p>
          </table:table-cell>
          <table:table-cell office:value-type="float" office:value="59" table:style-name="ce10">
            <text:p>59</text:p>
          </table:table-cell>
          <table:table-cell office:value-type="string" table:style-name="ce3">
            <text:p>Achtkarspelen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1" table:style-name="ce10">
            <text:p>988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2" table:style-name="ce10">
            <text:p>988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3" table:style-name="ce10">
            <text:p>988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4" table:style-name="ce10">
            <text:p>9884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885" table:style-name="ce10">
            <text:p>9885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86" table:style-name="ce10">
            <text:p>9886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891" table:style-name="ce10">
            <text:p>9891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92" table:style-name="ce10">
            <text:p>9892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893" table:style-name="ce10">
            <text:p>9893</text:p>
          </table:table-cell>
          <table:table-cell office:value-type="float" office:value="1969" table:style-name="ce10">
            <text:p>1969</text:p>
          </table:table-cell>
          <table:table-cell office:value-type="string" table:style-name="ce3">
            <text:p>Westerkwartier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00" table:style-name="ce10">
            <text:p>990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1" table:style-name="ce10">
            <text:p>990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float" office:value="9902" table:style-name="ce10">
            <text:p>990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3" table:style-name="ce10">
            <text:p>990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4" table:style-name="ce10">
            <text:p>990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05" table:style-name="ce10">
            <text:p>990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06" table:style-name="ce10">
            <text:p>990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07" table:style-name="ce10">
            <text:p>990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08" table:style-name="ce10">
            <text:p>990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09" table:style-name="ce10">
            <text:p>990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1" table:style-name="ce10">
            <text:p>991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12" table:style-name="ce10">
            <text:p>991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13" table:style-name="ce10">
            <text:p>991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float" office:value="9914" table:style-name="ce10">
            <text:p>991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5" table:style-name="ce10">
            <text:p>991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7" table:style-name="ce10">
            <text:p>991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18" table:style-name="ce10">
            <text:p>991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9" table:style-name="ce10">
            <text:p>991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21" table:style-name="ce10">
            <text:p>992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22" table:style-name="ce10">
            <text:p>992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23" table:style-name="ce10">
            <text:p>992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24" table:style-name="ce10">
            <text:p>992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25" table:style-name="ce10">
            <text:p>992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30" table:style-name="ce10">
            <text:p>993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31" table:style-name="ce10">
            <text:p>993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32" table:style-name="ce10">
            <text:p>993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33" table:style-name="ce10">
            <text:p>993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34" table:style-name="ce10">
            <text:p>993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float" office:value="9936" table:style-name="ce10">
            <text:p>993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37" table:style-name="ce10">
            <text:p>993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39" table:style-name="ce10">
            <text:p>9939</text:p>
          </table:table-cell>
          <table:table-cell office:value-type="float" office:value="1952" table:style-name="ce10">
            <text:p>1952</text:p>
          </table:table-cell>
          <table:table-cell office:value-type="string" table:style-name="ce3">
            <text:p>Midden-Groningen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42" table:style-name="ce10">
            <text:p>9942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43" table:style-name="ce10">
            <text:p>9943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44" table:style-name="ce10">
            <text:p>9944</text:p>
          </table:table-cell>
          <table:table-cell office:value-type="float" office:value="1895" table:style-name="ce10">
            <text:p>1895</text:p>
          </table:table-cell>
          <table:table-cell office:value-type="string" table:style-name="ce3">
            <text:p>Oldambt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45" table:style-name="ce10">
            <text:p>9945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46" table:style-name="ce10">
            <text:p>9946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47" table:style-name="ce10">
            <text:p>994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2">
          <table:table-cell office:value-type="float" office:value="9948" table:style-name="ce10">
            <text:p>9948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49" table:style-name="ce10">
            <text:p>9949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50" table:style-name="ce10">
            <text:p>995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1" table:style-name="ce10">
            <text:p>995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3" table:style-name="ce10">
            <text:p>995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4" table:style-name="ce10">
            <text:p>995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5" table:style-name="ce10">
            <text:p>995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6" table:style-name="ce10">
            <text:p>995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7" table:style-name="ce10">
            <text:p>995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59" table:style-name="ce10">
            <text:p>995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1" table:style-name="ce10">
            <text:p>996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2" table:style-name="ce10">
            <text:p>996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63" table:style-name="ce10">
            <text:p>996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64" table:style-name="ce10">
            <text:p>996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65" table:style-name="ce10">
            <text:p>996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6" table:style-name="ce10">
            <text:p>996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7" table:style-name="ce10">
            <text:p>996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68" table:style-name="ce10">
            <text:p>996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2">
          <table:table-cell office:value-type="float" office:value="9969" table:style-name="ce10">
            <text:p>996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0" table:style-name="ce10">
            <text:p>997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1" table:style-name="ce10">
            <text:p>997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2" table:style-name="ce10">
            <text:p>997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3" table:style-name="ce10">
            <text:p>997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4" table:style-name="ce10">
            <text:p>997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5" table:style-name="ce10">
            <text:p>997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76" table:style-name="ce10">
            <text:p>997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float" office:value="9977" table:style-name="ce10">
            <text:p>997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8" table:style-name="ce10">
            <text:p>997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79" table:style-name="ce10">
            <text:p>997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0" table:style-name="ce10">
            <text:p>9980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1" table:style-name="ce10">
            <text:p>9981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2" table:style-name="ce10">
            <text:p>9982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3" table:style-name="ce10">
            <text:p>9983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4" table:style-name="ce10">
            <text:p>9984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5" table:style-name="ce10">
            <text:p>998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6" table:style-name="ce10">
            <text:p>998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7" table:style-name="ce10">
            <text:p>9987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88" table:style-name="ce10">
            <text:p>998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9" table:style-name="ce10">
            <text:p>998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0" table:style-name="ce10">
            <text:p>9990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1" table:style-name="ce10">
            <text:p>9991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2" table:style-name="ce10">
            <text:p>9992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3" table:style-name="ce10">
            <text:p>9993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2">
          <table:table-cell office:value-type="float" office:value="9994" table:style-name="ce10">
            <text:p>9994</text:p>
          </table:table-cell>
          <table:table-cell office:value-type="float" office:value="1979" table:style-name="ce10">
            <text:p>1979</text:p>
          </table:table-cell>
          <table:table-cell office:value-type="string" table:style-name="ce3">
            <text:p>Eemsdelta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5" table:style-name="ce10">
            <text:p>9995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6" table:style-name="ce10">
            <text:p>9996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2">
          <table:table-cell office:value-type="float" office:value="9997" table:style-name="ce10">
            <text:p>9997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8" table:style-name="ce10">
            <text:p>9998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float" office:value="9999" table:style-name="ce10">
            <text:p>9999</text:p>
          </table:table-cell>
          <table:table-cell office:value-type="float" office:value="1966" table:style-name="ce10">
            <text:p>1966</text:p>
          </table:table-cell>
          <table:table-cell office:value-type="string" table:style-name="ce3">
            <text:p>Het Hogeland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number-rows-repeated="4" table:style-name="ro2">
          <table:table-cell table:number-columns-repeated="2" table:style-name="ce11"/>
          <table:table-cell table:style-name="ce4"/>
          <table:table-cell table:style-name="ce11"/>
          <table:table-cell table:number-columns-repeated="16380"/>
        </table:table-row>
        <table:table-row table:number-rows-repeated="1043800" table:style-name="ro2">
          <table:table-cell table:number-columns-repeated="16384"/>
        </table:table-row>
      </table:table>
      <table:table table:name="wijziginge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1">
            <text:p>Nieuwe postcodes p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9">
            <text:p>rgem</text:p>
          </table:table-cell>
          <table:table-cell office:value-type="string" table:style-name="ce9">
            <text:p>rpost (=rgem)</text:p>
          </table:table-cell>
          <table:table-cell table:number-columns-repeated="16379"/>
        </table:table-row>
        <table:table-row table:style-name="ro2">
          <table:table-cell office:value-type="float" office:value="8269" table:style-name="ce10">
            <text:p>8269</text:p>
          </table:table-cell>
          <table:table-cell office:value-type="float" office:value="166" table:style-name="ce10">
            <text:p>166</text:p>
          </table:table-cell>
          <table:table-cell office:value-type="string" table:style-name="ce3">
            <text:p>Kampen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Vervallen postcodes p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postcode</text:p>
          </table:table-cell>
          <table:table-cell office:value-type="string" table:style-name="ce9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9">
            <text:p>rgem</text:p>
          </table:table-cell>
          <table:table-cell office:value-type="string" table:style-name="ce9">
            <text:p>rpost</text:p>
          </table:table-cell>
          <table:table-cell table:number-columns-repeated="16379"/>
        </table:table-row>
        <table:table-row table:style-name="ro2">
          <table:table-cell office:value-type="float" office:value="1099" table:style-name="ce10">
            <text:p>1099</text:p>
          </table:table-cell>
          <table:table-cell office:value-type="float" office:value="363" table:style-name="ce10">
            <text:p>363</text:p>
          </table:table-cell>
          <table:table-cell office:value-type="string" table:style-name="ce3">
            <text:p>Amsterdam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7T11:35:52Z</meta:creation-date>
    <dc:date>2022-10-13T16:53:15Z</dc:date>
    <meta:user-defined meta:name="eDOCS AutoSave"/>
  </office:meta>
</office:document-meta>
</file>