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8.52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1.721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ferentiebestand MFK_C<text:s/>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9">
            <text:p>MFK_C (Meerjarige Farmaciekosten)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Datajaar gebruikte declaratiegegevens</text:p>
          </table:table-cell>
          <table:table-cell office:value-type="string" table:style-name="ce6">
            <text:p>2020, 2021 en 202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Modeljaar</text:p>
          </table:table-cell>
          <table:table-cell office:value-type="float" office:value="2023" table:style-name="ce6">
            <text:p>2023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1">
            <text:p>Datum opstellen bestand</text:p>
          </table:table-cell>
          <table:table-cell office:value-type="date" office:date-value="2022-03-11T00:00:00" table:style-name="ce7">
            <text:p>11-mrt-2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3">
            <text:p>Bronnen</text:p>
          </table:table-cell>
          <table:table-cell office:value-type="string" table:style-name="ce6">
            <text:p>De gebruikte bron voor het opstellen van dit referentiebestand is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10">
            <text:p>- Referentiebestand MFK_C 202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2">
            <text:p>Status bestand</text:p>
          </table:table-cell>
          <table:table-cell office:value-type="string" table:style-name="ce6">
            <text:p>Definitief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3">
            <text:p>Wijzigingen</text:p>
          </table:table-cell>
          <table:table-cell office:value-type="string" table:style-name="ce6">
            <text:p>Het referentiebestand is gelijk aan het referentiebestand voor modeljaar 2022.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Toelichting</text:p>
          </table:table-cell>
          <table:table-cell office:value-type="string" table:style-name="ce6">
            <text:p>Het Zorginstituut baseert de indeling van verzekerden naar MFK_C-klassen op de volgende verzekerdenbestande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- Kosten-per-verzekerde(KPV)-bestanden over 2020 t/m 2022, met daarin het schadebedrag voor (extramurale) farmaciekosten;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- Persoonskenmerkenbestanden met daarin alle verzekerden ingeschreven in 2020 t/m 2022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2">
            <text:p>Het Zorginstituut leidt de indeling in het kenmerk MFK_C in hoofdlijnen af met de volgende stappen: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2">
            <text:p>1) Eerst wordt voor elke verzekerde in de jaren 2020, 2021 en 2022 afzonderlijk de hoogte van de farmaciekosten vastgesteld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12">
            <text:p>2) Vervolgens wordt voor elk jaar afzonderlijk een drempelbedrag berekend dat samenhangt met de top 25%-hoogste farmaciekosten over alle verzekerden in het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2">
            <text:p><text:s text:c="4"/>desbetreffende jaar. Verzekerden die in het buitenland wonen worden meegenomen in deze berekening.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2">
            <text:p><text:s text:c="4"/>In deze berekening worden alle verzekerden met gewicht 1 meegeteld, dus ongeacht hun inschrijfduur.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2">
            <text:p><text:s text:c="4"/>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13">
            <text:p>3) Op basis van de jaarlijkse drempelbedragen worden verzekerden eerst in elk jaar naar afzonderlijke drempelklassen ingedeeld. Hierna worden verzekerden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4">
            <text:p><text:s text:c="5"/>op basis van hun jaarlijkse drempelklassen ingedeeld in: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5">
            <text:p><text:s text:c="4"/>- MFK_C 0 als zij in alle 3 voorgaande jaren farmaciekosten hebben buiten de top 25%;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5">
            <text:p><text:s text:c="4"/>- MFK_C 1 als zij in ten minste 1 van de voorgaande 3 jaren farmaciekosten hebben in de top 25%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8">
            <text:p>4) Verzekerden die in 2023 in het buitenland wonen, worden ingedeeld in MFK_C 0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9">
            <text:p>MFK_C is een enkelvoudig kenmerk, dus verzekerden kunnen slechts in één MFK_C-klasse worden ingedeeld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2">
            <text:p>Zorginstituut Nederland,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2">
            <text:p>Team Risicoverevening, Beheerskosten en Subsidies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Indeling_MFK_C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MFK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MFK_C</text:p>
          </table:table-cell>
          <table:table-cell office:value-type="string" table:style-name="ce16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17">
            <text:p>0</text:p>
          </table:table-cell>
          <table:table-cell office:value-type="string" table:style-name="ce20">
            <text:p>geen MFK (in 3 voorgaande jaren niet in top 25%)</text:p>
          </table:table-cell>
          <table:table-cell table:number-columns-repeated="1638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9">
            <text:p>in ten minste 1 van 3 voorgaande jaren farmaciekosten in top 25%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06-09T07:06:17Z</meta:creation-date>
    <dc:date>2022-10-13T16:37:07Z</dc:date>
    <meta:user-defined meta:name="eDOCS AutoSave"/>
  </office:meta>
</office:document-meta>
</file>