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Standaard_Tabel_32_1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7.51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3.626041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16382" table:default-cell-style-name="ce19"/>
        <table:table-row table:style-name="ro1">
          <table:table-cell office:value-type="string" table:style-name="ce22">
            <text:p>Referentiebestand MVV_C</text:p>
          </table:table-cell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style-name="ro1">
          <table:table-cell office:value-type="string" table:style-name="ce10">
            <text:p>Kenmerk</text:p>
          </table:table-cell>
          <table:table-cell office:value-type="string" table:style-name="ce11">
            <text:p>MVV_C (Meerjarige hoge kosten van verpleging en verzorging)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atajaar gebruikte declaratiegegevens</text:p>
          </table:table-cell>
          <table:table-cell office:value-type="string" table:style-name="ce13">
            <text:p>2020, 2021 en 202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Modeljaar</text:p>
          </table:table-cell>
          <table:table-cell office:value-type="float" office:value="2023" table:style-name="ce13">
            <text:p>202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Datum opstellen bestand</text:p>
          </table:table-cell>
          <table:table-cell office:value-type="date" office:date-value="2022-03-11T00:00:00" table:style-name="ce18">
            <text:p>11-03-202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Bronnen</text:p>
          </table:table-cell>
          <table:table-cell office:value-type="string" table:style-name="ce14">
            <text:p>De gebruikte bronnen voor het opstellen van dit referentiebestand zijn: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23">
            <text:p>- Referentiebestand MVV_C 2022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23">
            <text:p>- BOR 39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tatus bestand</text:p>
          </table:table-cell>
          <table:table-cell office:value-type="string" table:style-name="ce15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ijzigingen</text:p>
          </table:table-cell>
          <table:table-cell office:value-type="string" table:style-name="ce13">
            <text:p>De indeling van het kenmerk MVV_C kent een kleine wijziging ten opzichte van modeljaar 2022:<text:s/>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13">
            <text:p>De restrictie voor bewoners van Wlz-instellingen is aangepast. In model 2023 worden alleen bewoners die blijvend in een Wlz-instelling zitten, ingedeeld<text:s/></text:p>
          </table:table-cell>
          <table:table-cell table:number-columns-repeated="16382"/>
        </table:table-row>
        <table:table-row table:style-name="ro1">
          <table:table-cell table:style-name="ce19"/>
          <table:table-cell office:value-type="string" table:style-name="ce13">
            <text:p>bij de MVV_C-afslagklasse. Voorheen werden ook bewoners die instroomden in een Wlz-instelling in de afslagklasse ingedeeld.</text:p>
          </table:table-cell>
          <table:table-cell table:number-columns-repeated="16382"/>
        </table:table-row>
        <table:table-row table:style-name="ro1">
          <table:table-cell table:style-name="ce19"/>
          <table:table-cell table:style-name="ce13"/>
          <table:table-cell table:number-columns-repeated="16382"/>
        </table:table-row>
        <table:table-row table:style-name="ro1">
          <table:table-cell office:value-type="string" table:style-name="ce10">
            <text:p>Toelichting</text:p>
          </table:table-cell>
          <table:table-cell office:value-type="string" table:style-name="ce13">
            <text:p>Het Zorginstituut baseert de indeling van verzekerden naar MVV_C-klassen op de volgende verzekerdenbestanden: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24">
            <text:p>- Kosten-per-verzekerde(KPV)-bestanden over 2020 t/m 2022, met daarin het schadebedrag voor Verpleging en Verzorging;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24">
            <text:p>- Persoonskenmerkbestanden met daarin alle verzekerden ingeschreven in 2022 en 2023;</text:p>
          </table:table-cell>
          <table:table-cell table:number-columns-repeated="16382"/>
        </table:table-row>
        <table:table-row table:style-name="ro1">
          <table:table-cell table:style-name="ce15"/>
          <table:table-cell office:value-type="string" table:style-name="ce24">
            <text:p>- Indeling van verzekerden in 2023 naar PPA(personen per adres)-klassen.</text:p>
          </table:table-cell>
          <table:table-cell table:number-columns-repeated="16382"/>
        </table:table-row>
        <table:table-row table:style-name="ro1">
          <table:table-cell table:style-name="ce11"/>
          <table:table-cell table:number-columns-repeated="16383" table:style-name="ce19"/>
        </table:table-row>
        <table:table-row table:style-name="ro1">
          <table:table-cell table:style-name="ce15"/>
          <table:table-cell office:value-type="string" table:style-name="ce16">
            <text:p>Het Zorginstituut leidt de indeling in het kenmerk MVV_C in hoofdlijnen af met de volgende stappen:<text:s/></text:p>
          </table:table-cell>
          <table:table-cell table:number-columns-repeated="16382"/>
        </table:table-row>
        <table:table-row table:style-name="ro1">
          <table:table-cell table:style-name="ce15"/>
          <table:table-cell office:value-type="string" table:style-name="ce16">
            <text:p>1) Voor elke verzekerde worden eerst de kosten voor Verpleging en Verzorging (V&amp;V) over 2020 t/m 2022 bij elkaar opgeteld.</text:p>
          </table:table-cell>
          <table:table-cell table:number-columns-repeated="16382"/>
        </table:table-row>
        <table:table-row table:style-name="ro1">
          <table:table-cell table:style-name="ce15"/>
          <table:table-cell table:style-name="ce16"/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2) Vervolgens worden drempelbedragen berekend over de som van V&amp;V-kosten over 2020 t/m 2022 van alle verzekerden in 2022 met de<text:s/>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<text:s text:c="4"/>percentielen uit het tabblad 'Percentielen'.<text:s/>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<text:s text:c="4"/>Daarnaast wordt ook een drempelbedrag berekend over de V&amp;V-kosten over 2022 van alle verzekerden in 2022 met het percentiel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<text:s text:c="4"/>uit het tabblad 'Percentielen'.<text:s/>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<text:s text:c="4"/>Bij de bepaling van de drempelbedragen zijn alle verzekerden in 2022 met gewicht 1 meegeteld, ongeacht hun inschrijfduur.</text:p>
          </table:table-cell>
          <table:table-cell table:number-columns-repeated="16382"/>
        </table:table-row>
        <table:table-row table:style-name="ro1">
          <table:table-cell table:style-name="ce17"/>
          <table:table-cell table:number-columns-repeated="16383" table:style-name="ce19"/>
        </table:table-row>
        <table:table-row table:style-name="ro1">
          <table:table-cell table:style-name="ce17"/>
          <table:table-cell office:value-type="string" table:style-name="ce16">
            <text:p>3) Verzekerden worden op basis van de som van hun V&amp;V-kosten over 2020 t/m 2022 en de drempelbedragen ingedeeld in de klassen MVV_C 0 t/m MVV_C 8<text:s/>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<text:s text:c="4"/>(zie tabblad 'Indeling MVV_C'). Verzekerden met een som van V&amp;V-kosten die precies gelijk is aan een drempelbedrag worden naar rato ingedeeld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<text:s text:c="4"/>in de twee aangrenzende MVV_C-klassen.<text:s/>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<text:s text:c="4"/>Als het drempelbedrag gelijk is aan nul euro worden verzekerden met kosten gelijk aan het drempelbedrag ingedeeld bij de MVV_C-afslagklasse.</text:p>
          </table:table-cell>
          <table:table-cell table:number-columns-repeated="16382"/>
        </table:table-row>
        <table:table-row table:style-name="ro1">
          <table:table-cell table:style-name="ce17"/>
          <table:table-cell table:style-name="ce16"/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4) Voor twee groepen verzekerden geldt een uitzondering op de indeling volgens stap 3: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<text:s text:c="4"/>- Verzekerden die op 30 juni 2023 jonger dan 18 jaar zijn en die in 2022 V&amp;V-kosten hebben die boven het drempelbedrag van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<text:s text:c="7"/>top 0,25% over V&amp;V-kosten in 2022 uitkomen, worden ingedeeld in de klasse MVV_C 9.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<text:s text:c="4"/>- Verzekerden die op 30 juni 2023 18 jaar of ouder zijn en die in 2023 ingedeeld zijn in de PPA-klassen “Wlz-instelling, blijvend”<text:s/>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<text:s text:c="6"/>worden altijd ingedeeld in de MVV_C-afslagklasse (MVV_C 0), ongeacht de hoogte van hun totale V&amp;V-kosten over 2020 t/m 2022.</text:p>
          </table:table-cell>
          <table:table-cell table:number-columns-repeated="16382"/>
        </table:table-row>
        <table:table-row table:style-name="ro1">
          <table:table-cell table:style-name="ce15"/>
          <table:table-cell table:style-name="ce16"/>
          <table:table-cell table:number-columns-repeated="16382"/>
        </table:table-row>
        <table:table-row table:style-name="ro1">
          <table:table-cell table:style-name="ce17"/>
          <table:table-cell office:value-type="string" table:style-name="ce16">
            <text:p>Zorginstituut Nederland,</text:p>
          </table:table-cell>
          <table:table-cell table:number-columns-repeated="16382"/>
        </table:table-row>
        <table:table-row table:style-name="ro1">
          <table:table-cell table:style-name="ce15"/>
          <table:table-cell office:value-type="string" table:style-name="ce16">
            <text:p>Team Risicoverevening, Beheerskosten en Subsidies</text:p>
          </table:table-cell>
          <table:table-cell table:number-columns-repeated="16382"/>
        </table:table-row>
        <table:table-row table:style-name="ro1">
          <table:table-cell table:style-name="ce15"/>
          <table:table-cell table:number-columns-repeated="16383" table:style-name="ce19"/>
        </table:table-row>
        <table:table-row table:style-name="ro1">
          <table:table-cell table:style-name="ce17"/>
          <table:table-cell table:number-columns-repeated="16383" table:style-name="ce19"/>
        </table:table-row>
        <table:table-row table:number-rows-repeated="4" table:style-name="ro1">
          <table:table-cell table:style-name="ce15"/>
          <table:table-cell table:number-columns-repeated="16383" table:style-name="ce19"/>
        </table:table-row>
        <table:table-row table:style-name="ro1">
          <table:table-cell table:number-columns-repeated="16384" table:style-name="ce19"/>
        </table:table-row>
        <table:table-row table:number-rows-repeated="1048528" table:style-name="ro2">
          <table:table-cell table:number-columns-repeated="16384"/>
        </table:table-row>
      </table:table>
      <table:table table:name="Percentielen" table:style-name="ta1"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0" table:number-columns-repeated="2" table:default-cell-style-name="ce1"/>
        <table:table-column table:style-name="co3" table:number-columns-repeated="16371" table:default-cell-style-name="ce1"/>
        <table:table-row table:style-name="ro3">
          <table:table-cell office:value-type="string" table:style-name="ce6">
            <text:p>Percentielindelingen voor som V&amp;V-kosten in t-3 t/m t-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ercentielen</text:p>
          </table:table-cell>
          <table:table-cell office:value-type="string" table:style-name="ce3">
            <text:p>Omschrijving</text:p>
          </table:table-cell>
          <table:table-cell table:number-columns-repeated="16382"/>
        </table:table-row>
        <table:table-row table:style-name="ro3">
          <table:table-cell office:value-type="float" office:value="96.5" table:style-name="ce4">
            <text:p>96,50</text:p>
          </table:table-cell>
          <table:table-cell office:value-type="string" table:style-name="ce5">
            <text:p>top 3,5%</text:p>
          </table:table-cell>
          <table:table-cell table:number-columns-repeated="16382"/>
        </table:table-row>
        <table:table-row table:style-name="ro3">
          <table:table-cell office:value-type="float" office:value="97" table:style-name="ce4">
            <text:p>97,00</text:p>
          </table:table-cell>
          <table:table-cell office:value-type="string" table:style-name="ce5">
            <text:p>top 3%</text:p>
          </table:table-cell>
          <table:table-cell table:number-columns-repeated="16382"/>
        </table:table-row>
        <table:table-row table:style-name="ro3">
          <table:table-cell office:value-type="float" office:value="97.5" table:style-name="ce4">
            <text:p>97,50</text:p>
          </table:table-cell>
          <table:table-cell office:value-type="string" table:style-name="ce5">
            <text:p>top 2,5%</text:p>
          </table:table-cell>
          <table:table-cell table:number-columns-repeated="16382"/>
        </table:table-row>
        <table:table-row table:style-name="ro3">
          <table:table-cell office:value-type="float" office:value="98" table:style-name="ce4">
            <text:p>98,00</text:p>
          </table:table-cell>
          <table:table-cell office:value-type="string" table:style-name="ce5">
            <text:p>top 2%</text:p>
          </table:table-cell>
          <table:table-cell table:number-columns-repeated="16382"/>
        </table:table-row>
        <table:table-row table:style-name="ro3">
          <table:table-cell office:value-type="float" office:value="98.5" table:style-name="ce4">
            <text:p>98,50</text:p>
          </table:table-cell>
          <table:table-cell office:value-type="string" table:style-name="ce5">
            <text:p>top 1,5%</text:p>
          </table:table-cell>
          <table:table-cell table:number-columns-repeated="16382"/>
        </table:table-row>
        <table:table-row table:style-name="ro3">
          <table:table-cell office:value-type="float" office:value="99" table:style-name="ce4">
            <text:p>99,00</text:p>
          </table:table-cell>
          <table:table-cell office:value-type="string" table:style-name="ce5">
            <text:p>top 1%</text:p>
          </table:table-cell>
          <table:table-cell table:number-columns-repeated="16382"/>
        </table:table-row>
        <table:table-row table:style-name="ro3">
          <table:table-cell office:value-type="float" office:value="99.5" table:style-name="ce4">
            <text:p>99,50</text:p>
          </table:table-cell>
          <table:table-cell office:value-type="string" table:style-name="ce5">
            <text:p>top 0,5%</text:p>
          </table:table-cell>
          <table:table-cell table:number-columns-repeated="16382"/>
        </table:table-row>
        <table:table-row table:style-name="ro3">
          <table:table-cell office:value-type="float" office:value="99.75" table:style-name="ce4">
            <text:p>99,75</text:p>
          </table:table-cell>
          <table:table-cell office:value-type="string" table:style-name="ce5">
            <text:p>top 0,25%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6">
            <text:p>Percentielindelingen voor V&amp;V-kosten (alleen) in t-1 (t.b.v. MVV 9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ercentielen</text:p>
          </table:table-cell>
          <table:table-cell office:value-type="string" table:style-name="ce3">
            <text:p>Omschrijving</text:p>
          </table:table-cell>
          <table:table-cell table:number-columns-repeated="16382"/>
        </table:table-row>
        <table:table-row table:style-name="ro3">
          <table:table-cell office:value-type="float" office:value="99.75" table:style-name="ce4">
            <text:p>99,75</text:p>
          </table:table-cell>
          <table:table-cell office:value-type="string" table:style-name="ce5">
            <text:p>top 0,25%</text:p>
          </table:table-cell>
          <table:table-cell table:number-columns-repeated="16382"/>
        </table:table-row>
        <table:table-row table:number-rows-repeated="3" table:style-name="ro3">
          <table:table-cell table:style-name="ce20"/>
          <table:table-cell table:style-name="ce21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Indeling_MVV_C" table:style-name="ta1">
        <table:table-column table:style-name="co3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6">
            <text:p>MVV_C Klassenindel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MVV_C</text:p>
          </table:table-cell>
          <table:table-cell office:value-type="string" table:style-name="ce2">
            <text:p>Omschrijving<text:s/></text:p>
          </table:table-cell>
          <table:table-cell table:number-columns-repeated="16382"/>
        </table:table-row>
        <table:table-row table:style-name="ro3">
          <table:table-cell office:value-type="float" office:value="0" table:style-name="ce7">
            <text:p>0</text:p>
          </table:table-cell>
          <table:table-cell office:value-type="string" table:style-name="ce8">
            <text:p>afslagklasse<text:s/></text:p>
          </table:table-cell>
          <table:table-cell table:number-columns-repeated="1638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9">
            <text:p>som V&amp;V-kosten in 3 voorgaande jaren in top 3,5%<text:s/></text:p>
          </table:table-cell>
          <table:table-cell table:number-columns-repeated="1638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som V&amp;V-kosten in 3 voorgaande jaren in top 3%<text:s/></text:p>
          </table:table-cell>
          <table:table-cell table:number-columns-repeated="1638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9">
            <text:p>som V&amp;V-kosten in 3 voorgaande jaren in top 2,5%<text:s/></text:p>
          </table:table-cell>
          <table:table-cell table:number-columns-repeated="16382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som V&amp;V-kosten in 3 voorgaande jaren in top 2%<text:s/></text:p>
          </table:table-cell>
          <table:table-cell table:number-columns-repeated="16382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9">
            <text:p>som V&amp;V-kosten in 3 voorgaande jaren in top 1,5%<text:s/></text:p>
          </table:table-cell>
          <table:table-cell table:number-columns-repeated="1638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9">
            <text:p>som V&amp;V-kosten in 3 voorgaande jaren in top 1%<text:s/></text:p>
          </table:table-cell>
          <table:table-cell table:number-columns-repeated="1638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9">
            <text:p>som V&amp;V-kosten in 3 voorgaande jaren in top 0,5%<text:s/></text:p>
          </table:table-cell>
          <table:table-cell table:number-columns-repeated="1638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9">
            <text:p>som V&amp;V-kosten in 3 voorgaande jaren in top 0,25%<text:s/></text:p>
          </table:table-cell>
          <table:table-cell table:number-columns-repeated="16382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18-minner met V&amp;V-kosten in voorgaand jaar in top 0,25%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Percentielen.A21:Percentielen.B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eusen, H.P.W.A</meta:initial-creator>
    <dc:creator>Rijk, mw. J. de</dc:creator>
    <meta:creation-date>2021-03-10T09:21:18Z</meta:creation-date>
    <dc:date>2022-10-13T16:34:13Z</dc:date>
    <meta:user-defined meta:name="eDOCS AutoSave"/>
  </office:meta>
</office:document-meta>
</file>