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top" fo:background-color="#FFFFFF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/>
    </style:style>
    <style:style style:name="ce4" style:family="table-cell" style:parent-style-name="Default" style:data-style-name="N0">
      <style:table-cell-properties fo:border="2pt solid #000000" style:vertical-align="top" fo:background-color="#C6E0B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C6E0B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E2EFDA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E2EFDA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E2EFDA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E2EFDA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E2EFDA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E2EFDA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E2EFDA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E2EFDA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C6E0B4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C6E0B4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C6E0B4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C6E0B4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C6E0B4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C6E0B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C6E0B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C6E0B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C6E0B4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C6E0B4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E2EFDA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E2EFDA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E2EFDA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E2EFDA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E2EFDA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E2EFDA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E2EFD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C6E0B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C6E0B4"/>
      <style:text-properties fo:color="#000000"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C6E0B4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C6E0B4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E2EFDA"/>
      <style:text-properties fo:color="#000000"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C6E0B4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C6E0B4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E2EFDA"/>
      <style:text-properties fo:color="#000000"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E2EFDA"/>
      <style:text-properties fo:color="#000000"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E2EFDA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E2EFDA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C6E0B4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C6E0B4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C6E0B4"/>
      <style:text-properties fo:color="#000000"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E2EFDA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E2EFDA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C6E0B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C6E0B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C6E0B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E2EFDA"/>
      <style:text-properties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E2EFDA"/>
      <style:text-properties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E2EFDA"/>
      <style:text-properties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E2EFDA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E2EFDA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E2EFDA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E2EFDA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E2EFDA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E2EFDA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E2EFDA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E2EFDA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E2EFDA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C6E0B4"/>
      <style:text-properties fo:color="#000000"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C6E0B4"/>
      <style:text-properties fo:color="#000000" style:font-name="Verdana" style:font-name-asian="Verdana" style:font-name-complex="Verdana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C6E0B4"/>
      <style:text-properties fo:color="#000000"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C6E0B4"/>
      <style:text-properties style:font-name="Verdana" style:font-name-asian="Verdana" style:font-name-complex="Verdana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C6E0B4"/>
      <style:text-properties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C6E0B4"/>
      <style:text-properties style:font-name="Verdana" style:font-name-asian="Verdana" style:font-name-complex="Verdana"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C6E0B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C6E0B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C6E0B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C6E0B4"/>
      <style:text-properties style:font-name="Verdana" style:font-name-asian="Verdana" style:font-name-complex="Verdana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C6E0B4"/>
      <style:text-properties style:font-name="Verdana" style:font-name-asian="Verdana" style:font-name-complex="Verdana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C6E0B4"/>
      <style:text-properties style:font-name="Verdana" style:font-name-asian="Verdana" style:font-name-complex="Verdana" fo:font-size="8pt" style:font-size-asian="8pt" style:font-size-complex="8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E2EFD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E2EFD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E2EFD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E2EFDA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E2EFDA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E2EFDA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E2EFDA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E2EFDA"/>
      <style:text-properties fo:color="#000000" style:font-name="Verdana" style:font-name-asian="Verdana" style:font-name-complex="Verdana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E2EFDA"/>
      <style:text-properties fo:color="#000000"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C6E0B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C6E0B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C6E0B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15">
      <style:table-cell-properties fo:border-top="2pt solid #000000" fo:border-bottom="none" fo:border-left="2pt solid #000000" fo:border-right="2pt solid #000000" style:vertical-align="top" fo:wrap-option="wrap" fo:background-color="#C6E0B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15">
      <style:table-cell-properties fo:border-top="none" fo:border-bottom="none" fo:border-left="2pt solid #000000" fo:border-right="2pt solid #000000" style:vertical-align="top" fo:wrap-option="wrap" fo:background-color="#C6E0B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15">
      <style:table-cell-properties fo:border-top="none" fo:border-bottom="2pt solid #000000" fo:border-left="2pt solid #000000" fo:border-right="2pt solid #000000" style:vertical-align="top" fo:wrap-option="wrap" fo:background-color="#C6E0B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C6E0B4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C6E0B4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E2EFDA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E2EFDA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E2EFDA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E2EFDA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E2EFDA"/>
      <style:text-properties fo:color="#000000" style:font-name="Verdana" style:font-name-asian="Verdana" style:font-name-complex="Verdana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E2EFDA"/>
      <style:text-properties fo:color="#000000" style:font-name="Verdana" style:font-name-asian="Verdana" style:font-name-complex="Verdana" fo:font-size="8pt" style:font-size-asian="8pt" style:font-size-complex="8pt"/>
    </style:style>
    <style:style style:name="ce100" style:family="table-cell" style:parent-style-name="Default" style:data-style-name="N0">
      <style:table-cell-properties fo:border="2pt solid #000000" style:vertical-align="top" fo:background-color="#C6E0B4"/>
      <style:text-properties style:font-name="Verdana" style:font-name-asian="Verdana" style:font-name-complex="Verdana" fo:font-size="8pt" style:font-size-asian="8pt" style:font-size-complex="8pt"/>
    </style:style>
    <style:style style:name="ce101" style:family="table-cell" style:parent-style-name="Default" style:data-style-name="N15">
      <style:table-cell-properties fo:border="2pt solid #000000" style:vertical-align="top" fo:wrap-option="wrap" fo:background-color="#C6E0B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2pt solid #000000" style:vertical-align="top" fo:wrap-option="wrap" fo:background-color="#C6E0B4"/>
      <style:text-properties style:font-name="Verdana" style:font-name-asian="Verdana" style:font-name-complex="Verdana" fo:font-size="8pt" style:font-size-asian="8pt" style:font-size-complex="8pt"/>
    </style:style>
    <style:style style:name="ce103" style:family="table-cell" style:parent-style-name="Default" style:data-style-name="N0">
      <style:table-cell-properties fo:border="2pt solid #000000" style:vertical-align="top" fo:background-color="#C6E0B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2pt solid #000000" style:vertical-align="top" fo:background-color="#E2EFDA"/>
      <style:text-properties style:font-name="Verdana" style:font-name-asian="Verdana" style:font-name-complex="Verdana" fo:font-size="8pt" style:font-size-asian="8pt" style:font-size-complex="8pt"/>
    </style:style>
    <style:style style:name="ce105" style:family="table-cell" style:parent-style-name="Default" style:data-style-name="N0">
      <style:table-cell-properties fo:border="2pt solid #000000" style:vertical-align="top" fo:background-color="#E2EFDA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2pt solid #000000" style:vertical-align="top" fo:wrap-option="wrap" fo:background-color="#E2EFDA"/>
      <style:text-properties style:font-name="Verdana" style:font-name-asian="Verdana" style:font-name-complex="Verdana" fo:font-size="8pt" style:font-size-asian="8pt" style:font-size-complex="8pt"/>
    </style:style>
    <style:style style:name="ce107" style:family="table-cell" style:parent-style-name="Default" style:data-style-name="N0">
      <style:table-cell-properties fo:border="2pt solid #000000" style:vertical-align="top" fo:background-color="#E2EFDA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08" style:family="table-cell" style:parent-style-name="Default" style:data-style-name="N0">
      <style:table-cell-properties fo:border="2pt solid #000000" style:vertical-align="top" fo:background-color="#E2EFDA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top" fo:background-color="#E2EFDA"/>
      <style:text-properties fo:color="#000000" style:font-name="Verdana" style:font-name-asian="Verdana" style:font-name-complex="Verdana" fo:font-size="8pt" style:font-size-asian="8pt" style:font-size-complex="8pt"/>
    </style:style>
    <style:style style:name="ce110" style:family="table-cell" style:parent-style-name="Default" style:data-style-name="N0">
      <style:table-cell-properties fo:border="2pt solid #000000" style:vertical-align="top" fo:background-color="#E2EFD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1" style:family="table-cell" style:parent-style-name="Default" style:data-style-name="N0">
      <style:table-cell-properties fo:border="2pt solid #000000" style:vertical-align="top" fo:wrap-option="wrap" fo:background-color="#E2EFDA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2pt solid #000000" style:vertical-align="top" fo:background-color="#C6E0B4"/>
      <style:text-properties fo:color="#000000" style:font-name="Verdana" style:font-name-asian="Verdana" style:font-name-complex="Verdana" fo:font-size="8pt" style:font-size-asian="8pt" style:font-size-complex="8pt"/>
    </style:style>
    <style:style style:name="ce113" style:family="table-cell" style:parent-style-name="Default" style:data-style-name="N0">
      <style:table-cell-properties fo:border="2pt solid #000000" style:vertical-align="top" fo:wrap-option="wrap" fo:background-color="#C6E0B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2pt solid #000000" style:vertical-align="top" fo:wrap-option="wrap" fo:background-color="#E2EFDA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15" style:family="table-cell" style:parent-style-name="Default" style:data-style-name="N0">
      <style:table-cell-properties fo:border="2pt solid #000000" style:vertical-align="top" fo:wrap-option="wrap" fo:background-color="#E2EFDA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16" style:family="table-cell" style:parent-style-name="Default" style:data-style-name="N0">
      <style:table-cell-properties fo:border="2pt solid #000000" style:vertical-align="top" fo:wrap-option="wrap" fo:background-color="#E2EFDA"/>
      <style:text-properties fo:color="#000000" style:font-name="Verdana" style:font-name-asian="Verdana" style:font-name-complex="Verdana" fo:font-size="8pt" style:font-size-asian="8pt" style:font-size-complex="8pt"/>
    </style:style>
    <style:style style:name="ce117" style:family="table-cell" style:parent-style-name="Default" style:data-style-name="N0">
      <style:table-cell-properties fo:border="2pt solid #000000" style:vertical-align="top" fo:background-color="#C6E0B4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53.25pt" style:use-optimal-row-height="tru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65.25pt" style:use-optimal-row-height="false" fo:break-before="auto"/>
    </style:style>
    <style:style style:name="ro17" style:family="table-row">
      <style:table-row-properties style:row-height="74.25pt" style:use-optimal-row-height="true" fo:break-before="auto"/>
    </style:style>
    <style:style style:name="ro18" style:family="table-row">
      <style:table-row-properties style:row-height="95.25pt" style:use-optimal-row-height="true" fo:break-before="auto"/>
    </style:style>
    <style:style style:name="ro19" style:family="table-row">
      <style:table-row-properties style:row-height="63pt" style:use-optimal-row-height="true" fo:break-before="auto"/>
    </style:style>
    <style:style style:name="ro20" style:family="table-row">
      <style:table-row-properties style:row-height="52.5pt" style:use-optimal-row-height="tru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jlage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16378" table:default-cell-style-name="ce1"/>
        <table:table-row table:style-name="ro1">
          <table:table-cell office:value-type="string" table:style-name="ce2">
            <text:p>Bijlage I. Reguliere directe kosten voor COVID-19-zorg voor COVID-19-patiënte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2">
          <table:table-cell office:value-type="string" table:style-name="ce4">
            <text:p>kostenrubriek</text:p>
          </table:table-cell>
          <table:table-cell office:value-type="string" table:style-name="ce5">
            <text:p>code</text:p>
          </table:table-cell>
          <table:table-cell office:value-type="string" table:style-name="ce5">
            <text:p>declaratiecode<text:s/></text:p>
          </table:table-cell>
          <table:table-cell office:value-type="string" table:style-name="ce5">
            <text:p>type declaratiecode</text:p>
          </table:table-cell>
          <table:table-cell office:value-type="string" table:style-name="ce5">
            <text:p>voorwaarden</text:p>
          </table:table-cell>
          <table:table-cell office:value-type="string" table:style-name="ce5">
            <text:p>rekenregel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3">
            <text:p>Voor gehele bijlage 1 geldt dat alleen basisverzekering zorg mag worden opgenomen en dat declaraties betrekking moeten hebben op de jaren 2020 of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">
            <text:p>01 HUISARTSENZORG en MDZ</text:p>
          </table:table-cell>
          <table:table-cell table:style-name="ce7"/>
          <table:table-cell table:number-columns-repeated="4" table:style-name="ce8"/>
          <table:table-cell table:number-columns-repeated="16378"/>
        </table:table-row>
        <table:table-row table:style-name="ro2">
          <table:table-cell office:value-type="string" table:style-name="ce9">
            <text:p>Bijzondere betalingen</text:p>
          </table:table-cell>
          <table:table-cell office:value-type="float" office:value="503" table:style-name="ce10">
            <text:p>503</text:p>
          </table:table-cell>
          <table:table-cell office:value-type="string" table:style-name="ce11">
            <text:p>-</text:p>
          </table:table-cell>
          <table:table-cell table:number-columns-repeated="3" table:style-name="ce10"/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04">
            <text:p>Avond-, nacht- en weekenddiensten</text:p>
          </table:table-cell>
          <table:table-cell office:value-type="float" office:value="504" table:number-columns-spanned="1" table:number-rows-spanned="4" table:style-name="ce104">
            <text:p>504</text:p>
          </table:table-cell>
          <table:table-cell office:value-type="string" table:number-columns-spanned="1" table:number-rows-spanned="4" table:style-name="ce111">
            <text:p>12201, 12202, 12203, 12300, 12301, 12302, 12207, 12208, 12304</text:p>
          </table:table-cell>
          <table:table-cell office:value-type="string" table:number-columns-spanned="1" table:number-rows-spanned="4" table:style-name="ce104">
            <text:p>verrichtingcode</text:p>
          </table:table-cell>
          <table:table-cell office:value-type="string" table:style-name="ce12">
            <text:p>Binnen een periode van 7 dagen voor opname tot en met 7 dagen na ontslag uit ziekenhuis waarbij hoofddiagnose ICD-10 U07.1 of U07.2 geregistreerd is,</text:p>
          </table:table-cell>
          <table:table-cell office:value-type="string" table:number-columns-spanned="1" table:number-rows-spanned="4" table:style-name="ce106">
            <text:p>Selecteren als "declaratiecode" aan "voorwaarden" voldoet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óf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binnen een periode van 7 dagen voor opname tot en met 7 dagen na ontslag uit instelling waarbij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coronacohortverpleging A0012 geregistreerd is.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9">
            <text:p>Inschrijftarieven</text:p>
          </table:table-cell>
          <table:table-cell office:value-type="float" office:value="505" table:style-name="ce10">
            <text:p>505</text:p>
          </table:table-cell>
          <table:table-cell office:value-type="string" table:style-name="ce11">
            <text:p>-</text:p>
          </table:table-cell>
          <table:table-cell table:number-columns-repeated="3" table:style-name="ce10"/>
          <table:table-cell table:number-columns-repeated="16378"/>
        </table:table-row>
        <table:table-row table:style-name="ro6">
          <table:table-cell office:value-type="string" table:number-columns-spanned="1" table:number-rows-spanned="9" table:style-name="ce53">
            <text:p>Consulttarieven</text:p>
          </table:table-cell>
          <table:table-cell office:value-type="float" office:value="506" table:number-columns-spanned="1" table:number-rows-spanned="9" table:style-name="ce53">
            <text:p>506</text:p>
          </table:table-cell>
          <table:table-cell office:value-type="string" table:number-columns-spanned="1" table:number-rows-spanned="4" table:style-name="ce111">
            <text:p>12001, 12002, 12003, 12010, 12011</text:p>
          </table:table-cell>
          <table:table-cell office:value-type="string" table:number-columns-spanned="1" table:number-rows-spanned="4" table:style-name="ce104">
            <text:p>verrichtingcode</text:p>
          </table:table-cell>
          <table:table-cell office:value-type="string" table:style-name="ce12">
            <text:p>Binnen een periode van 7 dagen voor opname tot en met 7 dagen na ontslag uit ziekenhuis waarbij hoofddiagnose ICD-10 U07.1 of U07.2 geregistreerd is,</text:p>
          </table:table-cell>
          <table:table-cell office:value-type="string" table:number-columns-spanned="1" table:number-rows-spanned="4" table:style-name="ce106">
            <text:p>Selecteren als "declaratiecode" aan "voorwaarden" voldoet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óf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binnen een periode van 7 dagen voor opname tot en met 7 dagen na ontslag uit instelling waarbij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coronacohortverpleging A0012 geregistreerd is.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111">
            <text:p>12111, 12112, 12113, 12117, 12118</text:p>
          </table:table-cell>
          <table:table-cell office:value-type="string" table:number-columns-spanned="1" table:number-rows-spanned="5" table:style-name="ce104">
            <text:p>verrichtingcode</text:p>
          </table:table-cell>
          <table:table-cell office:value-type="string" table:style-name="ce12">
            <text:p>Binnen een periode van 7 dagen voor opname tot en met 7 dagen na ontslag uit ziekenhuis waarbij hoofddiagnose ICD-10 U07.1 of U07.2 geregistreerd is,</text:p>
          </table:table-cell>
          <table:table-cell office:value-type="string" table:number-columns-spanned="1" table:number-rows-spanned="5" table:style-name="ce106">
            <text:p>Selecteren als "declaratiecode" aan "voorwaarden" voldoet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óf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binnen een periode van 7 dagen voor opname tot en met 7 dagen na ontslag uit instelling waarbij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coronacohortverpleging A0012 geregistreerd is.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">
            <text:p>De verrichtingcode mag niet worden ingebracht als deze in de 90 dagen voorafgaand aan de COVID-periode bij dezelfde patiënt is gedeclareerd.</text:p>
          </table:table-cell>
          <table:covered-table-cell/>
          <table:table-cell table:number-columns-repeated="16378"/>
        </table:table-row>
        <table:table-row table:style-name="ro9">
          <table:table-cell table:number-columns-spanned="1" table:number-rows-spanned="8" table:style-name="ce61"/>
          <table:table-cell table:number-columns-spanned="1" table:number-rows-spanned="8" table:style-name="ce61"/>
          <table:table-cell office:value-type="string" table:number-columns-spanned="1" table:number-rows-spanned="8" table:style-name="ce105">
            <text:p>13034, 13036</text:p>
          </table:table-cell>
          <table:table-cell office:value-type="string" table:number-columns-spanned="1" table:number-rows-spanned="8" table:style-name="ce104">
            <text:p>verrichtingcode</text:p>
          </table:table-cell>
          <table:table-cell office:value-type="string" table:style-name="ce12">
            <text:p>Binnen een periode van 7 dagen voor opname tot en met 7 dagen na ontslag uit ziekenhuis waarbij hoofddiagnose ICD-10 U07.1 of U07.2 geregistreerd is,</text:p>
          </table:table-cell>
          <table:table-cell office:value-type="string" table:number-columns-spanned="1" table:number-rows-spanned="8" table:style-name="ce106">
            <text:p>Selecteren als "declaratiecode" aan "voorwaarden" voldoet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óf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binnen een periode van 7 dagen voor opname tot en met 7 dagen na ontslag uit instelling waarbij</text:p>
          </table:table-cell>
          <table:covered-table-cell/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coronacohortverpleging A0012 geregistreerd is,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óf</text:p>
          </table:table-cell>
          <table:covered-table-cell/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indien de verzekerde jonger dan 60 jaar is ten tijde van de verrichting,<text:s/>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óf</text:p>
          </table:table-cell>
          <table:covered-table-cell/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3">
            <text:p>binnen een periode van 8 maanden voorafgaand aan een verrichting paramedische herstelzorg zoals opgenomen onder rubriek 07 van deze tabel.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04">
            <text:p>Overige tarieven<text:s/></text:p>
          </table:table-cell>
          <table:table-cell office:value-type="float" office:value="507" table:number-columns-spanned="1" table:number-rows-spanned="4" table:style-name="ce104">
            <text:p>507</text:p>
          </table:table-cell>
          <table:table-cell office:value-type="string" table:number-columns-spanned="1" table:number-rows-spanned="4" table:style-name="ce111">
            <text:p>12401, 12402, 12403, 12410, 12411</text:p>
          </table:table-cell>
          <table:table-cell office:value-type="string" table:number-columns-spanned="1" table:number-rows-spanned="4" table:style-name="ce104">
            <text:p>verrichtingcode</text:p>
          </table:table-cell>
          <table:table-cell office:value-type="string" table:style-name="ce12">
            <text:p>Binnen een periode van 7 dagen voor opname tot en met 7 dagen na ontslag uit ziekenhuis waarbij hoofddiagnose ICD-10 U07.1 of U07.2 geregistreerd is,</text:p>
          </table:table-cell>
          <table:table-cell office:value-type="string" table:number-columns-spanned="1" table:number-rows-spanned="4" table:style-name="ce106">
            <text:p>Selecteren als "declaratiecode" aan "voorwaarden" voldoet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óf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binnen een periode van 7 dagen voor opname tot en met 7 dagen na ontslag uit instelling waarbij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coronacohortverpleging A0012 geregistreerd is.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9">
            <text:p>Multidisciplinaire zorg</text:p>
          </table:table-cell>
          <table:table-cell office:value-type="float" office:value="510" table:style-name="ce10">
            <text:p>510</text:p>
          </table:table-cell>
          <table:table-cell office:value-type="string" table:style-name="ce11">
            <text:p>-</text:p>
          </table:table-cell>
          <table:table-cell table:number-columns-repeated="3" table:style-name="ce10"/>
          <table:table-cell table:number-columns-repeated="16378"/>
        </table:table-row>
        <table:table-row table:style-name="ro12">
          <table:table-cell office:value-type="string" table:number-columns-spanned="1" table:number-rows-spanned="5" table:style-name="ce104">
            <text:p>Resultaatbeloning en zorgvernieuwing huisartsen</text:p>
          </table:table-cell>
          <table:table-cell office:value-type="float" office:value="515" table:number-columns-spanned="1" table:number-rows-spanned="5" table:style-name="ce104">
            <text:p>515</text:p>
          </table:table-cell>
          <table:table-cell office:value-type="string" table:number-columns-spanned="1" table:number-rows-spanned="5" table:style-name="ce105">
            <text:p>31280, 31281, 31282</text:p>
          </table:table-cell>
          <table:table-cell office:value-type="string" table:number-columns-spanned="1" table:number-rows-spanned="5" table:style-name="ce104">
            <text:p>verrichtingcode</text:p>
          </table:table-cell>
          <table:table-cell office:value-type="string" table:style-name="ce12">
            <text:p>Binnen een periode van 7 dagen voor opname tot en met 7 dagen na ontslag uit ziekenhuis waarbij hoofddiagnose ICD-10 U07.1 of U07.2 geregistreerd is,</text:p>
          </table:table-cell>
          <table:table-cell office:value-type="string" table:number-columns-spanned="1" table:number-rows-spanned="5" table:style-name="ce106">
            <text:p>Selecteren als "declaratiecode" aan "voorwaarden" voldoet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óf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binnen een periode van 7 dagen voor opname tot en met 7 dagen na ontslag uit instelling waarbij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coronacohortverpleging A0012 geregistreerd is.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">
            <text:p>De verrichtingcode mag niet worden ingebracht als deze in de 90 dagen voorafgaand aan de COVID-periode bij dezelfde patiënt is gedeclareerd.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9">
            <text:p>Resultaatbeloning en zorgvernieuwing MDZ</text:p>
          </table:table-cell>
          <table:table-cell office:value-type="float" office:value="516" table:style-name="ce10">
            <text:p>516</text:p>
          </table:table-cell>
          <table:table-cell office:value-type="string" table:style-name="ce11">
            <text:p>-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4">
            <text:p>03 VERPLEGING en VERZORGING</text:p>
          </table:table-cell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number-columns-spanned="1" table:number-rows-spanned="5" table:style-name="ce112">
            <text:p>Kosten van verpleging en verzorging</text:p>
          </table:table-cell>
          <table:table-cell office:value-type="float" office:value="530" table:number-columns-spanned="1" table:number-rows-spanned="5" table:style-name="ce100">
            <text:p>530</text:p>
          </table:table-cell>
          <table:table-cell office:value-type="string" table:number-columns-spanned="1" table:number-rows-spanned="5" table:style-name="ce113">
            <text:p>1000, 1002, 1004, 1027, 1028, 1031, 1032, 1033, 1034, 1042, 1043, 1044, 1050, 1051, 1052, 1055, 1056, 1057, 1058</text:p>
          </table:table-cell>
          <table:table-cell office:value-type="string" table:number-columns-spanned="1" table:number-rows-spanned="5" table:style-name="ce100">
            <text:p>verrichtingcode</text:p>
          </table:table-cell>
          <table:table-cell office:value-type="string" table:style-name="ce17">
            <text:p>Binnen een periode van opname tot en met 7 dagen na ontslag uit ziekenhuis waarbij hoofddiagnose ICD-10 U07.1 of U07.2 geregistreerd is,<text:s/></text:p>
          </table:table-cell>
          <table:table-cell office:value-type="string" table:number-columns-spanned="1" table:number-rows-spanned="5" table:style-name="ce102">
            <text:p>Selecteren als "declaratiecode" aan "voorwaarden" voldoet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7">
            <text:p>óf<text:s/></text:p>
          </table:table-cell>
          <table:covered-table-cell/>
          <table:table-cell table:number-columns-repeated="16378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7">
            <text:p>binnen een periode van opname tot en met 7 dagen na ontslag uit een instelling waarbij coronacohortverpleging A0012 geregistreerd is.<text:s/></text:p>
          </table:table-cell>
          <table:covered-table-cell/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7">
            <text:p>In bovenstaande gevallen moeten de verrichtingcodes worden ingebracht in de periode van opname tot en met 28 dagen na ontslag.</text:p>
          </table:table-cell>
          <table:covered-table-cell/>
          <table:table-cell table:number-columns-repeated="16378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8">
            <text:p>De verrichtingcode mag niet worden ingebracht als voor deze patiënt minimaal één verrichting wijkverpleging in de 90 dagen voorafgaand aan bovenstaande periodes is gedeclareerd.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6">
            <text:p>06 MEDISCH SPECIALISTISCHE ZORG</text:p>
          </table:table-cell>
          <table:table-cell table:style-name="ce24"/>
          <table:table-cell table:number-columns-repeated="4" table:style-name="ce7"/>
          <table:table-cell table:number-columns-repeated="16378"/>
        </table:table-row>
        <table:table-row table:style-name="ro2">
          <table:table-cell office:value-type="string" table:style-name="ce25">
            <text:p>Kosten specialisten mondziekten en kaakchirurgie</text:p>
          </table:table-cell>
          <table:table-cell office:value-type="float" office:value="545" table:style-name="ce30">
            <text:p>545</text:p>
          </table:table-cell>
          <table:table-cell office:value-type="string" table:style-name="ce7">
            <text:p>-</text:p>
          </table:table-cell>
          <table:table-cell table:number-columns-repeated="3" table:style-name="ce8"/>
          <table:table-cell table:number-columns-repeated="16378"/>
        </table:table-row>
        <table:table-row table:style-name="ro2">
          <table:table-cell office:value-type="string" table:style-name="ce25">
            <text:p>Overige kosten ziekenhuiszorg en curatieve zorg</text:p>
          </table:table-cell>
          <table:table-cell office:value-type="float" office:value="610" table:style-name="ce30">
            <text:p>610</text:p>
          </table:table-cell>
          <table:table-cell office:value-type="string" table:style-name="ce7">
            <text:p>-</text:p>
          </table:table-cell>
          <table:table-cell table:number-columns-repeated="3" table:style-name="ce8"/>
          <table:table-cell table:number-columns-repeated="16378"/>
        </table:table-row>
        <table:table-row table:style-name="ro2">
          <table:table-cell office:value-type="string" table:style-name="ce25">
            <text:p>Overige zorgproducten</text:p>
          </table:table-cell>
          <table:table-cell office:value-type="float" office:value="611" table:style-name="ce30">
            <text:p>611</text:p>
          </table:table-cell>
          <table:table-cell office:value-type="string" table:style-name="ce7">
            <text:p>-</text:p>
          </table:table-cell>
          <table:table-cell table:number-columns-repeated="3" table:style-name="ce8"/>
          <table:table-cell table:number-columns-repeated="16378"/>
        </table:table-row>
        <table:table-row table:style-name="ro2">
          <table:table-cell office:value-type="string" table:style-name="ce25">
            <text:p>Kosten addons - Dure geneesmiddelen</text:p>
          </table:table-cell>
          <table:table-cell office:value-type="string" table:style-name="ce30">
            <text:p>612.1</text:p>
          </table:table-cell>
          <table:table-cell office:value-type="string" table:style-name="ce7">
            <text:p>-</text:p>
          </table:table-cell>
          <table:table-cell table:number-columns-repeated="3" table:style-name="ce8"/>
          <table:table-cell table:number-columns-repeated="16378"/>
        </table:table-row>
        <table:table-row table:style-name="ro11">
          <table:table-cell office:value-type="string" table:style-name="ce26">
            <text:p>Kosten add-ons - IC</text:p>
          </table:table-cell>
          <table:table-cell office:value-type="string" table:style-name="ce30">
            <text:p>612.2</text:p>
          </table:table-cell>
          <table:table-cell office:value-type="string" table:style-name="ce24">
            <text:p>190129, 190130, 190131, 190132, 190133, 190150, 190151, 190156, 190157, 190158<text:s/></text:p>
          </table:table-cell>
          <table:table-cell office:value-type="string" table:style-name="ce8">
            <text:p>verrichtingcode</text:p>
          </table:table-cell>
          <table:table-cell office:value-type="string" table:style-name="ce13">
            <text:p>Geopend binnen een periode van 1 dag voor opname tot en met ontslag uit ziekenhuis waarbij hoofddiagnose ICD-10 U07.1 of U07.2 geregistreerd is.</text:p>
          </table:table-cell>
          <table:table-cell office:value-type="string" table:style-name="ce13">
            <text:p>Selecteren als opening van de "declaratiecode" aan "voorwaarden" voldoet.</text:p>
          </table:table-cell>
          <table:table-cell table:number-columns-repeated="16378"/>
        </table:table-row>
        <table:table-row table:style-name="ro11">
          <table:table-cell office:value-type="string" table:style-name="ce27">
            <text:p>Integrale kosten van DBC-zorgproduct gereguleerde segment<text:s/></text:p>
          </table:table-cell>
          <table:table-cell office:value-type="string" table:number-columns-spanned="1" table:number-rows-spanned="4" table:style-name="ce110">
            <text:p>613.1<text:s/></text:p>
          </table:table-cell>
          <table:table-cell office:value-type="string" table:style-name="ce24">
            <text:p>14E006, 14E074, 14E083, 14E084, 14E094, 14E248, 14E256</text:p>
          </table:table-cell>
          <table:table-cell office:value-type="string" table:style-name="ce13">
            <text:p>declaratiecode</text:p>
          </table:table-cell>
          <table:table-cell office:value-type="string" table:style-name="ce13">
            <text:p>Geopend binnen een periode van 1 dag voor opname tot en met ontslag uit ziekenhuis waarbij hoofddiagnose ICD-10 U07.1 of U07.2 geregistreerd is.</text:p>
          </table:table-cell>
          <table:table-cell office:value-type="string" table:style-name="ce13">
            <text:p>Selecteren als opening van de "declaratiecode" aan "voorwaarden" voldoet.</text:p>
          </table:table-cell>
          <table:table-cell table:number-columns-repeated="16378"/>
        </table:table-row>
        <table:table-row table:style-name="ro16">
          <table:table-cell table:style-name="ce27"/>
          <table:covered-table-cell/>
          <table:table-cell office:value-type="string" table:style-name="ce24">
            <text:p>14D729, 14D730, 14D731, 14D761, 14D762, 14D763, 14D764, 14D765, 14D766, 14D767, 14D768, 14D769, 14D770, 14D771, 14D772, 14D773,<text:s/></text:p>
          </table:table-cell>
          <table:table-cell office:value-type="string" table:style-name="ce13">
            <text:p>declaratiecode</text:p>
          </table:table-cell>
          <table:table-cell office:value-type="string" table:style-name="ce13">
            <text:p>Geopend binnen een periode van opname tot en met 7 dagen na ontslag uit ziekenhuis waarbij hoofddiagnose ICD-10 U07.1 of U07.2 geregistreerd is.</text:p>
          </table:table-cell>
          <table:table-cell office:value-type="string" table:style-name="ce13">
            <text:p>Selecteren als opening van de "declaratiecode" aan "voorwaarden" voldoet.</text:p>
          </table:table-cell>
          <table:table-cell table:number-columns-repeated="16378"/>
        </table:table-row>
        <table:table-row table:style-name="ro6">
          <table:table-cell table:style-name="ce28"/>
          <table:covered-table-cell/>
          <table:table-cell office:value-type="string" table:number-columns-spanned="1" table:number-rows-spanned="2" table:style-name="ce111">
            <text:p>14D774, 14D821, 14D822, 14D823, 14D824, 14D825, 14D827, 14D828, 14D829, 14E489, 14E490</text:p>
          </table:table-cell>
          <table:table-cell office:value-type="string" table:number-columns-spanned="1" table:number-rows-spanned="2" table:style-name="ce106">
            <text:p>declaratiecode</text:p>
          </table:table-cell>
          <table:table-cell office:value-type="string" table:style-name="ce12">
            <text:p>Geopend binnen een periode van opname tot en met 7 dagen na ontslag uit ziekenhuis waarbij hoofddiagnose ICD-10 U07.1 of U07.2 geregistreerd is.</text:p>
          </table:table-cell>
          <table:table-cell office:value-type="string" table:number-columns-spanned="1" table:number-rows-spanned="2" table:style-name="ce106">
            <text:p>Selecteren als opening van de "declaratiecode" aan "voorwaarden" voldoet.</text:p>
          </table:table-cell>
          <table:table-cell table:number-columns-repeated="16378"/>
        </table:table-row>
        <table:table-row table:style-name="ro17">
          <table:table-cell table:style-name="ce29"/>
          <table:covered-table-cell/>
          <table:covered-table-cell/>
          <table:covered-table-cell/>
          <table:table-cell office:value-type="string" table:style-name="ce13">
            <text:p>Daarnaast moeten ook de vervolgproducten met een maximum van 3 vervolgproducten per patiënt ingebracht worden. Het vervolgproduct moet starten binnen maximaal 7 dagen na sluiting van het voorgaande product.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06">
            <text:p>Integrale kosten DBC-zorgproduct vrije segment</text:p>
          </table:table-cell>
          <table:table-cell office:value-type="string" table:number-columns-spanned="1" table:number-rows-spanned="2" table:style-name="ce110">
            <text:p>615.1<text:s/></text:p>
          </table:table-cell>
          <table:table-cell office:value-type="string" table:number-columns-spanned="1" table:number-rows-spanned="2" table:style-name="ce111">
            <text:p>15C493, 15C496, 15C497, 15D238, 15D241, 15D242, 15E758, 15E759, 15E760, 15E762, 15E761, 15E764, 15E765, 15E867, 15E868,<text:span text:style-name="T2"><text:s/></text:span>15E869, 15E871, 15E873, 15E875</text:p>
          </table:table-cell>
          <table:table-cell office:value-type="string" table:number-columns-spanned="1" table:number-rows-spanned="2" table:style-name="ce106">
            <text:p>declaratiecode</text:p>
          </table:table-cell>
          <table:table-cell office:value-type="string" table:style-name="ce12">
            <text:p>Geopend binnen een periode van 1 dag voor opname tot en met ontslag uit ziekenhuis waarbij hoofddiagnose ICD-10 U07.1 of U07.2 geregistreerd is.</text:p>
          </table:table-cell>
          <table:table-cell office:value-type="string" table:number-columns-spanned="1" table:number-rows-spanned="2" table:style-name="ce106">
            <text:p>Selecteren als opening van de "declaratiecode" aan "voorwaarden" voldoet.</text:p>
          </table:table-cell>
          <table:table-cell table:number-columns-repeated="16378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3">
            <text:p>Alleen bij declaratiecodes 15E758, 15E759, 15E760 voor het leveren van COVID-19-zorg in (long)revalidatiecentra geldt: geopend binnen een periode van opname tot en met 7 dagen na ontslag uit ziekenhuis waarbij hoofddiagnose ICD-10 U07.1 of U07.2 geregistreerd is.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25">
            <text:p>Integrale kosten extramuraal werkende specialisten</text:p>
          </table:table-cell>
          <table:table-cell office:value-type="float" office:value="619" table:style-name="ce30">
            <text:p>619</text:p>
          </table:table-cell>
          <table:table-cell office:value-type="string" table:style-name="ce7">
            <text:p>-</text:p>
          </table:table-cell>
          <table:table-cell table:number-columns-repeated="3" table:style-name="ce8"/>
          <table:table-cell table:number-columns-repeated="16378"/>
        </table:table-row>
        <table:table-row table:style-name="ro2">
          <table:table-cell office:value-type="string" table:style-name="ce19">
            <text:p>07 PARAMEDISCHE ZORG</text:p>
          </table:table-cell>
          <table:table-cell table:style-name="ce21"/>
          <table:table-cell table:number-columns-repeated="4" table:style-name="ce15"/>
          <table:table-cell table:number-columns-repeated="16378"/>
        </table:table-row>
        <table:table-row table:style-name="ro2">
          <table:table-cell office:value-type="string" table:style-name="ce22">
            <text:p>Kosten fysiotherapie</text:p>
          </table:table-cell>
          <table:table-cell office:value-type="float" office:value="620" table:style-name="ce18">
            <text:p>620</text:p>
          </table:table-cell>
          <table:table-cell office:value-type="float" office:value="9363" table:style-name="ce34">
            <text:p>9363</text:p>
          </table:table-cell>
          <table:table-cell office:value-type="string" table:style-name="ce15">
            <text:p>DCSPH-code</text:p>
          </table:table-cell>
          <table:table-cell office:value-type="string" table:style-name="ce18">
            <text:p>Geen aanvullende voorwaarden.</text:p>
          </table:table-cell>
          <table:table-cell office:value-type="string" table:style-name="ce18">
            <text:p>"Declaratiecode" opnemen.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Kosten oefentherapie Mensendieck/Cesar</text:p>
          </table:table-cell>
          <table:table-cell office:value-type="float" office:value="621" table:style-name="ce18">
            <text:p>621</text:p>
          </table:table-cell>
          <table:table-cell office:value-type="float" office:value="9363" table:style-name="ce34">
            <text:p>9363</text:p>
          </table:table-cell>
          <table:table-cell office:value-type="string" table:style-name="ce15">
            <text:p>DCSPH-code</text:p>
          </table:table-cell>
          <table:table-cell office:value-type="string" table:style-name="ce18">
            <text:p>Geen aanvullende voorwaarden.</text:p>
          </table:table-cell>
          <table:table-cell office:value-type="string" table:style-name="ce18">
            <text:p>"Declaratiecode" opnemen.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Kosten logopedie</text:p>
          </table:table-cell>
          <table:table-cell office:value-type="float" office:value="623" table:style-name="ce18">
            <text:p>623</text:p>
          </table:table-cell>
          <table:table-cell office:value-type="float" office:value="9500" table:style-name="ce34">
            <text:p>9500</text:p>
          </table:table-cell>
          <table:table-cell office:value-type="string" table:style-name="ce15">
            <text:p>ICIDH-code</text:p>
          </table:table-cell>
          <table:table-cell office:value-type="string" table:style-name="ce18">
            <text:p>Geen aanvullende voorwaarden.</text:p>
          </table:table-cell>
          <table:table-cell office:value-type="string" table:style-name="ce18">
            <text:p>"Declaratiecode" opnemen.</text:p>
          </table:table-cell>
          <table:table-cell table:number-columns-repeated="16378"/>
        </table:table-row>
        <table:table-row table:style-name="ro19">
          <table:table-cell office:value-type="string" table:number-columns-spanned="1" table:number-rows-spanned="3" table:style-name="ce102">
            <text:p>Kosten ergotherapie</text:p>
          </table:table-cell>
          <table:table-cell office:value-type="float" office:value="624" table:number-columns-spanned="1" table:number-rows-spanned="3" table:style-name="ce102">
            <text:p>624</text:p>
          </table:table-cell>
          <table:table-cell office:value-type="string" table:style-name="ce31">
            <text:p>5020, 5021, 5022, 5023, 5024, 5025, 5026, 5027, 5028, 5029, 5030, 5031, 5032, 5033, 5034, 5035, 5036, 5037, 5038, 5039, 5040, 5041, 5042, 5043, 5044, 5045, 5046, 5047</text:p>
          </table:table-cell>
          <table:table-cell office:value-type="string" table:number-columns-spanned="1" table:number-rows-spanned="3" table:style-name="ce100">
            <text:p>verrichtingcode</text:p>
          </table:table-cell>
          <table:table-cell office:value-type="string" table:number-columns-spanned="1" table:number-rows-spanned="3" table:style-name="ce102">
            <text:p>Geen aanvullende voorwaarden.</text:p>
          </table:table-cell>
          <table:table-cell office:value-type="string" table:number-columns-spanned="1" table:number-rows-spanned="3" table:style-name="ce102">
            <text:p>"Declaratiecode" opnemen.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23"/>
          <table:covered-table-cell/>
          <table:covered-table-cell/>
          <table:covered-table-cell/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20">
            <text:p>65079, 65080, 65081, 65082, 65083, 65084, 65085, 65086, 65087, 65088, 65089, 65090, 65091, 65092, 65101, 65102, 65103, 65104, 65105, 65106, 65107, 65108, 65109, 65110, 65111, 65112, 65113, 65114<text:s/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20">
          <table:table-cell office:value-type="string" table:number-columns-spanned="1" table:number-rows-spanned="3" table:style-name="ce102">
            <text:p>Kosten dieetadvisering</text:p>
          </table:table-cell>
          <table:table-cell office:value-type="float" office:value="625" table:number-columns-spanned="1" table:number-rows-spanned="3" table:style-name="ce102">
            <text:p>625</text:p>
          </table:table-cell>
          <table:table-cell office:value-type="string" table:style-name="ce31">
            <text:p>6107, 6108, 6109, 6110, 6111, 6112, 6113, 6114, 6115, 6116, 6117, 6118, 6119, 6120, 6121, 6122, 6123, 6124, 6125, 6126, 6127, 6128</text:p>
          </table:table-cell>
          <table:table-cell office:value-type="string" table:number-columns-spanned="1" table:number-rows-spanned="3" table:style-name="ce100">
            <text:p>verrichtingcode</text:p>
          </table:table-cell>
          <table:table-cell office:value-type="string" table:number-columns-spanned="1" table:number-rows-spanned="3" table:style-name="ce102">
            <text:p>Geen aanvullende voorwaarden.</text:p>
          </table:table-cell>
          <table:table-cell office:value-type="string" table:number-columns-spanned="1" table:number-rows-spanned="3" table:style-name="ce102">
            <text:p>"Declaratiecode" opnemen.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23"/>
          <table:covered-table-cell/>
          <table:covered-table-cell/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0">
            <text:p>65093, 65094, 65095, 65096, 65097, 65098, 65099, 65100, 65115, 65116, 65117, 65118, 65119, 65120, 65121, 65122<text:s/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6">
            <text:p>Gecombineerde Leefstijl Interventie (GLI)</text:p>
          </table:table-cell>
          <table:table-cell office:value-type="float" office:value="626" table:style-name="ce32">
            <text:p>626</text:p>
          </table:table-cell>
          <table:table-cell office:value-type="string" table:style-name="ce33">
            <text:p>-</text:p>
          </table:table-cell>
          <table:table-cell table:number-columns-repeated="3" table:style-name="ce32"/>
          <table:table-cell table:number-columns-repeated="16378"/>
        </table:table-row>
        <table:table-row table:style-name="ro2">
          <table:table-cell office:value-type="string" table:style-name="ce6">
            <text:p>09 ZIEKENVERVOER</text:p>
          </table:table-cell>
          <table:table-cell table:number-columns-repeated="5" table:style-name="ce35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Kosten vervoer per ambulance/helikopter</text:p>
          </table:table-cell>
          <table:table-cell office:value-type="float" office:value="650" table:number-columns-spanned="1" table:number-rows-spanned="3" table:style-name="ce104">
            <text:p>650</text:p>
          </table:table-cell>
          <table:table-cell office:value-type="string" table:number-columns-spanned="1" table:number-rows-spanned="3" table:style-name="ce105">
            <text:p>196001, 196002, 196006, 196010</text:p>
          </table:table-cell>
          <table:table-cell office:value-type="string" table:number-columns-spanned="1" table:number-rows-spanned="3" table:style-name="ce104">
            <text:p>verrichtingcode</text:p>
          </table:table-cell>
          <table:table-cell office:value-type="string" table:style-name="ce12">
            <text:p>Binnen een periode van 1 dag voor opname tot en met 1 dag na ontslag uit ziekenhuis waarbij hoofddiagnose ICD-10 U07.1 of U07.2 geregistreerd is,</text:p>
          </table:table-cell>
          <table:table-cell office:value-type="string" table:number-columns-spanned="1" table:number-rows-spanned="3" table:style-name="ce106">
            <text:p>Selecteren als "declaratiecode" aan "voorwaarden" voldoet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óf</text:p>
          </table:table-cell>
          <table:covered-table-cell/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3">
            <text:p>binnen een periode van 1 dag voor opname tot en met 1 dag na ontslag uit instelling waarbij coronacohortverpleging A0012 geregistreerd is.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6">
            <text:p>Opbrengstenverrekeningen regionale ambulance-</text:p>
          </table:table-cell>
          <table:table-cell office:value-type="string" table:number-columns-spanned="1" table:number-rows-spanned="2" table:style-name="ce107">
            <text:p>650.1</text:p>
          </table:table-cell>
          <table:table-cell office:value-type="string" table:number-columns-spanned="1" table:number-rows-spanned="2" table:style-name="ce108">
            <text:p>-</text:p>
          </table:table-cell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repeated="16378"/>
        </table:table-row>
        <table:table-row table:style-name="ro2">
          <table:table-cell office:value-type="string" table:style-name="ce9">
            <text:p>voorzieningen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9">
            <text:p>Kosten vervoer per openbaar vervoer, taxi en eigen auto</text:p>
          </table:table-cell>
          <table:table-cell office:value-type="float" office:value="651" table:style-name="ce10">
            <text:p>651</text:p>
          </table:table-cell>
          <table:table-cell office:value-type="string" table:style-name="ce11">
            <text:p>-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9">
            <text:p>11 GRZ, ELV EN GZSP</text:p>
          </table:table-cell>
          <table:table-cell table:number-columns-repeated="5" table:style-name="ce37"/>
          <table:table-cell table:number-columns-repeated="16378"/>
        </table:table-row>
        <table:table-row table:style-name="ro6">
          <table:table-cell office:value-type="string" table:number-columns-spanned="1" table:number-rows-spanned="4" table:style-name="ce100">
            <text:p>Geriatrische Revalidatiezorg (GRZ)</text:p>
          </table:table-cell>
          <table:table-cell office:value-type="float" office:value="670" table:number-columns-spanned="1" table:number-rows-spanned="4" table:style-name="ce100">
            <text:p>670</text:p>
          </table:table-cell>
          <table:table-cell office:value-type="string" table:number-columns-spanned="1" table:number-rows-spanned="4" table:style-name="ce101">
            <text:p>14E390, 14E394, 14E397, 14E479, 14E480, 14E481, 14E482, 14E483, 14E484, 14E485, 14E486, 14E487, 14E488, 14E520, 14E521, 14E525, 14E526, 14E527</text:p>
          </table:table-cell>
          <table:table-cell office:value-type="string" table:number-columns-spanned="1" table:number-rows-spanned="4" table:style-name="ce102">
            <text:p>declaratiecode</text:p>
          </table:table-cell>
          <table:table-cell office:value-type="string" table:style-name="ce17">
            <text:p>Geopend binnen een periode van opname tot en met 7 dagen na ontslag uit ziekenhuis waarbij hoofddiagnose ICD-10 U07.1 of U07.2 geregistreerd is,</text:p>
          </table:table-cell>
          <table:table-cell office:value-type="string" table:number-columns-spanned="1" table:number-rows-spanned="4" table:style-name="ce102">
            <text:p>Selecteren als "declaratiecode" aan "voorwaarden" voldoet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7">
            <text:p>óf</text:p>
          </table:table-cell>
          <table:covered-table-cell/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17">
            <text:p>binnen een periode van opname tot en met 7 dagen na ontslag uit instelling waarbij coronacohortverpleging A0012 geregistreerd is.</text:p>
          </table:table-cell>
          <table:covered-table-cell/>
          <table:table-cell table:number-columns-repeated="16378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8">
            <text:p>Daarnaast moeten ook de vervolgproducten met een maximum van 3 vervolgproducten per patiënt ingebracht worden. Het vervolgproduct moet starten binnen maximaal 7 dagen na sluiting van het voorgaande product.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100">
            <text:p>Eerstelijnsverblijf (ELV)</text:p>
          </table:table-cell>
          <table:table-cell office:value-type="float" office:value="671" table:number-columns-spanned="1" table:number-rows-spanned="4" table:style-name="ce100">
            <text:p>671</text:p>
          </table:table-cell>
          <table:table-cell office:value-type="string" table:style-name="ce21">
            <text:p>A0012</text:p>
          </table:table-cell>
          <table:table-cell office:value-type="string" table:style-name="ce15">
            <text:p>verrichtingcode</text:p>
          </table:table-cell>
          <table:table-cell office:value-type="string" table:style-name="ce18">
            <text:p>Alleen coronacohortverpleging ten laste van de Zvw.<text:s/></text:p>
          </table:table-cell>
          <table:table-cell office:value-type="string" table:style-name="ce18">
            <text:p>"Declaratiecode" opnemen.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103">
            <text:p>A0001, A0002, A0003</text:p>
          </table:table-cell>
          <table:table-cell office:value-type="string" table:number-columns-spanned="1" table:number-rows-spanned="3" table:style-name="ce100">
            <text:p>verrichtingcode</text:p>
          </table:table-cell>
          <table:table-cell office:value-type="string" table:style-name="ce17">
            <text:p>Binnen een periode van ontslag tot en met 2 dagen na ontslag uit instelling waarbij coronacohortverpleging A0012 geregistreerd is.</text:p>
          </table:table-cell>
          <table:table-cell office:value-type="string" table:number-columns-spanned="1" table:number-rows-spanned="3" table:style-name="ce102">
            <text:p>Selecteren als "declaratiecode" aan "voorwaarden" voldoet.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Alleen als het ELV-verblijf is gestart op de dag van ontslag of de daaropvolgende 2 dagen, dan moeten alle aaneensluitende ELV-verblijfsdagen worden ingebracht.</text:p>
          </table:table-cell>
          <table:covered-table-cell/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">
            <text:p>De verrichtingcode mag niet worden ingebracht als deze in de 90 dagen voorafgaand aan de coronacohortverpleging bij dezelfde patiënt is gedeclareerd.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6">
            <text:p>Geneeskundige Zorg Specifieke Patiëntgroepen (GZSP)</text:p>
          </table:table-cell>
          <table:table-cell office:value-type="float" office:value="672" table:style-name="ce32">
            <text:p>672</text:p>
          </table:table-cell>
          <table:table-cell office:value-type="string" table:style-name="ce33">
            <text:p>-</text:p>
          </table:table-cell>
          <table:table-cell table:number-columns-repeated="3" table:style-name="ce32"/>
          <table:table-cell table:number-columns-repeated="16378"/>
        </table:table-row>
        <table:table-row table:number-rows-repeated="1048490" table:style-name="ro1">
          <table:table-cell table:number-columns-repeated="16384"/>
        </table:table-row>
      </table:table>
      <table:table table:name="bijlage_2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49">
            <text:p>Bijlage II. Overzicht van declaratiecodes die gelden als toeslagen op reguliere tarieven in verband met verhoogde kosten als gevolg van de coronapandemi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103">
            <text:p>kostenrubriek</text:p>
          </table:table-cell>
          <table:table-cell office:value-type="string" table:number-columns-spanned="1" table:number-rows-spanned="2" table:style-name="ce113">
            <text:p>code</text:p>
          </table:table-cell>
          <table:table-cell office:value-type="string" table:style-name="ce38">
            <text:p>declaratiecode<text:s/></text:p>
          </table:table-cell>
          <table:table-cell office:value-type="string" table:number-columns-spanned="1" table:number-rows-spanned="2" table:style-name="ce117">
            <text:p>type declaratiecode</text:p>
          </table:table-cell>
          <table:table-cell office:value-type="string" table:number-columns-spanned="1" table:number-rows-spanned="2" table:style-name="ce117">
            <text:p>TB Nza</text:p>
          </table:table-cell>
          <table:table-cell office:value-type="string" table:number-columns-spanned="1" table:number-rows-spanned="2" table:style-name="ce117">
            <text:p>voorwaarden</text:p>
          </table:table-cell>
          <table:table-cell office:value-type="string" table:number-columns-spanned="1" table:number-rows-spanned="2" table:style-name="ce117">
            <text:p>rekenregel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table-cell office:value-type="string" table:style-name="ce33">
            <text:p>(=verrichtingcode)</text:p>
          </table:table-cell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03">
            <text:p>Voor gehele bijlage 2 geldt dat alleen basisverzekering zorg mag worden opgenomen en dat declaraties betrekking moeten hebben op de jaren 2020 of 2021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6">
            <text:p>01 HUISARTSENZORG en MDZ</text:p>
          </table:table-cell>
          <table:table-cell table:number-columns-repeated="6" table:style-name="ce24"/>
          <table:table-cell table:number-columns-repeated="16377" table:style-name="ce3"/>
        </table:table-row>
        <table:table-row table:style-name="ro8">
          <table:table-cell table:style-name="ce9"/>
          <table:table-cell office:value-type="string" table:style-name="ce41">
            <text:p>801.2</text:p>
          </table:table-cell>
          <table:table-cell office:value-type="float" office:value="11701" table:style-name="ce42">
            <text:p>11701</text:p>
          </table:table-cell>
          <table:table-cell office:value-type="string" table:style-name="ce39">
            <text:p>Moduletarief Incidentele compensatie meerkosten en omzetderving als gevolg van de uitbraak van het SARS-CoV-2 virus</text:p>
          </table:table-cell>
          <table:table-cell office:value-type="string" table:style-name="ce39">
            <text:p>TB/REG-20622-04</text:p>
          </table:table-cell>
          <table:table-cell office:value-type="string" table:style-name="ce39">
            <text:p>eenmalig tarief per ingeschreven verzekerde in de periode van 1-4-2020 t/m 30-06-2020, waarvan een fractie van 0,225 ten laste van de catastrofeschadelast komt.<text:s/></text:p>
          </table:table-cell>
          <table:table-cell office:value-type="string" table:style-name="ce39">
            <text:p>selecteren als "declaratiecode" aan “voorwaarden” van TB NZa voldoet, vermenigvuldigd met 0,225.</text:p>
          </table:table-cell>
          <table:table-cell table:number-columns-repeated="16377" table:style-name="ce3"/>
        </table:table-row>
        <table:table-row table:style-name="ro22">
          <table:table-cell table:number-columns-spanned="1" table:number-rows-spanned="2" table:style-name="ce109"/>
          <table:table-cell office:value-type="string" table:number-columns-spanned="1" table:number-rows-spanned="2" table:style-name="ce114">
            <text:p>801.2</text:p>
          </table:table-cell>
          <table:table-cell office:value-type="float" office:value="31180" table:number-columns-spanned="1" table:number-rows-spanned="2" table:style-name="ce115">
            <text:p>31180</text:p>
          </table:table-cell>
          <table:table-cell office:value-type="string" table:number-columns-spanned="1" table:number-rows-spanned="2" table:style-name="ce116">
            <text:p>Meerkosten coronalocatie overdag</text:p>
          </table:table-cell>
          <table:table-cell office:value-type="string" table:style-name="ce40">
            <text:p>TB/REG-20622-04</text:p>
          </table:table-cell>
          <table:table-cell office:value-type="string" table:number-columns-spanned="1" table:number-rows-spanned="2" table:style-name="ce116">
            <text:p>eenmalig tarief per ingeschreven verzekerde.</text:p>
          </table:table-cell>
          <table:table-cell office:value-type="string" table:number-columns-spanned="1" table:number-rows-spanned="2" table:style-name="ce116">
            <text:p>selecteren als "declaratiecode" aan “voorwaarden” van TB NZa voldoet.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9">
            <text:p>TB/REG-21627-02</text:p>
          </table:table-cell>
          <table:covered-table-cell/>
          <table:covered-table-cell/>
          <table:table-cell table:number-columns-repeated="16377" table:style-name="ce3"/>
        </table:table-row>
        <table:table-row table:style-name="ro2">
          <table:table-cell office:value-type="string" table:style-name="ce19">
            <text:p><text:s/>04 MONDZORG</text:p>
          </table:table-cell>
          <table:table-cell table:style-name="ce43"/>
          <table:table-cell table:number-columns-repeated="5" table:style-name="ce37"/>
          <table:table-cell table:number-columns-repeated="16377" table:style-name="ce3"/>
        </table:table-row>
        <table:table-row table:style-name="ro23">
          <table:table-cell table:style-name="ce16"/>
          <table:table-cell office:value-type="string" table:style-name="ce44">
            <text:p>804.2</text:p>
          </table:table-cell>
          <table:table-cell office:value-type="string" table:style-name="ce45">
            <text:p>C88</text:p>
          </table:table-cell>
          <table:table-cell office:value-type="string" table:style-name="ce45">
            <text:p>Toeslag extra kosten SARS-CoV-2</text:p>
          </table:table-cell>
          <table:table-cell office:value-type="string" table:style-name="ce45">
            <text:p>TB/REG-20600-03</text:p>
          </table:table-cell>
          <table:table-cell office:value-type="string" table:style-name="ce45">
            <text:p>uitsluitend declaraties ten laste van de basisverzekering in de periode van 1-8-2020 t/m 31-10-2020.</text:p>
          </table:table-cell>
          <table:table-cell office:value-type="string" table:style-name="ce45">
            <text:p>selecteren als "declaratiecode" aan “voorwaarden” van TB NZa voldoet.</text:p>
          </table:table-cell>
          <table:table-cell table:number-columns-repeated="16377" table:style-name="ce3"/>
        </table:table-row>
        <table:table-row table:style-name="ro23">
          <table:table-cell table:style-name="ce16"/>
          <table:table-cell office:value-type="string" table:style-name="ce44">
            <text:p>804.2</text:p>
          </table:table-cell>
          <table:table-cell office:value-type="string" table:style-name="ce45">
            <text:p>F902A</text:p>
          </table:table-cell>
          <table:table-cell office:value-type="string" table:style-name="ce45">
            <text:p>Toeslag extra kosten SARS-CoV-2, voor patiënten, niet vallend onder F902B en/of F902C</text:p>
          </table:table-cell>
          <table:table-cell office:value-type="string" table:style-name="ce45">
            <text:p>TB/REG-20601-02</text:p>
          </table:table-cell>
          <table:table-cell office:value-type="string" table:style-name="ce45">
            <text:p>uitsluitend declaraties ten laste van de basisverzekering in de periode van 1-8-2020 t/m 31-10-2020.</text:p>
          </table:table-cell>
          <table:table-cell office:value-type="string" table:style-name="ce45">
            <text:p>selecteren als "declaratiecode" aan “voorwaarden” van TB NZa voldoet.</text:p>
          </table:table-cell>
          <table:table-cell table:number-columns-repeated="16377" table:style-name="ce3"/>
        </table:table-row>
        <table:table-row table:style-name="ro23">
          <table:table-cell table:style-name="ce16"/>
          <table:table-cell office:value-type="string" table:style-name="ce44">
            <text:p>804.2</text:p>
          </table:table-cell>
          <table:table-cell office:value-type="string" table:style-name="ce45">
            <text:p>F902B</text:p>
          </table:table-cell>
          <table:table-cell office:value-type="string" table:style-name="ce45">
            <text:p>Toeslag extra kosten SARS-CoV-2, voor patiënten met een in ernst met schisis vergelijkbare afwijking(en)</text:p>
          </table:table-cell>
          <table:table-cell office:value-type="string" table:style-name="ce45">
            <text:p>TB/REG-20601-02</text:p>
          </table:table-cell>
          <table:table-cell office:value-type="string" table:style-name="ce45">
            <text:p>uitsluitend declaraties ten laste van de basisverzekering in de periode van 1-8-2020 t/m 31-10-2020.</text:p>
          </table:table-cell>
          <table:table-cell office:value-type="string" table:style-name="ce45">
            <text:p>selecteren als "declaratiecode" aan “voorwaarden” van TB NZa voldoet.</text:p>
          </table:table-cell>
          <table:table-cell table:number-columns-repeated="16377" table:style-name="ce3"/>
        </table:table-row>
        <table:table-row table:style-name="ro23">
          <table:table-cell table:style-name="ce16"/>
          <table:table-cell office:value-type="string" table:style-name="ce44">
            <text:p>804.2</text:p>
          </table:table-cell>
          <table:table-cell office:value-type="string" table:style-name="ce45">
            <text:p>F902C</text:p>
          </table:table-cell>
          <table:table-cell office:value-type="string" table:style-name="ce45">
            <text:p>Toeslag extra kosten SARS-CoV-2, voor patiënten met een cheilo-/gnatho-/palatoschisis</text:p>
          </table:table-cell>
          <table:table-cell office:value-type="string" table:style-name="ce45">
            <text:p>TB/REG-20601-02</text:p>
          </table:table-cell>
          <table:table-cell office:value-type="string" table:style-name="ce45">
            <text:p>uitsluitend declaraties ten laste van de basisverzekering in de periode van 1-8-2020 t/m 31-10-2020.</text:p>
          </table:table-cell>
          <table:table-cell office:value-type="string" table:style-name="ce45">
            <text:p>selecteren als "declaratiecode" aan “voorwaarden” van TB NZa voldoet.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6">
            <text:p>06 MEDISCH SPECIALISTISCHE ZORG</text:p>
          </table:table-cell>
          <table:table-cell table:style-name="ce47"/>
          <table:table-cell table:number-columns-repeated="5" table:style-name="ce48"/>
          <table:table-cell table:number-columns-repeated="16377" table:style-name="ce3"/>
        </table:table-row>
        <table:table-row table:style-name="ro23">
          <table:table-cell table:style-name="ce9"/>
          <table:table-cell office:value-type="string" table:style-name="ce41">
            <text:p>806.2</text:p>
          </table:table-cell>
          <table:table-cell office:value-type="float" office:value="198511" table:style-name="ce42">
            <text:p>198511</text:p>
          </table:table-cell>
          <table:table-cell office:value-type="string" table:style-name="ce39">
            <text:p>Toeslag IC-dag voor de behandeling van COVID-19 verdachte en positieve patiënten</text:p>
          </table:table-cell>
          <table:table-cell office:value-type="string" table:style-name="ce39">
            <text:p>TB/REG-21680-01</text:p>
          </table:table-cell>
          <table:table-cell office:value-type="string" table:style-name="ce39">
            <text:p>uitsluitend declaraties ten laste van de basisverzekering in de periode van 1-1-2021 t/m 31-12-2021.</text:p>
          </table:table-cell>
          <table:table-cell office:value-type="string" table:style-name="ce39">
            <text:p>selecteren als "declaratiecode" aan “voorwaarden” van TB NZa voldoet.</text:p>
          </table:table-cell>
          <table:table-cell table:number-columns-repeated="16377" table:style-name="ce3"/>
        </table:table-row>
        <table:table-row table:style-name="ro23">
          <table:table-cell table:style-name="ce9"/>
          <table:table-cell office:value-type="string" table:style-name="ce41">
            <text:p>806.2</text:p>
          </table:table-cell>
          <table:table-cell office:value-type="float" office:value="198512" table:style-name="ce42">
            <text:p>198512</text:p>
          </table:table-cell>
          <table:table-cell office:value-type="string" table:style-name="ce39">
            <text:p>Toeslag verpleegdag voor de behandeling van COVID-19 verdachte en positieve patiënten</text:p>
          </table:table-cell>
          <table:table-cell office:value-type="string" table:style-name="ce39">
            <text:p>TB/REG-21680-01</text:p>
          </table:table-cell>
          <table:table-cell office:value-type="string" table:style-name="ce39">
            <text:p>uitsluitend declaraties ten laste van de basisverzekering in de periode van 1-1-2021 t/m 31-12-2021.</text:p>
          </table:table-cell>
          <table:table-cell office:value-type="string" table:style-name="ce39">
            <text:p>selecteren als "declaratiecode" aan “voorwaarden” van TB NZa voldoet.</text:p>
          </table:table-cell>
          <table:table-cell table:number-columns-repeated="16377" table:style-name="ce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mpelman, mw. C.</meta:initial-creator>
    <dc:creator>Rijk, mw. J. de</dc:creator>
    <meta:creation-date>2022-10-06T09:52:51Z</meta:creation-date>
    <dc:date>2022-10-10T08:15:03Z</dc:date>
    <meta:user-defined meta:name="eDOCS AutoSave"/>
  </office:meta>
</office:document-meta>
</file>