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P7" style:parent-style-name="Standaard" style:family="paragraph">
      <style:paragraph-properties fo:text-align="center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 fo:margin-right="-0.4937in"/>
      <style:text-properties fo:font-weight="bold" style:font-weight-asian="bold"/>
    </style:style>
    <style:style style:name="P10" style:parent-style-name="Standaard" style:family="paragraph">
      <style:text-properties fo:font-weight="bold" style:font-weight-asian="bold"/>
    </style:style>
    <style:style style:name="P11" style:parent-style-name="Standaard" style:family="paragraph">
      <style:text-properties fo:font-weight="bold" style:font-weight-asian="bold"/>
    </style:style>
    <style:style style:name="P12" style:parent-style-name="Standaard" style:family="paragraph">
      <style:text-properties fo:font-weight="bold" style:font-weight-asian="bold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1.538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3" style:family="table">
      <style:table-properties style:width="9.938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1" style:parent-style-name="Voetnootmarkering" style:family="text">
      <style:text-properties fo:font-weight="bold" style:font-weight-asian="bold" style:font-size-complex="8pt"/>
    </style:style>
    <style:style style:name="T32" style:parent-style-name="Standaardalinea-lettertype" style:family="text">
      <style:text-properties fo:font-size="9pt" style:font-size-asian="9pt" style:font-size-complex="9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fo:font-weight="bold" style:font-weight-asian="bold" fo:font-size="8pt" style:font-size-asian="8pt" style:font-size-complex="8pt"/>
    </style:style>
    <style:style style:name="P4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fo:font-weight="bold" style:font-weight-asian="bold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fo:font-size="8pt" style:font-size-asian="8pt" style:font-size-complex="8pt"/>
    </style:style>
    <style:style style:name="P72" style:parent-style-name="Standaard" style:family="paragraph">
      <style:text-properties fo:font-size="8pt" style:font-size-asian="8pt" style:font-size-complex="8pt"/>
    </style:style>
    <style:style style:name="P73" style:parent-style-name="Standaard" style:family="paragraph">
      <style:text-properties fo:font-size="8pt" style:font-size-asian="8pt" style:font-size-complex="8pt"/>
    </style:style>
    <style:style style:name="P74" style:parent-style-name="Standaard" style:family="paragraph"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fo:font-size="8pt" style:font-size-asian="8pt" style:font-size-complex="8pt"/>
    </style:style>
    <style:style style:name="P96" style:parent-style-name="Standaard" style:family="paragraph">
      <style:text-properties fo:font-size="8pt" style:font-size-asian="8pt" style:font-size-complex="8pt"/>
    </style:style>
    <style:style style:name="P97" style:parent-style-name="Standaard" style:family="paragraph">
      <style:text-properties fo:font-size="8pt" style:font-size-asian="8pt" style:font-size-complex="8pt"/>
    </style:style>
    <style:style style:name="P98" style:parent-style-name="Standaard" style:family="paragraph"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fo:font-size="8pt" style:font-size-asian="8pt" style:font-size-complex="8pt"/>
    </style:style>
    <style:style style:name="P120" style:parent-style-name="Standaard" style:family="paragraph">
      <style:text-properties fo:font-size="8pt" style:font-size-asian="8pt" style:font-size-complex="8pt"/>
    </style:style>
    <style:style style:name="P121" style:parent-style-name="Standaard" style:family="paragraph">
      <style:text-properties fo:font-size="8pt" style:font-size-asian="8pt" style:font-size-complex="8pt"/>
    </style:style>
    <style:style style:name="P122" style:parent-style-name="Standa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SUBSIDIEAANVRAAG BIJLAGE #</text:span><text:span text:style-name="T5">7</text:span><text:span text:style-name="T6">: Intentieverklaring deelnemende centra</text:span></text:p>
      <text:p text:style-name="P7"/>
      <text:p text:style-name="P8">Subsidieregeling veelbelovende zorg</text:p>
      <text:p text:style-name="P9">Subsidieronde<text:s/>7<text:s/>(toekenning in 2023<text:s/>–<text:s/>eerste<text:s/>ronde)</text:p>
      <text:p text:style-name="P10"/>
      <text:p text:style-name="P11">Titel project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#</text:p>
          </table:table-cell>
          <table:table-cell table:style-name="TableCell27">
            <text:p text:style-name="P28">Naam instelling</text:p>
          </table:table-cell>
          <table:table-cell table:style-name="TableCell29">
            <text:p text:style-name="Standaard"><text:span text:style-name="T30">Type instelling</text:span><text:span text:style-name="T31"><text:note text:note-class="footnote" text:id="_ftn0"><text:note-citation>1</text:note-citation><text:note-body><text:p text:style-name="Voetnoottekst"><text:span text:style-name="T32"><text:s/></text:span><text:span text:style-name="T33">Kies uit één van de volgende opties: Eerstelijnszorg; Fysiotherapie praktijk; GGZ: eerstelijns; GGZ: tweedelijns; Ziekenhuis: universitair; Ziekenhuis: top klinisch; Ziekenhuis: overig; Zorgaanbieder:<text:s/></text:span><text:span text:style-name="T34">{door u zelf in te vullen}</text:span><text:span text:style-name="T35">.</text:span></text:p></text:note-body></text:note></text:span></text:p>
          </table:table-cell>
          <table:table-cell table:style-name="TableCell36">
            <text:p text:style-name="P37">Geplande start inclusie</text:p>
          </table:table-cell>
          <table:table-cell table:style-name="TableCell38">
            <text:p text:style-name="P39">Totaal aantal maanden inclusie</text:p>
          </table:table-cell>
          <table:table-cell table:style-name="TableCell40">
            <text:p text:style-name="P41">Totaal aantal inclusies</text:p>
          </table:table-cell>
          <table:table-cell table:style-name="TableCell42">
            <text:p text:style-name="P43">Totaal bedrag zorg</text:p>
          </table:table-cell>
          <table:table-cell table:style-name="TableCell44">
            <text:p text:style-name="P45">Naam<text:s/>bestuurlijk<text:s/>verantwoordelijke</text:p>
          </table:table-cell>
          <table:table-cell table:style-name="TableCell46">
            <text:p text:style-name="P47">Getekend</text:p>
            <text:p text:style-name="P48">d.d.</text:p>
          </table:table-cell>
          <table:table-cell table:style-name="TableCell49">
            <text:p text:style-name="P50">Handtekening<text:s/>bestuurlijk<text:s/>verantwoordelijk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€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€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€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Verdana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465in" fo:margin-left="0.7479in" fo:margin-bottom="0.1604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7256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31" text:anchor-type="paragraph" svg:x="1.4875in" svg:y="-0.89653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Daniëlle Haasnoot-Volker</dc:creator>
    <meta:creation-date>2022-06-28T08:36:00Z</meta:creation-date>
    <dc:date>2022-06-28T08:36:00Z</dc:date>
    <meta:print-date>2019-02-2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