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fo:border="thin solid #000000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.7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0,1000)">
          <table:help-message table:display="true"/>
          <table:error-message table:title="Tekstveld overschreden" table:display="true">
            <text:p>De door u ingevoerde tekst is te lang. Gebruik maximaal 1000 karakters.</text:p>
          </table:error-message>
        </table:content-validation>
      </table:content-validations>
      <table:table table:name="Appendix_treatment_cos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ppendix 10: treatment costs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23">
            <text:p>1) Estimation of the treatment costs with the standard of care (the comparator in this proposal) and the new intervention(s)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1a) Direct costs of the Standard of Care (SoC)</text:p>
          </table:table-cell>
          <table:table-cell office:value-type="string" table:style-name="ce6">
            <text:p>Total number of FU visits</text:p>
          </table:table-cell>
          <table:table-cell office:value-type="string" table:style-name="ce6">
            <text:p>Percentage of patients</text:p>
          </table:table-cell>
          <table:table-cell office:value-type="string" table:style-name="ce6">
            <text:p>Data source</text:p>
          </table:table-cell>
          <table:table-cell table:style-name="ce4"/>
          <table:table-cell office:value-type="string" table:style-name="ce7">
            <text:p>Treatment costs</text:p>
          </table:table-cell>
          <table:table-cell office:value-type="string" table:style-name="ce8">
            <text:p>Reference(s) or data source (e.g., expert opinion, hospital data, etc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(Average) treatment cost per patient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Cost of follow up/monitoring visits per patient during follow-up</text:p>
          </table:table-cell>
          <table:table-cell table:style-name="ce14"/>
          <table:table-cell office:value-type="string" table:style-name="ce11">
            <text:p>N.A.</text:p>
          </table:table-cell>
          <table:table-cell table:style-name="ce13"/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Cost of treatment of serious side effects per patient</text:p>
          </table:table-cell>
          <table:table-cell office:value-type="string" table:style-name="ce10">
            <text:p>N.A.</text:p>
          </table:table-cell>
          <table:table-cell table:number-columns-repeated="2" table:style-name="ce13"/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If applicable, cost of retreatment (when the treatment with the SoC was not succesful)</text:p>
          </table:table-cell>
          <table:table-cell office:value-type="string" table:style-name="ce10">
            <text:p>N.A.</text:p>
          </table:table-cell>
          <table:table-cell table:number-columns-repeated="2" table:style-name="ce13"/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6">
          <table:table-cell table:style-name="ce8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16376" table:style-name="ce18"/>
        </table:table-row>
        <table:table-row table:style-name="ro5">
          <table:table-cell office:value-type="string" table:style-name="ce5">
            <text:p>1b) Direct costs of the new intervention</text:p>
          </table:table-cell>
          <table:table-cell office:value-type="string" table:style-name="ce6">
            <text:p>Total number of FU visits</text:p>
          </table:table-cell>
          <table:table-cell office:value-type="string" table:style-name="ce6">
            <text:p>Percentage of patients</text:p>
          </table:table-cell>
          <table:table-cell office:value-type="string" table:style-name="ce6">
            <text:p>Data source</text:p>
          </table:table-cell>
          <table:table-cell table:style-name="ce4"/>
          <table:table-cell office:value-type="string" table:style-name="ce7">
            <text:p>Treatment costs</text:p>
          </table:table-cell>
          <table:table-cell office:value-type="string" table:style-name="ce8">
            <text:p>Reference(s) or data source (e.g., expert opinion, hospital data, etc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(Average) treatment cost per patient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Cost of follow up/monitoring visits per patient</text:p>
          </table:table-cell>
          <table:table-cell table:style-name="ce14"/>
          <table:table-cell office:value-type="string" table:style-name="ce11">
            <text:p>N.A.</text:p>
          </table:table-cell>
          <table:table-cell table:style-name="ce13"/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Cost of treatment of serious side effects per patient</text:p>
          </table:table-cell>
          <table:table-cell office:value-type="string" table:style-name="ce10">
            <text:p>N.A.</text:p>
          </table:table-cell>
          <table:table-cell table:number-columns-repeated="2" table:style-name="ce13"/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9">
            <text:p>If applicable, cost of retreatment (when the treatment with the new intervention was not succesful)</text:p>
          </table:table-cell>
          <table:table-cell office:value-type="string" table:style-name="ce10">
            <text:p>N.A.</text:p>
          </table:table-cell>
          <table:table-cell table:number-columns-repeated="2" table:style-name="ce13"/>
          <table:table-cell office:value-type="string" table:style-name="ce12">
            <text:p>€</text:p>
          </table:table-cell>
          <table:table-cell table:number-columns-repeated="2" table:style-name="ce13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4" table:style-name="ce20"/>
          <table:table-cell table:style-name="ce16"/>
          <table:table-cell table:number-columns-repeated="2" table:style-name="ce21"/>
          <table:table-cell table:style-name="ce15"/>
          <table:table-cell table:number-columns-repeated="16376" table:style-name="ce18"/>
        </table:table-row>
        <table:table-row table:style-name="ro2">
          <table:table-cell office:value-type="string" table:style-name="ce15">
            <text:p>Please explain numbers quoted above (max. 1000 characters)</text:p>
          </table:table-cell>
          <table:table-cell table:number-columns-repeated="4" table:style-name="ce15"/>
          <table:table-cell office:value-type="string" table:style-name="ce22">
            <text:p>characters left: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8" table:number-rows-spanned="1" table:content-validation-name="val1" table:style-name="ce24">
            <text:p>Please explain the numbers quoted above for the standard of care and the new intervention<text:s/>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lleman, mw. H.</meta:initial-creator>
    <dc:creator>Schelleman, mw. H.</dc:creator>
    <meta:creation-date>2022-03-09T13:26:41Z</meta:creation-date>
    <dc:date>2022-07-04T11:30:12Z</dc:date>
    <meta:print-date>2022-06-20T14:21:09Z</meta:print-date>
    <meta:user-defined meta:name="eDOCS AutoSave"/>
  </office:meta>
</office:document-meta>
</file>