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Procent" style:data-style-name="N1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Komma" style:data-style-name="N3">
      <style:text-properties fo:color="#0000FF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thin double #000000" fo:border-left="none" fo:border-right="non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Komma" style:data-style-name="N3">
      <style:table-cell-properties fo:border-top="none" fo:border-bottom="thin double #000000" fo:border-left="none" fo:border-right="none"/>
      <style:text-properties fo:color="#0000FF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Komma" style:data-style-name="N14">
      <style:text-properties fo:color="#0000FF" fo:font-size="8pt" style:font-size-asian="8pt" style:font-size-complex="8pt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FF00FF" fo:font-size="8pt" style:font-size-asian="8pt" style:font-size-complex="8pt" style:font-family-generic="swiss"/>
    </style:style>
    <style:style style:name="ce40" style:family="table-cell" style:parent-style-name="Komma" style:data-style-name="N3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"/>
    <style:style style:name="ce43" style:family="table-cell" style:parent-style-name="Komma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9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5" style:family="table-cell" style:parent-style-name="Komma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7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3" style:family="table-cell" style:parent-style-name="Default" style:data-style-name="N42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42">
      <style:text-properties fo:color="#000000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8" style:family="table-cell" style:parent-style-name="Default" style:data-style-name="N42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65" style:family="table-cell" style:parent-style-name="Procent" style:data-style-name="N43"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ext-properties fo:color="#FF00FF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2" style:family="table-cell" style:parent-style-name="Procent" style:data-style-name="N46"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47"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89" style:family="table-cell" style:parent-style-name="Procent" style:data-style-name="N13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90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fo:font-size="8pt" style:font-size-asian="8pt" style:font-size-complex="8pt" style:font-family-generic="swiss"/>
    </style:style>
    <style:style style:name="ce93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ackground-color="transparent"/>
      <style:text-properties fo:color="#0000FF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3">
      <style:text-properties fo:color="#0000FF" fo:font-size="8pt" style:font-size-asian="8pt" style:font-size-complex="8pt" style:font-family-generic="swiss"/>
    </style:style>
    <style:style style:name="ce115" style:family="table-cell" style:parent-style-name="Default" style:data-style-name="N3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double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19" style:family="table-cell" style:parent-style-name="Komma" style:data-style-name="N3">
      <style:table-cell-properties fo:border-top="thin solid #000000" fo:border-bottom="thin double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20" style:family="table-cell" style:parent-style-name="Komma" style:data-style-name="N3">
      <style:table-cell-properties fo:border-top="thin double #000000" fo:border-bottom="thin solid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-top="thin double #000000" fo:border-bottom="thin solid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double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7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Standaard_27007910_32_-_32_Voorbereiding_32_renteschema_32_2006_32_ZVW_32_-_32_2_32_-_32_POVOOPEN" style:data-style-name="N1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Komma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Standaard_27007910_32_-_32_Voorbereiding_32_renteschema_32_2006_32_ZVW_32_-_32_2_32_-_32_POVOOPEN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4" style:family="table-cell" style:parent-style-name="Procent" style:data-style-name="N4"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156" style:family="table-cell" style:parent-style-name="Komma" style:data-style-name="N3">
      <style:table-cell-properties fo:border-top="thin double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58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8pt" style:font-size-asian="8pt" style:font-size-complex="8pt" style:font-family-generic="swiss"/>
    </style:style>
    <style:style style:name="ce161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64" style:family="table-cell" style:parent-style-name="Komma" style:data-style-name="N3">
      <style:table-cell-properties fo:border-top="none" fo:border-bottom="thin double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41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41">
      <style:text-properties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168" style:family="table-cell" style:parent-style-name="Procent" style:data-style-name="N14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169" style:family="table-cell" style:parent-style-name="Procent" style:data-style-name="N14">
      <style:table-cell-properties fo:border-top="thin solid #000000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170" style:family="table-cell" style:parent-style-name="Procent" style:data-style-name="N14">
      <style:table-cell-properties fo:border-top="none" fo:border-bottom="thin solid #000000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171" style:family="table-cell" style:parent-style-name="Procent" style:data-style-name="N4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39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3" style:family="table-cell" style:parent-style-name="Procent" style:data-style-name="N45">
      <style:table-cell-properties fo:border-top="none" fo:border-bottom="thin double #000000" fo:border-left="none" fo:border-right="none"/>
      <style:text-properties fo:font-size="8pt" style:font-size-asian="8pt" style:font-size-complex="8pt" style:font-family-generic="swiss"/>
    </style:style>
    <style:style style:name="ce174" style:family="table-cell" style:parent-style-name="Komma" style:data-style-name="N47">
      <style:text-properties fo:font-size="8pt" style:font-size-asian="8pt" style:font-size-complex="8pt" style:font-family-generic="swiss"/>
    </style:style>
    <style:style style:name="ce175" style:family="table-cell" style:parent-style-name="Default" style:data-style-name="N47">
      <style:text-properties fo:color="#000000" fo:font-size="8pt" style:font-size-asian="8pt" style:font-size-complex="8pt" style:font-family-generic="swiss"/>
    </style:style>
    <style:style style:name="ce176" style:family="table-cell" style:parent-style-name="Default" style:data-style-name="N47">
      <style:text-properties fo:font-size="8pt" style:font-size-asian="8pt" style:font-size-complex="8pt" style:font-family-generic="swiss"/>
    </style:style>
    <style:style style:name="ce177" style:family="table-cell" style:parent-style-name="Default" style:data-style-name="N47">
      <style:text-properties fo:color="#000000" fo:font-size="8pt" style:font-size-asian="8pt" style:font-size-complex="8pt" style:font-family-generic="swiss"/>
    </style:style>
    <style:style style:name="ce178" style:family="table-cell" style:parent-style-name="Default" style:data-style-name="N47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44">
      <style:text-properties fo:font-size="8pt" style:font-size-asian="8pt" style:font-size-complex="8pt" style:font-family-generic="swiss"/>
    </style:style>
    <style:style style:name="ce180" style:family="table-cell" style:parent-style-name="Default" style:data-style-name="N44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3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182" style:family="table-cell" style:parent-style-name="Default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183" style:family="table-cell" style:parent-style-name="Default" style:data-style-name="N48">
      <style:text-properties fo:font-size="8pt" style:font-size-asian="8pt" style:font-size-complex="8pt" style:font-family-generic="swiss"/>
    </style:style>
    <style:style style:name="ce184" style:family="table-cell" style:parent-style-name="Komma" style:data-style-name="N4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185" style:family="table-cell" style:parent-style-name="Komma" style:data-style-name="N1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86" style:family="table-cell" style:parent-style-name="Komma" style:data-style-name="N1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87" style:family="table-cell" style:parent-style-name="Komma" style:data-style-name="N1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88" style:family="table-cell" style:parent-style-name="Komma" style:data-style-name="N1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189" style:family="table-cell" style:parent-style-name="Komma" style:data-style-name="N1">
      <style:table-cell-properties fo:border-top="thin solid #000000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190" style:family="table-cell" style:parent-style-name="Komma" style:data-style-name="N1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191" style:family="table-cell" style:parent-style-name="Komma" style:data-style-name="N1">
      <style:table-cell-properties fo:border-top="none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192" style:family="table-cell" style:parent-style-name="Default" style:data-style-name="N1">
      <style:table-cell-properties fo:border-top="none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193" style:family="table-cell" style:parent-style-name="Komma" style:data-style-name="N1">
      <style:table-cell-properties fo:border-top="none" fo:border-bottom="none" fo:border-left="thin solid #000000" fo:border-right="none" fo:background-color="transparent"/>
      <style:text-properties fo:color="#0000FF" fo:font-size="8pt" style:font-size-asian="8pt" style:font-size-complex="8pt" style:font-family-generic="swiss"/>
    </style:style>
    <style:style style:name="ce194" style:family="table-cell" style:parent-style-name="Komma" style:data-style-name="N1">
      <style:table-cell-properties fo:border-top="none" fo:border-bottom="thin solid #000000" fo:border-left="thin solid #000000" fo:border-right="none" fo:background-color="transparent"/>
      <style:text-properties fo:color="#0000FF" fo:font-size="8pt" style:font-size-asian="8pt" style:font-size-complex="8pt" style:font-family-generic="swiss"/>
    </style:style>
    <style:style style:name="ce195" style:family="table-cell" style:parent-style-name="Default" style:data-style-name="N1">
      <style:table-cell-properties fo:border-top="none" fo:border-bottom="thin solid #000000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196" style:family="table-cell" style:parent-style-name="Komma" style:data-style-name="N46">
      <style:table-cell-properties fo:border-top="thin solid #000000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197" style:family="table-cell" style:parent-style-name="Komma" style:data-style-name="N46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198" style:family="table-cell" style:parent-style-name="Komma" style:data-style-name="N46">
      <style:table-cell-properties fo:border-top="none" fo:border-bottom="thin solid #000000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199" style:family="table-cell" style:parent-style-name="Default" style:data-style-name="N13">
      <style:text-properties fo:font-size="8pt" style:font-size-asian="8pt" style:font-size-complex="8pt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203" style:family="table-cell" style:parent-style-name="Procent" style:data-style-name="N14">
      <style:table-cell-properties fo:border="thin solid #000000"/>
      <style:text-properties fo:font-size="8pt" style:font-size-asian="8pt" style:font-size-complex="8pt" style:font-family-generic="swiss"/>
    </style:style>
    <style:style style:name="ce204" style:family="table-cell" style:parent-style-name="Default" style:data-style-name="N14"/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20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0" style:family="table-cell" style:parent-style-name="Default" style:data-style-name="N0">
      <style:text-properties fo:font-style="italic" style:font-style-asian="italic" style:font-style-complex="italic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213" style:family="table-cell" style:parent-style-name="Procent" style:data-style-name="N13">
      <style:table-cell-properties fo:border-top="none" fo:border-bottom="none" fo:border-left="thin solid #000000" fo:border-right="thin solid #000000" style:vertical-align="top" fo:background-color="transparent"/>
      <style:text-properties fo:color="#0000FF" fo:font-size="8pt" style:font-size-asian="8pt" style:font-size-complex="8pt" style:font-family-generic="swiss"/>
    </style:style>
    <style:style style:name="ce214" style:family="table-cell" style:parent-style-name="Procent" style:data-style-name="N13">
      <style:table-cell-properties fo:border-top="none" fo:border-bottom="none" fo:border-left="thin solid #000000" fo:border-right="thin solid #000000" fo:background-color="transparent"/>
      <style:text-properties fo:color="#0000FF" fo:font-size="8pt" style:font-size-asian="8pt" style:font-size-complex="8pt" style:font-family-generic="swiss"/>
    </style:style>
    <style:style style:name="ce215" style:family="table-cell" style:parent-style-name="Procent" style:data-style-name="N13">
      <style:table-cell-properties fo:border-top="none" fo:border-bottom="none" fo:border-left="thin solid #000000" fo:border-right="thin solid #000000" style:vertical-align="top"/>
      <style:text-properties fo:color="#0000FF" fo:font-size="8pt" style:font-size-asian="8pt" style:font-size-complex="8pt" style:font-family-generic="swiss"/>
    </style:style>
    <style:style style:name="ce216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25" style:family="table-cell" style:parent-style-name="Default" style:data-style-name="N3">
      <style:table-cell-properties fo:border-top="none" fo:border-bottom="none" fo:border-left="none" fo:border-right="thin solid #000000" style:vertical-align="top"/>
      <style:text-properties fo:font-size="8pt" style:font-size-asian="8pt" style:font-size-complex="8pt" style:font-family-generic="swiss"/>
    </style:style>
    <style:style style:name="ce226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227" style:family="table-cell" style:parent-style-name="Default" style:data-style-name="N13">
      <style:table-cell-properties style:vertical-align="top"/>
      <style:text-properties fo:font-size="8pt" style:font-size-asian="8pt" style:font-size-complex="8pt" style:font-family-generic="swiss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ackground-color="transparent"/>
    </style:style>
    <style:style style:name="ce23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2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ackground-color="transparent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8" style:family="table-cell" style:parent-style-name="Komma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6" style:family="table-cell" style:parent-style-name="Komma" style:data-style-name="N4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47" style:family="table-cell" style:parent-style-name="Komma" style:data-style-name="N3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48" style:family="table-cell" style:parent-style-name="Komma" style:data-style-name="N4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49" style:family="table-cell" style:parent-style-name="Komma" style:data-style-name="N4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250" style:family="table-cell" style:parent-style-name="Komma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251" style:family="table-cell" style:parent-style-name="Default" style:data-style-name="N0">
      <style:text-properties fo:color="#FF0000"/>
    </style:style>
    <style:style style:name="ce252" style:family="table-cell" style:parent-style-name="Komma" style:data-style-name="N3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25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 style:font-family-generic="swiss"/>
    </style:style>
    <style:style style:name="ce255" style:family="table-cell" style:parent-style-name="Default" style:data-style-name="N0"/>
    <style:style style:name="ce25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260" style:family="table-cell" style:parent-style-name="Default" style:data-style-name="N0">
      <style:text-properties fo:font-size="8pt" style:font-size-asian="8pt" style:font-size-complex="8pt" style:text-underline-style="solid" style:text-underline-type="single" style:font-family-generic="swiss"/>
    </style:style>
    <style:style style:name="ce26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3" style:family="table-cell" style:parent-style-name="Komma" style:data-style-name="N3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26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5" style:family="table-cell" style:parent-style-name="Default" style:data-style-name="N0">
      <style:text-properties fo:font-size="8pt" style:font-size-asian="8pt" style:font-size-complex="8pt"/>
    </style:style>
    <style:style style:name="ce266" style:family="table-cell" style:parent-style-name="Default" style:data-style-name="N3">
      <style:table-cell-properties fo:border-top="thin solid #000000" fo:border-bottom="thin double #000000" fo:border-left="thin solid #000000" fo:border-right="thin solid #000000"/>
      <style:text-properties fo:font-size="8pt" style:font-size-asian="8pt" style:font-size-complex="8pt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68" style:family="table-cell" style:parent-style-name="Komma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2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1" style:family="table-cell" style:parent-style-name="Procent" style:data-style-name="N13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72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8pt" style:font-size-asian="8pt" style:font-size-complex="8pt"/>
    </style:style>
    <style:style style:name="ce27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6" style:family="table-cell" style:parent-style-name="Default" style:data-style-name="N3">
      <style:text-properties fo:font-size="8pt" style:font-size-asian="8pt" style:font-size-complex="8pt"/>
    </style:style>
    <style:style style:name="ce277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Komma" style:data-style-name="N38">
      <style:text-properties fo:font-size="8pt" style:font-size-asian="8pt" style:font-size-complex="8pt"/>
    </style:style>
    <style:style style:name="ce281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282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4" style:family="table-cell" style:parent-style-name="Komma" style:data-style-name="N3">
      <style:table-cell-properties fo:border="thin solid #000000"/>
      <style:text-properties fo:color="#0000FF" fo:font-size="8pt" style:font-size-asian="8pt" style:font-size-complex="8pt" style:font-family-generic="swiss"/>
    </style:style>
    <style:style style:name="ce285" style:family="table-cell" style:parent-style-name="Komma" style:data-style-name="N38">
      <style:table-cell-properties fo:background-color="transparent"/>
      <style:text-properties fo:font-size="8pt" style:font-size-asian="8pt" style:font-size-complex="8pt"/>
    </style:style>
    <style:style style:name="ce28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7" style:family="table-cell" style:parent-style-name="Komma" style:data-style-name="N38">
      <style:table-cell-properties fo:background-color="transparent"/>
      <style:text-properties fo:font-size="8pt" style:font-size-asian="8pt" style:font-size-complex="8pt"/>
    </style:style>
    <style:style style:name="ce288" style:family="table-cell" style:parent-style-name="Komma" style:data-style-name="N38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9" style:family="table-cell" style:parent-style-name="Komma" style:data-style-name="N38">
      <style:text-properties fo:font-size="8pt" style:font-size-asian="8pt" style:font-size-complex="8pt"/>
    </style:style>
    <style:style style:name="ce290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2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29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294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295" style:family="table-cell" style:parent-style-name="Komma" style:data-style-name="N3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296" style:family="table-cell" style:parent-style-name="Komma" style:data-style-name="N38">
      <style:table-cell-properties fo:border="thin solid #000000" style:vertical-align="automatic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29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0" style:family="table-cell" style:parent-style-name="Komma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1" style:family="table-cell" style:parent-style-name="Komma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3" style:family="table-cell" style:parent-style-name="Default" style:data-style-name="N3">
      <style:text-properties fo:font-size="8pt" style:font-size-asian="8pt" style:font-size-complex="8pt"/>
    </style:style>
    <style:style style:name="ce30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5" style:family="table-cell" style:parent-style-name="Procent" style:data-style-name="N1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7" style:family="table-cell" style:parent-style-name="Procen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8" style:family="table-cell" style:parent-style-name="Komma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309" style:family="table-cell" style:parent-style-name="Default" style:data-style-name="N0">
      <style:text-properties fo:color="#757171" fo:font-style="italic" style:font-style-asian="italic" style:font-style-complex="italic" style:font-family-generic="swiss"/>
    </style:style>
    <style:style style:name="ce310" style:family="table-cell" style:parent-style-name="Default" style:data-style-name="N0">
      <style:text-properties fo:color="#757171" style:font-family-generic="swiss"/>
    </style:style>
    <style:style style:name="ce311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Lucida Sans" style:font-name-asian="Lucida Sans" style:font-name-complex="Lucida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Lucida Sans" style:font-name-asian="Lucida Sans" style:font-name-complex="Lucida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77270833333333cm" style:use-optimal-column-width="true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69875cm" style:use-optimal-column-width="true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619375cm" style:use-optimal-column-width="true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1.00541666666667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1.93145833333333cm" style:use-optimal-column-width="true"/>
    </style:style>
    <style:style style:name="co26" style:family="table-column">
      <style:table-column-properties fo:break-before="auto" style:column-width="2.11666666666667cm" style:use-optimal-column-width="true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3.04270833333333cm"/>
    </style:style>
    <style:style style:name="co29" style:family="table-column">
      <style:table-column-properties fo:break-before="auto" style:column-width="2.24895833333333cm" style:use-optimal-column-width="true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2.619375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2.6458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3">
            <text:p>Nacalculatieschema Bijdragejaar 2021 Zvw</text:p>
          </table:table-cell>
          <table:table-cell table:number-columns-repeated="16382"/>
        </table:table-row>
        <table:table-row table:style-name="ro1">
          <table:table-cell/>
          <table:table-cell table:style-name="ce73"/>
          <table:table-cell table:number-columns-repeated="16382"/>
        </table:table-row>
        <table:table-row table:style-name="ro1">
          <table:table-cell/>
          <table:table-cell office:value-type="string" table:style-name="ce157">
            <text:p>Toelichting algeme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In het werkblad 'Kostensleutels' zijn voor het vereveningsjaar 2021 de percentages opgenomen waarmee de Zvw-kost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per rubriek/code worden verdeeld naar deelbijdrage. In de gele kolom 'Totaal' kunt u de (verwachte) kost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invullen, met als resultaat de (verwachte) kosten naar deelbijdrag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n het werkblad 'Resultaat' worden de (verwachte) ex post correcties berekend. De gele cellen zijn zorgverzekeraarspecifiek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De effecten van flankerend beleid, macronacalculatie, HKC en bandbreedteregeling dient u apart op te nemen.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ot slot het werkblad 'Rente'. Door verschillen tussen de vereveningsbijdragen op de verschillende peilmoment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(ex ante tot en met de definitieve vaststelling) ontstaan rente-effecten. Deze rente-effecten worden hier berekend.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Het nacalculatieschema is een serviceproduct voor eigen gebruik. U hoeft dit niet op te sturen aan het Zorginstituut.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10">
            <text:p>Wijziginge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55">
            <text:p>Gepubliceerde versie 2: december 2022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55">
            <text:p>Wijziging in de bandbreedteregeling GGZ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29">
            <text:p>Gepubliceerde versie 1: Januari 2022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lgemeen: zie Handboek Informatie Zorgverzekeringswet 2021 op de website van ZIN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5">
            <text:p>Kostensleutels/code 610: Kosten voor de Nederlandse Transplantatiestichting in het geheel toegedeeld aan het cluster 'variabele zorgkosten' en niet meer gedeeltelijk aan het cluster 'vaste zorgkosten'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55">
            <text:p>Kostensleutels/code 611: verwijderd voor ozp-stollingsfactore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55">
            <text:p>Kostensleutels/code 612.1: Kosten voor ozp-stollingsfactoren toegevoegd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55">
            <text:p>Kostensleutels/661 t/m 665 en 830: (m.u.v. bepaalde dure intramurale geneesmiddelen) toegevoegd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55">
            <text:p>Kostensleutels/code 662: Kosten van bepaalde dure intramurale geneesmiddelen toegevoegd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55">
            <text:p>Met betrekking tot de catastroferegeling worden voor 2021 bij alle rubrieken alleen de continuïteitsbijdragen opgenomen voor de vereveningsbijdrage. De meerkosten vallen buiten de vereveningsbijdrage<text:s/></text:p>
          </table:table-cell>
          <table:table-cell table:number-columns-repeated="14" table:style-name="ce229"/>
          <table:table-cell table:number-columns-repeated="16368"/>
        </table:table-row>
        <table:table-row table:style-name="ro1">
          <table:table-cell/>
          <table:table-cell office:value-type="string" table:style-name="ce255">
            <text:p>en worden daarom in dit overzicht i.t.t. 2020 niet opgenomen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51"/>
          <table:table-cell table:number-columns-repeated="16382" table:style-name="ce1"/>
        </table:table-row>
        <table:table-row table:style-name="ro1">
          <table:table-cell/>
          <table:table-cell office:value-type="string" table:style-name="ce157">
            <text:p>Inlichtinge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ls u vragen heeft, kunt u zich wenden tot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Zorginstituut Nederland, Afdeling Fondsen &amp; Informatiemanagement, Team RBS-Risicovereven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E-mail: Risicoverevening@zinl.nl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09">
            <text:p>Versiebeheer ZIN inter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10">
            <text:p>Documentnummer: DM 2021037870-v4</text:p>
          </table:table-cell>
          <table:table-cell table:number-columns-repeated="10" table:style-name="ce229"/>
          <table:table-cell table:number-columns-repeated="16372"/>
        </table:table-row>
        <table:table-row table:number-rows-repeated="1048538" table:style-name="ro1">
          <table:table-cell table:number-columns-repeated="16384"/>
        </table:table-row>
      </table:table>
      <table:table table:name="Kostensleutels" table:style-name="ta2"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8" table:default-cell-style-name="ce2"/>
        <table:table-column table:style-name="co10" table:number-columns-repeated="4" table:default-cell-style-name="ce166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16368" table:default-cell-style-name="ce2"/>
        <table:table-row table:style-name="ro2">
          <table:table-cell office:value-type="string" table:style-name="ce205">
            <text:p>Kostenbestanddeel Jaarstaat 2021</text:p>
          </table:table-cell>
          <table:table-cell table:style-name="ce76"/>
          <table:table-cell table:style-name="ce83"/>
          <table:table-cell table:style-name="ce84"/>
          <table:table-cell table:style-name="ce104"/>
          <table:table-cell table:number-columns-repeated="3" table:style-name="ce85"/>
          <table:table-cell table:style-name="ce104"/>
          <table:table-cell office:value-type="string" table:style-name="ce165">
            <text:p>(Verwachte) zorgkosten</text:p>
          </table:table-cell>
          <table:table-cell table:number-columns-repeated="3" table:style-name="ce165"/>
          <table:table-cell table:number-columns-repeated="16371" table:style-name="ce2"/>
        </table:table-row>
        <table:table-row table:style-name="ro2">
          <table:table-cell office:value-type="string" table:style-name="ce217">
            <text:p>Rubriek</text:p>
          </table:table-cell>
          <table:table-cell office:value-type="string" table:style-name="ce218">
            <text:p>Code</text:p>
          </table:table-cell>
          <table:table-cell office:value-type="string" table:style-name="ce219">
            <text:p>Titel</text:p>
          </table:table-cell>
          <table:table-cell office:value-type="string" table:style-name="ce219">
            <text:p>Artikel Regeling</text:p>
          </table:table-cell>
          <table:table-cell table:style-name="ce220"/>
          <table:table-cell office:value-type="string" table:style-name="ce221">
            <text:p>Variabel</text:p>
          </table:table-cell>
          <table:table-cell office:value-type="string" table:style-name="ce221">
            <text:p>Vast</text:p>
          </table:table-cell>
          <table:table-cell office:value-type="string" table:style-name="ce221">
            <text:p>GGZ</text:p>
          </table:table-cell>
          <table:table-cell table:style-name="ce152"/>
          <table:table-cell office:value-type="string" table:style-name="ce151">
            <text:p>Totaal</text:p>
          </table:table-cell>
          <table:table-cell office:value-type="string" office:string-value="Variabel" table:formula="of:=[.F2]" table:style-name="ce151">
            <text:p>Variabel</text:p>
          </table:table-cell>
          <table:table-cell office:value-type="string" office:string-value="Vast" table:formula="of:=[.G2]" table:style-name="ce151">
            <text:p>Vast</text:p>
          </table:table-cell>
          <table:table-cell office:value-type="string" office:string-value="GGZ" table:formula="of:=[.H2]" table:style-name="ce151">
            <text:p>GGZ</text:p>
          </table:table-cell>
          <table:table-cell table:style-name="ce158"/>
          <table:table-cell table:number-columns-repeated="16370" table:style-name="ce2"/>
        </table:table-row>
        <table:table-row table:style-name="ro2">
          <table:table-cell office:value-type="string" table:style-name="ce124">
            <text:p>1 Huisartsenzorg en MDZ</text:p>
          </table:table-cell>
          <table:table-cell office:value-type="string" table:style-name="ce81">
            <text:p>503 t/m 516<text:s/>en 821</text:p>
          </table:table-cell>
          <table:table-cell office:value-type="string" table:style-name="ce77">
            <text:p>Huisartsenzorg en MDZ</text:p>
          </table:table-cell>
          <table:table-cell table:style-name="ce77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92"/>
          <table:table-cell office:value-type="float" office:value="0" table:formula="of:=[.$J3]*[.F3]" table:style-name="ce181">
            <text:p>0</text:p>
          </table:table-cell>
          <table:table-cell office:value-type="float" office:value="0" table:formula="of:=[.$J3]*[.G3]" table:style-name="ce181">
            <text:p>0</text:p>
          </table:table-cell>
          <table:table-cell office:value-type="float" office:value="0" table:formula="of:=[.$J3]*[.H3]" table:style-name="ce181">
            <text:p>0</text:p>
          </table:table-cell>
          <table:table-cell table:style-name="ce8"/>
          <table:table-cell table:style-name="ce199"/>
          <table:table-cell table:number-columns-repeated="16369"/>
        </table:table-row>
        <table:table-row table:style-name="ro2">
          <table:table-cell office:value-type="string" table:style-name="ce124">
            <text:p>2 Farmaceutische zorg</text:p>
          </table:table-cell>
          <table:table-cell office:value-type="string" table:style-name="ce81">
            <text:p>520<text:s/>en 822</text:p>
          </table:table-cell>
          <table:table-cell office:value-type="string" table:style-name="ce77">
            <text:p>Kosten van farmaceutische zorg</text:p>
          </table:table-cell>
          <table:table-cell table:style-name="ce77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92"/>
          <table:table-cell office:value-type="float" office:value="0" table:formula="of:=[.$J4]*[.F4]" table:style-name="ce181">
            <text:p>0</text:p>
          </table:table-cell>
          <table:table-cell office:value-type="float" office:value="0" table:formula="of:=[.$J4]*[.G4]" table:style-name="ce181">
            <text:p>0</text:p>
          </table:table-cell>
          <table:table-cell office:value-type="float" office:value="0" table:formula="of:=[.$J4]*[.H4]" table:style-name="ce181">
            <text:p>0</text:p>
          </table:table-cell>
          <table:table-cell table:style-name="ce8"/>
          <table:table-cell table:style-name="ce199"/>
          <table:table-cell table:number-columns-repeated="16369"/>
        </table:table-row>
        <table:table-row table:style-name="ro2">
          <table:table-cell office:value-type="string" table:style-name="ce131">
            <text:p>3 Verpleging en verzorging</text:p>
          </table:table-cell>
          <table:table-cell office:value-type="string" table:style-name="ce81">
            <text:p>530<text:s/>en 823</text:p>
          </table:table-cell>
          <table:table-cell office:value-type="string" table:style-name="ce77">
            <text:p>Kosten van Verpleging en verzorging</text:p>
          </table:table-cell>
          <table:table-cell table:style-name="ce77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92"/>
          <table:table-cell office:value-type="float" office:value="0" table:formula="of:=[.$J5]*[.F5]" table:style-name="ce181">
            <text:p>0</text:p>
          </table:table-cell>
          <table:table-cell office:value-type="float" office:value="0" table:formula="of:=[.$J5]*[.G5]" table:style-name="ce181">
            <text:p>0</text:p>
          </table:table-cell>
          <table:table-cell office:value-type="float" office:value="0" table:formula="of:=[.$J5]*[.H5]" table:style-name="ce181">
            <text:p>0</text:p>
          </table:table-cell>
          <table:table-cell table:style-name="ce8"/>
          <table:table-cell table:style-name="ce199"/>
          <table:table-cell table:number-columns-repeated="16369"/>
        </table:table-row>
        <table:table-row table:style-name="ro2">
          <table:table-cell office:value-type="string" table:style-name="ce124">
            <text:p>4 Mondzorg</text:p>
          </table:table-cell>
          <table:table-cell office:value-type="string" table:style-name="ce81">
            <text:p>560, 561 en 824</text:p>
          </table:table-cell>
          <table:table-cell office:value-type="string" table:style-name="ce77">
            <text:p>Mondzorg</text:p>
          </table:table-cell>
          <table:table-cell table:style-name="ce77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92"/>
          <table:table-cell office:value-type="float" office:value="0" table:formula="of:=[.$J6]*[.F6]" table:style-name="ce181">
            <text:p>0</text:p>
          </table:table-cell>
          <table:table-cell office:value-type="float" office:value="0" table:formula="of:=[.$J6]*[.G6]" table:style-name="ce181">
            <text:p>0</text:p>
          </table:table-cell>
          <table:table-cell office:value-type="float" office:value="0" table:formula="of:=[.$J6]*[.H6]" table:style-name="ce181">
            <text:p>0</text:p>
          </table:table-cell>
          <table:table-cell table:style-name="ce8"/>
          <table:table-cell table:style-name="ce199"/>
          <table:table-cell table:number-columns-repeated="16369"/>
        </table:table-row>
        <table:table-row table:style-name="ro2">
          <table:table-cell office:value-type="string" table:style-name="ce124">
            <text:p>5 Verloskundige zorg</text:p>
          </table:table-cell>
          <table:table-cell office:value-type="string" table:style-name="ce200">
            <text:p>580 t/m <text:s/>582<text:s/>en 825</text:p>
          </table:table-cell>
          <table:table-cell office:value-type="string" table:style-name="ce77">
            <text:p>Verloskundige zorg</text:p>
          </table:table-cell>
          <table:table-cell table:style-name="ce202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92"/>
          <table:table-cell office:value-type="float" office:value="0" table:formula="of:=[.$J7]*[.F7]" table:style-name="ce181">
            <text:p>0</text:p>
          </table:table-cell>
          <table:table-cell office:value-type="float" office:value="0" table:formula="of:=[.$J7]*[.G7]" table:style-name="ce181">
            <text:p>0</text:p>
          </table:table-cell>
          <table:table-cell office:value-type="float" office:value="0" table:formula="of:=[.$J7]*[.H7]" table:style-name="ce181">
            <text:p>0</text:p>
          </table:table-cell>
          <table:table-cell table:style-name="ce8"/>
          <table:table-cell table:style-name="ce199"/>
          <table:table-cell table:number-columns-repeated="16369"/>
        </table:table-row>
        <table:table-row table:style-name="ro2">
          <table:table-cell office:value-type="string" table:style-name="ce124">
            <text:p>6 Medisch specialistische zorg</text:p>
          </table:table-cell>
          <table:table-cell office:value-type="float" office:value="545" table:style-name="ce81">
            <text:p>545</text:p>
          </table:table-cell>
          <table:table-cell office:value-type="string" table:style-name="ce80">
            <text:p>Kosten specialisten mondziekten en kaakchirurgie</text:p>
          </table:table-cell>
          <table:table-cell table:style-name="ce202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92"/>
          <table:table-cell office:value-type="float" office:value="0" table:formula="of:=[.$J8]*[.F8]" table:style-name="ce181">
            <text:p>0</text:p>
          </table:table-cell>
          <table:table-cell office:value-type="float" office:value="0" table:formula="of:=[.$J8]*[.G8]" table:style-name="ce181">
            <text:p>0</text:p>
          </table:table-cell>
          <table:table-cell office:value-type="float" office:value="0" table:formula="of:=[.$J8]*[.H8]" table:style-name="ce181">
            <text:p>0</text:p>
          </table:table-cell>
          <table:table-cell table:style-name="ce8"/>
          <table:table-cell table:style-name="ce199"/>
          <table:table-cell table:number-columns-repeated="16369"/>
        </table:table-row>
        <table:table-row table:style-name="ro2">
          <table:table-cell table:style-name="ce133"/>
          <table:table-cell office:value-type="float" office:value="610" table:style-name="ce81">
            <text:p>610</text:p>
          </table:table-cell>
          <table:table-cell office:value-type="string" table:style-name="ce77">
            <text:p>Overige kosten ziekenhuiszorg en curatieve zorg (m.u.v. SKION) (zie 1)</text:p>
          </table:table-cell>
          <table:table-cell office:value-type="string" table:style-name="ce202">
            <text:p>Art 14, lid 2, Art 15, lid 2</text:p>
          </table:table-cell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92"/>
          <table:table-cell office:value-type="float" office:value="0" table:formula="of:=[.$J9]*[.F9]" table:style-name="ce181">
            <text:p>0</text:p>
          </table:table-cell>
          <table:table-cell office:value-type="float" office:value="0" table:formula="of:=[.$J9]*[.G9]" table:style-name="ce181">
            <text:p>0</text:p>
          </table:table-cell>
          <table:table-cell office:value-type="float" office:value="0" table:formula="of:=[.$J9]*[.H9]" table:style-name="ce181">
            <text:p>0</text:p>
          </table:table-cell>
          <table:table-cell table:style-name="ce8"/>
          <table:table-cell table:style-name="ce199"/>
          <table:table-cell table:number-columns-repeated="16369"/>
        </table:table-row>
        <table:table-row table:style-name="ro2">
          <table:table-cell table:style-name="ce133"/>
          <table:table-cell office:value-type="float" office:value="610" table:style-name="ce81">
            <text:p>610</text:p>
          </table:table-cell>
          <table:table-cell office:value-type="string" table:style-name="ce77">
            <text:p>SKION (zie 1)</text:p>
          </table:table-cell>
          <table:table-cell table:style-name="ce202"/>
          <table:table-cell table:style-name="ce162"/>
          <table:table-cell office:value-type="percentage" office:value="0.75" table:style-name="ce89">
            <text:p>75%</text:p>
          </table:table-cell>
          <table:table-cell office:value-type="percentage" office:value="0.25" table:style-name="ce89">
            <text:p>25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92"/>
          <table:table-cell office:value-type="float" office:value="0" table:formula="of:=[.$J10]*[.F10]" table:style-name="ce181">
            <text:p>0</text:p>
          </table:table-cell>
          <table:table-cell office:value-type="float" office:value="0" table:formula="of:=[.$J10]*[.G10]" table:style-name="ce181">
            <text:p>0</text:p>
          </table:table-cell>
          <table:table-cell office:value-type="float" office:value="0" table:formula="of:=[.$J10]*[.H10]" table:style-name="ce181">
            <text:p>0</text:p>
          </table:table-cell>
          <table:table-cell table:style-name="ce8"/>
          <table:table-cell table:style-name="ce199"/>
          <table:table-cell table:number-columns-repeated="16369"/>
        </table:table-row>
        <table:table-row table:style-name="ro2">
          <table:table-cell table:style-name="ce133"/>
          <table:table-cell office:value-type="float" office:value="611" table:style-name="ce81">
            <text:p>611</text:p>
          </table:table-cell>
          <table:table-cell office:value-type="string" table:style-name="ce77">
            <text:p>Overige zorgproducten</text:p>
          </table:table-cell>
          <table:table-cell table:style-name="ce202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92"/>
          <table:table-cell office:value-type="float" office:value="0" table:formula="of:=[.$J11]*[.F11]" table:style-name="ce181">
            <text:p>0</text:p>
          </table:table-cell>
          <table:table-cell office:value-type="float" office:value="0" table:formula="of:=[.$J11]*[.G11]" table:style-name="ce181">
            <text:p>0</text:p>
          </table:table-cell>
          <table:table-cell office:value-type="float" office:value="0" table:formula="of:=[.$J11]*[.H11]" table:style-name="ce181">
            <text:p>0</text:p>
          </table:table-cell>
          <table:table-cell table:style-name="ce8"/>
          <table:table-cell table:style-name="ce199"/>
          <table:table-cell table:number-columns-repeated="16369"/>
        </table:table-row>
        <table:table-row table:style-name="ro3">
          <table:table-cell table:style-name="ce133"/>
          <table:table-cell office:value-type="string" table:style-name="ce211">
            <text:p>612.1</text:p>
          </table:table-cell>
          <table:table-cell office:value-type="string" table:style-name="ce212">
            <text:p>Kosten van Add-ons - dure geneesmiddelen (m.u.v. bepaalde dure intramurale geneesmiddelen/stollingsmiddelen) (zie 2)</text:p>
          </table:table-cell>
          <table:table-cell table:style-name="ce202"/>
          <table:table-cell table:style-name="ce162"/>
          <table:table-cell office:value-type="percentage" office:value="1" table:style-name="ce213">
            <text:p>100%</text:p>
          </table:table-cell>
          <table:table-cell office:value-type="percentage" office:value="0" table:style-name="ce213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292"/>
          <table:table-cell office:value-type="float" office:value="0" table:formula="of:=[.$J12]*[.F12]" table:style-name="ce181">
            <text:p>0</text:p>
          </table:table-cell>
          <table:table-cell office:value-type="float" office:value="0" table:formula="of:=[.$J12]*[.G12]" table:style-name="ce181">
            <text:p>0</text:p>
          </table:table-cell>
          <table:table-cell office:value-type="float" office:value="0" table:formula="of:=[.$J12]*[.H12]" table:style-name="ce181">
            <text:p>0</text:p>
          </table:table-cell>
          <table:table-cell table:style-name="ce8"/>
          <table:table-cell table:style-name="ce199"/>
          <table:table-cell table:number-columns-repeated="16369"/>
        </table:table-row>
        <table:table-row table:style-name="ro3">
          <table:table-cell table:style-name="ce133"/>
          <table:table-cell office:value-type="string" table:style-name="ce200">
            <text:p>612.1</text:p>
          </table:table-cell>
          <table:table-cell office:value-type="string" table:style-name="ce212">
            <text:p>Kosten van Add-ons - bepaalde dure intramurale geneesmiddelen, inclusief stollingsmiddelen (zie 2)</text:p>
          </table:table-cell>
          <table:table-cell office:value-type="string" table:style-name="ce202">
            <text:p>Art. 15, lid 3</text:p>
          </table:table-cell>
          <table:table-cell table:style-name="ce162"/>
          <table:table-cell office:value-type="percentage" office:value="0" table:style-name="ce214">
            <text:p>0%</text:p>
          </table:table-cell>
          <table:table-cell office:value-type="percentage" office:value="1" table:style-name="ce214">
            <text:p>10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92"/>
          <table:table-cell office:value-type="float" office:value="0" table:formula="of:=[.$J13]*[.F13]" table:style-name="ce181">
            <text:p>0</text:p>
          </table:table-cell>
          <table:table-cell office:value-type="float" office:value="0" table:formula="of:=[.$J13]*[.G13]" table:style-name="ce181">
            <text:p>0</text:p>
          </table:table-cell>
          <table:table-cell office:value-type="float" office:value="0" table:formula="of:=[.$J13]*[.H13]" table:style-name="ce181">
            <text:p>0</text:p>
          </table:table-cell>
          <table:table-cell table:style-name="ce8"/>
          <table:table-cell table:style-name="ce199"/>
          <table:table-cell table:number-columns-repeated="16369"/>
        </table:table-row>
        <table:table-row table:style-name="ro2">
          <table:table-cell table:style-name="ce133"/>
          <table:table-cell office:value-type="string" table:style-name="ce200">
            <text:p>612.2</text:p>
          </table:table-cell>
          <table:table-cell office:value-type="string" table:style-name="ce202">
            <text:p>Kosten van Add-on - IC</text:p>
          </table:table-cell>
          <table:table-cell table:style-name="ce202"/>
          <table:table-cell table:style-name="ce162"/>
          <table:table-cell office:value-type="percentage" office:value="1" table:style-name="ce214">
            <text:p>10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92"/>
          <table:table-cell office:value-type="float" office:value="0" table:formula="of:=[.$J14]*[.F14]" table:style-name="ce181">
            <text:p>0</text:p>
          </table:table-cell>
          <table:table-cell office:value-type="float" office:value="0" table:formula="of:=[.$J14]*[.G14]" table:style-name="ce181">
            <text:p>0</text:p>
          </table:table-cell>
          <table:table-cell office:value-type="float" office:value="0" table:formula="of:=[.$J14]*[.H14]" table:style-name="ce181">
            <text:p>0</text:p>
          </table:table-cell>
          <table:table-cell table:style-name="ce8"/>
          <table:table-cell table:style-name="ce199"/>
          <table:table-cell table:number-columns-repeated="16369"/>
        </table:table-row>
        <table:table-row table:style-name="ro2">
          <table:table-cell table:style-name="ce133"/>
          <table:table-cell office:value-type="string" table:style-name="ce81">
            <text:p>613.1</text:p>
          </table:table-cell>
          <table:table-cell office:value-type="string" table:style-name="ce80">
            <text:p>Integrale kosten dbc-zorgproducten gereguleerd segment</text:p>
          </table:table-cell>
          <table:table-cell table:style-name="ce202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92"/>
          <table:table-cell office:value-type="float" office:value="0" table:formula="of:=[.$J15]*[.F15]" table:style-name="ce181">
            <text:p>0</text:p>
          </table:table-cell>
          <table:table-cell office:value-type="float" office:value="0" table:formula="of:=[.$J15]*[.G15]" table:style-name="ce181">
            <text:p>0</text:p>
          </table:table-cell>
          <table:table-cell office:value-type="float" office:value="0" table:formula="of:=[.$J15]*[.H15]" table:style-name="ce181">
            <text:p>0</text:p>
          </table:table-cell>
          <table:table-cell table:style-name="ce8"/>
          <table:table-cell table:style-name="ce199"/>
          <table:table-cell table:number-columns-repeated="16369"/>
        </table:table-row>
        <table:table-row table:style-name="ro2">
          <table:table-cell table:style-name="ce133"/>
          <table:table-cell office:value-type="string" table:style-name="ce81">
            <text:p>615.1</text:p>
          </table:table-cell>
          <table:table-cell office:value-type="string" table:style-name="ce80">
            <text:p>Integrale kosten dbc-zorgproducten vrij segment</text:p>
          </table:table-cell>
          <table:table-cell table:style-name="ce202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92"/>
          <table:table-cell office:value-type="float" office:value="0" table:formula="of:=[.$J16]*[.F16]" table:style-name="ce181">
            <text:p>0</text:p>
          </table:table-cell>
          <table:table-cell office:value-type="float" office:value="0" table:formula="of:=[.$J16]*[.G16]" table:style-name="ce181">
            <text:p>0</text:p>
          </table:table-cell>
          <table:table-cell office:value-type="float" office:value="0" table:formula="of:=[.$J16]*[.H16]" table:style-name="ce181">
            <text:p>0</text:p>
          </table:table-cell>
          <table:table-cell table:style-name="ce8"/>
          <table:table-cell table:style-name="ce199"/>
          <table:table-cell table:number-columns-repeated="16369"/>
        </table:table-row>
        <table:table-row table:style-name="ro2">
          <table:table-cell table:style-name="ce133"/>
          <table:table-cell office:value-type="float" office:value="619" table:style-name="ce81">
            <text:p>619</text:p>
          </table:table-cell>
          <table:table-cell office:value-type="string" table:style-name="ce81">
            <text:p>Kosten extramuraal werkende specialisten</text:p>
          </table:table-cell>
          <table:table-cell table:style-name="ce202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92"/>
          <table:table-cell office:value-type="float" office:value="0" table:formula="of:=[.$J17]*[.F17]" table:style-name="ce181">
            <text:p>0</text:p>
          </table:table-cell>
          <table:table-cell office:value-type="float" office:value="0" table:formula="of:=[.$J17]*[.G17]" table:style-name="ce181">
            <text:p>0</text:p>
          </table:table-cell>
          <table:table-cell office:value-type="float" office:value="0" table:formula="of:=[.$J17]*[.H17]" table:style-name="ce181">
            <text:p>0</text:p>
          </table:table-cell>
          <table:table-cell table:style-name="ce8"/>
          <table:table-cell table:style-name="ce199"/>
          <table:table-cell table:number-columns-repeated="16369" table:style-name="ce2"/>
        </table:table-row>
        <table:table-row table:style-name="ro2">
          <table:table-cell table:style-name="ce133"/>
          <table:table-cell office:value-type="float" office:value="826" table:style-name="ce81">
            <text:p>826</text:p>
          </table:table-cell>
          <table:table-cell office:value-type="string" table:style-name="ce81">
            <text:p>Netto continuïteitsbijdrage Corona (basisverzekering)<text:s/></text:p>
          </table:table-cell>
          <table:table-cell table:style-name="ce202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92"/>
          <table:table-cell office:value-type="float" office:value="0" table:formula="of:=[.$J18]*[.F18]" table:style-name="ce181">
            <text:p>0</text:p>
          </table:table-cell>
          <table:table-cell office:value-type="float" office:value="0" table:formula="of:=[.$J18]*[.G18]" table:style-name="ce181">
            <text:p>0</text:p>
          </table:table-cell>
          <table:table-cell office:value-type="float" office:value="0" table:formula="of:=[.$J18]*[.H18]" table:style-name="ce181">
            <text:p>0</text:p>
          </table:table-cell>
          <table:table-cell table:style-name="ce8"/>
          <table:table-cell table:style-name="ce199"/>
          <table:table-cell table:number-columns-repeated="16369" table:style-name="ce2"/>
        </table:table-row>
        <table:table-row table:style-name="ro2">
          <table:table-cell office:value-type="string" table:style-name="ce124">
            <text:p>7 Paramedische zorg</text:p>
          </table:table-cell>
          <table:table-cell office:value-type="string" table:style-name="ce202">
            <text:p>620 t/m 626<text:span text:style-name="T2"><text:s/></text:span>en 827</text:p>
          </table:table-cell>
          <table:table-cell office:value-type="string" table:style-name="ce77">
            <text:p>Paramedische zorg</text:p>
          </table:table-cell>
          <table:table-cell table:style-name="ce202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92"/>
          <table:table-cell office:value-type="float" office:value="0" table:formula="of:=[.$J19]*[.F19]" table:style-name="ce181">
            <text:p>0</text:p>
          </table:table-cell>
          <table:table-cell office:value-type="float" office:value="0" table:formula="of:=[.$J19]*[.G19]" table:style-name="ce181">
            <text:p>0</text:p>
          </table:table-cell>
          <table:table-cell office:value-type="float" office:value="0" table:formula="of:=[.$J19]*[.H19]" table:style-name="ce181">
            <text:p>0</text:p>
          </table:table-cell>
          <table:table-cell table:style-name="ce8"/>
          <table:table-cell table:style-name="ce199"/>
          <table:table-cell table:number-columns-repeated="16369" table:style-name="ce2"/>
        </table:table-row>
        <table:table-row table:style-name="ro2">
          <table:table-cell office:value-type="string" table:style-name="ce124">
            <text:p>8 Hulpmiddelenzorg</text:p>
          </table:table-cell>
          <table:table-cell office:value-type="string" table:style-name="ce81">
            <text:p>640<text:s/>en 828</text:p>
          </table:table-cell>
          <table:table-cell office:value-type="string" table:style-name="ce77">
            <text:p>Hulpmiddelenzorg</text:p>
          </table:table-cell>
          <table:table-cell table:style-name="ce202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92"/>
          <table:table-cell office:value-type="float" office:value="0" table:formula="of:=[.$J20]*[.F20]" table:style-name="ce181">
            <text:p>0</text:p>
          </table:table-cell>
          <table:table-cell office:value-type="float" office:value="0" table:formula="of:=[.$J20]*[.G20]" table:style-name="ce181">
            <text:p>0</text:p>
          </table:table-cell>
          <table:table-cell office:value-type="float" office:value="0" table:formula="of:=[.$J20]*[.H20]" table:style-name="ce181">
            <text:p>0</text:p>
          </table:table-cell>
          <table:table-cell table:style-name="ce8"/>
          <table:table-cell table:style-name="ce199"/>
          <table:table-cell table:number-columns-repeated="16369" table:style-name="ce2"/>
        </table:table-row>
        <table:table-row table:style-name="ro2">
          <table:table-cell office:value-type="string" table:style-name="ce124">
            <text:p>9 Ziekenvervoer</text:p>
          </table:table-cell>
          <table:table-cell office:value-type="string" table:style-name="ce81">
            <text:p>650, 650.1, 651<text:s/>en 829</text:p>
          </table:table-cell>
          <table:table-cell office:value-type="string" table:style-name="ce77">
            <text:p>Ziekenvervoer</text:p>
          </table:table-cell>
          <table:table-cell table:style-name="ce202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92"/>
          <table:table-cell office:value-type="float" office:value="0" table:formula="of:=[.$J21]*[.F21]" table:style-name="ce181">
            <text:p>0</text:p>
          </table:table-cell>
          <table:table-cell office:value-type="float" office:value="0" table:formula="of:=[.$J21]*[.G21]" table:style-name="ce181">
            <text:p>0</text:p>
          </table:table-cell>
          <table:table-cell office:value-type="float" office:value="0" table:formula="of:=[.$J21]*[.H21]" table:style-name="ce181">
            <text:p>0</text:p>
          </table:table-cell>
          <table:table-cell table:style-name="ce8"/>
          <table:table-cell table:style-name="ce199"/>
          <table:table-cell table:number-columns-repeated="16369" table:style-name="ce2"/>
        </table:table-row>
        <table:table-row table:style-name="ro2">
          <table:table-cell office:value-type="string" table:style-name="ce124">
            <text:p>10 Geneeskundige GGZ<text:s/></text:p>
          </table:table-cell>
          <table:table-cell office:value-type="string" table:style-name="ce81">
            <text:p>661 t/m 665<text:s/>en 830</text:p>
          </table:table-cell>
          <table:table-cell office:value-type="string" table:style-name="ce81">
            <text:p>Kosten gGGZ (m.u.v. bepaalde dure intramurale geneesmiddelen, zie 2)</text:p>
          </table:table-cell>
          <table:table-cell table:style-name="ce202"/>
          <table:table-cell table:style-name="ce162"/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office:value-type="percentage" office:value="1" table:style-name="ce89">
            <text:p>100%</text:p>
          </table:table-cell>
          <table:table-cell table:style-name="ce2"/>
          <table:table-cell table:style-name="ce292"/>
          <table:table-cell office:value-type="float" office:value="0" table:formula="of:=[.$J22]*[.F22]" table:style-name="ce181">
            <text:p>0</text:p>
          </table:table-cell>
          <table:table-cell office:value-type="float" office:value="0" table:formula="of:=[.$J22]*[.G22]" table:style-name="ce181">
            <text:p>0</text:p>
          </table:table-cell>
          <table:table-cell office:value-type="float" office:value="0" table:formula="of:=[.$J22]*[.H22]" table:style-name="ce181">
            <text:p>0</text:p>
          </table:table-cell>
          <table:table-cell table:style-name="ce8"/>
          <table:table-cell table:style-name="ce199"/>
          <table:table-cell table:number-columns-repeated="16369" table:style-name="ce2"/>
        </table:table-row>
        <table:table-row table:style-name="ro2">
          <table:table-cell table:style-name="ce124"/>
          <table:table-cell office:value-type="string" table:style-name="ce81">
            <text:p>deel van 662</text:p>
          </table:table-cell>
          <table:table-cell office:value-type="string" table:style-name="ce81">
            <text:p>Kosten van bepaalde dure intramurale geneesmiddelen, zie 2)</text:p>
          </table:table-cell>
          <table:table-cell office:value-type="string" table:style-name="ce202">
            <text:p>Art. 15, lid 3</text:p>
          </table:table-cell>
          <table:table-cell table:style-name="ce162"/>
          <table:table-cell office:value-type="percentage" office:value="0" table:style-name="ce89">
            <text:p>0%</text:p>
          </table:table-cell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92"/>
          <table:table-cell office:value-type="float" office:value="0" table:formula="of:=[.$J23]*[.F23]" table:style-name="ce181">
            <text:p>0</text:p>
          </table:table-cell>
          <table:table-cell office:value-type="float" office:value="0" table:formula="of:=[.$J23]*[.G23]" table:style-name="ce181">
            <text:p>0</text:p>
          </table:table-cell>
          <table:table-cell office:value-type="float" office:value="0" table:formula="of:=[.$J23]*[.H23]" table:style-name="ce181">
            <text:p>0</text:p>
          </table:table-cell>
          <table:table-cell table:style-name="ce8"/>
          <table:table-cell table:style-name="ce199"/>
          <table:table-cell table:number-columns-repeated="16369" table:style-name="ce2"/>
        </table:table-row>
        <table:table-row table:style-name="ro3">
          <table:table-cell office:value-type="string" table:style-name="ce231">
            <text:p>11 Geriatrische revalidatiezorg, ELV en GZSP</text:p>
          </table:table-cell>
          <table:table-cell office:value-type="string" table:style-name="ce211">
            <text:p>670 t/m 672<text:s/>en 831<text:s/></text:p>
          </table:table-cell>
          <table:table-cell office:value-type="string" table:style-name="ce228">
            <text:p>Geriatrische revalidatie, Eerstelijnsverblijf en Geneeskundige Zorg Specifieke Patiëntengroepen</text:p>
          </table:table-cell>
          <table:table-cell table:style-name="ce222"/>
          <table:table-cell table:style-name="ce223"/>
          <table:table-cell office:value-type="percentage" office:value="1" table:style-name="ce215">
            <text:p>10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24"/>
          <table:table-cell table:style-name="ce292"/>
          <table:table-cell office:value-type="float" office:value="0" table:formula="of:=[.$J24]*[.F24]" table:style-name="ce225">
            <text:p>0</text:p>
          </table:table-cell>
          <table:table-cell office:value-type="float" office:value="0" table:formula="of:=[.$J24]*[.G24]" table:style-name="ce225">
            <text:p>0</text:p>
          </table:table-cell>
          <table:table-cell office:value-type="float" office:value="0" table:formula="of:=[.$J24]*[.H24]" table:style-name="ce225">
            <text:p>0</text:p>
          </table:table-cell>
          <table:table-cell table:style-name="ce226"/>
          <table:table-cell table:style-name="ce227"/>
          <table:table-cell table:number-columns-repeated="16369" table:style-name="ce224"/>
        </table:table-row>
        <table:table-row table:style-name="ro2">
          <table:table-cell office:value-type="string" table:style-name="ce124">
            <text:p>12 Kraamzorg</text:p>
          </table:table-cell>
          <table:table-cell office:value-type="string" table:style-name="ce81">
            <text:p>680<text:s/>en 832</text:p>
          </table:table-cell>
          <table:table-cell office:value-type="string" table:style-name="ce77">
            <text:p>Kosten van Kraamzorg</text:p>
          </table:table-cell>
          <table:table-cell table:style-name="ce202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92"/>
          <table:table-cell office:value-type="float" office:value="0" table:formula="of:=[.$J25]*[.F25]" table:style-name="ce181">
            <text:p>0</text:p>
          </table:table-cell>
          <table:table-cell office:value-type="float" office:value="0" table:formula="of:=[.$J25]*[.G25]" table:style-name="ce181">
            <text:p>0</text:p>
          </table:table-cell>
          <table:table-cell office:value-type="float" office:value="0" table:formula="of:=[.$J25]*[.H25]" table:style-name="ce181">
            <text:p>0</text:p>
          </table:table-cell>
          <table:table-cell table:style-name="ce8"/>
          <table:table-cell table:style-name="ce199"/>
          <table:table-cell table:number-columns-repeated="16369" table:style-name="ce2"/>
        </table:table-row>
        <table:table-row table:style-name="ro2">
          <table:table-cell office:value-type="string" table:style-name="ce124">
            <text:p>13 Diverse overige kosten</text:p>
          </table:table-cell>
          <table:table-cell office:value-type="string" table:style-name="ce81">
            <text:p>700 t/m 702<text:s/>en 833</text:p>
          </table:table-cell>
          <table:table-cell office:value-type="string" table:style-name="ce77">
            <text:p>Diverse 'overige' kosten</text:p>
          </table:table-cell>
          <table:table-cell table:style-name="ce202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92"/>
          <table:table-cell office:value-type="float" office:value="0" table:formula="of:=[.$J26]*[.F26]" table:style-name="ce181">
            <text:p>0</text:p>
          </table:table-cell>
          <table:table-cell office:value-type="float" office:value="0" table:formula="of:=[.$J26]*[.G26]" table:style-name="ce181">
            <text:p>0</text:p>
          </table:table-cell>
          <table:table-cell office:value-type="float" office:value="0" table:formula="of:=[.$J26]*[.H26]" table:style-name="ce181">
            <text:p>0</text:p>
          </table:table-cell>
          <table:table-cell table:style-name="ce8"/>
          <table:table-cell table:style-name="ce199"/>
          <table:table-cell table:number-columns-repeated="16369" table:style-name="ce2"/>
        </table:table-row>
        <table:table-row table:style-name="ro2">
          <table:table-cell office:value-type="string" table:style-name="ce124">
            <text:p>15 Grensoverschrijdende zorg</text:p>
          </table:table-cell>
          <table:table-cell office:value-type="float" office:value="720" table:style-name="ce81">
            <text:p>720</text:p>
          </table:table-cell>
          <table:table-cell office:value-type="string" table:style-name="ce80">
            <text:p>Kosten via Verzekeraar - Variabele zorgkosten</text:p>
          </table:table-cell>
          <table:table-cell office:value-type="string" table:style-name="ce202">
            <text:p>Art. 12, <text:s/>lid 1b</text:p>
          </table:table-cell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92"/>
          <table:table-cell office:value-type="float" office:value="0" table:formula="of:=[.$J27]*[.F27]" table:style-name="ce181">
            <text:p>0</text:p>
          </table:table-cell>
          <table:table-cell office:value-type="float" office:value="0" table:formula="of:=[.$J27]*[.G27]" table:style-name="ce181">
            <text:p>0</text:p>
          </table:table-cell>
          <table:table-cell office:value-type="float" office:value="0" table:formula="of:=[.$J27]*[.H27]" table:style-name="ce181">
            <text:p>0</text:p>
          </table:table-cell>
          <table:table-cell table:style-name="ce8"/>
          <table:table-cell table:style-name="ce199"/>
          <table:table-cell table:number-columns-repeated="3" table:style-name="ce74"/>
          <table:table-cell table:number-columns-repeated="16366"/>
        </table:table-row>
        <table:table-row table:style-name="ro2">
          <table:table-cell table:style-name="ce124"/>
          <table:table-cell office:value-type="float" office:value="720" table:style-name="ce81">
            <text:p>720</text:p>
          </table:table-cell>
          <table:table-cell office:value-type="string" table:style-name="ce80">
            <text:p>Kosten via Verzekeraar - Geneeskundige GGZ</text:p>
          </table:table-cell>
          <table:table-cell office:value-type="string" table:style-name="ce202">
            <text:p>Art. 12, <text:s/>lid 1a</text:p>
          </table:table-cell>
          <table:table-cell table:style-name="ce162"/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office:value-type="percentage" office:value="1" table:style-name="ce89">
            <text:p>100%</text:p>
          </table:table-cell>
          <table:table-cell table:style-name="ce2"/>
          <table:table-cell table:style-name="ce292"/>
          <table:table-cell office:value-type="float" office:value="0" table:formula="of:=[.$J28]*[.F28]" table:style-name="ce181">
            <text:p>0</text:p>
          </table:table-cell>
          <table:table-cell office:value-type="float" office:value="0" table:formula="of:=[.$J28]*[.G28]" table:style-name="ce181">
            <text:p>0</text:p>
          </table:table-cell>
          <table:table-cell office:value-type="float" office:value="0" table:formula="of:=[.$J28]*[.H28]" table:style-name="ce181">
            <text:p>0</text:p>
          </table:table-cell>
          <table:table-cell table:style-name="ce8"/>
          <table:table-cell table:style-name="ce199"/>
          <table:table-cell table:number-columns-repeated="3" table:style-name="ce74"/>
          <table:table-cell table:number-columns-repeated="16366"/>
        </table:table-row>
        <table:table-row table:style-name="ro2">
          <table:table-cell table:style-name="ce124"/>
          <table:table-cell office:value-type="float" office:value="721" table:style-name="ce200">
            <text:p>721</text:p>
          </table:table-cell>
          <table:table-cell office:value-type="string" table:style-name="ce200">
            <text:p>Kosten internationale regelingen sociale zekerheid via Verbindingsorgaan CAK</text:p>
          </table:table-cell>
          <table:table-cell office:value-type="string" table:style-name="ce202">
            <text:p>Art. 12, <text:s/>lid 2</text:p>
          </table:table-cell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92"/>
          <table:table-cell office:value-type="float" office:value="0" table:formula="of:=[.$J29]*[.F29]" table:style-name="ce181">
            <text:p>0</text:p>
          </table:table-cell>
          <table:table-cell office:value-type="float" office:value="0" table:formula="of:=[.$J29]*[.G29]" table:style-name="ce181">
            <text:p>0</text:p>
          </table:table-cell>
          <table:table-cell office:value-type="float" office:value="0" table:formula="of:=[.$J29]*[.H29]" table:style-name="ce181">
            <text:p>0</text:p>
          </table:table-cell>
          <table:table-cell table:style-name="ce8"/>
          <table:table-cell table:style-name="ce199"/>
          <table:table-cell table:number-columns-repeated="3" table:style-name="ce74"/>
          <table:table-cell table:number-columns-repeated="16366"/>
        </table:table-row>
        <table:table-row table:style-name="ro2">
          <table:table-cell office:value-type="string" table:style-name="ce124">
            <text:p>16 Kwaliteitsgelden</text:p>
          </table:table-cell>
          <table:table-cell office:value-type="float" office:value="730" table:style-name="ce200">
            <text:p>730</text:p>
          </table:table-cell>
          <table:table-cell office:value-type="string" table:style-name="ce200">
            <text:p>Kosten Kwaliteitsgelden, Module ROE (zie 3)</text:p>
          </table:table-cell>
          <table:table-cell table:style-name="ce202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93"/>
          <table:table-cell office:value-type="float" office:value="0" table:formula="of:=[.$J30]*[.F30]" table:style-name="ce181">
            <text:p>0</text:p>
          </table:table-cell>
          <table:table-cell office:value-type="float" office:value="0" table:formula="of:=[.$J30]*[.G30]" table:style-name="ce181">
            <text:p>0</text:p>
          </table:table-cell>
          <table:table-cell office:value-type="float" office:value="0" table:formula="of:=[.$J30]*[.H30]" table:style-name="ce181">
            <text:p>0</text:p>
          </table:table-cell>
          <table:table-cell table:style-name="ce8"/>
          <table:table-cell table:style-name="ce199"/>
          <table:table-cell table:number-columns-repeated="3" table:style-name="ce74"/>
          <table:table-cell table:number-columns-repeated="16366"/>
        </table:table-row>
        <table:table-row table:style-name="ro2">
          <table:table-cell office:value-type="string" table:style-name="ce167">
            <text:p>Totaal lasten Zvw</text:p>
          </table:table-cell>
          <table:table-cell table:style-name="ce82"/>
          <table:table-cell table:style-name="ce201"/>
          <table:table-cell table:style-name="ce79"/>
          <table:table-cell table:style-name="ce163"/>
          <table:table-cell office:value-type="percentage" office:value="0" table:formula="of:=[.K31]/[.$J$31]" table:style-name="ce203">
            <text:p>#DIV/0!</text:p>
          </table:table-cell>
          <table:table-cell office:value-type="percentage" office:value="0" table:formula="of:=[.L31]/[.$J$31]" table:style-name="ce203">
            <text:p>#DIV/0!</text:p>
          </table:table-cell>
          <table:table-cell office:value-type="percentage" office:value="0" table:formula="of:=[.M31]/[.$J$31]" table:style-name="ce203">
            <text:p>#DIV/0!</text:p>
          </table:table-cell>
          <table:table-cell table:style-name="ce75"/>
          <table:table-cell office:value-type="float" office:value="0" table:formula="of:=SUM([.J3:.J30])" table:style-name="ce216">
            <text:p>0</text:p>
          </table:table-cell>
          <table:table-cell office:value-type="float" office:value="0" table:formula="of:=SUM([.K3:.K30])" table:style-name="ce182">
            <text:p>0</text:p>
          </table:table-cell>
          <table:table-cell office:value-type="float" office:value="0" table:formula="of:=SUM([.L3:.L30])" table:style-name="ce182">
            <text:p>0</text:p>
          </table:table-cell>
          <table:table-cell office:value-type="float" office:value="0" table:formula="of:=SUM([.M3:.M30])" table:style-name="ce182">
            <text:p>0</text:p>
          </table:table-cell>
          <table:table-cell table:style-name="ce8"/>
          <table:table-cell table:style-name="ce199"/>
          <table:table-cell table:number-columns-repeated="16369" table:style-name="ce2"/>
        </table:table-row>
        <table:table-row table:style-name="ro2">
          <table:table-cell table:style-name="ce2"/>
          <table:table-cell table:style-name="ce3"/>
          <table:table-cell table:style-name="ce162"/>
          <table:table-cell table:style-name="ce2"/>
          <table:table-cell table:style-name="ce162"/>
          <table:table-cell table:number-columns-repeated="4" table:style-name="ce2"/>
          <table:table-cell table:number-columns-repeated="4" table:style-name="ce166"/>
          <table:table-cell table:number-columns-repeated="16371" table:style-name="ce2"/>
        </table:table-row>
        <table:table-row table:style-name="ro2">
          <table:table-cell table:style-name="ce2"/>
          <table:table-cell table:style-name="ce13"/>
          <table:table-cell office:value-type="string" table:style-name="ce162">
            <text:p>1) Stichting Kinderoncologie Nederland.</text:p>
          </table:table-cell>
          <table:table-cell table:number-columns-repeated="6" table:style-name="ce2"/>
          <table:table-cell table:number-columns-repeated="4" table:style-name="ce166"/>
          <table:table-cell table:number-columns-repeated="16371" table:style-name="ce2"/>
        </table:table-row>
        <table:table-row table:style-name="ro2">
          <table:table-cell table:style-name="ce2"/>
          <table:table-cell table:style-name="ce13"/>
          <table:table-cell office:value-type="string" table:style-name="ce162">
            <text:p>2) Art. 15 lid 3: Het Zorginstituut merkt de kosten van alle geneesmiddelen die in 2018, 2019, 2020 en 2021 ophouden dure intramurale geneesmiddel/stollingsmiddel te zijn</text:p>
          </table:table-cell>
          <table:table-cell table:number-columns-repeated="6" table:style-name="ce2"/>
          <table:table-cell table:number-columns-repeated="4" table:style-name="ce166"/>
          <table:table-cell table:number-columns-repeated="16371" table:style-name="ce2"/>
        </table:table-row>
        <table:table-row table:style-name="ro2">
          <table:table-cell table:style-name="ce2"/>
          <table:table-cell table:style-name="ce13"/>
          <table:table-cell office:value-type="string" table:style-name="ce162">
            <text:p><text:s text:c="4"/>(d.w.z. uit de sluis het pakket instromen), aan als kosten van het cluster 'vaste zorgkosten'.</text:p>
          </table:table-cell>
          <table:table-cell table:number-columns-repeated="6" table:style-name="ce2"/>
          <table:table-cell table:number-columns-repeated="4" table:style-name="ce166"/>
          <table:table-cell table:number-columns-repeated="16371" table:style-name="ce2"/>
        </table:table-row>
        <table:table-row table:style-name="ro2">
          <table:table-cell table:style-name="ce2"/>
          <table:table-cell table:style-name="ce13"/>
          <table:table-cell office:value-type="string" table:style-name="ce162">
            <text:p>3) Module Regionale Ondersteuning Eerstelijnszorg .</text:p>
          </table:table-cell>
          <table:table-cell table:number-columns-repeated="4" table:style-name="ce162"/>
          <table:table-cell table:number-columns-repeated="2" table:style-name="ce2"/>
          <table:table-cell table:number-columns-repeated="4" table:style-name="ce166"/>
          <table:table-cell table:number-columns-repeated="16371" table:style-name="ce2"/>
        </table:table-row>
        <table:table-row table:style-name="ro2">
          <table:table-cell table:style-name="ce2"/>
          <table:table-cell table:style-name="ce3"/>
          <table:table-cell table:style-name="ce207"/>
          <table:table-cell table:number-columns-repeated="4" table:style-name="ce162"/>
          <table:table-cell table:number-columns-repeated="2" table:style-name="ce2"/>
          <table:table-cell table:number-columns-repeated="4" table:style-name="ce166"/>
          <table:table-cell table:number-columns-repeated="16371" table:style-name="ce2"/>
        </table:table-row>
        <table:table-row table:style-name="ro4">
          <table:table-cell table:style-name="ce2"/>
          <table:table-cell table:style-name="ce13"/>
          <table:table-cell table:number-columns-repeated="7" table:style-name="ce2"/>
          <table:table-cell table:number-columns-repeated="4" table:style-name="ce208"/>
          <table:table-cell table:number-columns-repeated="16371" table:style-name="ce2"/>
        </table:table-row>
        <table:table-row table:style-name="ro2">
          <table:table-cell table:style-name="ce2"/>
          <table:table-cell table:style-name="ce13"/>
          <table:table-cell table:style-name="ce207"/>
          <table:table-cell table:number-columns-repeated="6" table:style-name="ce2"/>
          <table:table-cell table:number-columns-repeated="4" table:style-name="ce208"/>
          <table:table-cell table:number-columns-repeated="16371" table:style-name="ce2"/>
        </table:table-row>
        <table:table-row table:style-name="ro5">
          <table:table-cell table:style-name="ce236"/>
          <table:table-cell table:style-name="ce13"/>
          <table:table-cell table:number-columns-repeated="7" table:style-name="ce2"/>
          <table:table-cell table:number-columns-repeated="4" table:style-name="ce208"/>
          <table:table-cell table:number-columns-repeated="16371" table:style-name="ce2"/>
        </table:table-row>
        <table:table-row table:style-name="ro2">
          <table:table-cell table:number-columns-repeated="2" table:style-name="ce230"/>
          <table:table-cell table:number-columns-repeated="7" table:style-name="ce2"/>
          <table:table-cell table:number-columns-repeated="4" table:style-name="ce208"/>
          <table:table-cell table:number-columns-repeated="16371" table:style-name="ce2"/>
        </table:table-row>
        <table:table-row table:style-name="ro2">
          <table:table-cell table:number-columns-repeated="2" table:style-name="ce13"/>
          <table:table-cell table:number-columns-repeated="7" table:style-name="ce2"/>
          <table:table-cell table:number-columns-repeated="4" table:style-name="ce208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3"/>
          <table:table-cell table:number-columns-repeated="7" table:style-name="ce2"/>
          <table:table-cell table:number-columns-repeated="4" table:style-name="ce208"/>
          <table:table-cell table:number-columns-repeated="16371" table:style-name="ce2"/>
        </table:table-row>
        <table:table-row table:style-name="ro2">
          <table:table-cell table:style-name="ce17"/>
          <table:table-cell table:style-name="ce13"/>
          <table:table-cell table:number-columns-repeated="7" table:style-name="ce2"/>
          <table:table-cell table:number-columns-repeated="4" table:style-name="ce208"/>
          <table:table-cell table:number-columns-repeated="16371" table:style-name="ce2"/>
        </table:table-row>
        <table:table-row table:number-rows-repeated="3" table:style-name="ro2">
          <table:table-cell table:number-columns-repeated="2" table:style-name="ce13"/>
          <table:table-cell table:number-columns-repeated="7" table:style-name="ce2"/>
          <table:table-cell table:number-columns-repeated="4" table:style-name="ce208"/>
          <table:table-cell table:number-columns-repeated="16371" table:style-name="ce2"/>
        </table:table-row>
        <table:table-row table:style-name="ro2">
          <table:table-cell table:number-columns-repeated="2" table:style-name="ce13"/>
          <table:table-cell table:number-columns-repeated="7" table:style-name="ce2"/>
          <table:table-cell table:number-columns-repeated="4" table:style-name="ce208"/>
          <table:table-cell table:style-name="ce72"/>
          <table:table-cell table:number-columns-repeated="16370"/>
        </table:table-row>
        <table:table-row table:number-rows-repeated="2" table:style-name="ro2">
          <table:table-cell table:number-columns-repeated="2" table:style-name="ce13"/>
          <table:table-cell table:number-columns-repeated="7" table:style-name="ce2"/>
          <table:table-cell table:number-columns-repeated="4" table:style-name="ce208"/>
          <table:table-cell table:style-name="ce72"/>
          <table:table-cell table:number-columns-repeated="16370" table:style-name="ce2"/>
        </table:table-row>
        <table:table-row table:number-rows-repeated="2" table:style-name="ro2">
          <table:table-cell table:style-name="ce2"/>
          <table:table-cell table:style-name="ce3"/>
          <table:table-cell table:number-columns-repeated="7" table:style-name="ce2"/>
          <table:table-cell table:number-columns-repeated="4" table:style-name="ce208"/>
          <table:table-cell table:style-name="ce72"/>
          <table:table-cell table:number-columns-repeated="16370" table:style-name="ce2"/>
        </table:table-row>
        <table:table-row table:style-name="ro2">
          <table:table-cell table:style-name="ce2"/>
          <table:table-cell table:style-name="ce3"/>
          <table:table-cell table:number-columns-repeated="7" table:style-name="ce2"/>
          <table:table-cell table:number-columns-repeated="4" table:style-name="ce208"/>
          <table:table-cell table:style-name="ce6"/>
          <table:table-cell table:number-columns-repeated="16370" table:style-name="ce2"/>
        </table:table-row>
        <table:table-row table:number-rows-repeated="5" table:style-name="ro2">
          <table:table-cell table:style-name="ce2"/>
          <table:table-cell table:style-name="ce3"/>
          <table:table-cell table:number-columns-repeated="7" table:style-name="ce2"/>
          <table:table-cell table:number-columns-repeated="4" table:style-name="ce208"/>
          <table:table-cell table:number-columns-repeated="16371" table:style-name="ce2"/>
        </table:table-row>
        <table:table-row table:style-name="ro2">
          <table:table-cell table:style-name="ce2"/>
          <table:table-cell table:style-name="ce3"/>
          <table:table-cell table:number-columns-repeated="7" table:style-name="ce2"/>
          <table:table-cell table:number-columns-repeated="4" table:style-name="ce208"/>
          <table:table-cell table:style-name="ce8"/>
          <table:table-cell table:style-name="ce2"/>
          <table:table-cell table:style-name="ce8"/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number-columns-repeated="7" table:style-name="ce2"/>
          <table:table-cell table:number-columns-repeated="4" table:style-name="ce208"/>
          <table:table-cell table:style-name="ce7"/>
          <table:table-cell table:number-columns-repeated="16370" table:style-name="ce2"/>
        </table:table-row>
        <table:table-row table:style-name="ro2">
          <table:table-cell table:style-name="ce2"/>
          <table:table-cell table:style-name="ce3"/>
          <table:table-cell table:number-columns-repeated="7" table:style-name="ce2"/>
          <table:table-cell table:number-columns-repeated="4" table:style-name="ce103"/>
          <table:table-cell table:number-columns-repeated="16371" table:style-name="ce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Kostensleutels.$A$1:Kostensleutels.$N$36" table:base-cell-address="Kostensleutels.$A$1"/>
        </table:named-expressions>
      </table:table>
      <table:table table:name="Resultaat" table:style-name="ta3"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2" table:number-columns-repeated="6" table:default-cell-style-name="ce2"/>
        <table:table-column table:style-name="co25" table:default-cell-style-name="ce2"/>
        <table:table-column table:style-name="co12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12" table:number-columns-repeated="16360" table:default-cell-style-name="ce2"/>
        <table:table-row table:style-name="ro2">
          <table:table-cell office:value-type="string" table:style-name="ce206">
            <text:p>(Verwacht) vereveningsresultaat 2021</text:p>
          </table:table-cell>
          <table:table-cell table:number-columns-repeated="2" table:style-name="ce2"/>
          <table:table-cell table:style-name="ce162"/>
          <table:table-cell table:number-columns-repeated="2" table:style-name="ce2"/>
          <table:table-cell table:style-name="ce158"/>
          <table:table-cell table:number-columns-repeated="5" table:style-name="ce2"/>
          <table:table-cell table:style-name="ce96"/>
          <table:table-cell table:number-columns-repeated="11" table:style-name="ce95"/>
          <table:table-cell table:number-columns-repeated="16360" table:style-name="ce2"/>
        </table:table-row>
        <table:table-row table:style-name="ro2">
          <table:table-cell table:style-name="ce6"/>
          <table:table-cell table:number-columns-repeated="11" table:style-name="ce2"/>
          <table:table-cell table:style-name="ce97"/>
          <table:table-cell table:number-columns-repeated="11" table:style-name="ce95"/>
          <table:table-cell table:number-columns-repeated="16360" table:style-name="ce2"/>
        </table:table-row>
        <table:table-row table:style-name="ro2">
          <table:table-cell table:style-name="ce123"/>
          <table:table-cell table:number-columns-repeated="4" table:style-name="ce75"/>
          <table:table-cell table:style-name="ce84"/>
          <table:table-cell office:value-type="string" office:string-value="Variabel" table:formula="of:=[Kostensleutels.F2]" table:style-name="ce136">
            <text:p>Variabel</text:p>
          </table:table-cell>
          <table:table-cell office:value-type="string" office:string-value="Vast" table:formula="of:=[Kostensleutels.G2]" table:style-name="ce136">
            <text:p>Vast</text:p>
          </table:table-cell>
          <table:table-cell office:value-type="string" office:string-value="GGZ" table:formula="of:=[Kostensleutels.H2]" table:style-name="ce136">
            <text:p>GGZ</text:p>
          </table:table-cell>
          <table:table-cell office:value-type="string" table:style-name="ce136">
            <text:p>Totaal</text:p>
          </table:table-cell>
          <table:table-cell office:value-type="string" table:style-name="ce136">
            <text:p>Eigen risico</text:p>
          </table:table-cell>
          <table:table-cell table:style-name="ce95"/>
          <table:table-cell table:style-name="ce2"/>
          <table:table-cell table:number-columns-repeated="12" table:style-name="ce95"/>
          <table:table-cell table:number-columns-repeated="16359"/>
        </table:table-row>
        <table:table-row table:style-name="ro1">
          <table:table-cell office:value-type="string" table:style-name="ce124">
            <text:p>(Verwachte) zorgkosten / opbrengsten eigen risico</text:p>
          </table:table-cell>
          <table:table-cell table:number-columns-repeated="4" table:style-name="ce95"/>
          <table:table-cell table:style-name="ce125"/>
          <table:table-cell office:value-type="float" office:value="0" table:formula="of:=[Kostensleutels.K31]" table:style-name="ce88">
            <text:p>0</text:p>
          </table:table-cell>
          <table:table-cell office:value-type="float" office:value="0" table:formula="of:=[Kostensleutels.L31]" table:style-name="ce88">
            <text:p>0</text:p>
          </table:table-cell>
          <table:table-cell office:value-type="float" office:value="0" table:formula="of:=[Kostensleutels.M31]" table:style-name="ce88">
            <text:p>0</text:p>
          </table:table-cell>
          <table:table-cell office:value-type="float" office:value="0" table:formula="of:=[Kostensleutels.J31]" table:style-name="ce88">
            <text:p>0</text:p>
          </table:table-cell>
          <table:table-cell table:style-name="ce115"/>
          <table:table-cell table:style-name="ce2"/>
          <table:table-cell table:style-name="ce95"/>
          <table:table-cell table:style-name="ce98"/>
          <table:table-cell table:number-columns-repeated="5" table:style-name="ce95"/>
          <table:table-cell table:number-columns-repeated="4" table:style-name="ce18"/>
          <table:table-cell table:style-name="ce86"/>
          <table:table-cell table:number-columns-repeated="16360" table:style-name="ce2"/>
        </table:table-row>
        <table:table-row table:style-name="ro1">
          <table:table-cell table:style-name="ce129"/>
          <table:table-cell table:number-columns-repeated="4" table:style-name="ce117"/>
          <table:table-cell table:style-name="ce130"/>
          <table:table-cell table:number-columns-repeated="5" table:style-name="ce118"/>
          <table:table-cell table:style-name="ce2"/>
          <table:table-cell table:number-columns-repeated="7" table:style-name="ce99"/>
          <table:table-cell table:style-name="ce101"/>
          <table:table-cell table:number-columns-repeated="2" table:style-name="ce102"/>
          <table:table-cell table:style-name="ce101"/>
          <table:table-cell table:style-name="ce103"/>
          <table:table-cell table:style-name="ce99"/>
          <table:table-cell table:number-columns-repeated="16359"/>
        </table:table-row>
        <table:table-row table:style-name="ro2">
          <table:table-cell office:value-type="string" table:style-name="ce131">
            <text:p>(Verwachte) normbijdrage, voor flankerend beleid, nacalculatie, HKC en bandbreedteregeling</text:p>
          </table:table-cell>
          <table:table-cell table:number-columns-repeated="4" table:style-name="ce95"/>
          <table:table-cell table:style-name="ce125"/>
          <table:table-cell table:style-name="ce294"/>
          <table:table-cell table:style-name="ce159"/>
          <table:table-cell table:style-name="ce294"/>
          <table:table-cell office:value-type="float" office:value="0" table:formula="of:=SUM([.G6:.I6])" table:style-name="ce308">
            <text:p>0</text:p>
          </table:table-cell>
          <table:table-cell table:style-name="ce155"/>
          <table:table-cell table:style-name="ce2"/>
          <table:table-cell table:number-columns-repeated="13" table:style-name="ce99"/>
          <table:table-cell table:number-columns-repeated="16359"/>
        </table:table-row>
        <table:table-row table:style-name="ro1">
          <table:table-cell office:value-type="string" table:style-name="ce127">
            <text:p>Normatief toegedeeld bedrag, voor flankerend beleid, nacalculatie en HKC en bandbreedteregeling</text:p>
          </table:table-cell>
          <table:table-cell table:number-columns-repeated="4" table:style-name="ce116"/>
          <table:table-cell table:style-name="ce128"/>
          <table:table-cell office:value-type="float" office:value="0" table:formula="of:=[.G6]" table:style-name="ce119">
            <text:p>0</text:p>
          </table:table-cell>
          <table:table-cell office:value-type="float" office:value="0" table:formula="of:=[.H6]" table:style-name="ce119">
            <text:p>0</text:p>
          </table:table-cell>
          <table:table-cell office:value-type="float" office:value="0" table:formula="of:=[.I6]" table:style-name="ce119">
            <text:p>0</text:p>
          </table:table-cell>
          <table:table-cell office:value-type="float" office:value="0" table:formula="of:=[.J6]" table:style-name="ce164">
            <text:p>0</text:p>
          </table:table-cell>
          <table:table-cell office:value-type="float" office:value="0" table:formula="of:=[.K6]" table:style-name="ce121">
            <text:p>0</text:p>
          </table:table-cell>
          <table:table-cell table:style-name="ce2"/>
          <table:table-cell table:style-name="ce99"/>
          <table:table-cell table:style-name="ce100"/>
          <table:table-cell table:number-columns-repeated="11" table:style-name="ce99"/>
          <table:table-cell table:number-columns-repeated="16359"/>
        </table:table-row>
        <table:table-row table:style-name="ro1">
          <table:table-cell table:style-name="ce132"/>
          <table:table-cell table:number-columns-repeated="4" table:style-name="ce117"/>
          <table:table-cell table:style-name="ce130"/>
          <table:table-cell table:style-name="ce156"/>
          <table:table-cell table:style-name="ce120"/>
          <table:table-cell table:style-name="ce156"/>
          <table:table-cell table:style-name="ce120"/>
          <table:table-cell table:style-name="ce122"/>
          <table:table-cell table:number-columns-repeated="2" table:style-name="ce2"/>
          <table:table-cell table:style-name="ce100"/>
          <table:table-cell table:number-columns-repeated="11" table:style-name="ce99"/>
          <table:table-cell table:number-columns-repeated="16359"/>
        </table:table-row>
        <table:table-row table:style-name="ro2">
          <table:table-cell office:value-type="string" table:style-name="ce254">
            <text:p>Nacalculatiepercentage (Beleidsregels 2021, art. 4.19, lid 3)</text:p>
          </table:table-cell>
          <table:table-cell table:number-columns-repeated="2" table:style-name="ce99"/>
          <table:table-cell table:number-columns-repeated="2" table:style-name="ce95"/>
          <table:table-cell table:style-name="ce125"/>
          <table:table-cell office:value-type="string" table:style-name="ce305">
            <text:p>NVT</text:p>
          </table:table-cell>
          <table:table-cell office:value-type="percentage" office:value="1" table:style-name="ce89">
            <text:p>100%</text:p>
          </table:table-cell>
          <table:table-cell office:value-type="string" table:style-name="ce305">
            <text:p>NVT</text:p>
          </table:table-cell>
          <table:table-cell office:value-type="string" table:style-name="ce306">
            <text:p>NVT</text:p>
          </table:table-cell>
          <table:table-cell office:value-type="string" table:style-name="ce307">
            <text:p>NVT</text:p>
          </table:table-cell>
          <table:table-cell table:style-name="ce2"/>
          <table:table-cell table:number-columns-repeated="12" table:style-name="ce99"/>
          <table:table-cell table:number-columns-repeated="16360" table:style-name="ce2"/>
        </table:table-row>
        <table:table-row table:style-name="ro2">
          <table:table-cell office:value-type="string" table:style-name="ce237">
            <text:p>Nacalculatiebedrag (Berekend )</text:p>
          </table:table-cell>
          <table:table-cell table:number-columns-repeated="4" table:style-name="ce95"/>
          <table:table-cell table:style-name="ce125"/>
          <table:table-cell office:value-type="string" table:style-name="ce305">
            <text:p>NVT</text:p>
          </table:table-cell>
          <table:table-cell office:value-type="float" office:value="0" table:formula="of:=[.H9]*([.H4]-[.H7])" table:style-name="ce87">
            <text:p>0</text:p>
          </table:table-cell>
          <table:table-cell office:value-type="string" table:style-name="ce305">
            <text:p>NVT</text:p>
          </table:table-cell>
          <table:table-cell office:value-type="float" office:value="0" table:formula="of:=SUM([.G10:.I10])" table:style-name="ce87">
            <text:p>0</text:p>
          </table:table-cell>
          <table:table-cell office:value-type="string" table:style-name="ce305">
            <text:p>NVT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37">
            <text:p>Normbijdrage maal schalingsfactor landelijk (art. 3.12.1. BZV), zie hieronder</text:p>
          </table:table-cell>
          <table:table-cell table:number-columns-repeated="4" table:style-name="ce95"/>
          <table:table-cell table:style-name="ce125"/>
          <table:table-cell office:value-type="float" office:value="0" table:formula="of:=[.G7]*[.G24]" table:style-name="ce298">
            <text:p>#DIV/0!</text:p>
          </table:table-cell>
          <table:table-cell office:value-type="string" table:style-name="ce304">
            <text:p>NVT</text:p>
          </table:table-cell>
          <table:table-cell office:value-type="float" office:value="0" table:formula="of:=[.I7]*[.I24]" table:style-name="ce298">
            <text:p>#DIV/0!</text:p>
          </table:table-cell>
          <table:table-cell office:value-type="string" table:style-name="ce304">
            <text:p>NVT</text:p>
          </table:table-cell>
          <table:table-cell office:value-type="float" office:value="0" table:formula="of:=[.K7]*[.K24]" table:style-name="ce298">
            <text:p>#DIV/0!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37">
            <text:p>Macronacalculatiebedrag 15% (o.b.v. artikel 3.12.3. BZV), zie hieronder</text:p>
          </table:table-cell>
          <table:table-cell table:number-columns-repeated="4" table:style-name="ce95"/>
          <table:table-cell table:style-name="ce125"/>
          <table:table-cell office:value-type="float" office:value="0" table:formula="of:=[.G33]" table:style-name="ce301">
            <text:p>#DIV/0!</text:p>
          </table:table-cell>
          <table:table-cell office:value-type="string" table:style-name="ce302">
            <text:p>NVT</text:p>
          </table:table-cell>
          <table:table-cell office:value-type="float" office:value="0" table:formula="of:=[.I33]" table:style-name="ce301">
            <text:p>#DIV/0!</text:p>
          </table:table-cell>
          <table:table-cell office:value-type="string" table:style-name="ce302">
            <text:p>NVT</text:p>
          </table:table-cell>
          <table:table-cell office:value-type="float" office:value="0" table:formula="of:=[.K33]" table:style-name="ce300">
            <text:p>#DIV/0!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39">
            <text:p>(Verwacht) effect hoge kostencompensatie (Regeling, art.16)</text:p>
          </table:table-cell>
          <table:table-cell table:number-columns-repeated="4" table:style-name="ce95"/>
          <table:table-cell table:style-name="ce125"/>
          <table:table-cell office:value-type="string" table:style-name="ce150">
            <text:p>NVT</text:p>
          </table:table-cell>
          <table:table-cell office:value-type="string" table:style-name="ce150">
            <text:p>NVT</text:p>
          </table:table-cell>
          <table:table-cell table:style-name="ce295"/>
          <table:table-cell office:value-type="float" office:value="0" table:formula="of:=[.I13]" table:style-name="ce252">
            <text:p>0</text:p>
          </table:table-cell>
          <table:table-cell office:value-type="string" table:style-name="ce150">
            <text:p>NVT</text:p>
          </table:table-cell>
          <table:table-cell table:style-name="ce2"/>
          <table:table-cell table:style-name="ce100"/>
          <table:table-cell table:number-columns-repeated="11" table:style-name="ce99"/>
          <table:table-cell table:number-columns-repeated="16360" table:style-name="ce2"/>
        </table:table-row>
        <table:table-row table:style-name="ro1">
          <table:table-cell office:value-type="string" table:style-name="ce134">
            <text:p>Herrekend normatief toegedeeld bedrag, na flankerend beleid, nacalculatie en HKC</text:p>
          </table:table-cell>
          <table:table-cell table:number-columns-repeated="4" table:style-name="ce116"/>
          <table:table-cell table:style-name="ce128"/>
          <table:table-cell office:value-type="float" office:value="0" table:formula="of:=[.G11]-[.G12]" table:style-name="ce282">
            <text:p>#DIV/0!</text:p>
          </table:table-cell>
          <table:table-cell office:value-type="float" office:value="0" table:formula="of:=[.H7]+[.H10]" table:style-name="ce282">
            <text:p>0</text:p>
          </table:table-cell>
          <table:table-cell office:value-type="float" office:value="0" table:formula="of:=[.I11]-[.I12]+[.I13]" table:style-name="ce282">
            <text:p>#DIV/0!</text:p>
          </table:table-cell>
          <table:table-cell office:value-type="float" office:value="0" table:formula="of:=SUM([.G14:.I14])" table:style-name="ce282">
            <text:p>#DIV/0!</text:p>
          </table:table-cell>
          <table:table-cell office:value-type="float" office:value="0" table:formula="of:=[.K11]-[.K12]" table:style-name="ce282">
            <text:p>#DIV/0!</text:p>
          </table:table-cell>
          <table:table-cell table:number-columns-repeated="16373" table:style-name="ce2"/>
        </table:table-row>
        <table:table-row table:style-name="ro1">
          <table:table-cell table:style-name="ce135"/>
          <table:table-cell table:number-columns-repeated="4" table:style-name="ce4"/>
          <table:table-cell table:style-name="ce126"/>
          <table:table-cell table:number-columns-repeated="5" table:style-name="ce78"/>
          <table:table-cell table:number-columns-repeated="16373" table:style-name="ce2"/>
        </table:table-row>
        <table:table-row table:style-name="ro1">
          <table:table-cell office:value-type="string" table:style-name="ce134">
            <text:p>Netto vereveningsresultaat inclusief ex post regelingen (m.u.v. bandbreedteregeling GGZ)</text:p>
          </table:table-cell>
          <table:table-cell table:number-columns-repeated="4" table:style-name="ce116"/>
          <table:table-cell table:style-name="ce128"/>
          <table:table-cell office:value-type="float" office:value="0" table:formula="of:=[.G14]-[.G4]" table:style-name="ce283">
            <text:p>#DIV/0!</text:p>
          </table:table-cell>
          <table:table-cell office:value-type="float" office:value="0" table:formula="of:=[.H14]-[.H4]" table:style-name="ce283">
            <text:p>0</text:p>
          </table:table-cell>
          <table:table-cell office:value-type="float" office:value="0" table:formula="of:=[.I14]-[.I4]" table:style-name="ce283">
            <text:p>#DIV/0!</text:p>
          </table:table-cell>
          <table:table-cell office:value-type="float" office:value="0" table:formula="of:=[.J14]-[.J4]" table:style-name="ce283">
            <text:p>#DIV/0!</text:p>
          </table:table-cell>
          <table:table-cell office:value-type="float" office:value="0" table:formula="of:=[.K4]-[.K14]" table:style-name="ce283">
            <text:p>#DIV/0!</text:p>
          </table:table-cell>
          <table:table-cell table:number-columns-repeated="16373" table:style-name="ce2"/>
        </table:table-row>
        <table:table-row table:style-name="ro1">
          <table:table-cell table:number-columns-repeated="6" table:style-name="ce95"/>
          <table:table-cell table:number-columns-repeated="4" table:style-name="ce86"/>
          <table:table-cell office:value-type="string" table:style-name="ce87">
            <text:p>Let op teken bij ER</text:p>
          </table:table-cell>
          <table:table-cell table:style-name="ce86"/>
          <table:table-cell table:number-columns-repeated="16372" table:style-name="ce2"/>
        </table:table-row>
        <table:table-row table:style-name="ro2">
          <table:table-cell table:style-name="ce20"/>
          <table:table-cell table:style-name="ce2"/>
          <table:table-cell table:style-name="ce162"/>
          <table:table-cell table:number-columns-repeated="16381" table:style-name="ce2"/>
        </table:table-row>
        <table:table-row table:style-name="ro2">
          <table:table-cell office:value-type="string" table:style-name="ce256">
            <text:p>Macronacalculatie/flankerend beleid (art. 3.12.1/3.12.3. BZV)</text:p>
          </table:table-cell>
          <table:table-cell table:number-columns-repeated="4" table:style-name="ce257"/>
          <table:table-cell office:value-type="string" table:style-name="ce257">
            <text:p>Aantal premie-</text:p>
          </table:table-cell>
          <table:table-cell office:value-type="string" table:style-name="ce258">
            <text:p>art. 4.18, lid 5/6 BR<text:s/></text:p>
          </table:table-cell>
          <table:table-cell table:style-name="ce257"/>
          <table:table-cell office:value-type="string" table:style-name="ce258">
            <text:p>art. 4.21, lid 5/6 BR</text:p>
          </table:table-cell>
          <table:table-cell table:style-name="ce257"/>
          <table:table-cell office:value-type="string" table:style-name="ce258">
            <text:p>art. 4.23, lid 5/6 BR</text:p>
          </table:table-cell>
          <table:table-cell table:number-columns-repeated="16373" table:style-name="ce257"/>
        </table:table-row>
        <table:table-row table:style-name="ro2">
          <table:table-cell table:style-name="ce259"/>
          <table:table-cell table:number-columns-repeated="4" table:style-name="ce257"/>
          <table:table-cell office:value-type="string" table:style-name="ce257">
            <text:p>equivalenten</text:p>
          </table:table-cell>
          <table:table-cell office:value-type="string" office:string-value="Variabel" table:formula="of:=[.G3]" table:style-name="ce278">
            <text:p>Variabel</text:p>
          </table:table-cell>
          <table:table-cell table:style-name="ce257"/>
          <table:table-cell office:value-type="string" table:style-name="ce258">
            <text:p>GGZ<text:s/></text:p>
          </table:table-cell>
          <table:table-cell table:style-name="ce257"/>
          <table:table-cell office:value-type="string" office:string-value="Eigen risico" table:formula="of:=[.K3]" table:style-name="ce278">
            <text:p>Eigen risico</text:p>
          </table:table-cell>
          <table:table-cell table:style-name="ce260"/>
          <table:table-cell table:number-columns-repeated="16372" table:style-name="ce257"/>
        </table:table-row>
        <table:table-row table:style-name="ro2">
          <table:table-cell office:value-type="string" table:style-name="ce259">
            <text:p>Bepaling schalingsfactor landelijk</text:p>
          </table:table-cell>
          <table:table-cell table:number-columns-repeated="5" table:style-name="ce257"/>
          <table:table-cell table:style-name="ce278"/>
          <table:table-cell table:style-name="ce257"/>
          <table:table-cell table:style-name="ce258"/>
          <table:table-cell table:style-name="ce257"/>
          <table:table-cell table:style-name="ce291"/>
          <table:table-cell table:style-name="ce260"/>
          <table:table-cell table:number-columns-repeated="16372" table:style-name="ce257"/>
        </table:table-row>
        <table:table-row table:style-name="ro2">
          <table:table-cell office:value-type="string" table:style-name="ce279">
            <text:p>Kosten of opbrengsten landelijk</text:p>
          </table:table-cell>
          <table:table-cell table:number-columns-repeated="5" table:style-name="ce257"/>
          <table:table-cell table:style-name="ce295"/>
          <table:table-cell table:style-name="ce257"/>
          <table:table-cell table:style-name="ce295"/>
          <table:table-cell table:style-name="ce257"/>
          <table:table-cell table:style-name="ce295"/>
          <table:table-cell table:style-name="ce260"/>
          <table:table-cell table:style-name="ce303"/>
          <table:table-cell table:number-columns-repeated="16371" table:style-name="ce257"/>
        </table:table-row>
        <table:table-row table:style-name="ro2">
          <table:table-cell office:value-type="string" table:style-name="ce279">
            <text:p>Normbijdrage landelijk</text:p>
          </table:table-cell>
          <table:table-cell table:number-columns-repeated="5" table:style-name="ce257"/>
          <table:table-cell table:style-name="ce294"/>
          <table:table-cell table:style-name="ce280"/>
          <table:table-cell table:style-name="ce294"/>
          <table:table-cell table:style-name="ce280"/>
          <table:table-cell table:style-name="ce294"/>
          <table:table-cell table:style-name="ce260"/>
          <table:table-cell table:number-columns-repeated="16372" table:style-name="ce257"/>
        </table:table-row>
        <table:table-row table:style-name="ro2">
          <table:table-cell office:value-type="string" table:style-name="ce279">
            <text:p>Schalingsfactor landelijk (kosten/normbijdrage landelijk)</text:p>
          </table:table-cell>
          <table:table-cell table:number-columns-repeated="5" table:style-name="ce257"/>
          <table:table-cell office:value-type="float" office:value="0" table:formula="of:=[.G22]/[.G23]" table:style-name="ce290">
            <text:p>#DIV/0!</text:p>
          </table:table-cell>
          <table:table-cell table:style-name="ce285"/>
          <table:table-cell office:value-type="float" office:value="0" table:formula="of:=[.I22]/[.I23]" table:style-name="ce290">
            <text:p>#DIV/0!</text:p>
          </table:table-cell>
          <table:table-cell table:style-name="ce285"/>
          <table:table-cell office:value-type="float" office:value="0" table:formula="of:=[.K22]/[.K23]" table:style-name="ce290">
            <text:p>#DIV/0!</text:p>
          </table:table-cell>
          <table:table-cell table:style-name="ce260"/>
          <table:table-cell table:style-name="ce303"/>
          <table:table-cell table:number-columns-repeated="16371" table:style-name="ce257"/>
        </table:table-row>
        <table:table-row table:style-name="ro2">
          <table:table-cell table:style-name="ce279"/>
          <table:table-cell table:number-columns-repeated="5" table:style-name="ce257"/>
          <table:table-cell table:style-name="ce286"/>
          <table:table-cell table:style-name="ce287"/>
          <table:table-cell table:style-name="ce286"/>
          <table:table-cell table:style-name="ce287"/>
          <table:table-cell table:style-name="ce286"/>
          <table:table-cell table:number-columns-repeated="16373" table:style-name="ce257"/>
        </table:table-row>
        <table:table-row table:style-name="ro2">
          <table:table-cell office:value-type="string" table:style-name="ce259">
            <text:p>Bepaling 15% macronacalculatie</text:p>
          </table:table-cell>
          <table:table-cell table:number-columns-repeated="5" table:style-name="ce257"/>
          <table:table-cell table:style-name="ce286"/>
          <table:table-cell table:style-name="ce285"/>
          <table:table-cell table:style-name="ce286"/>
          <table:table-cell table:style-name="ce285"/>
          <table:table-cell table:style-name="ce286"/>
          <table:table-cell table:number-columns-repeated="16373" table:style-name="ce257"/>
        </table:table-row>
        <table:table-row table:style-name="ro2">
          <table:table-cell office:value-type="string" table:style-name="ce279">
            <text:p>a. Schalingsfactor maal normbijdrage landelijk</text:p>
          </table:table-cell>
          <table:table-cell table:number-columns-repeated="5" table:style-name="ce257"/>
          <table:table-cell office:value-type="float" office:value="0" table:formula="of:=[.G24]*[.G23]" table:style-name="ce297">
            <text:p>#DIV/0!</text:p>
          </table:table-cell>
          <table:table-cell table:style-name="ce285"/>
          <table:table-cell office:value-type="float" office:value="0" table:formula="of:=[.I24]*[.I23]" table:style-name="ce297">
            <text:p>#DIV/0!</text:p>
          </table:table-cell>
          <table:table-cell table:style-name="ce285"/>
          <table:table-cell office:value-type="float" office:value="0" table:formula="of:=[.K24]*[.K23]" table:style-name="ce297">
            <text:p>#DIV/0!</text:p>
          </table:table-cell>
          <table:table-cell table:number-columns-repeated="16373" table:style-name="ce257"/>
        </table:table-row>
        <table:table-row table:style-name="ro2">
          <table:table-cell office:value-type="string" table:style-name="ce279">
            <text:p>b. Schalingsfactor maal normbijdrage (a) minus normbijdrage landelijk</text:p>
          </table:table-cell>
          <table:table-cell table:number-columns-repeated="5" table:style-name="ce257"/>
          <table:table-cell office:value-type="float" office:value="0" table:formula="of:=[.G27]-[.G23]" table:style-name="ce297">
            <text:p>#DIV/0!</text:p>
          </table:table-cell>
          <table:table-cell table:style-name="ce285"/>
          <table:table-cell office:value-type="float" office:value="0" table:formula="of:=[.I27]-[.I23]" table:style-name="ce297">
            <text:p>#DIV/0!</text:p>
          </table:table-cell>
          <table:table-cell table:style-name="ce285"/>
          <table:table-cell office:value-type="float" office:value="0" table:formula="of:=[.K27]-[.K23]" table:style-name="ce297">
            <text:p>#DIV/0!</text:p>
          </table:table-cell>
          <table:table-cell table:number-columns-repeated="16373" table:style-name="ce257"/>
        </table:table-row>
        <table:table-row table:style-name="ro2">
          <table:table-cell office:value-type="string" table:style-name="ce279">
            <text:p>c. Vermenigvuldiging met 0,15</text:p>
          </table:table-cell>
          <table:table-cell table:number-columns-repeated="3" table:style-name="ce257"/>
          <table:table-cell office:value-type="percentage" office:value="0.15" table:style-name="ce271">
            <text:p>15%</text:p>
          </table:table-cell>
          <table:table-cell table:style-name="ce257"/>
          <table:table-cell office:value-type="float" office:value="0" table:formula="of:=[.G28]*[.E29]" table:style-name="ce298">
            <text:p>#DIV/0!</text:p>
          </table:table-cell>
          <table:table-cell table:style-name="ce281"/>
          <table:table-cell office:value-type="float" office:value="0" table:formula="of:=[.I28]*[.E29]" table:style-name="ce298">
            <text:p>#DIV/0!</text:p>
          </table:table-cell>
          <table:table-cell table:style-name="ce281"/>
          <table:table-cell office:value-type="float" office:value="0" table:formula="of:=[.K28]*[.E29]" table:style-name="ce298">
            <text:p>#DIV/0!</text:p>
          </table:table-cell>
          <table:table-cell table:number-columns-repeated="16373" table:style-name="ce257"/>
        </table:table-row>
        <table:table-row table:style-name="ro2">
          <table:table-cell office:value-type="string" table:style-name="ce279">
            <text:p>d. Gedeeld door het landelijke aantal verzekerden van achttien jaar<text:s/></text:p>
          </table:table-cell>
          <table:table-cell table:number-columns-repeated="5" table:style-name="ce257"/>
          <table:table-cell table:style-name="ce288"/>
          <table:table-cell table:style-name="ce280"/>
          <table:table-cell table:style-name="ce288"/>
          <table:table-cell table:style-name="ce280"/>
          <table:table-cell table:style-name="ce288"/>
          <table:table-cell table:number-columns-repeated="16373" table:style-name="ce257"/>
        </table:table-row>
        <table:table-row table:style-name="ro2">
          <table:table-cell office:value-type="string" table:style-name="ce279">
            <text:p><text:s text:c="4"/>en ouder (excl. gedetineerden)</text:p>
          </table:table-cell>
          <table:table-cell table:number-columns-repeated="4" table:style-name="ce257"/>
          <table:table-cell table:style-name="ce296"/>
          <table:table-cell office:value-type="float" office:value="0" table:formula="of:=[.G29]/[.F31]" table:style-name="ce299">
            <text:p>#DIV/0!</text:p>
          </table:table-cell>
          <table:table-cell table:style-name="ce281"/>
          <table:table-cell office:value-type="float" office:value="0" table:formula="of:=[.I29]/[.$F$31]" table:style-name="ce299">
            <text:p>#DIV/0!</text:p>
          </table:table-cell>
          <table:table-cell table:style-name="ce281"/>
          <table:table-cell office:value-type="float" office:value="0" table:formula="of:=[.K29]/[.$F$31]" table:style-name="ce299">
            <text:p>#DIV/0!</text:p>
          </table:table-cell>
          <table:table-cell table:number-columns-repeated="16373" table:style-name="ce257"/>
        </table:table-row>
        <table:table-row table:style-name="ro2">
          <table:table-cell office:value-type="string" table:style-name="ce279">
            <text:p>e. Per zorgverzekeraar, vermenigvuldigd met het aantal verzekerden<text:s/></text:p>
          </table:table-cell>
          <table:table-cell table:number-columns-repeated="5" table:style-name="ce257"/>
          <table:table-cell table:style-name="ce289"/>
          <table:table-cell table:style-name="ce280"/>
          <table:table-cell table:style-name="ce289"/>
          <table:table-cell table:style-name="ce280"/>
          <table:table-cell table:style-name="ce289"/>
          <table:table-cell table:number-columns-repeated="16373" table:style-name="ce257"/>
        </table:table-row>
        <table:table-row table:style-name="ro2">
          <table:table-cell office:value-type="string" table:style-name="ce279">
            <text:p><text:s text:c="4"/>van achttien jaar en ouder (excl. gedetineerden)<text:s/></text:p>
          </table:table-cell>
          <table:table-cell table:number-columns-repeated="4" table:style-name="ce257"/>
          <table:table-cell table:style-name="ce296"/>
          <table:table-cell office:value-type="float" office:value="0" table:formula="of:=[.G31]*[.$F$33]" table:style-name="ce298">
            <text:p>#DIV/0!</text:p>
          </table:table-cell>
          <table:table-cell table:style-name="ce281"/>
          <table:table-cell office:value-type="float" office:value="0" table:formula="of:=[.I31]*[.$F$33]" table:style-name="ce298">
            <text:p>#DIV/0!</text:p>
          </table:table-cell>
          <table:table-cell table:style-name="ce281"/>
          <table:table-cell office:value-type="float" office:value="0" table:formula="of:=[.K31]*[.$F$33]" table:style-name="ce298">
            <text:p>#DIV/0!</text:p>
          </table:table-cell>
          <table:table-cell table:number-columns-repeated="16373" table:style-name="ce257"/>
        </table:table-row>
        <table:table-row table:style-name="ro2">
          <table:table-cell table:number-columns-repeated="16384" table:style-name="ce257"/>
        </table:table-row>
        <table:table-row table:style-name="ro2">
          <table:table-cell office:value-type="string" table:style-name="ce256">
            <text:p>Bandbreedteregeling (art. 3.16 BZV)</text:p>
          </table:table-cell>
          <table:table-cell table:number-columns-repeated="7" table:style-name="ce257"/>
          <table:table-cell office:value-type="string" table:style-name="ce258">
            <text:p>art. 3.16 BZV</text:p>
          </table:table-cell>
          <table:table-cell table:number-columns-repeated="16375" table:style-name="ce257"/>
        </table:table-row>
        <table:table-row table:style-name="ro2">
          <table:table-cell table:number-columns-repeated="8" table:style-name="ce257"/>
          <table:table-cell office:value-type="string" table:style-name="ce258">
            <text:p>GGZ<text:s/></text:p>
          </table:table-cell>
          <table:table-cell table:number-columns-repeated="16375" table:style-name="ce257"/>
        </table:table-row>
        <table:table-row table:style-name="ro2">
          <table:table-cell office:value-type="string" table:style-name="ce259">
            <text:p>Gemiddeld resultaat landelijk per verzekerde van 18 jaar en ouder (excl. gedetineerden):</text:p>
          </table:table-cell>
          <table:table-cell table:number-columns-repeated="7" table:style-name="ce257"/>
          <table:table-cell office:value-type="float" office:value="0" table:formula="of:=([.I23]+[.I28]-[.I29]-[.I22])/[.F31]" table:style-name="ce311">
            <text:p><text:s/>#DIV/0!<text:s/></text:p>
          </table:table-cell>
          <table:table-cell table:number-columns-repeated="16375" table:style-name="ce257"/>
        </table:table-row>
        <table:table-row table:style-name="ro2">
          <table:table-cell table:style-name="ce259"/>
          <table:table-cell table:number-columns-repeated="7" table:style-name="ce257"/>
          <table:table-cell table:style-name="ce258"/>
          <table:table-cell table:number-columns-repeated="16375" table:style-name="ce257"/>
        </table:table-row>
        <table:table-row table:style-name="ro2">
          <table:table-cell office:value-type="string" table:style-name="ce259">
            <text:p>Bepaling van de bovengrens van de vangnetten:</text:p>
          </table:table-cell>
          <table:table-cell table:number-columns-repeated="7" table:style-name="ce257"/>
          <table:table-cell table:style-name="ce258"/>
          <table:table-cell table:number-columns-repeated="16375" table:style-name="ce257"/>
        </table:table-row>
        <table:table-row table:style-name="ro2">
          <table:table-cell office:value-type="string" table:style-name="ce261">
            <text:p>Bovengrens</text:p>
          </table:table-cell>
          <table:table-cell table:number-columns-repeated="16383" table:style-name="ce257"/>
        </table:table-row>
        <table:table-row table:style-name="ro2">
          <table:table-cell office:value-type="string" table:style-name="ce262">
            <text:p>Vast bedrag per verzekerde van 18 jaar en ouder</text:p>
          </table:table-cell>
          <table:table-cell table:number-columns-repeated="7" table:style-name="ce257"/>
          <table:table-cell office:value-type="float" office:value="10" table:style-name="ce284">
            <text:p>10</text:p>
          </table:table-cell>
          <table:table-cell table:number-columns-repeated="16375" table:style-name="ce257"/>
        </table:table-row>
        <table:table-row table:style-name="ro2">
          <table:table-cell office:value-type="string" table:style-name="ce262">
            <text:p>Verzekerdenjaren van verzekerden van 18 jaar en ouder (excl. gedetineerden)</text:p>
          </table:table-cell>
          <table:table-cell table:number-columns-repeated="7" table:style-name="ce257"/>
          <table:table-cell office:value-type="float" office:value="0" table:formula="of:=[.F33]" table:style-name="ce263">
            <text:p>0</text:p>
          </table:table-cell>
          <table:table-cell table:number-columns-repeated="16375" table:style-name="ce257"/>
        </table:table-row>
        <table:table-row table:style-name="ro1">
          <table:table-cell office:value-type="string" table:style-name="ce264">
            <text:p>Grens waarboven het vangnet geldt:</text:p>
          </table:table-cell>
          <table:table-cell table:number-columns-repeated="5" table:style-name="ce265"/>
          <table:table-cell table:number-columns-repeated="2" table:style-name="ce257"/>
          <table:table-cell office:value-type="float" office:value="0" table:formula="of:=[.I42]*([.I41]+[.I37])" table:style-name="ce266">
            <text:p>#DIV/0!</text:p>
          </table:table-cell>
          <table:table-cell table:number-columns-repeated="16375" table:style-name="ce257"/>
        </table:table-row>
        <table:table-row table:style-name="ro1">
          <table:table-cell table:number-columns-repeated="16384" table:style-name="ce257"/>
        </table:table-row>
        <table:table-row table:style-name="ro2">
          <table:table-cell office:value-type="string" table:style-name="ce259">
            <text:p>Bepaling van de ondergrens van de vangnetten:</text:p>
          </table:table-cell>
          <table:table-cell table:number-columns-repeated="16383" table:style-name="ce257"/>
        </table:table-row>
        <table:table-row table:style-name="ro2">
          <table:table-cell office:value-type="string" table:style-name="ce267">
            <text:p>Ondergrens</text:p>
          </table:table-cell>
          <table:table-cell table:number-columns-repeated="16383" table:style-name="ce257"/>
        </table:table-row>
        <table:table-row table:style-name="ro2">
          <table:table-cell office:value-type="string" table:style-name="ce262">
            <text:p>Vast bedrag per verzekerde van 18 jaar en ouder</text:p>
          </table:table-cell>
          <table:table-cell table:number-columns-repeated="7" table:style-name="ce257"/>
          <table:table-cell office:value-type="float" office:value="-10" table:formula="of:=-[.I41]" table:style-name="ce284">
            <text:p>-10</text:p>
          </table:table-cell>
          <table:table-cell table:number-columns-repeated="16375" table:style-name="ce257"/>
        </table:table-row>
        <table:table-row table:style-name="ro2">
          <table:table-cell office:value-type="string" table:style-name="ce262">
            <text:p>Verzekerdenjaren van verzekerden van 18 jaar en ouder (excl. gedetineerden)</text:p>
          </table:table-cell>
          <table:table-cell table:number-columns-repeated="7" table:style-name="ce257"/>
          <table:table-cell office:value-type="float" office:value="0" table:formula="of:=[.I42]" table:style-name="ce268">
            <text:p>0</text:p>
          </table:table-cell>
          <table:table-cell table:number-columns-repeated="16375" table:style-name="ce257"/>
        </table:table-row>
        <table:table-row table:style-name="ro1">
          <table:table-cell office:value-type="string" table:style-name="ce269">
            <text:p>Grens waaronder het vangnet geldt:</text:p>
          </table:table-cell>
          <table:table-cell table:number-columns-repeated="5" table:style-name="ce265"/>
          <table:table-cell table:number-columns-repeated="2" table:style-name="ce257"/>
          <table:table-cell office:value-type="float" office:value="0" table:formula="of:=[.I48]*([.I47]+[.I37])" table:style-name="ce266">
            <text:p>#DIV/0!</text:p>
          </table:table-cell>
          <table:table-cell table:number-columns-repeated="16375" table:style-name="ce257"/>
        </table:table-row>
        <table:table-row table:style-name="ro1">
          <table:table-cell table:style-name="ce270"/>
          <table:table-cell table:style-name="ce262"/>
          <table:table-cell table:number-columns-repeated="16382" table:style-name="ce257"/>
        </table:table-row>
        <table:table-row table:style-name="ro2">
          <table:table-cell office:value-type="string" table:style-name="ce259">
            <text:p>Toepassing van de bandbreedteregeling</text:p>
          </table:table-cell>
          <table:table-cell table:style-name="ce262"/>
          <table:table-cell table:number-columns-repeated="2" table:style-name="ce257"/>
          <table:table-cell office:value-type="string" office:string-value="GGZ " table:formula="of:=[.I36]" table:style-name="ce258">
            <text:p>GGZ<text:s/></text:p>
          </table:table-cell>
          <table:table-cell table:number-columns-repeated="16379" table:style-name="ce257"/>
        </table:table-row>
        <table:table-row table:style-name="ro2">
          <table:table-cell office:value-type="string" table:style-name="ce262">
            <text:p>Als resultaat voor bbr groter is dan bovengrens, dan nacalculatie:</text:p>
          </table:table-cell>
          <table:table-cell table:number-columns-repeated="3" table:style-name="ce257"/>
          <table:table-cell office:value-type="percentage" office:value="0.9" table:style-name="ce271">
            <text:p>90%</text:p>
          </table:table-cell>
          <table:table-cell table:number-columns-repeated="3" table:style-name="ce257"/>
          <table:table-cell office:value-type="float" office:value="0" table:formula="of:=IF([.I16]&gt;[.I43];-1*[.E52]*([.I16]-[.I43]);0)" table:style-name="ce272">
            <text:p>#DIV/0!</text:p>
          </table:table-cell>
          <table:table-cell table:number-columns-repeated="16375" table:style-name="ce257"/>
        </table:table-row>
        <table:table-row table:style-name="ro2">
          <table:table-cell office:value-type="string" table:style-name="ce262">
            <text:p>Als resultaat voor bbr kleiner is dan ondergrens, dan nacalculatie:</text:p>
          </table:table-cell>
          <table:table-cell table:number-columns-repeated="3" table:style-name="ce257"/>
          <table:table-cell office:value-type="percentage" office:value="0.9" table:formula="of:=[.E52]" table:style-name="ce271">
            <text:p>90%</text:p>
          </table:table-cell>
          <table:table-cell table:number-columns-repeated="3" table:style-name="ce257"/>
          <table:table-cell office:value-type="float" office:value="0" table:formula="of:=IF([.I16]&lt;[.I49];-1*[.E53]*([.I16]-[.I49]);0)" table:style-name="ce272">
            <text:p>#DIV/0!</text:p>
          </table:table-cell>
          <table:table-cell table:number-columns-repeated="16375" table:style-name="ce257"/>
        </table:table-row>
        <table:table-row table:style-name="ro1">
          <table:table-cell office:value-type="string" table:style-name="ce273">
            <text:p>Totaal bedrag nacalculatie bandbreedteregeling</text:p>
          </table:table-cell>
          <table:table-cell table:number-columns-repeated="4" table:style-name="ce274"/>
          <table:table-cell table:number-columns-repeated="3" table:style-name="ce277"/>
          <table:table-cell office:value-type="float" office:value="0" table:formula="of:=[.I53]+[.I52]" table:style-name="ce266">
            <text:p>#DIV/0!</text:p>
          </table:table-cell>
          <table:table-cell table:number-columns-repeated="16375" table:style-name="ce257"/>
        </table:table-row>
        <table:table-row table:style-name="ro1">
          <table:table-cell table:style-name="ce269"/>
          <table:table-cell table:number-columns-repeated="4" table:style-name="ce265"/>
          <table:table-cell table:style-name="ce275"/>
          <table:table-cell table:number-columns-repeated="2" table:style-name="ce276"/>
          <table:table-cell table:number-columns-repeated="16376" table:style-name="ce257"/>
        </table:table-row>
        <table:table-row table:style-name="ro2">
          <table:table-cell table:style-name="ce20"/>
          <table:table-cell table:number-columns-repeated="16383" table:style-name="ce257"/>
        </table:table-row>
        <table:table-row table:style-name="ro2">
          <table:table-cell office:value-type="string" table:style-name="ce233">
            <text:p>Uitvoeringskosten 18- (Regeling 2021, art 19)</text:p>
          </table:table-cell>
          <table:table-cell table:number-columns-repeated="2" table:style-name="ce162"/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8">
            <text:p>Verzekerdenjaren van verzekerden jonger dan 18 jaar</text:p>
          </table:table-cell>
          <table:table-cell table:number-columns-repeated="5" table:style-name="ce95"/>
          <table:table-cell table:style-name="ce184"/>
          <table:table-cell table:number-columns-repeated="16377" table:style-name="ce2"/>
        </table:table-row>
        <table:table-row table:style-name="ro2">
          <table:table-cell office:value-type="string" table:style-name="ce95">
            <text:p>Vast bedrag per verzekerde jonger dan 18 jaar</text:p>
          </table:table-cell>
          <table:table-cell table:number-columns-repeated="5" table:style-name="ce95"/>
          <table:table-cell office:value-type="float" office:value="41" table:style-name="ce18">
            <text:p>4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16">
            <text:p>Totaal bedrag uitvoeringskosten 18-</text:p>
          </table:table-cell>
          <table:table-cell table:number-columns-repeated="5" table:style-name="ce116"/>
          <table:table-cell office:value-type="float" office:value="0" table:formula="of:=[.G59]*[.G60]" table:style-name="ce160">
            <text:p>0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table:style-name="ce8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3">
            <text:p>Opbrengst nominale rekenpremie (Regeling 2021, art 7 lid 1)</text:p>
          </table:table-cell>
          <table:table-cell table:number-columns-repeated="3" table:style-name="ce162"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Verzekerdenjaren verzekerden van 18 jaar en ouder (premie-equivalenten)</text:p>
          </table:table-cell>
          <table:table-cell table:number-columns-repeated="5" table:style-name="ce2"/>
          <table:table-cell table:style-name="ce184"/>
          <table:table-cell table:style-name="ce2"/>
          <table:table-cell table:style-name="ce183"/>
          <table:table-cell table:number-columns-repeated="16375" table:style-name="ce2"/>
        </table:table-row>
        <table:table-row table:style-name="ro1">
          <table:table-cell office:value-type="string" table:style-name="ce2">
            <text:p>Nominale rekenpremie<text:s/></text:p>
          </table:table-cell>
          <table:table-cell table:number-columns-repeated="5" table:style-name="ce2"/>
          <table:table-cell office:value-type="float" office:value="1417" table:style-name="ce21">
            <text:p>1,4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Subtotaal opbrengst nominale rekenpremie</text:p>
          </table:table-cell>
          <table:table-cell table:number-columns-repeated="5" table:style-name="ce2"/>
          <table:table-cell office:value-type="float" office:value="0" table:formula="of:=[.G66]*[.G67]" table:style-name="ce8">
            <text:p>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Af: totaal nominale rekenpremie tijdens detentieperiode (Regeling 2021, art 7 lid 3)</text:p>
          </table:table-cell>
          <table:table-cell table:style-name="ce51"/>
          <table:table-cell table:number-columns-repeated="4" table:style-name="ce2"/>
          <table:table-cell table:style-name="ce115"/>
          <table:table-cell table:number-columns-repeated="16377" table:style-name="ce2"/>
        </table:table-row>
        <table:table-row table:style-name="ro1">
          <table:table-cell office:value-type="string" table:style-name="ce116">
            <text:p>Totaal bedrag opbrengst nominale rekenpremie</text:p>
          </table:table-cell>
          <table:table-cell table:number-columns-repeated="5" table:style-name="ce116"/>
          <table:table-cell office:value-type="float" office:value="0" table:formula="of:=[.G68]-[.G69]" table:style-name="ce19">
            <text:p>0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table:style-name="ce86"/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table:number-columns-repeated="2" table:style-name="ce95"/>
          <table:table-cell table:number-columns-repeated="16376" table:style-name="ce2"/>
        </table:table-row>
        <table:table-row table:style-name="ro2">
          <table:table-cell table:style-name="ce97"/>
          <table:table-cell table:number-columns-repeated="7" table:style-name="ce95"/>
          <table:table-cell table:style-name="ce2"/>
          <table:table-cell table:number-columns-repeated="12" table:style-name="ce99"/>
          <table:table-cell table:number-columns-repeated="16363"/>
        </table:table-row>
        <table:table-row table:style-name="ro2">
          <table:table-cell table:number-columns-repeated="8" table:style-name="ce95"/>
          <table:table-cell table:style-name="ce86"/>
          <table:table-cell table:number-columns-repeated="12" table:style-name="ce99"/>
          <table:table-cell table:number-columns-repeated="16363"/>
        </table:table-row>
        <table:table-row table:style-name="ro5">
          <table:table-cell table:number-columns-repeated="6" table:style-name="ce95"/>
          <table:table-cell table:style-name="ce86"/>
          <table:table-cell table:number-columns-repeated="2" table:style-name="ce95"/>
          <table:table-cell table:number-columns-repeated="11" table:style-name="ce137"/>
          <table:table-cell table:style-name="ce99"/>
          <table:table-cell table:number-columns-repeated="16363"/>
        </table:table-row>
        <table:table-row table:style-name="ro5">
          <table:table-cell table:style-name="ce153"/>
          <table:table-cell table:number-columns-repeated="5" table:style-name="ce95"/>
          <table:table-cell table:style-name="ce86"/>
          <table:table-cell table:style-name="ce95"/>
          <table:table-cell table:style-name="ce86"/>
          <table:table-cell table:number-columns-repeated="5" table:style-name="ce137"/>
          <table:table-cell table:style-name="ce138"/>
          <table:table-cell table:number-columns-repeated="5" table:style-name="ce137"/>
          <table:table-cell table:style-name="ce99"/>
          <table:table-cell table:number-columns-repeated="16363"/>
        </table:table-row>
        <table:table-row table:style-name="ro5">
          <table:table-cell table:style-name="ce95"/>
          <table:table-cell table:style-name="ce98"/>
          <table:table-cell table:number-columns-repeated="4" table:style-name="ce95"/>
          <table:table-cell table:style-name="ce154"/>
          <table:table-cell table:style-name="ce95"/>
          <table:table-cell table:style-name="ce114"/>
          <table:table-cell table:number-columns-repeated="4" table:style-name="ce137"/>
          <table:table-cell table:style-name="ce139"/>
          <table:table-cell table:style-name="ce138"/>
          <table:table-cell table:style-name="ce137"/>
          <table:table-cell table:style-name="ce139"/>
          <table:table-cell table:number-columns-repeated="3" table:style-name="ce137"/>
          <table:table-cell table:style-name="ce99"/>
          <table:table-cell table:number-columns-repeated="16363"/>
        </table:table-row>
        <table:table-row table:style-name="ro5">
          <table:table-cell table:number-columns-repeated="8" table:style-name="ce95"/>
          <table:table-cell table:style-name="ce86"/>
          <table:table-cell table:number-columns-repeated="3" table:style-name="ce137"/>
          <table:table-cell table:style-name="ce140"/>
          <table:table-cell table:style-name="ce141"/>
          <table:table-cell table:style-name="ce142"/>
          <table:table-cell table:style-name="ce143"/>
          <table:table-cell table:style-name="ce141"/>
          <table:table-cell table:style-name="ce138"/>
          <table:table-cell table:number-columns-repeated="2" table:style-name="ce137"/>
          <table:table-cell table:style-name="ce99"/>
          <table:table-cell table:number-columns-repeated="16363"/>
        </table:table-row>
        <table:table-row table:style-name="ro5">
          <table:table-cell table:number-columns-repeated="9" table:style-name="ce95"/>
          <table:table-cell table:style-name="ce137"/>
          <table:table-cell table:style-name="ce138"/>
          <table:table-cell table:style-name="ce137"/>
          <table:table-cell table:style-name="ce140"/>
          <table:table-cell table:style-name="ce141"/>
          <table:table-cell table:style-name="ce142"/>
          <table:table-cell table:style-name="ce143"/>
          <table:table-cell table:style-name="ce141"/>
          <table:table-cell table:style-name="ce144"/>
          <table:table-cell table:number-columns-repeated="2" table:style-name="ce137"/>
          <table:table-cell table:style-name="ce99"/>
          <table:table-cell table:number-columns-repeated="16363"/>
        </table:table-row>
        <table:table-row table:style-name="ro5">
          <table:table-cell table:number-columns-repeated="6" table:style-name="ce95"/>
          <table:table-cell table:number-columns-repeated="2" table:style-name="ce2"/>
          <table:table-cell table:style-name="ce86"/>
          <table:table-cell table:style-name="ce137"/>
          <table:table-cell table:style-name="ce138"/>
          <table:table-cell table:style-name="ce137"/>
          <table:table-cell table:style-name="ce140"/>
          <table:table-cell table:style-name="ce141"/>
          <table:table-cell table:style-name="ce142"/>
          <table:table-cell table:style-name="ce143"/>
          <table:table-cell table:style-name="ce141"/>
          <table:table-cell table:style-name="ce138"/>
          <table:table-cell table:number-columns-repeated="2" table:style-name="ce137"/>
          <table:table-cell table:style-name="ce99"/>
          <table:table-cell table:number-columns-repeated="16363"/>
        </table:table-row>
        <table:table-row table:style-name="ro5">
          <table:table-cell table:number-columns-repeated="6" table:style-name="ce95"/>
          <table:table-cell table:number-columns-repeated="2" table:style-name="ce2"/>
          <table:table-cell table:style-name="ce95"/>
          <table:table-cell table:style-name="ce137"/>
          <table:table-cell table:style-name="ce138"/>
          <table:table-cell table:style-name="ce137"/>
          <table:table-cell table:style-name="ce140"/>
          <table:table-cell table:style-name="ce141"/>
          <table:table-cell table:style-name="ce142"/>
          <table:table-cell table:style-name="ce143"/>
          <table:table-cell table:style-name="ce141"/>
          <table:table-cell table:style-name="ce138"/>
          <table:table-cell table:number-columns-repeated="2" table:style-name="ce137"/>
          <table:table-cell table:style-name="ce99"/>
          <table:table-cell table:number-columns-repeated="16363"/>
        </table:table-row>
        <table:table-row table:style-name="ro5">
          <table:table-cell table:number-columns-repeated="9" table:style-name="ce2"/>
          <table:table-cell table:number-columns-repeated="3" table:style-name="ce137"/>
          <table:table-cell table:style-name="ce140"/>
          <table:table-cell table:style-name="ce141"/>
          <table:table-cell table:style-name="ce142"/>
          <table:table-cell table:style-name="ce143"/>
          <table:table-cell table:style-name="ce141"/>
          <table:table-cell table:style-name="ce138"/>
          <table:table-cell table:number-columns-repeated="2" table:style-name="ce137"/>
          <table:table-cell table:style-name="ce99"/>
          <table:table-cell table:number-columns-repeated="16363"/>
        </table:table-row>
        <table:table-row table:style-name="ro5">
          <table:table-cell table:number-columns-repeated="9" table:style-name="ce2"/>
          <table:table-cell table:number-columns-repeated="3" table:style-name="ce137"/>
          <table:table-cell table:style-name="ce140"/>
          <table:table-cell table:style-name="ce141"/>
          <table:table-cell table:style-name="ce142"/>
          <table:table-cell table:style-name="ce143"/>
          <table:table-cell table:style-name="ce141"/>
          <table:table-cell table:style-name="ce145"/>
          <table:table-cell table:number-columns-repeated="2" table:style-name="ce137"/>
          <table:table-cell table:style-name="ce99"/>
          <table:table-cell table:number-columns-repeated="16363"/>
        </table:table-row>
        <table:table-row table:style-name="ro5">
          <table:table-cell table:number-columns-repeated="9" table:style-name="ce2"/>
          <table:table-cell table:number-columns-repeated="4" table:style-name="ce137"/>
          <table:table-cell table:style-name="ce146"/>
          <table:table-cell table:number-columns-repeated="6" table:style-name="ce137"/>
          <table:table-cell table:style-name="ce99"/>
          <table:table-cell table:number-columns-repeated="16363"/>
        </table:table-row>
        <table:table-row table:style-name="ro5">
          <table:table-cell table:number-columns-repeated="9" table:style-name="ce2"/>
          <table:table-cell table:number-columns-repeated="4" table:style-name="ce137"/>
          <table:table-cell table:style-name="ce141"/>
          <table:table-cell table:number-columns-repeated="6" table:style-name="ce137"/>
          <table:table-cell table:style-name="ce99"/>
          <table:table-cell table:number-columns-repeated="16363"/>
        </table:table-row>
        <table:table-row table:style-name="ro5">
          <table:table-cell table:number-columns-repeated="9" table:style-name="ce2"/>
          <table:table-cell table:number-columns-repeated="4" table:style-name="ce137"/>
          <table:table-cell table:style-name="ce141"/>
          <table:table-cell table:style-name="ce147"/>
          <table:table-cell table:style-name="ce146"/>
          <table:table-cell table:number-columns-repeated="4" table:style-name="ce137"/>
          <table:table-cell table:style-name="ce99"/>
          <table:table-cell table:number-columns-repeated="16363"/>
        </table:table-row>
        <table:table-row table:style-name="ro5">
          <table:table-cell table:number-columns-repeated="9" table:style-name="ce2"/>
          <table:table-cell table:style-name="ce137"/>
          <table:table-cell table:style-name="ce138"/>
          <table:table-cell table:style-name="ce137"/>
          <table:table-cell table:style-name="ce138"/>
          <table:table-cell table:style-name="ce141"/>
          <table:table-cell table:style-name="ce147"/>
          <table:table-cell table:style-name="ce146"/>
          <table:table-cell table:style-name="ce137"/>
          <table:table-cell table:style-name="ce138"/>
          <table:table-cell table:number-columns-repeated="2" table:style-name="ce137"/>
          <table:table-cell table:style-name="ce99"/>
          <table:table-cell table:number-columns-repeated="16363"/>
        </table:table-row>
        <table:table-row table:number-rows-repeated="2" table:style-name="ro5">
          <table:table-cell table:number-columns-repeated="9" table:style-name="ce2"/>
          <table:table-cell table:style-name="ce137"/>
          <table:table-cell table:style-name="ce138"/>
          <table:table-cell table:style-name="ce137"/>
          <table:table-cell table:style-name="ce138"/>
          <table:table-cell table:style-name="ce141"/>
          <table:table-cell table:style-name="ce147"/>
          <table:table-cell table:style-name="ce142"/>
          <table:table-cell table:style-name="ce137"/>
          <table:table-cell table:style-name="ce138"/>
          <table:table-cell table:number-columns-repeated="2" table:style-name="ce137"/>
          <table:table-cell table:style-name="ce99"/>
          <table:table-cell table:number-columns-repeated="16363"/>
        </table:table-row>
        <table:table-row table:number-rows-repeated="2" table:style-name="ro5">
          <table:table-cell table:number-columns-repeated="9" table:style-name="ce2"/>
          <table:table-cell table:style-name="ce137"/>
          <table:table-cell table:style-name="ce138"/>
          <table:table-cell table:style-name="ce137"/>
          <table:table-cell table:style-name="ce138"/>
          <table:table-cell table:style-name="ce141"/>
          <table:table-cell table:style-name="ce148"/>
          <table:table-cell table:number-columns-repeated="2" table:style-name="ce137"/>
          <table:table-cell table:style-name="ce138"/>
          <table:table-cell table:number-columns-repeated="2" table:style-name="ce137"/>
          <table:table-cell table:style-name="ce99"/>
          <table:table-cell table:number-columns-repeated="16363"/>
        </table:table-row>
        <table:table-row table:style-name="ro5">
          <table:table-cell table:number-columns-repeated="9" table:style-name="ce2"/>
          <table:table-cell table:number-columns-repeated="3" table:style-name="ce137"/>
          <table:table-cell table:style-name="ce138"/>
          <table:table-cell table:style-name="ce141"/>
          <table:table-cell table:style-name="ce148"/>
          <table:table-cell table:number-columns-repeated="5" table:style-name="ce137"/>
          <table:table-cell table:style-name="ce99"/>
          <table:table-cell table:number-columns-repeated="16363"/>
        </table:table-row>
        <table:table-row table:style-name="ro5">
          <table:table-cell table:number-columns-repeated="9" table:style-name="ce2"/>
          <table:table-cell table:style-name="ce137"/>
          <table:table-cell table:style-name="ce138"/>
          <table:table-cell table:style-name="ce137"/>
          <table:table-cell table:style-name="ce138"/>
          <table:table-cell table:style-name="ce141"/>
          <table:table-cell table:number-columns-repeated="6" table:style-name="ce137"/>
          <table:table-cell table:style-name="ce99"/>
          <table:table-cell table:number-columns-repeated="16363"/>
        </table:table-row>
        <table:table-row table:style-name="ro5">
          <table:table-cell table:number-columns-repeated="9" table:style-name="ce2"/>
          <table:table-cell table:number-columns-repeated="4" table:style-name="ce137"/>
          <table:table-cell table:style-name="ce141"/>
          <table:table-cell table:number-columns-repeated="6" table:style-name="ce137"/>
          <table:table-cell table:style-name="ce99"/>
          <table:table-cell table:number-columns-repeated="16363"/>
        </table:table-row>
        <table:table-row table:number-rows-repeated="2" table:style-name="ro2">
          <table:table-cell table:number-columns-repeated="9" table:style-name="ce2"/>
          <table:table-cell table:number-columns-repeated="12" table:style-name="ce99"/>
          <table:table-cell table:number-columns-repeated="16363"/>
        </table:table-row>
        <table:table-row table:number-rows-repeated="6" table:style-name="ro2">
          <table:table-cell table:number-columns-repeated="9"/>
          <table:table-cell table:number-columns-repeated="12" table:style-name="ce99"/>
          <table:table-cell table:number-columns-repeated="16363"/>
        </table:table-row>
        <table:table-row table:number-rows-repeated="1048474" table:style-name="ro2">
          <table:table-cell table:number-columns-repeated="16384"/>
        </table:table-row>
      </table:table>
      <table:table table:name="Rente" table:style-name="ta4"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94">
            <text:p>Renteberekening</text:p>
          </table:table-cell>
          <table:table-cell table:style-name="ce94"/>
          <table:table-cell table:style-name="ce64"/>
          <table:table-cell table:style-name="ce232"/>
          <table:table-cell table:number-columns-repeated="2" table:style-name="ce63"/>
          <table:table-cell table:number-columns-repeated="16378" table:style-name="ce1"/>
        </table:table-row>
        <table:table-row table:style-name="ro1">
          <table:table-cell office:value-type="string" table:style-name="ce234">
            <text:p>Beleidsregels 2021 Zorginstituut art.7.2 lid 6</text:p>
          </table:table-cell>
          <table:table-cell table:style-name="ce92"/>
          <table:table-cell table:style-name="ce113"/>
          <table:table-cell table:number-columns-repeated="4" table:style-name="ce111"/>
          <table:table-cell table:number-columns-repeated="16377" table:style-name="ce1"/>
        </table:table-row>
        <table:table-row table:style-name="ro1">
          <table:table-cell office:value-type="string" table:style-name="ce105">
            <text:p>Betaaltermijn</text:p>
          </table:table-cell>
          <table:table-cell office:value-type="string" table:style-name="ce105">
            <text:p>Jaar</text:p>
          </table:table-cell>
          <table:table-cell office:value-type="string" table:style-name="ce108">
            <text:p>Maand<text:s/></text:p>
          </table:table-cell>
          <table:table-cell office:value-type="string" table:style-name="ce136">
            <text:p>Variabel / Vast</text:p>
          </table:table-cell>
          <table:table-cell office:value-type="string" table:style-name="ce93">
            <text:p>gGGZ</text:p>
          </table:table-cell>
          <table:table-cell office:value-type="string" table:style-name="ce109">
            <text:p>Uitvoering 18-</text:p>
          </table:table-cell>
          <table:table-cell office:value-type="string" table:style-name="ce136">
            <text:p>Eigen risico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149">
            <text:p>1</text:p>
          </table:table-cell>
          <table:table-cell office:value-type="float" office:value="2021" table:style-name="ce209">
            <text:p>2021</text:p>
          </table:table-cell>
          <table:table-cell office:value-type="string" table:style-name="ce106">
            <text:p>januari</text:p>
          </table:table-cell>
          <table:table-cell office:value-type="percentage" office:value="1.26E-2" table:style-name="ce169">
            <text:p>1.26%</text:p>
          </table:table-cell>
          <table:table-cell office:value-type="percentage" office:value="2.9999999999999997E-4" table:style-name="ce169">
            <text:p>0.03%</text:p>
          </table:table-cell>
          <table:table-cell office:value-type="percentage" office:value="8.3299999999999999E-2" table:style-name="ce169">
            <text:p>8.33%</text:p>
          </table:table-cell>
          <table:table-cell office:value-type="percentage" office:value="5.5E-2" table:style-name="ce169">
            <text:p>5.50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2" table:style-name="ce149">
            <text:p>2</text:p>
          </table:table-cell>
          <table:table-cell office:value-type="float" office:value="2021" table:formula="of:=[.B4]" table:style-name="ce106">
            <text:p>2021</text:p>
          </table:table-cell>
          <table:table-cell office:value-type="string" table:style-name="ce106">
            <text:p>februari</text:p>
          </table:table-cell>
          <table:table-cell office:value-type="percentage" office:value="2.2599999999999999E-2" table:style-name="ce168">
            <text:p>2.26%</text:p>
          </table:table-cell>
          <table:table-cell office:value-type="percentage" office:value="5.9999999999999995E-4" table:style-name="ce168">
            <text:p>0.06%</text:p>
          </table:table-cell>
          <table:table-cell office:value-type="percentage" office:value="8.3299999999999999E-2" table:style-name="ce168">
            <text:p>8.33%</text:p>
          </table:table-cell>
          <table:table-cell office:value-type="percentage" office:value="7.8299999999999995E-2" table:style-name="ce168">
            <text:p>7.83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3" table:style-name="ce149">
            <text:p>3</text:p>
          </table:table-cell>
          <table:table-cell office:value-type="float" office:value="2021" table:formula="of:=[.B5]" table:style-name="ce106">
            <text:p>2021</text:p>
          </table:table-cell>
          <table:table-cell office:value-type="string" table:style-name="ce106">
            <text:p>maart</text:p>
          </table:table-cell>
          <table:table-cell office:value-type="percentage" office:value="3.56E-2" table:style-name="ce168">
            <text:p>3.56%</text:p>
          </table:table-cell>
          <table:table-cell office:value-type="percentage" office:value="1.1999999999999999E-3" table:style-name="ce168">
            <text:p>0.12%</text:p>
          </table:table-cell>
          <table:table-cell office:value-type="percentage" office:value="8.3400000000000002E-2" table:style-name="ce168">
            <text:p>8.34%</text:p>
          </table:table-cell>
          <table:table-cell office:value-type="percentage" office:value="9.5000000000000001E-2" table:style-name="ce168">
            <text:p>9.50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4" table:style-name="ce149">
            <text:p>4</text:p>
          </table:table-cell>
          <table:table-cell office:value-type="float" office:value="2021" table:formula="of:=[.B6]" table:style-name="ce106">
            <text:p>2021</text:p>
          </table:table-cell>
          <table:table-cell office:value-type="string" table:style-name="ce106">
            <text:p>april</text:p>
          </table:table-cell>
          <table:table-cell office:value-type="percentage" office:value="5.3900000000000003E-2" table:style-name="ce168">
            <text:p>5.39%</text:p>
          </table:table-cell>
          <table:table-cell office:value-type="percentage" office:value="6.1000000000000004E-3" table:style-name="ce168">
            <text:p>0.61%</text:p>
          </table:table-cell>
          <table:table-cell office:value-type="percentage" office:value="8.3299999999999999E-2" table:style-name="ce168">
            <text:p>8.33%</text:p>
          </table:table-cell>
          <table:table-cell office:value-type="percentage" office:value="0.106" table:style-name="ce168">
            <text:p>10.60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5" table:style-name="ce149">
            <text:p>5</text:p>
          </table:table-cell>
          <table:table-cell office:value-type="float" office:value="2021" table:formula="of:=[.B7]" table:style-name="ce106">
            <text:p>2021</text:p>
          </table:table-cell>
          <table:table-cell office:value-type="string" table:style-name="ce106">
            <text:p>mei</text:p>
          </table:table-cell>
          <table:table-cell office:value-type="percentage" office:value="6.9000000000000006E-2" table:style-name="ce168">
            <text:p>6.90%</text:p>
          </table:table-cell>
          <table:table-cell office:value-type="percentage" office:value="1.2999999999999999E-2" table:style-name="ce168">
            <text:p>1.30%</text:p>
          </table:table-cell>
          <table:table-cell office:value-type="percentage" office:value="8.3299999999999999E-2" table:style-name="ce168">
            <text:p>8.33%</text:p>
          </table:table-cell>
          <table:table-cell office:value-type="percentage" office:value="0.1074" table:style-name="ce168">
            <text:p>10.74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6" table:style-name="ce149">
            <text:p>6</text:p>
          </table:table-cell>
          <table:table-cell office:value-type="float" office:value="2021" table:formula="of:=[.B8]" table:style-name="ce106">
            <text:p>2021</text:p>
          </table:table-cell>
          <table:table-cell office:value-type="string" table:style-name="ce106">
            <text:p>juni</text:p>
          </table:table-cell>
          <table:table-cell office:value-type="percentage" office:value="7.5999999999999998E-2" table:style-name="ce168">
            <text:p>7.60%</text:p>
          </table:table-cell>
          <table:table-cell office:value-type="percentage" office:value="2.06E-2" table:style-name="ce168">
            <text:p>2.06%</text:p>
          </table:table-cell>
          <table:table-cell office:value-type="percentage" office:value="8.3400000000000002E-2" table:style-name="ce168">
            <text:p>8.34%</text:p>
          </table:table-cell>
          <table:table-cell office:value-type="percentage" office:value="0.106" table:style-name="ce168">
            <text:p>10.60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7" table:style-name="ce149">
            <text:p>7</text:p>
          </table:table-cell>
          <table:table-cell office:value-type="float" office:value="2021" table:formula="of:=[.B9]" table:style-name="ce106">
            <text:p>2021</text:p>
          </table:table-cell>
          <table:table-cell office:value-type="string" table:style-name="ce106">
            <text:p>juli</text:p>
          </table:table-cell>
          <table:table-cell office:value-type="percentage" office:value="8.6499999999999994E-2" table:style-name="ce168">
            <text:p>8.65%</text:p>
          </table:table-cell>
          <table:table-cell office:value-type="percentage" office:value="2.6599999999999999E-2" table:style-name="ce168">
            <text:p>2.66%</text:p>
          </table:table-cell>
          <table:table-cell office:value-type="percentage" office:value="8.3299999999999999E-2" table:style-name="ce168">
            <text:p>8.33%</text:p>
          </table:table-cell>
          <table:table-cell office:value-type="percentage" office:value="9.4E-2" table:style-name="ce168">
            <text:p>9.40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8" table:style-name="ce149">
            <text:p>8</text:p>
          </table:table-cell>
          <table:table-cell office:value-type="float" office:value="2021" table:formula="of:=[.B10]" table:style-name="ce106">
            <text:p>2021</text:p>
          </table:table-cell>
          <table:table-cell office:value-type="string" table:style-name="ce106">
            <text:p>augustus</text:p>
          </table:table-cell>
          <table:table-cell office:value-type="percentage" office:value="8.7999999999999995E-2" table:style-name="ce168">
            <text:p>8.80%</text:p>
          </table:table-cell>
          <table:table-cell office:value-type="percentage" office:value="3.2099999999999997E-2" table:style-name="ce168">
            <text:p>3.21%</text:p>
          </table:table-cell>
          <table:table-cell office:value-type="percentage" office:value="8.3299999999999999E-2" table:style-name="ce168">
            <text:p>8.33%</text:p>
          </table:table-cell>
          <table:table-cell office:value-type="percentage" office:value="7.1499999999999994E-2" table:style-name="ce168">
            <text:p>7.15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9" table:style-name="ce149">
            <text:p>9</text:p>
          </table:table-cell>
          <table:table-cell office:value-type="float" office:value="2021" table:formula="of:=[.B11]" table:style-name="ce106">
            <text:p>2021</text:p>
          </table:table-cell>
          <table:table-cell office:value-type="string" table:style-name="ce106">
            <text:p>september</text:p>
          </table:table-cell>
          <table:table-cell office:value-type="percentage" office:value="9.0399999999999994E-2" table:style-name="ce168">
            <text:p>9.04%</text:p>
          </table:table-cell>
          <table:table-cell office:value-type="percentage" office:value="3.44E-2" table:style-name="ce168">
            <text:p>3.44%</text:p>
          </table:table-cell>
          <table:table-cell office:value-type="percentage" office:value="8.3400000000000002E-2" table:style-name="ce168">
            <text:p>8.34%</text:p>
          </table:table-cell>
          <table:table-cell office:value-type="percentage" office:value="6.2E-2" table:style-name="ce168">
            <text:p>6.20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10" table:style-name="ce149">
            <text:p>10</text:p>
          </table:table-cell>
          <table:table-cell office:value-type="float" office:value="2021" table:formula="of:=[.B12]" table:style-name="ce106">
            <text:p>2021</text:p>
          </table:table-cell>
          <table:table-cell office:value-type="string" table:style-name="ce106">
            <text:p>oktober</text:p>
          </table:table-cell>
          <table:table-cell office:value-type="percentage" office:value="8.8999999999999996E-2" table:style-name="ce168">
            <text:p>8.90%</text:p>
          </table:table-cell>
          <table:table-cell office:value-type="percentage" office:value="3.7400000000000003E-2" table:style-name="ce168">
            <text:p>3.74%</text:p>
          </table:table-cell>
          <table:table-cell office:value-type="percentage" office:value="8.3299999999999999E-2" table:style-name="ce168">
            <text:p>8.33%</text:p>
          </table:table-cell>
          <table:table-cell office:value-type="percentage" office:value="5.2400000000000002E-2" table:style-name="ce168">
            <text:p>5.24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11" table:style-name="ce149">
            <text:p>11</text:p>
          </table:table-cell>
          <table:table-cell office:value-type="float" office:value="2021" table:formula="of:=[.B13]" table:style-name="ce106">
            <text:p>2021</text:p>
          </table:table-cell>
          <table:table-cell office:value-type="string" table:style-name="ce106">
            <text:p>november</text:p>
          </table:table-cell>
          <table:table-cell office:value-type="percentage" office:value="8.5999999999999993E-2" table:style-name="ce168">
            <text:p>8.60%</text:p>
          </table:table-cell>
          <table:table-cell office:value-type="percentage" office:value="4.2500000000000003E-2" table:style-name="ce168">
            <text:p>4.25%</text:p>
          </table:table-cell>
          <table:table-cell office:value-type="percentage" office:value="8.3299999999999999E-2" table:style-name="ce168">
            <text:p>8.33%</text:p>
          </table:table-cell>
          <table:table-cell office:value-type="percentage" office:value="4.4999999999999998E-2" table:style-name="ce168">
            <text:p>4.50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12" table:style-name="ce149">
            <text:p>12</text:p>
          </table:table-cell>
          <table:table-cell office:value-type="float" office:value="2021" table:formula="of:=[.B14]" table:style-name="ce106">
            <text:p>2021</text:p>
          </table:table-cell>
          <table:table-cell office:value-type="string" table:style-name="ce106">
            <text:p>december</text:p>
          </table:table-cell>
          <table:table-cell office:value-type="percentage" office:value="8.1500000000000003E-2" table:style-name="ce168">
            <text:p>8.15%</text:p>
          </table:table-cell>
          <table:table-cell office:value-type="percentage" office:value="5.1200000000000002E-2" table:style-name="ce168">
            <text:p>5.12%</text:p>
          </table:table-cell>
          <table:table-cell office:value-type="percentage" office:value="8.3400000000000002E-2" table:style-name="ce168">
            <text:p>8.34%</text:p>
          </table:table-cell>
          <table:table-cell office:value-type="percentage" office:value="3.9E-2" table:style-name="ce168">
            <text:p>3.90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13" table:style-name="ce149">
            <text:p>13</text:p>
          </table:table-cell>
          <table:table-cell office:value-type="float" office:value="2022" table:formula="of:=[.B15]+1" table:style-name="ce106">
            <text:p>2022</text:p>
          </table:table-cell>
          <table:table-cell office:value-type="string" office:string-value="januari" table:formula="of:=[.C4]" table:style-name="ce106">
            <text:p>januari</text:p>
          </table:table-cell>
          <table:table-cell office:value-type="percentage" office:value="7.4499999999999997E-2" table:style-name="ce168">
            <text:p>7.45%</text:p>
          </table:table-cell>
          <table:table-cell office:value-type="percentage" office:value="0.16" table:style-name="ce168">
            <text:p>16.00%</text:p>
          </table:table-cell>
          <table:table-cell office:value-type="percentage" office:value="0" table:style-name="ce168">
            <text:p>0.00%</text:p>
          </table:table-cell>
          <table:table-cell office:value-type="percentage" office:value="3.1E-2" table:style-name="ce168">
            <text:p>3.10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14" table:formula="of:=[.A16]+1" table:style-name="ce149">
            <text:p>14</text:p>
          </table:table-cell>
          <table:table-cell office:value-type="float" office:value="2022" table:formula="of:=[.B16]" table:style-name="ce106">
            <text:p>2022</text:p>
          </table:table-cell>
          <table:table-cell office:value-type="string" office:string-value="februari" table:formula="of:=[.C5]" table:style-name="ce106">
            <text:p>februari</text:p>
          </table:table-cell>
          <table:table-cell office:value-type="percentage" office:value="5.8000000000000003E-2" table:style-name="ce168">
            <text:p>5.80%</text:p>
          </table:table-cell>
          <table:table-cell office:value-type="percentage" office:value="0.17" table:style-name="ce168">
            <text:p>17.00%</text:p>
          </table:table-cell>
          <table:table-cell office:value-type="percentage" office:value="0" table:style-name="ce168">
            <text:p>0.00%</text:p>
          </table:table-cell>
          <table:table-cell office:value-type="percentage" office:value="2.1999999999999999E-2" table:style-name="ce168">
            <text:p>2.20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15" table:formula="of:=[.A17]+1" table:style-name="ce149">
            <text:p>15</text:p>
          </table:table-cell>
          <table:table-cell office:value-type="float" office:value="2022" table:formula="of:=[.B17]" table:style-name="ce106">
            <text:p>2022</text:p>
          </table:table-cell>
          <table:table-cell office:value-type="string" office:string-value="maart" table:formula="of:=[.C6]" table:style-name="ce106">
            <text:p>maart</text:p>
          </table:table-cell>
          <table:table-cell office:value-type="percentage" office:value="3.8100000000000002E-2" table:style-name="ce168">
            <text:p>3.81%</text:p>
          </table:table-cell>
          <table:table-cell office:value-type="percentage" office:value="0.16" table:style-name="ce168">
            <text:p>16.00%</text:p>
          </table:table-cell>
          <table:table-cell office:value-type="percentage" office:value="0" table:style-name="ce168">
            <text:p>0.00%</text:p>
          </table:table-cell>
          <table:table-cell office:value-type="percentage" office:value="1.6199999999999999E-2" table:style-name="ce168">
            <text:p>1.62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16" table:formula="of:=[.A18]+1" table:style-name="ce149">
            <text:p>16</text:p>
          </table:table-cell>
          <table:table-cell office:value-type="float" office:value="2022" table:formula="of:=[.B18]" table:style-name="ce106">
            <text:p>2022</text:p>
          </table:table-cell>
          <table:table-cell office:value-type="string" office:string-value="april" table:formula="of:=[.C7]" table:style-name="ce106">
            <text:p>april</text:p>
          </table:table-cell>
          <table:table-cell office:value-type="percentage" office:value="2.1100000000000001E-2" table:style-name="ce168">
            <text:p>2.11%</text:p>
          </table:table-cell>
          <table:table-cell office:value-type="percentage" office:value="0.09" table:style-name="ce168">
            <text:p>9.00%</text:p>
          </table:table-cell>
          <table:table-cell office:value-type="percentage" office:value="0" table:style-name="ce168">
            <text:p>0.00%</text:p>
          </table:table-cell>
          <table:table-cell office:value-type="percentage" office:value="8.9999999999999993E-3" table:style-name="ce168">
            <text:p>0.90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17" table:formula="of:=[.A19]+1" table:style-name="ce149">
            <text:p>17</text:p>
          </table:table-cell>
          <table:table-cell office:value-type="float" office:value="2022" table:formula="of:=[.B19]" table:style-name="ce106">
            <text:p>2022</text:p>
          </table:table-cell>
          <table:table-cell office:value-type="string" office:string-value="mei" table:formula="of:=[.C8]" table:style-name="ce106">
            <text:p>mei</text:p>
          </table:table-cell>
          <table:table-cell office:value-type="percentage" office:value="1.2E-2" table:style-name="ce168">
            <text:p>1.20%</text:p>
          </table:table-cell>
          <table:table-cell office:value-type="percentage" office:value="0.06" table:style-name="ce168">
            <text:p>6.00%</text:p>
          </table:table-cell>
          <table:table-cell office:value-type="percentage" office:value="0" table:style-name="ce168">
            <text:p>0.00%</text:p>
          </table:table-cell>
          <table:table-cell office:value-type="percentage" office:value="3.0000000000000001E-3" table:style-name="ce168">
            <text:p>0.30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18" table:formula="of:=[.A20]+1" table:style-name="ce149">
            <text:p>18</text:p>
          </table:table-cell>
          <table:table-cell office:value-type="float" office:value="2022" table:formula="of:=[.B20]" table:style-name="ce106">
            <text:p>2022</text:p>
          </table:table-cell>
          <table:table-cell office:value-type="string" office:string-value="juni" table:formula="of:=[.C9]" table:style-name="ce106">
            <text:p>juni</text:p>
          </table:table-cell>
          <table:table-cell office:value-type="percentage" office:value="5.1999999999999998E-3" table:style-name="ce168">
            <text:p>0.52%</text:p>
          </table:table-cell>
          <table:table-cell office:value-type="percentage" office:value="0.05" table:style-name="ce168">
            <text:p>5.00%</text:p>
          </table:table-cell>
          <table:table-cell office:value-type="percentage" office:value="0" table:style-name="ce168">
            <text:p>0.00%</text:p>
          </table:table-cell>
          <table:table-cell office:value-type="percentage" office:value="1.2999999999999999E-3" table:style-name="ce168">
            <text:p>0.13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19" table:formula="of:=[.A21]+1" table:style-name="ce149">
            <text:p>19</text:p>
          </table:table-cell>
          <table:table-cell office:value-type="float" office:value="2022" table:formula="of:=[.B21]" table:style-name="ce106">
            <text:p>2022</text:p>
          </table:table-cell>
          <table:table-cell office:value-type="string" office:string-value="juli" table:formula="of:=[.C10]" table:style-name="ce106">
            <text:p>juli</text:p>
          </table:table-cell>
          <table:table-cell office:value-type="percentage" office:value="0" table:style-name="ce168">
            <text:p>0.00%</text:p>
          </table:table-cell>
          <table:table-cell office:value-type="percentage" office:value="4.3999999999999997E-2" table:style-name="ce168">
            <text:p>4.40%</text:p>
          </table:table-cell>
          <table:table-cell office:value-type="percentage" office:value="0" table:style-name="ce168">
            <text:p>0.00%</text:p>
          </table:table-cell>
          <table:table-cell office:value-type="percentage" office:value="1.1999999999999999E-3" table:style-name="ce168">
            <text:p>0.12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20" table:formula="of:=[.A22]+1" table:style-name="ce149">
            <text:p>20</text:p>
          </table:table-cell>
          <table:table-cell office:value-type="float" office:value="2022" table:formula="of:=[.B22]" table:style-name="ce106">
            <text:p>2022</text:p>
          </table:table-cell>
          <table:table-cell office:value-type="string" office:string-value="augustus" table:formula="of:=[.C11]" table:style-name="ce106">
            <text:p>augustus</text:p>
          </table:table-cell>
          <table:table-cell office:value-type="percentage" office:value="0" table:style-name="ce168">
            <text:p>0.00%</text:p>
          </table:table-cell>
          <table:table-cell office:value-type="percentage" office:value="0" table:style-name="ce168">
            <text:p>0.00%</text:p>
          </table:table-cell>
          <table:table-cell office:value-type="percentage" office:value="0" table:style-name="ce168">
            <text:p>0.00%</text:p>
          </table:table-cell>
          <table:table-cell office:value-type="percentage" office:value="1.1999999999999999E-3" table:style-name="ce168">
            <text:p>0.12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21" table:formula="of:=[.A23]+1" table:style-name="ce149">
            <text:p>21</text:p>
          </table:table-cell>
          <table:table-cell office:value-type="float" office:value="2022" table:formula="of:=[.B23]" table:style-name="ce106">
            <text:p>2022</text:p>
          </table:table-cell>
          <table:table-cell office:value-type="string" office:string-value="september" table:formula="of:=[.C12]" table:style-name="ce106">
            <text:p>september</text:p>
          </table:table-cell>
          <table:table-cell office:value-type="percentage" office:value="0" table:style-name="ce168">
            <text:p>0.00%</text:p>
          </table:table-cell>
          <table:table-cell office:value-type="percentage" office:value="0" table:style-name="ce168">
            <text:p>0.00%</text:p>
          </table:table-cell>
          <table:table-cell office:value-type="percentage" office:value="0" table:style-name="ce168">
            <text:p>0.00%</text:p>
          </table:table-cell>
          <table:table-cell office:value-type="percentage" office:value="1.1000000000000001E-3" table:style-name="ce168">
            <text:p>0.11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22" table:formula="of:=[.A24]+1" table:style-name="ce149">
            <text:p>22</text:p>
          </table:table-cell>
          <table:table-cell office:value-type="float" office:value="2022" table:formula="of:=[.B24]" table:style-name="ce106">
            <text:p>2022</text:p>
          </table:table-cell>
          <table:table-cell office:value-type="string" office:string-value="oktober" table:formula="of:=[.C13]" table:style-name="ce106">
            <text:p>oktober</text:p>
          </table:table-cell>
          <table:table-cell office:value-type="percentage" office:value="0" table:style-name="ce168">
            <text:p>0.00%</text:p>
          </table:table-cell>
          <table:table-cell office:value-type="percentage" office:value="0" table:style-name="ce168">
            <text:p>0.00%</text:p>
          </table:table-cell>
          <table:table-cell office:value-type="percentage" office:value="0" table:style-name="ce168">
            <text:p>0.00%</text:p>
          </table:table-cell>
          <table:table-cell office:value-type="percentage" office:value="8.9999999999999998E-4" table:style-name="ce168">
            <text:p>0.09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23" table:formula="of:=[.A25]+1" table:style-name="ce149">
            <text:p>23</text:p>
          </table:table-cell>
          <table:table-cell office:value-type="float" office:value="2022" table:formula="of:=[.B25]" table:style-name="ce106">
            <text:p>2022</text:p>
          </table:table-cell>
          <table:table-cell office:value-type="string" office:string-value="november" table:formula="of:=[.C14]" table:style-name="ce106">
            <text:p>november</text:p>
          </table:table-cell>
          <table:table-cell office:value-type="percentage" office:value="0" table:style-name="ce168">
            <text:p>0.00%</text:p>
          </table:table-cell>
          <table:table-cell office:value-type="percentage" office:value="0" table:style-name="ce168">
            <text:p>0.00%</text:p>
          </table:table-cell>
          <table:table-cell office:value-type="percentage" office:value="0" table:style-name="ce168">
            <text:p>0.00%</text:p>
          </table:table-cell>
          <table:table-cell office:value-type="percentage" office:value="8.0000000000000004E-4" table:style-name="ce168">
            <text:p>0.08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24" table:formula="of:=[.A26]+1" table:style-name="ce149">
            <text:p>24</text:p>
          </table:table-cell>
          <table:table-cell office:value-type="float" office:value="2022" table:formula="of:=[.B26]" table:style-name="ce107">
            <text:p>2022</text:p>
          </table:table-cell>
          <table:table-cell office:value-type="string" office:string-value="december" table:formula="of:=[.C15]" table:style-name="ce106">
            <text:p>december</text:p>
          </table:table-cell>
          <table:table-cell office:value-type="percentage" office:value="0" table:style-name="ce168">
            <text:p>0.00%</text:p>
          </table:table-cell>
          <table:table-cell office:value-type="percentage" office:value="0" table:style-name="ce170">
            <text:p>0.00%</text:p>
          </table:table-cell>
          <table:table-cell office:value-type="percentage" office:value="0" table:style-name="ce170">
            <text:p>0.00%</text:p>
          </table:table-cell>
          <table:table-cell office:value-type="percentage" office:value="6.9999999999999999E-4" table:style-name="ce170">
            <text:p>0.07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string" table:style-name="ce112">
            <text:p>Deelbijdrage incl. ex post correcties (werkblad 'Resultaat')</text:p>
          </table:table-cell>
          <table:table-cell table:style-name="ce90"/>
          <table:table-cell table:style-name="ce113"/>
          <table:table-cell office:value-type="float" office:value="0" table:formula="of:=[Resultaat.G14]+[Resultaat.H14]" table:style-name="ce110">
            <text:p>#DIV/0!</text:p>
          </table:table-cell>
          <table:table-cell office:value-type="float" office:value="0" table:formula="of:=[Resultaat.I14]" table:style-name="ce91">
            <text:p>#DIV/0!</text:p>
          </table:table-cell>
          <table:table-cell office:value-type="float" office:value="0" table:formula="of:=[Resultaat.G61]" table:style-name="ce110">
            <text:p>0</text:p>
          </table:table-cell>
          <table:table-cell office:value-type="float" office:value="0" table:formula="of:=[Resultaat.K14]" table:style-name="ce110">
            <text:p>#DIV/0!</text:p>
          </table:table-cell>
          <table:table-cell table:number-columns-repeated="16377" table:style-name="ce1"/>
        </table:table-row>
        <table:table-row table:style-name="ro1">
          <table:table-cell table:style-name="ce9"/>
          <table:table-cell table:style-name="ce41"/>
          <table:table-cell table:style-name="ce66"/>
          <table:table-cell table:style-name="ce65"/>
          <table:table-cell table:number-columns-repeated="2" table:style-name="ce171"/>
          <table:table-cell table:number-columns-repeated="2" table:style-name="ce65"/>
          <table:table-cell table:number-columns-repeated="16376" table:style-name="ce1"/>
        </table:table-row>
        <table:table-row table:style-name="ro1">
          <table:table-cell table:style-name="ce9"/>
          <table:table-cell table:style-name="ce41"/>
          <table:table-cell table:style-name="ce66"/>
          <table:table-cell table:number-columns-repeated="5" table:style-name="ce65"/>
          <table:table-cell table:number-columns-repeated="16376" table:style-name="ce1"/>
        </table:table-row>
        <table:table-row table:style-name="ro1">
          <table:table-cell office:value-type="string" table:style-name="ce235">
            <text:p>Correctiefactor renteschema (art.7.2 beleidsregels 2021 ZIN)</text:p>
          </table:table-cell>
          <table:table-cell table:number-columns-repeated="3" table:style-name="ce2"/>
          <table:table-cell table:style-name="ce162"/>
          <table:table-cell table:style-name="ce2"/>
          <table:table-cell table:number-columns-repeated="2" table:style-name="ce95"/>
          <table:table-cell table:number-columns-repeated="16376" table:style-name="ce1"/>
        </table:table-row>
        <table:table-row table:style-name="ro1">
          <table:table-cell table:number-columns-repeated="8" table:style-name="ce95"/>
          <table:table-cell table:number-columns-repeated="16376" table:style-name="ce1"/>
        </table:table-row>
        <table:table-row table:style-name="ro1">
          <table:table-cell office:value-type="string" table:style-name="ce95">
            <text:p>Deelbijdragen incl. nacalculatie en uitvoeringskosten 18- (1)</text:p>
          </table:table-cell>
          <table:table-cell table:number-columns-repeated="3" table:style-name="ce95"/>
          <table:table-cell office:value-type="float" office:value="0" table:formula="of:=+[.D28]+[.E28]+[.F28]" table:style-name="ce179">
            <text:p>#DIV/0!</text:p>
          </table:table-cell>
          <table:table-cell table:style-name="ce95"/>
          <table:table-cell table:style-name="ce86"/>
          <table:table-cell table:style-name="ce95"/>
          <table:table-cell table:number-columns-repeated="16376" table:style-name="ce1"/>
        </table:table-row>
        <table:table-row table:style-name="ro1">
          <table:table-cell office:value-type="string" table:style-name="ce153">
            <text:p>Deelbijdragen incl. nacalc. en uitv. 18- minus rekenpremie (2)</text:p>
          </table:table-cell>
          <table:table-cell table:number-columns-repeated="3" table:style-name="ce95"/>
          <table:table-cell office:value-type="float" office:value="0" table:formula="of:=[.E33]-[Resultaat.G70]" table:style-name="ce180">
            <text:p>#DIV/0!</text:p>
          </table:table-cell>
          <table:table-cell table:style-name="ce95"/>
          <table:table-cell table:style-name="ce86"/>
          <table:table-cell table:style-name="ce95"/>
          <table:table-cell table:number-columns-repeated="16376" table:style-name="ce1"/>
        </table:table-row>
        <table:table-row table:style-name="ro5">
          <table:table-cell office:value-type="string" table:style-name="ce95">
            <text:p>Factor van toepassing op renteschema (m.u.v. eigen risico) is (2)/(1) :</text:p>
          </table:table-cell>
          <table:table-cell table:style-name="ce98"/>
          <table:table-cell table:number-columns-repeated="2" table:style-name="ce95"/>
          <table:table-cell office:value-type="float" office:value="0" table:formula="of:=[.E34]/[.E33]" table:style-name="ce173">
            <text:p>#DIV/0!</text:p>
          </table:table-cell>
          <table:table-cell table:style-name="ce95"/>
          <table:table-cell table:style-name="ce154"/>
          <table:table-cell table:style-name="ce95"/>
          <table:table-cell table:number-columns-repeated="16376" table:style-name="ce1"/>
        </table:table-row>
        <table:table-row table:style-name="ro5">
          <table:table-cell table:style-name="ce95"/>
          <table:table-cell table:style-name="ce98"/>
          <table:table-cell table:number-columns-repeated="2" table:style-name="ce95"/>
          <table:table-cell table:style-name="ce154"/>
          <table:table-cell table:style-name="ce95"/>
          <table:table-cell table:style-name="ce154"/>
          <table:table-cell table:style-name="ce95"/>
          <table:table-cell table:number-columns-repeated="16376" table:style-name="ce1"/>
        </table:table-row>
        <table:table-row table:style-name="ro1">
          <table:table-cell table:style-name="ce95"/>
          <table:table-cell table:style-name="ce98"/>
          <table:table-cell table:number-columns-repeated="4" table:style-name="ce95"/>
          <table:table-cell table:style-name="ce154"/>
          <table:table-cell table:style-name="ce95"/>
          <table:table-cell table:number-columns-repeated="16376" table:style-name="ce1"/>
        </table:table-row>
        <table:table-row table:style-name="ro1">
          <table:table-cell office:value-type="string" table:style-name="ce22">
            <text:p>Betalingen en renteverrekening 2021 Zvw</text:p>
          </table:table-cell>
          <table:table-cell table:number-columns-repeated="2" table:style-name="ce13"/>
          <table:table-cell table:style-name="ce16"/>
          <table:table-cell table:style-name="ce1"/>
          <table:table-cell table:style-name="ce24"/>
          <table:table-cell table:style-name="ce25"/>
          <table:table-cell table:style-name="ce23"/>
          <table:table-cell table:number-columns-repeated="16376" table:style-name="ce1"/>
        </table:table-row>
        <table:table-row table:style-name="ro1">
          <table:table-cell table:style-name="ce26"/>
          <table:table-cell table:number-columns-repeated="4" table:style-name="ce13"/>
          <table:table-cell table:style-name="ce12"/>
          <table:table-cell table:style-name="ce161"/>
          <table:table-cell table:style-name="ce12"/>
          <table:table-cell table:number-columns-repeated="16376" table:style-name="ce1"/>
        </table:table-row>
        <table:table-row table:style-name="ro1">
          <table:table-cell office:value-type="string" table:style-name="ce27">
            <text:p>Renteberekening</text:p>
          </table:table-cell>
          <table:table-cell table:style-name="ce28"/>
          <table:table-cell table:number-columns-repeated="4" table:style-name="ce13"/>
          <table:table-cell table:style-name="ce1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29">
            <text:p>Betaaltermijn</text:p>
          </table:table-cell>
          <table:table-cell office:value-type="string" table:style-name="ce30">
            <text:p>Datum betaling</text:p>
          </table:table-cell>
          <table:table-cell office:value-type="string" table:style-name="ce31">
            <text:p>Herberekening</text:p>
          </table:table-cell>
          <table:table-cell office:value-type="string" table:style-name="ce32">
            <text:p>Herberekening</text:p>
          </table:table-cell>
          <table:table-cell office:value-type="string" table:style-name="ce33">
            <text:p>Werkelijke<text:s/></text:p>
          </table:table-cell>
          <table:table-cell office:value-type="string" table:style-name="ce30">
            <text:p>Saldo uit het ZVF te</text:p>
          </table:table-cell>
          <table:table-cell office:value-type="string" table:style-name="ce30">
            <text:p>Maandrentes DNB</text:p>
          </table:table-cell>
          <table:table-cell office:value-type="string" table:style-name="ce48">
            <text:p>Saldo voor</text:p>
          </table:table-cell>
          <table:table-cell office:value-type="string" table:style-name="ce241">
            <text:p>Maandrente ZIN</text:p>
          </table:table-cell>
          <table:table-cell office:value-type="string" table:style-name="ce241">
            <text:p>Rentebedrag</text:p>
          </table:table-cell>
          <table:table-cell office:value-type="string" table:style-name="ce242">
            <text:p>Saldo na</text:p>
          </table:table-cell>
          <table:table-cell office:value-type="string" table:style-name="ce104">
            <text:p>Cumulatieve rente</text:p>
          </table:table-cell>
          <table:table-cell table:number-columns-repeated="16372" table:style-name="ce1"/>
        </table:table-row>
        <table:table-row table:style-name="ro1">
          <table:table-cell table:style-name="ce15"/>
          <table:table-cell office:value-type="string" table:style-name="ce34">
            <text:p>primo per maand<text:s/></text:p>
          </table:table-cell>
          <table:table-cell office:value-type="string" table:style-name="ce35">
            <text:p>bruto bijdragen</text:p>
          </table:table-cell>
          <table:table-cell office:value-type="string" table:style-name="ce36">
            <text:p>netto bijdragen</text:p>
          </table:table-cell>
          <table:table-cell office:value-type="string" table:style-name="ce37">
            <text:p>betalingen</text:p>
          </table:table-cell>
          <table:table-cell office:value-type="string" table:style-name="ce38">
            <text:p>ontvangen excl.</text:p>
          </table:table-cell>
          <table:table-cell office:value-type="string" table:style-name="ce38">
            <text:p>(Jaarbasis)</text:p>
          </table:table-cell>
          <table:table-cell office:value-type="string" table:style-name="ce49">
            <text:p>bepaling rente</text:p>
          </table:table-cell>
          <table:table-cell table:style-name="ce80"/>
          <table:table-cell office:value-type="string" table:style-name="ce243">
            <text:p>contante waarde</text:p>
          </table:table-cell>
          <table:table-cell office:value-type="string" table:style-name="ce244">
            <text:p>bepaling rente</text:p>
          </table:table-cell>
          <table:table-cell office:value-type="string" table:style-name="ce80">
            <text:p>ultimo per maand<text:s/></text:p>
          </table:table-cell>
          <table:table-cell table:number-columns-repeated="16372" table:style-name="ce1"/>
        </table:table-row>
        <table:table-row table:style-name="ro1">
          <table:table-cell table:style-name="ce15"/>
          <table:table-cell table:style-name="ce240"/>
          <table:table-cell office:value-type="string" table:style-name="ce35">
            <text:p>ex post</text:p>
          </table:table-cell>
          <table:table-cell office:value-type="string" table:style-name="ce36">
            <text:p>ex post</text:p>
          </table:table-cell>
          <table:table-cell table:style-name="ce37"/>
          <table:table-cell office:value-type="string" table:style-name="ce37">
            <text:p>rente</text:p>
          </table:table-cell>
          <table:table-cell table:style-name="ce39"/>
          <table:table-cell office:value-type="string" table:style-name="ce50">
            <text:p>primo per maand<text:s/></text:p>
          </table:table-cell>
          <table:table-cell table:style-name="ce80"/>
          <table:table-cell office:value-type="string" table:style-name="ce245">
            <text:p>ultimo per maand<text:s/></text:p>
          </table:table-cell>
          <table:table-cell office:value-type="string" table:style-name="ce98">
            <text:p>ultimo per maand<text:s/></text:p>
          </table:table-cell>
          <table:table-cell table:style-name="ce77"/>
          <table:table-cell table:number-columns-repeated="16372" table:style-name="ce1"/>
        </table:table-row>
        <table:table-row table:style-name="ro1">
          <table:table-cell office:value-type="float" office:value="1" table:style-name="ce68">
            <text:p>1</text:p>
          </table:table-cell>
          <table:table-cell office:value-type="date" office:date-value="2021-01-01T00:00:00" table:style-name="ce172">
            <text:p>January/2021</text:p>
          </table:table-cell>
          <table:table-cell office:value-type="float" office:value="0" table:formula="of:=SUMPRODUCT([.$D$28:.$F$28];[.D4:.F4])" table:style-name="ce188">
            <text:p>#DIV/0!</text:p>
          </table:table-cell>
          <table:table-cell office:value-type="float" office:value="0" table:formula="of:=[.C44]*[.$E$35]-[.G4]*[.$G$28]" table:style-name="ce185">
            <text:p>#DIV/0!</text:p>
          </table:table-cell>
          <table:table-cell table:style-name="ce189"/>
          <table:table-cell office:value-type="float" office:value="0" table:formula="of:=[.D44]-[.E44]" table:style-name="ce185">
            <text:p>#DIV/0!</text:p>
          </table:table-cell>
          <table:table-cell table:style-name="ce196"/>
          <table:table-cell office:value-type="float" office:value="0" table:formula="of:=[.F44]" table:style-name="ce185">
            <text:p>#DIV/0!</text:p>
          </table:table-cell>
          <table:table-cell office:value-type="percentage" office:value="0" table:formula="of:=((1+[.G44])^(1/12))-1" table:style-name="ce246">
            <text:p>0.00000%</text:p>
          </table:table-cell>
          <table:table-cell office:value-type="float" office:value="0" table:formula="of:=[.H44]*[.I44]" table:style-name="ce247">
            <text:p>#DIV/0!</text:p>
          </table:table-cell>
          <table:table-cell office:value-type="float" office:value="0" table:formula="of:=[.H44]+[.J44]" table:style-name="ce247">
            <text:p>#DIV/0!</text:p>
          </table:table-cell>
          <table:table-cell office:value-type="float" office:value="0" table:formula="of:=[.J44]" table:style-name="ce247">
            <text:p>#DIV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2" table:style-name="ce69">
            <text:p>2</text:p>
          </table:table-cell>
          <table:table-cell office:value-type="date" office:date-value="2021-02-01T00:00:00" table:style-name="ce172">
            <text:p>February/2021</text:p>
          </table:table-cell>
          <table:table-cell office:value-type="float" office:value="0" table:formula="of:=SUMPRODUCT([.$D$28:.$F$28];[.D5:.F5])" table:style-name="ce190">
            <text:p>#DIV/0!</text:p>
          </table:table-cell>
          <table:table-cell office:value-type="float" office:value="0" table:formula="of:=[.C45]*[.$E$35]-[.G5]*[.$G$28]" table:style-name="ce186">
            <text:p>#DIV/0!</text:p>
          </table:table-cell>
          <table:table-cell table:style-name="ce191"/>
          <table:table-cell office:value-type="float" office:value="0" table:formula="of:=[.D45]-[.E45]" table:style-name="ce186">
            <text:p>#DIV/0!</text:p>
          </table:table-cell>
          <table:table-cell table:style-name="ce197"/>
          <table:table-cell office:value-type="float" office:value="0" table:formula="of:=[.H44]+[.F45]+[.J44]" table:style-name="ce186">
            <text:p>#DIV/0!</text:p>
          </table:table-cell>
          <table:table-cell office:value-type="percentage" office:value="0" table:formula="of:=((1+[.G45])^(1/12))-1" table:style-name="ce248">
            <text:p>0.00000%</text:p>
          </table:table-cell>
          <table:table-cell office:value-type="float" office:value="0" table:formula="of:=[.H45]*[.I45]" table:style-name="ce238">
            <text:p>#DIV/0!</text:p>
          </table:table-cell>
          <table:table-cell office:value-type="float" office:value="0" table:formula="of:=[.H45]+[.J45]" table:style-name="ce238">
            <text:p>#DIV/0!</text:p>
          </table:table-cell>
          <table:table-cell office:value-type="float" office:value="0" table:formula="of:=[.J45]+[.L44]" table:style-name="ce238">
            <text:p>#DIV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3" table:style-name="ce69">
            <text:p>3</text:p>
          </table:table-cell>
          <table:table-cell office:value-type="date" office:date-value="2021-03-01T00:00:00" table:style-name="ce172">
            <text:p>March/2021</text:p>
          </table:table-cell>
          <table:table-cell office:value-type="float" office:value="0" table:formula="of:=SUMPRODUCT([.$D$28:.$F$28];[.D6:.F6])" table:style-name="ce190">
            <text:p>#DIV/0!</text:p>
          </table:table-cell>
          <table:table-cell office:value-type="float" office:value="0" table:formula="of:=[.C46]*[.$E$35]-[.G6]*[.$G$28]" table:style-name="ce186">
            <text:p>#DIV/0!</text:p>
          </table:table-cell>
          <table:table-cell table:style-name="ce191"/>
          <table:table-cell office:value-type="float" office:value="0" table:formula="of:=[.D46]-[.E46]" table:style-name="ce186">
            <text:p>#DIV/0!</text:p>
          </table:table-cell>
          <table:table-cell table:style-name="ce197"/>
          <table:table-cell office:value-type="float" office:value="0" table:formula="of:=[.H45]+[.F46]+[.J45]" table:style-name="ce186">
            <text:p>#DIV/0!</text:p>
          </table:table-cell>
          <table:table-cell office:value-type="percentage" office:value="0" table:formula="of:=((1+[.G46])^(1/12))-1" table:style-name="ce248">
            <text:p>0.00000%</text:p>
          </table:table-cell>
          <table:table-cell office:value-type="float" office:value="0" table:formula="of:=[.H46]*[.I46]" table:style-name="ce238">
            <text:p>#DIV/0!</text:p>
          </table:table-cell>
          <table:table-cell office:value-type="float" office:value="0" table:formula="of:=[.H46]+[.J46]" table:style-name="ce238">
            <text:p>#DIV/0!</text:p>
          </table:table-cell>
          <table:table-cell office:value-type="float" office:value="0" table:formula="of:=[.J46]+[.L45]" table:style-name="ce238">
            <text:p>#DIV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4" table:style-name="ce69">
            <text:p>4</text:p>
          </table:table-cell>
          <table:table-cell office:value-type="date" office:date-value="2021-04-01T00:00:00" table:style-name="ce172">
            <text:p>April/2021</text:p>
          </table:table-cell>
          <table:table-cell office:value-type="float" office:value="0" table:formula="of:=SUMPRODUCT([.$D$28:.$F$28];[.D7:.F7])" table:style-name="ce190">
            <text:p>#DIV/0!</text:p>
          </table:table-cell>
          <table:table-cell office:value-type="float" office:value="0" table:formula="of:=[.C47]*[.$E$35]-[.G7]*[.$G$28]" table:style-name="ce186">
            <text:p>#DIV/0!</text:p>
          </table:table-cell>
          <table:table-cell table:style-name="ce191"/>
          <table:table-cell office:value-type="float" office:value="0" table:formula="of:=[.D47]-[.E47]" table:style-name="ce186">
            <text:p>#DIV/0!</text:p>
          </table:table-cell>
          <table:table-cell table:style-name="ce197"/>
          <table:table-cell office:value-type="float" office:value="0" table:formula="of:=[.H46]+[.F47]+[.J46]" table:style-name="ce186">
            <text:p>#DIV/0!</text:p>
          </table:table-cell>
          <table:table-cell office:value-type="percentage" office:value="0" table:formula="of:=((1+[.G47])^(1/12))-1" table:style-name="ce248">
            <text:p>0.00000%</text:p>
          </table:table-cell>
          <table:table-cell office:value-type="float" office:value="0" table:formula="of:=[.H47]*[.I47]" table:style-name="ce238">
            <text:p>#DIV/0!</text:p>
          </table:table-cell>
          <table:table-cell office:value-type="float" office:value="0" table:formula="of:=[.H47]+[.J47]" table:style-name="ce238">
            <text:p>#DIV/0!</text:p>
          </table:table-cell>
          <table:table-cell office:value-type="float" office:value="0" table:formula="of:=[.J47]+[.L46]" table:style-name="ce238">
            <text:p>#DIV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5" table:style-name="ce69">
            <text:p>5</text:p>
          </table:table-cell>
          <table:table-cell office:value-type="date" office:date-value="2021-05-01T00:00:00" table:style-name="ce172">
            <text:p>May/2021</text:p>
          </table:table-cell>
          <table:table-cell office:value-type="float" office:value="0" table:formula="of:=SUMPRODUCT([.$D$28:.$F$28];[.D8:.F8])" table:style-name="ce190">
            <text:p>#DIV/0!</text:p>
          </table:table-cell>
          <table:table-cell office:value-type="float" office:value="0" table:formula="of:=[.C48]*[.$E$35]-[.G8]*[.$G$28]" table:style-name="ce186">
            <text:p>#DIV/0!</text:p>
          </table:table-cell>
          <table:table-cell table:style-name="ce191"/>
          <table:table-cell office:value-type="float" office:value="0" table:formula="of:=[.D48]-[.E48]" table:style-name="ce186">
            <text:p>#DIV/0!</text:p>
          </table:table-cell>
          <table:table-cell table:style-name="ce197"/>
          <table:table-cell office:value-type="float" office:value="0" table:formula="of:=[.H47]+[.F48]+[.J47]" table:style-name="ce186">
            <text:p>#DIV/0!</text:p>
          </table:table-cell>
          <table:table-cell office:value-type="percentage" office:value="0" table:formula="of:=((1+[.G48])^(1/12))-1" table:style-name="ce248">
            <text:p>0.00000%</text:p>
          </table:table-cell>
          <table:table-cell office:value-type="float" office:value="0" table:formula="of:=[.H48]*[.I48]" table:style-name="ce238">
            <text:p>#DIV/0!</text:p>
          </table:table-cell>
          <table:table-cell office:value-type="float" office:value="0" table:formula="of:=[.H48]+[.J48]" table:style-name="ce238">
            <text:p>#DIV/0!</text:p>
          </table:table-cell>
          <table:table-cell office:value-type="float" office:value="0" table:formula="of:=[.J48]+[.L47]" table:style-name="ce238">
            <text:p>#DIV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6" table:style-name="ce69">
            <text:p>6</text:p>
          </table:table-cell>
          <table:table-cell office:value-type="date" office:date-value="2021-06-01T00:00:00" table:style-name="ce172">
            <text:p>June/2021</text:p>
          </table:table-cell>
          <table:table-cell office:value-type="float" office:value="0" table:formula="of:=SUMPRODUCT([.$D$28:.$F$28];[.D9:.F9])" table:style-name="ce190">
            <text:p>#DIV/0!</text:p>
          </table:table-cell>
          <table:table-cell office:value-type="float" office:value="0" table:formula="of:=[.C49]*[.$E$35]-[.G9]*[.$G$28]" table:style-name="ce186">
            <text:p>#DIV/0!</text:p>
          </table:table-cell>
          <table:table-cell table:style-name="ce191"/>
          <table:table-cell office:value-type="float" office:value="0" table:formula="of:=[.D49]-[.E49]" table:style-name="ce186">
            <text:p>#DIV/0!</text:p>
          </table:table-cell>
          <table:table-cell table:style-name="ce197"/>
          <table:table-cell office:value-type="float" office:value="0" table:formula="of:=[.H48]+[.F49]+[.J48]" table:style-name="ce186">
            <text:p>#DIV/0!</text:p>
          </table:table-cell>
          <table:table-cell office:value-type="percentage" office:value="0" table:formula="of:=((1+[.G49])^(1/12))-1" table:style-name="ce248">
            <text:p>0.00000%</text:p>
          </table:table-cell>
          <table:table-cell office:value-type="float" office:value="0" table:formula="of:=[.H49]*[.I49]" table:style-name="ce238">
            <text:p>#DIV/0!</text:p>
          </table:table-cell>
          <table:table-cell office:value-type="float" office:value="0" table:formula="of:=[.H49]+[.J49]" table:style-name="ce238">
            <text:p>#DIV/0!</text:p>
          </table:table-cell>
          <table:table-cell office:value-type="float" office:value="0" table:formula="of:=[.J49]+[.L48]" table:style-name="ce238">
            <text:p>#DIV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7" table:style-name="ce69">
            <text:p>7</text:p>
          </table:table-cell>
          <table:table-cell office:value-type="date" office:date-value="2021-07-01T00:00:00" table:style-name="ce172">
            <text:p>July/2021</text:p>
          </table:table-cell>
          <table:table-cell office:value-type="float" office:value="0" table:formula="of:=SUMPRODUCT([.$D$28:.$F$28];[.D10:.F10])" table:style-name="ce190">
            <text:p>#DIV/0!</text:p>
          </table:table-cell>
          <table:table-cell office:value-type="float" office:value="0" table:formula="of:=[.C50]*[.$E$35]-[.G10]*[.$G$28]" table:style-name="ce186">
            <text:p>#DIV/0!</text:p>
          </table:table-cell>
          <table:table-cell table:style-name="ce191"/>
          <table:table-cell office:value-type="float" office:value="0" table:formula="of:=[.D50]-[.E50]" table:style-name="ce186">
            <text:p>#DIV/0!</text:p>
          </table:table-cell>
          <table:table-cell table:style-name="ce197"/>
          <table:table-cell office:value-type="float" office:value="0" table:formula="of:=[.H49]+[.F50]+[.J49]" table:style-name="ce186">
            <text:p>#DIV/0!</text:p>
          </table:table-cell>
          <table:table-cell office:value-type="percentage" office:value="0" table:formula="of:=((1+[.G50])^(1/12))-1" table:style-name="ce248">
            <text:p>0.00000%</text:p>
          </table:table-cell>
          <table:table-cell office:value-type="float" office:value="0" table:formula="of:=[.H50]*[.I50]" table:style-name="ce238">
            <text:p>#DIV/0!</text:p>
          </table:table-cell>
          <table:table-cell office:value-type="float" office:value="0" table:formula="of:=[.H50]+[.J50]" table:style-name="ce238">
            <text:p>#DIV/0!</text:p>
          </table:table-cell>
          <table:table-cell office:value-type="float" office:value="0" table:formula="of:=[.J50]+[.L49]" table:style-name="ce238">
            <text:p>#DIV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8" table:style-name="ce69">
            <text:p>8</text:p>
          </table:table-cell>
          <table:table-cell office:value-type="date" office:date-value="2021-08-01T00:00:00" table:style-name="ce172">
            <text:p>August/2021</text:p>
          </table:table-cell>
          <table:table-cell office:value-type="float" office:value="0" table:formula="of:=SUMPRODUCT([.$D$28:.$F$28];[.D11:.F11])" table:style-name="ce190">
            <text:p>#DIV/0!</text:p>
          </table:table-cell>
          <table:table-cell office:value-type="float" office:value="0" table:formula="of:=[.C51]*[.$E$35]-[.G11]*[.$G$28]" table:style-name="ce186">
            <text:p>#DIV/0!</text:p>
          </table:table-cell>
          <table:table-cell table:style-name="ce191"/>
          <table:table-cell office:value-type="float" office:value="0" table:formula="of:=[.D51]-[.E51]" table:style-name="ce186">
            <text:p>#DIV/0!</text:p>
          </table:table-cell>
          <table:table-cell table:style-name="ce197"/>
          <table:table-cell office:value-type="float" office:value="0" table:formula="of:=[.H50]+[.F51]+[.J50]" table:style-name="ce186">
            <text:p>#DIV/0!</text:p>
          </table:table-cell>
          <table:table-cell office:value-type="percentage" office:value="0" table:formula="of:=((1+[.G51])^(1/12))-1" table:style-name="ce248">
            <text:p>0.00000%</text:p>
          </table:table-cell>
          <table:table-cell office:value-type="float" office:value="0" table:formula="of:=[.H51]*[.I51]" table:style-name="ce238">
            <text:p>#DIV/0!</text:p>
          </table:table-cell>
          <table:table-cell office:value-type="float" office:value="0" table:formula="of:=[.H51]+[.J51]" table:style-name="ce238">
            <text:p>#DIV/0!</text:p>
          </table:table-cell>
          <table:table-cell office:value-type="float" office:value="0" table:formula="of:=[.J51]+[.L50]" table:style-name="ce238">
            <text:p>#DIV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9" table:style-name="ce69">
            <text:p>9</text:p>
          </table:table-cell>
          <table:table-cell office:value-type="date" office:date-value="2021-09-01T00:00:00" table:style-name="ce172">
            <text:p>September/2021</text:p>
          </table:table-cell>
          <table:table-cell office:value-type="float" office:value="0" table:formula="of:=SUMPRODUCT([.$D$28:.$F$28];[.D12:.F12])" table:style-name="ce190">
            <text:p>#DIV/0!</text:p>
          </table:table-cell>
          <table:table-cell office:value-type="float" office:value="0" table:formula="of:=[.C52]*[.$E$35]-[.G12]*[.$G$28]" table:style-name="ce186">
            <text:p>#DIV/0!</text:p>
          </table:table-cell>
          <table:table-cell table:style-name="ce191"/>
          <table:table-cell office:value-type="float" office:value="0" table:formula="of:=[.D52]-[.E52]" table:style-name="ce186">
            <text:p>#DIV/0!</text:p>
          </table:table-cell>
          <table:table-cell table:style-name="ce197"/>
          <table:table-cell office:value-type="float" office:value="0" table:formula="of:=[.H51]+[.F52]+[.J51]" table:style-name="ce186">
            <text:p>#DIV/0!</text:p>
          </table:table-cell>
          <table:table-cell office:value-type="percentage" office:value="0" table:formula="of:=((1+[.G52])^(1/12))-1" table:style-name="ce248">
            <text:p>0.00000%</text:p>
          </table:table-cell>
          <table:table-cell office:value-type="float" office:value="0" table:formula="of:=[.H52]*[.I52]" table:style-name="ce238">
            <text:p>#DIV/0!</text:p>
          </table:table-cell>
          <table:table-cell office:value-type="float" office:value="0" table:formula="of:=[.H52]+[.J52]" table:style-name="ce238">
            <text:p>#DIV/0!</text:p>
          </table:table-cell>
          <table:table-cell office:value-type="float" office:value="0" table:formula="of:=[.J52]+[.L51]" table:style-name="ce238">
            <text:p>#DIV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10" table:style-name="ce69">
            <text:p>10</text:p>
          </table:table-cell>
          <table:table-cell office:value-type="date" office:date-value="2021-10-01T00:00:00" table:style-name="ce172">
            <text:p>October/2021</text:p>
          </table:table-cell>
          <table:table-cell office:value-type="float" office:value="0" table:formula="of:=SUMPRODUCT([.$D$28:.$F$28];[.D13:.F13])" table:style-name="ce190">
            <text:p>#DIV/0!</text:p>
          </table:table-cell>
          <table:table-cell office:value-type="float" office:value="0" table:formula="of:=[.C53]*[.$E$35]-[.G13]*[.$G$28]" table:style-name="ce186">
            <text:p>#DIV/0!</text:p>
          </table:table-cell>
          <table:table-cell table:style-name="ce191"/>
          <table:table-cell office:value-type="float" office:value="0" table:formula="of:=[.D53]-[.E53]" table:style-name="ce186">
            <text:p>#DIV/0!</text:p>
          </table:table-cell>
          <table:table-cell table:style-name="ce197"/>
          <table:table-cell office:value-type="float" office:value="0" table:formula="of:=[.H52]+[.F53]+[.J52]" table:style-name="ce186">
            <text:p>#DIV/0!</text:p>
          </table:table-cell>
          <table:table-cell office:value-type="percentage" office:value="0" table:formula="of:=((1+[.G53])^(1/12))-1" table:style-name="ce248">
            <text:p>0.00000%</text:p>
          </table:table-cell>
          <table:table-cell office:value-type="float" office:value="0" table:formula="of:=[.H53]*[.I53]" table:style-name="ce238">
            <text:p>#DIV/0!</text:p>
          </table:table-cell>
          <table:table-cell office:value-type="float" office:value="0" table:formula="of:=[.H53]+[.J53]" table:style-name="ce238">
            <text:p>#DIV/0!</text:p>
          </table:table-cell>
          <table:table-cell office:value-type="float" office:value="0" table:formula="of:=[.J53]+[.L52]" table:style-name="ce238">
            <text:p>#DIV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11" table:style-name="ce69">
            <text:p>11</text:p>
          </table:table-cell>
          <table:table-cell office:value-type="date" office:date-value="2021-11-01T00:00:00" table:style-name="ce172">
            <text:p>November/2021</text:p>
          </table:table-cell>
          <table:table-cell office:value-type="float" office:value="0" table:formula="of:=SUMPRODUCT([.$D$28:.$F$28];[.D14:.F14])" table:style-name="ce190">
            <text:p>#DIV/0!</text:p>
          </table:table-cell>
          <table:table-cell office:value-type="float" office:value="0" table:formula="of:=[.C54]*[.$E$35]-[.G14]*[.$G$28]" table:style-name="ce186">
            <text:p>#DIV/0!</text:p>
          </table:table-cell>
          <table:table-cell table:style-name="ce191"/>
          <table:table-cell office:value-type="float" office:value="0" table:formula="of:=[.D54]-[.E54]" table:style-name="ce186">
            <text:p>#DIV/0!</text:p>
          </table:table-cell>
          <table:table-cell table:style-name="ce197"/>
          <table:table-cell office:value-type="float" office:value="0" table:formula="of:=[.H53]+[.F54]+[.J53]" table:style-name="ce186">
            <text:p>#DIV/0!</text:p>
          </table:table-cell>
          <table:table-cell office:value-type="percentage" office:value="0" table:formula="of:=((1+[.G54])^(1/12))-1" table:style-name="ce248">
            <text:p>0.00000%</text:p>
          </table:table-cell>
          <table:table-cell office:value-type="float" office:value="0" table:formula="of:=[.H54]*[.I54]" table:style-name="ce238">
            <text:p>#DIV/0!</text:p>
          </table:table-cell>
          <table:table-cell office:value-type="float" office:value="0" table:formula="of:=[.H54]+[.J54]" table:style-name="ce238">
            <text:p>#DIV/0!</text:p>
          </table:table-cell>
          <table:table-cell office:value-type="float" office:value="0" table:formula="of:=[.J54]+[.L53]" table:style-name="ce238">
            <text:p>#DIV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12" table:style-name="ce69">
            <text:p>12</text:p>
          </table:table-cell>
          <table:table-cell office:value-type="date" office:date-value="2021-12-01T00:00:00" table:style-name="ce172">
            <text:p>December/2021</text:p>
          </table:table-cell>
          <table:table-cell office:value-type="float" office:value="0" table:formula="of:=SUMPRODUCT([.$D$28:.$F$28];[.D15:.F15])" table:style-name="ce190">
            <text:p>#DIV/0!</text:p>
          </table:table-cell>
          <table:table-cell office:value-type="float" office:value="0" table:formula="of:=[.C55]*[.$E$35]-[.G15]*[.$G$28]" table:style-name="ce186">
            <text:p>#DIV/0!</text:p>
          </table:table-cell>
          <table:table-cell table:style-name="ce191"/>
          <table:table-cell office:value-type="float" office:value="0" table:formula="of:=[.D55]-[.E55]" table:style-name="ce186">
            <text:p>#DIV/0!</text:p>
          </table:table-cell>
          <table:table-cell table:style-name="ce197"/>
          <table:table-cell office:value-type="float" office:value="0" table:formula="of:=[.H54]+[.F55]+[.J54]" table:style-name="ce186">
            <text:p>#DIV/0!</text:p>
          </table:table-cell>
          <table:table-cell office:value-type="percentage" office:value="0" table:formula="of:=((1+[.G55])^(1/12))-1" table:style-name="ce248">
            <text:p>0.00000%</text:p>
          </table:table-cell>
          <table:table-cell office:value-type="float" office:value="0" table:formula="of:=[.H55]*[.I55]" table:style-name="ce238">
            <text:p>#DIV/0!</text:p>
          </table:table-cell>
          <table:table-cell office:value-type="float" office:value="0" table:formula="of:=[.H55]+[.J55]" table:style-name="ce238">
            <text:p>#DIV/0!</text:p>
          </table:table-cell>
          <table:table-cell office:value-type="float" office:value="0" table:formula="of:=[.J55]+[.L54]" table:style-name="ce238">
            <text:p>#DIV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13" table:style-name="ce69">
            <text:p>13</text:p>
          </table:table-cell>
          <table:table-cell office:value-type="date" office:date-value="2022-01-01T00:00:00" table:style-name="ce172">
            <text:p>January/2022</text:p>
          </table:table-cell>
          <table:table-cell office:value-type="float" office:value="0" table:formula="of:=SUMPRODUCT([.$D$28:.$F$28];[.D16:.F16])" table:style-name="ce190">
            <text:p>#DIV/0!</text:p>
          </table:table-cell>
          <table:table-cell office:value-type="float" office:value="0" table:formula="of:=[.C56]*[.$E$35]-[.G16]*[.$G$28]" table:style-name="ce186">
            <text:p>#DIV/0!</text:p>
          </table:table-cell>
          <table:table-cell table:style-name="ce191"/>
          <table:table-cell office:value-type="float" office:value="0" table:formula="of:=[.D56]-[.E56]" table:style-name="ce186">
            <text:p>#DIV/0!</text:p>
          </table:table-cell>
          <table:table-cell table:style-name="ce197"/>
          <table:table-cell office:value-type="float" office:value="0" table:formula="of:=[.H55]+[.F56]+[.J55]" table:style-name="ce186">
            <text:p>#DIV/0!</text:p>
          </table:table-cell>
          <table:table-cell office:value-type="percentage" office:value="0" table:formula="of:=((1+[.G56])^(1/12))-1" table:style-name="ce248">
            <text:p>0.00000%</text:p>
          </table:table-cell>
          <table:table-cell office:value-type="float" office:value="0" table:formula="of:=[.H56]*[.I56]" table:style-name="ce238">
            <text:p>#DIV/0!</text:p>
          </table:table-cell>
          <table:table-cell office:value-type="float" office:value="0" table:formula="of:=[.H56]+[.J56]" table:style-name="ce238">
            <text:p>#DIV/0!</text:p>
          </table:table-cell>
          <table:table-cell office:value-type="float" office:value="0" table:formula="of:=[.J56]+[.L55]" table:style-name="ce238">
            <text:p>#DIV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14" table:style-name="ce69">
            <text:p>14</text:p>
          </table:table-cell>
          <table:table-cell office:value-type="date" office:date-value="2022-02-01T00:00:00" table:style-name="ce172">
            <text:p>February/2022</text:p>
          </table:table-cell>
          <table:table-cell office:value-type="float" office:value="0" table:formula="of:=SUMPRODUCT([.$D$28:.$F$28];[.D17:.F17])" table:style-name="ce190">
            <text:p>#DIV/0!</text:p>
          </table:table-cell>
          <table:table-cell office:value-type="float" office:value="0" table:formula="of:=[.C57]*[.$E$35]-[.G17]*[.$G$28]" table:style-name="ce186">
            <text:p>#DIV/0!</text:p>
          </table:table-cell>
          <table:table-cell table:style-name="ce191"/>
          <table:table-cell office:value-type="float" office:value="0" table:formula="of:=[.D57]-[.E57]" table:style-name="ce186">
            <text:p>#DIV/0!</text:p>
          </table:table-cell>
          <table:table-cell table:style-name="ce197"/>
          <table:table-cell office:value-type="float" office:value="0" table:formula="of:=[.H56]+[.F57]+[.J56]" table:style-name="ce186">
            <text:p>#DIV/0!</text:p>
          </table:table-cell>
          <table:table-cell office:value-type="percentage" office:value="0" table:formula="of:=((1+[.G57])^(1/12))-1" table:style-name="ce248">
            <text:p>0.00000%</text:p>
          </table:table-cell>
          <table:table-cell office:value-type="float" office:value="0" table:formula="of:=[.H57]*[.I57]" table:style-name="ce238">
            <text:p>#DIV/0!</text:p>
          </table:table-cell>
          <table:table-cell office:value-type="float" office:value="0" table:formula="of:=[.H57]+[.J57]" table:style-name="ce238">
            <text:p>#DIV/0!</text:p>
          </table:table-cell>
          <table:table-cell office:value-type="float" office:value="0" table:formula="of:=[.J57]+[.L56]" table:style-name="ce238">
            <text:p>#DIV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15" table:style-name="ce69">
            <text:p>15</text:p>
          </table:table-cell>
          <table:table-cell office:value-type="date" office:date-value="2022-03-01T00:00:00" table:style-name="ce172">
            <text:p>March/2022</text:p>
          </table:table-cell>
          <table:table-cell office:value-type="float" office:value="0" table:formula="of:=SUMPRODUCT([.$D$28:.$F$28];[.D18:.F18])" table:style-name="ce190">
            <text:p>#DIV/0!</text:p>
          </table:table-cell>
          <table:table-cell office:value-type="float" office:value="0" table:formula="of:=[.C58]*[.$E$35]-[.G18]*[.$G$28]" table:style-name="ce186">
            <text:p>#DIV/0!</text:p>
          </table:table-cell>
          <table:table-cell table:style-name="ce191"/>
          <table:table-cell office:value-type="float" office:value="0" table:formula="of:=[.D58]-[.E58]" table:style-name="ce186">
            <text:p>#DIV/0!</text:p>
          </table:table-cell>
          <table:table-cell table:style-name="ce197"/>
          <table:table-cell office:value-type="float" office:value="0" table:formula="of:=[.H57]+[.F58]+[.J57]" table:style-name="ce186">
            <text:p>#DIV/0!</text:p>
          </table:table-cell>
          <table:table-cell office:value-type="percentage" office:value="0" table:formula="of:=((1+[.G58])^(1/12))-1" table:style-name="ce248">
            <text:p>0.00000%</text:p>
          </table:table-cell>
          <table:table-cell office:value-type="float" office:value="0" table:formula="of:=[.H58]*[.I58]" table:style-name="ce238">
            <text:p>#DIV/0!</text:p>
          </table:table-cell>
          <table:table-cell office:value-type="float" office:value="0" table:formula="of:=[.H58]+[.J58]" table:style-name="ce238">
            <text:p>#DIV/0!</text:p>
          </table:table-cell>
          <table:table-cell office:value-type="float" office:value="0" table:formula="of:=[.J58]+[.L57]" table:style-name="ce238">
            <text:p>#DIV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16" table:style-name="ce69">
            <text:p>16</text:p>
          </table:table-cell>
          <table:table-cell office:value-type="date" office:date-value="2022-04-01T00:00:00" table:style-name="ce172">
            <text:p>April/2022</text:p>
          </table:table-cell>
          <table:table-cell office:value-type="float" office:value="0" table:formula="of:=SUMPRODUCT([.$D$28:.$F$28];[.D19:.F19])" table:style-name="ce190">
            <text:p>#DIV/0!</text:p>
          </table:table-cell>
          <table:table-cell office:value-type="float" office:value="0" table:formula="of:=[.C59]*[.$E$35]-[.G19]*[.$G$28]" table:style-name="ce186">
            <text:p>#DIV/0!</text:p>
          </table:table-cell>
          <table:table-cell table:style-name="ce191"/>
          <table:table-cell office:value-type="float" office:value="0" table:formula="of:=[.D59]-[.E59]" table:style-name="ce186">
            <text:p>#DIV/0!</text:p>
          </table:table-cell>
          <table:table-cell table:style-name="ce197"/>
          <table:table-cell office:value-type="float" office:value="0" table:formula="of:=[.H58]+[.F59]+[.J58]" table:style-name="ce186">
            <text:p>#DIV/0!</text:p>
          </table:table-cell>
          <table:table-cell office:value-type="percentage" office:value="0" table:formula="of:=((1+[.G59])^(1/12))-1" table:style-name="ce248">
            <text:p>0.00000%</text:p>
          </table:table-cell>
          <table:table-cell office:value-type="float" office:value="0" table:formula="of:=[.H59]*[.I59]" table:style-name="ce238">
            <text:p>#DIV/0!</text:p>
          </table:table-cell>
          <table:table-cell office:value-type="float" office:value="0" table:formula="of:=[.H59]+[.J59]" table:style-name="ce238">
            <text:p>#DIV/0!</text:p>
          </table:table-cell>
          <table:table-cell office:value-type="float" office:value="0" table:formula="of:=[.J59]+[.L58]" table:style-name="ce238">
            <text:p>#DIV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17" table:style-name="ce69">
            <text:p>17</text:p>
          </table:table-cell>
          <table:table-cell office:value-type="date" office:date-value="2022-05-01T00:00:00" table:style-name="ce172">
            <text:p>May/2022</text:p>
          </table:table-cell>
          <table:table-cell office:value-type="float" office:value="0" table:formula="of:=SUMPRODUCT([.$D$28:.$F$28];[.D20:.F20])" table:style-name="ce190">
            <text:p>#DIV/0!</text:p>
          </table:table-cell>
          <table:table-cell office:value-type="float" office:value="0" table:formula="of:=[.C60]*[.$E$35]-[.G20]*[.$G$28]" table:style-name="ce186">
            <text:p>#DIV/0!</text:p>
          </table:table-cell>
          <table:table-cell table:style-name="ce191"/>
          <table:table-cell office:value-type="float" office:value="0" table:formula="of:=[.D60]-[.E60]" table:style-name="ce186">
            <text:p>#DIV/0!</text:p>
          </table:table-cell>
          <table:table-cell table:style-name="ce197"/>
          <table:table-cell office:value-type="float" office:value="0" table:formula="of:=[.H59]+[.F60]+[.J59]" table:style-name="ce186">
            <text:p>#DIV/0!</text:p>
          </table:table-cell>
          <table:table-cell office:value-type="percentage" office:value="0" table:formula="of:=((1+[.G60])^(1/12))-1" table:style-name="ce248">
            <text:p>0.00000%</text:p>
          </table:table-cell>
          <table:table-cell office:value-type="float" office:value="0" table:formula="of:=[.H60]*[.I60]" table:style-name="ce238">
            <text:p>#DIV/0!</text:p>
          </table:table-cell>
          <table:table-cell office:value-type="float" office:value="0" table:formula="of:=[.H60]+[.J60]" table:style-name="ce238">
            <text:p>#DIV/0!</text:p>
          </table:table-cell>
          <table:table-cell office:value-type="float" office:value="0" table:formula="of:=[.J60]+[.L59]" table:style-name="ce238">
            <text:p>#DIV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18" table:style-name="ce69">
            <text:p>18</text:p>
          </table:table-cell>
          <table:table-cell office:value-type="date" office:date-value="2022-06-01T00:00:00" table:style-name="ce172">
            <text:p>June/2022</text:p>
          </table:table-cell>
          <table:table-cell office:value-type="float" office:value="0" table:formula="of:=SUMPRODUCT([.$D$28:.$F$28];[.D21:.F21])" table:style-name="ce190">
            <text:p>#DIV/0!</text:p>
          </table:table-cell>
          <table:table-cell office:value-type="float" office:value="0" table:formula="of:=[.C61]*[.$E$35]-[.G21]*[.$G$28]" table:style-name="ce186">
            <text:p>#DIV/0!</text:p>
          </table:table-cell>
          <table:table-cell table:style-name="ce191"/>
          <table:table-cell office:value-type="float" office:value="0" table:formula="of:=[.D61]-[.E61]" table:style-name="ce186">
            <text:p>#DIV/0!</text:p>
          </table:table-cell>
          <table:table-cell table:style-name="ce197"/>
          <table:table-cell office:value-type="float" office:value="0" table:formula="of:=[.H60]+[.F61]+[.J60]" table:style-name="ce186">
            <text:p>#DIV/0!</text:p>
          </table:table-cell>
          <table:table-cell office:value-type="percentage" office:value="0" table:formula="of:=((1+[.G61])^(1/12))-1" table:style-name="ce248">
            <text:p>0.00000%</text:p>
          </table:table-cell>
          <table:table-cell office:value-type="float" office:value="0" table:formula="of:=[.H61]*[.I61]" table:style-name="ce238">
            <text:p>#DIV/0!</text:p>
          </table:table-cell>
          <table:table-cell office:value-type="float" office:value="0" table:formula="of:=[.H61]+[.J61]" table:style-name="ce238">
            <text:p>#DIV/0!</text:p>
          </table:table-cell>
          <table:table-cell office:value-type="float" office:value="0" table:formula="of:=[.J61]+[.L60]" table:style-name="ce238">
            <text:p>#DIV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19" table:style-name="ce69">
            <text:p>19</text:p>
          </table:table-cell>
          <table:table-cell office:value-type="date" office:date-value="2022-07-01T00:00:00" table:style-name="ce172">
            <text:p>July/2022</text:p>
          </table:table-cell>
          <table:table-cell office:value-type="float" office:value="0" table:formula="of:=SUMPRODUCT([.$D$28:.$F$28];[.D22:.F22])" table:style-name="ce190">
            <text:p>#DIV/0!</text:p>
          </table:table-cell>
          <table:table-cell office:value-type="float" office:value="0" table:formula="of:=[.C62]*[.$E$35]-[.G22]*[.$G$28]" table:style-name="ce186">
            <text:p>#DIV/0!</text:p>
          </table:table-cell>
          <table:table-cell table:style-name="ce192"/>
          <table:table-cell office:value-type="float" office:value="0" table:formula="of:=[.D62]-[.E62]" table:style-name="ce186">
            <text:p>#DIV/0!</text:p>
          </table:table-cell>
          <table:table-cell table:style-name="ce197"/>
          <table:table-cell office:value-type="float" office:value="0" table:formula="of:=[.H61]+[.F62]+[.J61]" table:style-name="ce186">
            <text:p>#DIV/0!</text:p>
          </table:table-cell>
          <table:table-cell office:value-type="percentage" office:value="0" table:formula="of:=((1+[.G62])^(1/12))-1" table:style-name="ce248">
            <text:p>0.00000%</text:p>
          </table:table-cell>
          <table:table-cell office:value-type="float" office:value="0" table:formula="of:=[.H62]*[.I62]" table:style-name="ce238">
            <text:p>#DIV/0!</text:p>
          </table:table-cell>
          <table:table-cell office:value-type="float" office:value="0" table:formula="of:=[.H62]+[.J62]" table:style-name="ce238">
            <text:p>#DIV/0!</text:p>
          </table:table-cell>
          <table:table-cell office:value-type="float" office:value="0" table:formula="of:=[.J62]+[.L61]" table:style-name="ce238">
            <text:p>#DIV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20" table:style-name="ce69">
            <text:p>20</text:p>
          </table:table-cell>
          <table:table-cell office:value-type="date" office:date-value="2022-08-01T00:00:00" table:style-name="ce172">
            <text:p>August/2022</text:p>
          </table:table-cell>
          <table:table-cell office:value-type="float" office:value="0" table:formula="of:=SUMPRODUCT([.$D$28:.$F$28];[.D23:.F23])" table:style-name="ce190">
            <text:p>#DIV/0!</text:p>
          </table:table-cell>
          <table:table-cell office:value-type="float" office:value="0" table:formula="of:=[.C63]*[.$E$35]-[.G23]*[.$G$28]" table:style-name="ce186">
            <text:p>#DIV/0!</text:p>
          </table:table-cell>
          <table:table-cell table:style-name="ce192"/>
          <table:table-cell office:value-type="float" office:value="0" table:formula="of:=[.D63]-[.E63]" table:style-name="ce186">
            <text:p>#DIV/0!</text:p>
          </table:table-cell>
          <table:table-cell table:style-name="ce197"/>
          <table:table-cell office:value-type="float" office:value="0" table:formula="of:=[.H62]+[.F63]+[.J62]" table:style-name="ce186">
            <text:p>#DIV/0!</text:p>
          </table:table-cell>
          <table:table-cell office:value-type="percentage" office:value="0" table:formula="of:=((1+[.G63])^(1/12))-1" table:style-name="ce248">
            <text:p>0.00000%</text:p>
          </table:table-cell>
          <table:table-cell office:value-type="float" office:value="0" table:formula="of:=[.H63]*[.I63]" table:style-name="ce238">
            <text:p>#DIV/0!</text:p>
          </table:table-cell>
          <table:table-cell office:value-type="float" office:value="0" table:formula="of:=[.H63]+[.J63]" table:style-name="ce238">
            <text:p>#DIV/0!</text:p>
          </table:table-cell>
          <table:table-cell office:value-type="float" office:value="0" table:formula="of:=[.J63]+[.L62]" table:style-name="ce238">
            <text:p>#DIV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21" table:style-name="ce69">
            <text:p>21</text:p>
          </table:table-cell>
          <table:table-cell office:value-type="date" office:date-value="2022-09-01T00:00:00" table:style-name="ce172">
            <text:p>September/2022</text:p>
          </table:table-cell>
          <table:table-cell office:value-type="float" office:value="0" table:formula="of:=SUMPRODUCT([.$D$28:.$F$28];[.D24:.F24])" table:style-name="ce190">
            <text:p>#DIV/0!</text:p>
          </table:table-cell>
          <table:table-cell office:value-type="float" office:value="0" table:formula="of:=[.C64]*[.$E$35]-[.G24]*[.$G$28]" table:style-name="ce186">
            <text:p>#DIV/0!</text:p>
          </table:table-cell>
          <table:table-cell table:style-name="ce192"/>
          <table:table-cell office:value-type="float" office:value="0" table:formula="of:=[.D64]-[.E64]" table:style-name="ce186">
            <text:p>#DIV/0!</text:p>
          </table:table-cell>
          <table:table-cell table:style-name="ce197"/>
          <table:table-cell office:value-type="float" office:value="0" table:formula="of:=[.H63]+[.F64]+[.J63]" table:style-name="ce186">
            <text:p>#DIV/0!</text:p>
          </table:table-cell>
          <table:table-cell office:value-type="percentage" office:value="0" table:formula="of:=((1+[.G64])^(1/12))-1" table:style-name="ce248">
            <text:p>0.00000%</text:p>
          </table:table-cell>
          <table:table-cell office:value-type="float" office:value="0" table:formula="of:=[.H64]*[.I64]" table:style-name="ce238">
            <text:p>#DIV/0!</text:p>
          </table:table-cell>
          <table:table-cell office:value-type="float" office:value="0" table:formula="of:=[.H64]+[.J64]" table:style-name="ce238">
            <text:p>#DIV/0!</text:p>
          </table:table-cell>
          <table:table-cell office:value-type="float" office:value="0" table:formula="of:=[.J64]+[.L63]" table:style-name="ce238">
            <text:p>#DIV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22" table:style-name="ce69">
            <text:p>22</text:p>
          </table:table-cell>
          <table:table-cell office:value-type="date" office:date-value="2022-10-01T00:00:00" table:style-name="ce172">
            <text:p>October/2022</text:p>
          </table:table-cell>
          <table:table-cell office:value-type="float" office:value="0" table:formula="of:=SUMPRODUCT([.$D$28:.$F$28];[.D25:.F25])" table:style-name="ce190">
            <text:p>#DIV/0!</text:p>
          </table:table-cell>
          <table:table-cell office:value-type="float" office:value="0" table:formula="of:=[.C65]*[.$E$35]-[.G25]*[.$G$28]" table:style-name="ce186">
            <text:p>#DIV/0!</text:p>
          </table:table-cell>
          <table:table-cell table:style-name="ce192"/>
          <table:table-cell office:value-type="float" office:value="0" table:formula="of:=[.D65]-[.E65]" table:style-name="ce186">
            <text:p>#DIV/0!</text:p>
          </table:table-cell>
          <table:table-cell table:style-name="ce197"/>
          <table:table-cell office:value-type="float" office:value="0" table:formula="of:=[.H64]+[.F65]+[.J64]" table:style-name="ce186">
            <text:p>#DIV/0!</text:p>
          </table:table-cell>
          <table:table-cell office:value-type="percentage" office:value="0" table:formula="of:=((1+[.G65])^(1/12))-1" table:style-name="ce248">
            <text:p>0.00000%</text:p>
          </table:table-cell>
          <table:table-cell office:value-type="float" office:value="0" table:formula="of:=[.H65]*[.I65]" table:style-name="ce238">
            <text:p>#DIV/0!</text:p>
          </table:table-cell>
          <table:table-cell office:value-type="float" office:value="0" table:formula="of:=[.H65]+[.J65]" table:style-name="ce238">
            <text:p>#DIV/0!</text:p>
          </table:table-cell>
          <table:table-cell office:value-type="float" office:value="0" table:formula="of:=[.J65]+[.L64]" table:style-name="ce238">
            <text:p>#DIV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23" table:style-name="ce69">
            <text:p>23</text:p>
          </table:table-cell>
          <table:table-cell office:value-type="date" office:date-value="2022-11-01T00:00:00" table:style-name="ce172">
            <text:p>November/2022</text:p>
          </table:table-cell>
          <table:table-cell office:value-type="float" office:value="0" table:formula="of:=SUMPRODUCT([.$D$28:.$F$28];[.D26:.F26])" table:style-name="ce190">
            <text:p>#DIV/0!</text:p>
          </table:table-cell>
          <table:table-cell office:value-type="float" office:value="0" table:formula="of:=[.C66]*[.$E$35]-[.G26]*[.$G$28]" table:style-name="ce186">
            <text:p>#DIV/0!</text:p>
          </table:table-cell>
          <table:table-cell table:style-name="ce192"/>
          <table:table-cell office:value-type="float" office:value="0" table:formula="of:=[.D66]-[.E66]" table:style-name="ce186">
            <text:p>#DIV/0!</text:p>
          </table:table-cell>
          <table:table-cell table:style-name="ce197"/>
          <table:table-cell office:value-type="float" office:value="0" table:formula="of:=[.H65]+[.F66]+[.J65]" table:style-name="ce186">
            <text:p>#DIV/0!</text:p>
          </table:table-cell>
          <table:table-cell office:value-type="percentage" office:value="0" table:formula="of:=((1+[.G66])^(1/12))-1" table:style-name="ce248">
            <text:p>0.00000%</text:p>
          </table:table-cell>
          <table:table-cell office:value-type="float" office:value="0" table:formula="of:=[.H66]*[.I66]" table:style-name="ce238">
            <text:p>#DIV/0!</text:p>
          </table:table-cell>
          <table:table-cell office:value-type="float" office:value="0" table:formula="of:=[.H66]+[.J66]" table:style-name="ce238">
            <text:p>#DIV/0!</text:p>
          </table:table-cell>
          <table:table-cell office:value-type="float" office:value="0" table:formula="of:=[.J66]+[.L65]" table:style-name="ce238">
            <text:p>#DIV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24" table:style-name="ce69">
            <text:p>24</text:p>
          </table:table-cell>
          <table:table-cell office:value-type="date" office:date-value="2022-12-01T00:00:00" table:style-name="ce172">
            <text:p>December/2022</text:p>
          </table:table-cell>
          <table:table-cell office:value-type="float" office:value="0" table:formula="of:=SUMPRODUCT([.$D$28:.$F$28];[.D27:.F27])" table:style-name="ce190">
            <text:p>#DIV/0!</text:p>
          </table:table-cell>
          <table:table-cell office:value-type="float" office:value="0" table:formula="of:=[.C67]*[.$E$35]-[.G27]*[.$G$28]" table:style-name="ce186">
            <text:p>#DIV/0!</text:p>
          </table:table-cell>
          <table:table-cell table:style-name="ce192"/>
          <table:table-cell office:value-type="float" office:value="0" table:formula="of:=[.D67]-[.E67]" table:style-name="ce186">
            <text:p>#DIV/0!</text:p>
          </table:table-cell>
          <table:table-cell table:style-name="ce197"/>
          <table:table-cell office:value-type="float" office:value="0" table:formula="of:=[.H66]+[.F67]+[.J66]" table:style-name="ce186">
            <text:p>#DIV/0!</text:p>
          </table:table-cell>
          <table:table-cell office:value-type="percentage" office:value="0" table:formula="of:=((1+[.G67])^(1/12))-1" table:style-name="ce248">
            <text:p>0.00000%</text:p>
          </table:table-cell>
          <table:table-cell office:value-type="float" office:value="0" table:formula="of:=[.H67]*[.I67]" table:style-name="ce238">
            <text:p>#DIV/0!</text:p>
          </table:table-cell>
          <table:table-cell office:value-type="float" office:value="0" table:formula="of:=[.H67]+[.J67]" table:style-name="ce238">
            <text:p>#DIV/0!</text:p>
          </table:table-cell>
          <table:table-cell office:value-type="float" office:value="0" table:formula="of:=[.J67]+[.L66]" table:style-name="ce238">
            <text:p>#DIV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25" table:style-name="ce69">
            <text:p>25</text:p>
          </table:table-cell>
          <table:table-cell office:value-type="date" office:date-value="2023-01-01T00:00:00" table:style-name="ce172">
            <text:p>January/2023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68]*[.$E$35]" table:style-name="ce186">
            <text:p>#DIV/0!</text:p>
          </table:table-cell>
          <table:table-cell table:style-name="ce192"/>
          <table:table-cell office:value-type="float" office:value="0" table:formula="of:=[.D68]-[.E68]" table:style-name="ce186">
            <text:p>#DIV/0!</text:p>
          </table:table-cell>
          <table:table-cell table:style-name="ce197"/>
          <table:table-cell office:value-type="float" office:value="0" table:formula="of:=[.H67]+[.F68]+[.J67]" table:style-name="ce186">
            <text:p>#DIV/0!</text:p>
          </table:table-cell>
          <table:table-cell office:value-type="percentage" office:value="0" table:formula="of:=((1+[.G68])^(1/12))-1" table:style-name="ce248">
            <text:p>0.00000%</text:p>
          </table:table-cell>
          <table:table-cell office:value-type="float" office:value="0" table:formula="of:=[.H68]*[.I68]" table:style-name="ce238">
            <text:p>#DIV/0!</text:p>
          </table:table-cell>
          <table:table-cell office:value-type="float" office:value="0" table:formula="of:=[.H68]+[.J68]" table:style-name="ce238">
            <text:p>#DIV/0!</text:p>
          </table:table-cell>
          <table:table-cell office:value-type="float" office:value="0" table:formula="of:=[.J68]+[.L67]" table:style-name="ce238">
            <text:p>#DIV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26" table:style-name="ce69">
            <text:p>26</text:p>
          </table:table-cell>
          <table:table-cell office:value-type="date" office:date-value="2023-02-01T00:00:00" table:style-name="ce172">
            <text:p>February/2023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69]*[.$E$35]" table:style-name="ce186">
            <text:p>#DIV/0!</text:p>
          </table:table-cell>
          <table:table-cell table:style-name="ce192"/>
          <table:table-cell office:value-type="float" office:value="0" table:formula="of:=[.D69]-[.E69]" table:style-name="ce186">
            <text:p>#DIV/0!</text:p>
          </table:table-cell>
          <table:table-cell table:style-name="ce197"/>
          <table:table-cell office:value-type="float" office:value="0" table:formula="of:=[.H68]+[.F69]+[.J68]" table:style-name="ce186">
            <text:p>#DIV/0!</text:p>
          </table:table-cell>
          <table:table-cell office:value-type="percentage" office:value="0" table:formula="of:=((1+[.G69])^(1/12))-1" table:style-name="ce248">
            <text:p>0.00000%</text:p>
          </table:table-cell>
          <table:table-cell office:value-type="float" office:value="0" table:formula="of:=[.H69]*[.I69]" table:style-name="ce238">
            <text:p>#DIV/0!</text:p>
          </table:table-cell>
          <table:table-cell office:value-type="float" office:value="0" table:formula="of:=[.H69]+[.J69]" table:style-name="ce238">
            <text:p>#DIV/0!</text:p>
          </table:table-cell>
          <table:table-cell office:value-type="float" office:value="0" table:formula="of:=[.J69]+[.L68]" table:style-name="ce238">
            <text:p>#DIV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27" table:style-name="ce69">
            <text:p>27</text:p>
          </table:table-cell>
          <table:table-cell office:value-type="date" office:date-value="2023-03-01T00:00:00" table:style-name="ce172">
            <text:p>March/2023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70]*[.$E$35]" table:style-name="ce186">
            <text:p>#DIV/0!</text:p>
          </table:table-cell>
          <table:table-cell table:style-name="ce192"/>
          <table:table-cell office:value-type="float" office:value="0" table:formula="of:=[.D70]-[.E70]" table:style-name="ce186">
            <text:p>#DIV/0!</text:p>
          </table:table-cell>
          <table:table-cell table:style-name="ce197"/>
          <table:table-cell office:value-type="float" office:value="0" table:formula="of:=[.H69]+[.F70]+[.J69]" table:style-name="ce186">
            <text:p>#DIV/0!</text:p>
          </table:table-cell>
          <table:table-cell office:value-type="percentage" office:value="0" table:formula="of:=((1+[.G70])^(1/12))-1" table:style-name="ce248">
            <text:p>0.00000%</text:p>
          </table:table-cell>
          <table:table-cell office:value-type="float" office:value="0" table:formula="of:=[.H70]*[.I70]" table:style-name="ce238">
            <text:p>#DIV/0!</text:p>
          </table:table-cell>
          <table:table-cell office:value-type="float" office:value="0" table:formula="of:=[.H70]+[.J70]" table:style-name="ce238">
            <text:p>#DIV/0!</text:p>
          </table:table-cell>
          <table:table-cell office:value-type="float" office:value="0" table:formula="of:=[.J70]+[.L69]" table:style-name="ce238">
            <text:p>#DIV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28" table:style-name="ce69">
            <text:p>28</text:p>
          </table:table-cell>
          <table:table-cell office:value-type="date" office:date-value="2023-04-01T00:00:00" table:style-name="ce172">
            <text:p>April/2023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71]*[.$E$35]" table:style-name="ce186">
            <text:p>#DIV/0!</text:p>
          </table:table-cell>
          <table:table-cell table:style-name="ce192"/>
          <table:table-cell office:value-type="float" office:value="0" table:formula="of:=[.D71]-[.E71]" table:style-name="ce186">
            <text:p>#DIV/0!</text:p>
          </table:table-cell>
          <table:table-cell table:style-name="ce197"/>
          <table:table-cell office:value-type="float" office:value="0" table:formula="of:=[.H70]+[.F71]+[.J70]" table:style-name="ce186">
            <text:p>#DIV/0!</text:p>
          </table:table-cell>
          <table:table-cell office:value-type="percentage" office:value="0" table:formula="of:=((1+[.G71])^(1/12))-1" table:style-name="ce248">
            <text:p>0.00000%</text:p>
          </table:table-cell>
          <table:table-cell office:value-type="float" office:value="0" table:formula="of:=[.H71]*[.I71]" table:style-name="ce238">
            <text:p>#DIV/0!</text:p>
          </table:table-cell>
          <table:table-cell office:value-type="float" office:value="0" table:formula="of:=[.H71]+[.J71]" table:style-name="ce238">
            <text:p>#DIV/0!</text:p>
          </table:table-cell>
          <table:table-cell office:value-type="float" office:value="0" table:formula="of:=[.J71]+[.L70]" table:style-name="ce238">
            <text:p>#DIV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29" table:style-name="ce69">
            <text:p>29</text:p>
          </table:table-cell>
          <table:table-cell office:value-type="date" office:date-value="2023-05-01T00:00:00" table:style-name="ce172">
            <text:p>May/2023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72]*[.$E$35]" table:style-name="ce186">
            <text:p>#DIV/0!</text:p>
          </table:table-cell>
          <table:table-cell table:style-name="ce192"/>
          <table:table-cell office:value-type="float" office:value="0" table:formula="of:=[.D72]-[.E72]" table:style-name="ce186">
            <text:p>#DIV/0!</text:p>
          </table:table-cell>
          <table:table-cell table:style-name="ce197"/>
          <table:table-cell office:value-type="float" office:value="0" table:formula="of:=[.H71]+[.F72]+[.J71]" table:style-name="ce186">
            <text:p>#DIV/0!</text:p>
          </table:table-cell>
          <table:table-cell office:value-type="percentage" office:value="0" table:formula="of:=((1+[.G72])^(1/12))-1" table:style-name="ce248">
            <text:p>0.00000%</text:p>
          </table:table-cell>
          <table:table-cell office:value-type="float" office:value="0" table:formula="of:=[.H72]*[.I72]" table:style-name="ce238">
            <text:p>#DIV/0!</text:p>
          </table:table-cell>
          <table:table-cell office:value-type="float" office:value="0" table:formula="of:=[.H72]+[.J72]" table:style-name="ce238">
            <text:p>#DIV/0!</text:p>
          </table:table-cell>
          <table:table-cell office:value-type="float" office:value="0" table:formula="of:=[.J72]+[.L71]" table:style-name="ce238">
            <text:p>#DIV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30" table:style-name="ce69">
            <text:p>30</text:p>
          </table:table-cell>
          <table:table-cell office:value-type="date" office:date-value="2023-06-01T00:00:00" table:style-name="ce172">
            <text:p>June/2023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73]*[.$E$35]" table:style-name="ce186">
            <text:p>#DIV/0!</text:p>
          </table:table-cell>
          <table:table-cell table:style-name="ce192"/>
          <table:table-cell office:value-type="float" office:value="0" table:formula="of:=[.D73]-[.E73]" table:style-name="ce186">
            <text:p>#DIV/0!</text:p>
          </table:table-cell>
          <table:table-cell table:style-name="ce197"/>
          <table:table-cell office:value-type="float" office:value="0" table:formula="of:=[.H72]+[.F73]+[.J72]" table:style-name="ce186">
            <text:p>#DIV/0!</text:p>
          </table:table-cell>
          <table:table-cell office:value-type="percentage" office:value="0" table:formula="of:=((1+[.G73])^(1/12))-1" table:style-name="ce248">
            <text:p>0.00000%</text:p>
          </table:table-cell>
          <table:table-cell office:value-type="float" office:value="0" table:formula="of:=[.H73]*[.I73]" table:style-name="ce238">
            <text:p>#DIV/0!</text:p>
          </table:table-cell>
          <table:table-cell office:value-type="float" office:value="0" table:formula="of:=[.H73]+[.J73]" table:style-name="ce238">
            <text:p>#DIV/0!</text:p>
          </table:table-cell>
          <table:table-cell office:value-type="float" office:value="0" table:formula="of:=[.J73]+[.L72]" table:style-name="ce238">
            <text:p>#DIV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31" table:style-name="ce69">
            <text:p>31</text:p>
          </table:table-cell>
          <table:table-cell office:value-type="date" office:date-value="2023-07-01T00:00:00" table:style-name="ce172">
            <text:p>July/2023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74]*[.$E$35]" table:style-name="ce186">
            <text:p>#DIV/0!</text:p>
          </table:table-cell>
          <table:table-cell table:style-name="ce192"/>
          <table:table-cell office:value-type="float" office:value="0" table:formula="of:=[.D74]-[.E74]" table:style-name="ce186">
            <text:p>#DIV/0!</text:p>
          </table:table-cell>
          <table:table-cell table:style-name="ce197"/>
          <table:table-cell office:value-type="float" office:value="0" table:formula="of:=[.H73]+[.F74]+[.J73]" table:style-name="ce186">
            <text:p>#DIV/0!</text:p>
          </table:table-cell>
          <table:table-cell office:value-type="percentage" office:value="0" table:formula="of:=((1+[.G74])^(1/12))-1" table:style-name="ce248">
            <text:p>0.00000%</text:p>
          </table:table-cell>
          <table:table-cell office:value-type="float" office:value="0" table:formula="of:=[.H74]*[.I74]" table:style-name="ce238">
            <text:p>#DIV/0!</text:p>
          </table:table-cell>
          <table:table-cell office:value-type="float" office:value="0" table:formula="of:=[.H74]+[.J74]" table:style-name="ce238">
            <text:p>#DIV/0!</text:p>
          </table:table-cell>
          <table:table-cell office:value-type="float" office:value="0" table:formula="of:=[.J74]+[.L73]" table:style-name="ce238">
            <text:p>#DIV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32" table:style-name="ce69">
            <text:p>32</text:p>
          </table:table-cell>
          <table:table-cell office:value-type="date" office:date-value="2023-08-01T00:00:00" table:style-name="ce172">
            <text:p>August/2023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75]*[.$E$35]" table:style-name="ce186">
            <text:p>#DIV/0!</text:p>
          </table:table-cell>
          <table:table-cell table:style-name="ce192"/>
          <table:table-cell office:value-type="float" office:value="0" table:formula="of:=[.D75]-[.E75]" table:style-name="ce186">
            <text:p>#DIV/0!</text:p>
          </table:table-cell>
          <table:table-cell table:style-name="ce197"/>
          <table:table-cell office:value-type="float" office:value="0" table:formula="of:=[.H74]+[.F75]+[.J74]" table:style-name="ce186">
            <text:p>#DIV/0!</text:p>
          </table:table-cell>
          <table:table-cell office:value-type="percentage" office:value="0" table:formula="of:=((1+[.G75])^(1/12))-1" table:style-name="ce248">
            <text:p>0.00000%</text:p>
          </table:table-cell>
          <table:table-cell office:value-type="float" office:value="0" table:formula="of:=[.H75]*[.I75]" table:style-name="ce238">
            <text:p>#DIV/0!</text:p>
          </table:table-cell>
          <table:table-cell office:value-type="float" office:value="0" table:formula="of:=[.H75]+[.J75]" table:style-name="ce238">
            <text:p>#DIV/0!</text:p>
          </table:table-cell>
          <table:table-cell office:value-type="float" office:value="0" table:formula="of:=[.J75]+[.L74]" table:style-name="ce238">
            <text:p>#DIV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33" table:style-name="ce69">
            <text:p>33</text:p>
          </table:table-cell>
          <table:table-cell office:value-type="date" office:date-value="2023-09-01T00:00:00" table:style-name="ce172">
            <text:p>September/2023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76]*[.$E$35]" table:style-name="ce186">
            <text:p>#DIV/0!</text:p>
          </table:table-cell>
          <table:table-cell table:style-name="ce192"/>
          <table:table-cell office:value-type="float" office:value="0" table:formula="of:=[.D76]-[.E76]" table:style-name="ce186">
            <text:p>#DIV/0!</text:p>
          </table:table-cell>
          <table:table-cell table:style-name="ce197"/>
          <table:table-cell office:value-type="float" office:value="0" table:formula="of:=[.H75]+[.F76]+[.J75]" table:style-name="ce186">
            <text:p>#DIV/0!</text:p>
          </table:table-cell>
          <table:table-cell office:value-type="percentage" office:value="0" table:formula="of:=((1+[.G76])^(1/12))-1" table:style-name="ce248">
            <text:p>0.00000%</text:p>
          </table:table-cell>
          <table:table-cell office:value-type="float" office:value="0" table:formula="of:=[.H76]*[.I76]" table:style-name="ce238">
            <text:p>#DIV/0!</text:p>
          </table:table-cell>
          <table:table-cell office:value-type="float" office:value="0" table:formula="of:=[.H76]+[.J76]" table:style-name="ce238">
            <text:p>#DIV/0!</text:p>
          </table:table-cell>
          <table:table-cell office:value-type="float" office:value="0" table:formula="of:=[.J76]+[.L75]" table:style-name="ce238">
            <text:p>#DIV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34" table:style-name="ce69">
            <text:p>34</text:p>
          </table:table-cell>
          <table:table-cell office:value-type="date" office:date-value="2023-10-01T00:00:00" table:style-name="ce172">
            <text:p>October/2023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77]*[.$E$35]" table:style-name="ce186">
            <text:p>#DIV/0!</text:p>
          </table:table-cell>
          <table:table-cell table:style-name="ce192"/>
          <table:table-cell office:value-type="float" office:value="0" table:formula="of:=[.D77]-[.E77]" table:style-name="ce186">
            <text:p>#DIV/0!</text:p>
          </table:table-cell>
          <table:table-cell table:style-name="ce197"/>
          <table:table-cell office:value-type="float" office:value="0" table:formula="of:=[.H76]+[.F77]+[.J76]" table:style-name="ce186">
            <text:p>#DIV/0!</text:p>
          </table:table-cell>
          <table:table-cell office:value-type="percentage" office:value="0" table:formula="of:=((1+[.G77])^(1/12))-1" table:style-name="ce248">
            <text:p>0.00000%</text:p>
          </table:table-cell>
          <table:table-cell office:value-type="float" office:value="0" table:formula="of:=[.H77]*[.I77]" table:style-name="ce238">
            <text:p>#DIV/0!</text:p>
          </table:table-cell>
          <table:table-cell office:value-type="float" office:value="0" table:formula="of:=[.H77]+[.J77]" table:style-name="ce238">
            <text:p>#DIV/0!</text:p>
          </table:table-cell>
          <table:table-cell office:value-type="float" office:value="0" table:formula="of:=[.J77]+[.L76]" table:style-name="ce238">
            <text:p>#DIV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35" table:style-name="ce69">
            <text:p>35</text:p>
          </table:table-cell>
          <table:table-cell office:value-type="date" office:date-value="2023-11-01T00:00:00" table:style-name="ce172">
            <text:p>November/2023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78]*[.$E$35]" table:style-name="ce186">
            <text:p>#DIV/0!</text:p>
          </table:table-cell>
          <table:table-cell table:style-name="ce192"/>
          <table:table-cell office:value-type="float" office:value="0" table:formula="of:=[.D78]-[.E78]" table:style-name="ce186">
            <text:p>#DIV/0!</text:p>
          </table:table-cell>
          <table:table-cell table:style-name="ce197"/>
          <table:table-cell office:value-type="float" office:value="0" table:formula="of:=[.H77]+[.F78]+[.J77]" table:style-name="ce186">
            <text:p>#DIV/0!</text:p>
          </table:table-cell>
          <table:table-cell office:value-type="percentage" office:value="0" table:formula="of:=((1+[.G78])^(1/12))-1" table:style-name="ce248">
            <text:p>0.00000%</text:p>
          </table:table-cell>
          <table:table-cell office:value-type="float" office:value="0" table:formula="of:=[.H78]*[.I78]" table:style-name="ce238">
            <text:p>#DIV/0!</text:p>
          </table:table-cell>
          <table:table-cell office:value-type="float" office:value="0" table:formula="of:=[.H78]+[.J78]" table:style-name="ce238">
            <text:p>#DIV/0!</text:p>
          </table:table-cell>
          <table:table-cell office:value-type="float" office:value="0" table:formula="of:=[.J78]+[.L77]" table:style-name="ce238">
            <text:p>#DIV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36" table:style-name="ce69">
            <text:p>36</text:p>
          </table:table-cell>
          <table:table-cell office:value-type="date" office:date-value="2023-12-01T00:00:00" table:style-name="ce172">
            <text:p>December/2023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79]*[.$E$35]" table:style-name="ce186">
            <text:p>#DIV/0!</text:p>
          </table:table-cell>
          <table:table-cell table:style-name="ce192"/>
          <table:table-cell office:value-type="float" office:value="0" table:formula="of:=[.D79]-[.E79]" table:style-name="ce186">
            <text:p>#DIV/0!</text:p>
          </table:table-cell>
          <table:table-cell table:style-name="ce197"/>
          <table:table-cell office:value-type="float" office:value="0" table:formula="of:=[.H78]+[.F79]+[.J78]" table:style-name="ce186">
            <text:p>#DIV/0!</text:p>
          </table:table-cell>
          <table:table-cell office:value-type="percentage" office:value="0" table:formula="of:=((1+[.G79])^(1/12))-1" table:style-name="ce248">
            <text:p>0.00000%</text:p>
          </table:table-cell>
          <table:table-cell office:value-type="float" office:value="0" table:formula="of:=[.H79]*[.I79]" table:style-name="ce238">
            <text:p>#DIV/0!</text:p>
          </table:table-cell>
          <table:table-cell office:value-type="float" office:value="0" table:formula="of:=[.H79]+[.J79]" table:style-name="ce238">
            <text:p>#DIV/0!</text:p>
          </table:table-cell>
          <table:table-cell office:value-type="float" office:value="0" table:formula="of:=[.J79]+[.L78]" table:style-name="ce238">
            <text:p>#DIV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37" table:style-name="ce69">
            <text:p>37</text:p>
          </table:table-cell>
          <table:table-cell office:value-type="date" office:date-value="2024-01-01T00:00:00" table:style-name="ce172">
            <text:p>January/2024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80]*[.$E$35]" table:style-name="ce186">
            <text:p>#DIV/0!</text:p>
          </table:table-cell>
          <table:table-cell table:style-name="ce192"/>
          <table:table-cell office:value-type="float" office:value="0" table:formula="of:=[.D80]-[.E80]" table:style-name="ce186">
            <text:p>#DIV/0!</text:p>
          </table:table-cell>
          <table:table-cell table:style-name="ce197"/>
          <table:table-cell office:value-type="float" office:value="0" table:formula="of:=[.H79]+[.F80]+[.J79]" table:style-name="ce186">
            <text:p>#DIV/0!</text:p>
          </table:table-cell>
          <table:table-cell office:value-type="percentage" office:value="0" table:formula="of:=((1+[.G80])^(1/12))-1" table:style-name="ce248">
            <text:p>0.00000%</text:p>
          </table:table-cell>
          <table:table-cell office:value-type="float" office:value="0" table:formula="of:=[.H80]*[.I80]" table:style-name="ce238">
            <text:p>#DIV/0!</text:p>
          </table:table-cell>
          <table:table-cell office:value-type="float" office:value="0" table:formula="of:=[.H80]+[.J80]" table:style-name="ce238">
            <text:p>#DIV/0!</text:p>
          </table:table-cell>
          <table:table-cell office:value-type="float" office:value="0" table:formula="of:=[.J80]+[.L79]" table:style-name="ce238">
            <text:p>#DIV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38" table:style-name="ce69">
            <text:p>38</text:p>
          </table:table-cell>
          <table:table-cell office:value-type="date" office:date-value="2024-02-01T00:00:00" table:style-name="ce172">
            <text:p>February/2024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81]*[.$E$35]" table:style-name="ce186">
            <text:p>#DIV/0!</text:p>
          </table:table-cell>
          <table:table-cell table:style-name="ce192"/>
          <table:table-cell office:value-type="float" office:value="0" table:formula="of:=[.D81]-[.E81]" table:style-name="ce186">
            <text:p>#DIV/0!</text:p>
          </table:table-cell>
          <table:table-cell table:style-name="ce197"/>
          <table:table-cell office:value-type="float" office:value="0" table:formula="of:=[.H80]+[.F81]+[.J80]" table:style-name="ce186">
            <text:p>#DIV/0!</text:p>
          </table:table-cell>
          <table:table-cell office:value-type="percentage" office:value="0" table:formula="of:=((1+[.G81])^(1/12))-1" table:style-name="ce248">
            <text:p>0.00000%</text:p>
          </table:table-cell>
          <table:table-cell office:value-type="float" office:value="0" table:formula="of:=[.H81]*[.I81]" table:style-name="ce238">
            <text:p>#DIV/0!</text:p>
          </table:table-cell>
          <table:table-cell office:value-type="float" office:value="0" table:formula="of:=[.H81]+[.J81]" table:style-name="ce238">
            <text:p>#DIV/0!</text:p>
          </table:table-cell>
          <table:table-cell office:value-type="float" office:value="0" table:formula="of:=[.J81]+[.L80]" table:style-name="ce238">
            <text:p>#DIV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39" table:style-name="ce69">
            <text:p>39</text:p>
          </table:table-cell>
          <table:table-cell office:value-type="date" office:date-value="2024-03-01T00:00:00" table:style-name="ce172">
            <text:p>March/2024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82]*[.$E$35]" table:style-name="ce186">
            <text:p>#DIV/0!</text:p>
          </table:table-cell>
          <table:table-cell table:style-name="ce192"/>
          <table:table-cell office:value-type="float" office:value="0" table:formula="of:=[.D82]-[.E82]" table:style-name="ce186">
            <text:p>#DIV/0!</text:p>
          </table:table-cell>
          <table:table-cell table:style-name="ce197"/>
          <table:table-cell office:value-type="float" office:value="0" table:formula="of:=[.H81]+[.F82]+[.J81]" table:style-name="ce186">
            <text:p>#DIV/0!</text:p>
          </table:table-cell>
          <table:table-cell office:value-type="percentage" office:value="0" table:formula="of:=((1+[.G82])^(1/12))-1" table:style-name="ce248">
            <text:p>0.00000%</text:p>
          </table:table-cell>
          <table:table-cell office:value-type="float" office:value="0" table:formula="of:=[.H82]*[.I82]" table:style-name="ce238">
            <text:p>#DIV/0!</text:p>
          </table:table-cell>
          <table:table-cell office:value-type="float" office:value="0" table:formula="of:=[.H82]+[.J82]" table:style-name="ce238">
            <text:p>#DIV/0!</text:p>
          </table:table-cell>
          <table:table-cell office:value-type="float" office:value="0" table:formula="of:=[.J82]+[.L81]" table:style-name="ce238">
            <text:p>#DIV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40" table:style-name="ce69">
            <text:p>40</text:p>
          </table:table-cell>
          <table:table-cell office:value-type="date" office:date-value="2024-04-01T00:00:00" table:style-name="ce172">
            <text:p>April/2024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83]*[.$E$35]" table:style-name="ce186">
            <text:p>#DIV/0!</text:p>
          </table:table-cell>
          <table:table-cell table:style-name="ce192"/>
          <table:table-cell office:value-type="float" office:value="0" table:formula="of:=[.D83]-[.E83]" table:style-name="ce186">
            <text:p>#DIV/0!</text:p>
          </table:table-cell>
          <table:table-cell table:style-name="ce197"/>
          <table:table-cell office:value-type="float" office:value="0" table:formula="of:=[.H82]+[.F83]+[.J82]" table:style-name="ce186">
            <text:p>#DIV/0!</text:p>
          </table:table-cell>
          <table:table-cell office:value-type="percentage" office:value="0" table:formula="of:=((1+[.G83])^(1/12))-1" table:style-name="ce248">
            <text:p>0.00000%</text:p>
          </table:table-cell>
          <table:table-cell office:value-type="float" office:value="0" table:formula="of:=[.H83]*[.I83]" table:style-name="ce238">
            <text:p>#DIV/0!</text:p>
          </table:table-cell>
          <table:table-cell office:value-type="float" office:value="0" table:formula="of:=[.H83]+[.J83]" table:style-name="ce238">
            <text:p>#DIV/0!</text:p>
          </table:table-cell>
          <table:table-cell office:value-type="float" office:value="0" table:formula="of:=[.J83]+[.L82]" table:style-name="ce238">
            <text:p>#DIV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41" table:style-name="ce69">
            <text:p>41</text:p>
          </table:table-cell>
          <table:table-cell office:value-type="date" office:date-value="2024-05-01T00:00:00" table:style-name="ce172">
            <text:p>May/2024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84]*[.$E$35]" table:style-name="ce186">
            <text:p>#DIV/0!</text:p>
          </table:table-cell>
          <table:table-cell table:style-name="ce192"/>
          <table:table-cell office:value-type="float" office:value="0" table:formula="of:=[.D84]-[.E84]" table:style-name="ce186">
            <text:p>#DIV/0!</text:p>
          </table:table-cell>
          <table:table-cell table:style-name="ce197"/>
          <table:table-cell office:value-type="float" office:value="0" table:formula="of:=[.H83]+[.F84]+[.J83]" table:style-name="ce186">
            <text:p>#DIV/0!</text:p>
          </table:table-cell>
          <table:table-cell office:value-type="percentage" office:value="0" table:formula="of:=((1+[.G84])^(1/12))-1" table:style-name="ce248">
            <text:p>0.00000%</text:p>
          </table:table-cell>
          <table:table-cell office:value-type="float" office:value="0" table:formula="of:=[.H84]*[.I84]" table:style-name="ce238">
            <text:p>#DIV/0!</text:p>
          </table:table-cell>
          <table:table-cell office:value-type="float" office:value="0" table:formula="of:=[.H84]+[.J84]" table:style-name="ce238">
            <text:p>#DIV/0!</text:p>
          </table:table-cell>
          <table:table-cell office:value-type="float" office:value="0" table:formula="of:=[.J84]+[.L83]" table:style-name="ce238">
            <text:p>#DIV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42" table:style-name="ce69">
            <text:p>42</text:p>
          </table:table-cell>
          <table:table-cell office:value-type="date" office:date-value="2024-06-01T00:00:00" table:style-name="ce172">
            <text:p>June/2024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85]*[.$E$35]" table:style-name="ce186">
            <text:p>#DIV/0!</text:p>
          </table:table-cell>
          <table:table-cell table:style-name="ce192"/>
          <table:table-cell office:value-type="float" office:value="0" table:formula="of:=[.D85]-[.E85]" table:style-name="ce186">
            <text:p>#DIV/0!</text:p>
          </table:table-cell>
          <table:table-cell table:style-name="ce197"/>
          <table:table-cell office:value-type="float" office:value="0" table:formula="of:=[.H84]+[.F85]+[.J84]" table:style-name="ce186">
            <text:p>#DIV/0!</text:p>
          </table:table-cell>
          <table:table-cell office:value-type="percentage" office:value="0" table:formula="of:=((1+[.G85])^(1/12))-1" table:style-name="ce248">
            <text:p>0.00000%</text:p>
          </table:table-cell>
          <table:table-cell office:value-type="float" office:value="0" table:formula="of:=[.H85]*[.I85]" table:style-name="ce238">
            <text:p>#DIV/0!</text:p>
          </table:table-cell>
          <table:table-cell office:value-type="float" office:value="0" table:formula="of:=[.H85]+[.J85]" table:style-name="ce238">
            <text:p>#DIV/0!</text:p>
          </table:table-cell>
          <table:table-cell office:value-type="float" office:value="0" table:formula="of:=[.J85]+[.L84]" table:style-name="ce238">
            <text:p>#DIV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43" table:style-name="ce69">
            <text:p>43</text:p>
          </table:table-cell>
          <table:table-cell office:value-type="date" office:date-value="2024-07-01T00:00:00" table:style-name="ce172">
            <text:p>July/2024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86]*[.$E$35]" table:style-name="ce186">
            <text:p>#DIV/0!</text:p>
          </table:table-cell>
          <table:table-cell table:style-name="ce192"/>
          <table:table-cell office:value-type="float" office:value="0" table:formula="of:=[.D86]-[.E86]" table:style-name="ce186">
            <text:p>#DIV/0!</text:p>
          </table:table-cell>
          <table:table-cell table:style-name="ce197"/>
          <table:table-cell office:value-type="float" office:value="0" table:formula="of:=[.H85]+[.F86]+[.J85]" table:style-name="ce186">
            <text:p>#DIV/0!</text:p>
          </table:table-cell>
          <table:table-cell office:value-type="percentage" office:value="0" table:formula="of:=((1+[.G86])^(1/12))-1" table:style-name="ce248">
            <text:p>0.00000%</text:p>
          </table:table-cell>
          <table:table-cell office:value-type="float" office:value="0" table:formula="of:=[.H86]*[.I86]" table:style-name="ce238">
            <text:p>#DIV/0!</text:p>
          </table:table-cell>
          <table:table-cell office:value-type="float" office:value="0" table:formula="of:=[.H86]+[.J86]" table:style-name="ce238">
            <text:p>#DIV/0!</text:p>
          </table:table-cell>
          <table:table-cell office:value-type="float" office:value="0" table:formula="of:=[.J86]+[.L85]" table:style-name="ce238">
            <text:p>#DIV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44" table:style-name="ce69">
            <text:p>44</text:p>
          </table:table-cell>
          <table:table-cell office:value-type="date" office:date-value="2024-08-01T00:00:00" table:style-name="ce172">
            <text:p>August/2024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87]*[.$E$35]" table:style-name="ce186">
            <text:p>#DIV/0!</text:p>
          </table:table-cell>
          <table:table-cell table:style-name="ce192"/>
          <table:table-cell office:value-type="float" office:value="0" table:formula="of:=[.D87]-[.E87]" table:style-name="ce186">
            <text:p>#DIV/0!</text:p>
          </table:table-cell>
          <table:table-cell table:style-name="ce197"/>
          <table:table-cell office:value-type="float" office:value="0" table:formula="of:=[.H86]+[.F87]+[.J86]" table:style-name="ce186">
            <text:p>#DIV/0!</text:p>
          </table:table-cell>
          <table:table-cell office:value-type="percentage" office:value="0" table:formula="of:=((1+[.G87])^(1/12))-1" table:style-name="ce248">
            <text:p>0.00000%</text:p>
          </table:table-cell>
          <table:table-cell office:value-type="float" office:value="0" table:formula="of:=[.H87]*[.I87]" table:style-name="ce238">
            <text:p>#DIV/0!</text:p>
          </table:table-cell>
          <table:table-cell office:value-type="float" office:value="0" table:formula="of:=[.H87]+[.J87]" table:style-name="ce238">
            <text:p>#DIV/0!</text:p>
          </table:table-cell>
          <table:table-cell office:value-type="float" office:value="0" table:formula="of:=[.J87]+[.L86]" table:style-name="ce238">
            <text:p>#DIV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45" table:style-name="ce69">
            <text:p>45</text:p>
          </table:table-cell>
          <table:table-cell office:value-type="date" office:date-value="2024-09-01T00:00:00" table:style-name="ce172">
            <text:p>September/2024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88]*[.$E$35]" table:style-name="ce186">
            <text:p>#DIV/0!</text:p>
          </table:table-cell>
          <table:table-cell table:style-name="ce192"/>
          <table:table-cell office:value-type="float" office:value="0" table:formula="of:=[.D88]-[.E88]" table:style-name="ce186">
            <text:p>#DIV/0!</text:p>
          </table:table-cell>
          <table:table-cell table:style-name="ce197"/>
          <table:table-cell office:value-type="float" office:value="0" table:formula="of:=[.H87]+[.F88]+[.J87]" table:style-name="ce186">
            <text:p>#DIV/0!</text:p>
          </table:table-cell>
          <table:table-cell office:value-type="percentage" office:value="0" table:formula="of:=((1+[.G88])^(1/12))-1" table:style-name="ce248">
            <text:p>0.00000%</text:p>
          </table:table-cell>
          <table:table-cell office:value-type="float" office:value="0" table:formula="of:=[.H88]*[.I88]" table:style-name="ce238">
            <text:p>#DIV/0!</text:p>
          </table:table-cell>
          <table:table-cell office:value-type="float" office:value="0" table:formula="of:=[.H88]+[.J88]" table:style-name="ce238">
            <text:p>#DIV/0!</text:p>
          </table:table-cell>
          <table:table-cell office:value-type="float" office:value="0" table:formula="of:=[.J88]+[.L87]" table:style-name="ce238">
            <text:p>#DIV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46" table:style-name="ce69">
            <text:p>46</text:p>
          </table:table-cell>
          <table:table-cell office:value-type="date" office:date-value="2024-10-01T00:00:00" table:style-name="ce172">
            <text:p>October/2024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89]*[.$E$35]" table:style-name="ce186">
            <text:p>#DIV/0!</text:p>
          </table:table-cell>
          <table:table-cell table:style-name="ce192"/>
          <table:table-cell office:value-type="float" office:value="0" table:formula="of:=[.D89]-[.E89]" table:style-name="ce186">
            <text:p>#DIV/0!</text:p>
          </table:table-cell>
          <table:table-cell table:style-name="ce197"/>
          <table:table-cell office:value-type="float" office:value="0" table:formula="of:=[.H88]+[.F89]+[.J88]" table:style-name="ce186">
            <text:p>#DIV/0!</text:p>
          </table:table-cell>
          <table:table-cell office:value-type="percentage" office:value="0" table:formula="of:=((1+[.G89])^(1/12))-1" table:style-name="ce248">
            <text:p>0.00000%</text:p>
          </table:table-cell>
          <table:table-cell office:value-type="float" office:value="0" table:formula="of:=[.H89]*[.I89]" table:style-name="ce238">
            <text:p>#DIV/0!</text:p>
          </table:table-cell>
          <table:table-cell office:value-type="float" office:value="0" table:formula="of:=[.H89]+[.J89]" table:style-name="ce238">
            <text:p>#DIV/0!</text:p>
          </table:table-cell>
          <table:table-cell office:value-type="float" office:value="0" table:formula="of:=[.J89]+[.L88]" table:style-name="ce238">
            <text:p>#DIV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47" table:style-name="ce69">
            <text:p>47</text:p>
          </table:table-cell>
          <table:table-cell office:value-type="date" office:date-value="2024-11-01T00:00:00" table:style-name="ce172">
            <text:p>November/2024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90]*[.$E$35]" table:style-name="ce186">
            <text:p>#DIV/0!</text:p>
          </table:table-cell>
          <table:table-cell table:style-name="ce192"/>
          <table:table-cell office:value-type="float" office:value="0" table:formula="of:=[.D90]-[.E90]" table:style-name="ce186">
            <text:p>#DIV/0!</text:p>
          </table:table-cell>
          <table:table-cell table:style-name="ce197"/>
          <table:table-cell office:value-type="float" office:value="0" table:formula="of:=[.H89]+[.F90]+[.J89]" table:style-name="ce186">
            <text:p>#DIV/0!</text:p>
          </table:table-cell>
          <table:table-cell office:value-type="percentage" office:value="0" table:formula="of:=((1+[.G90])^(1/12))-1" table:style-name="ce248">
            <text:p>0.00000%</text:p>
          </table:table-cell>
          <table:table-cell office:value-type="float" office:value="0" table:formula="of:=[.H90]*[.I90]" table:style-name="ce238">
            <text:p>#DIV/0!</text:p>
          </table:table-cell>
          <table:table-cell office:value-type="float" office:value="0" table:formula="of:=[.H90]+[.J90]" table:style-name="ce238">
            <text:p>#DIV/0!</text:p>
          </table:table-cell>
          <table:table-cell office:value-type="float" office:value="0" table:formula="of:=[.J90]+[.L89]" table:style-name="ce238">
            <text:p>#DIV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48" table:style-name="ce69">
            <text:p>48</text:p>
          </table:table-cell>
          <table:table-cell office:value-type="date" office:date-value="2024-12-01T00:00:00" table:style-name="ce172">
            <text:p>December/2024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91]*[.$E$35]" table:style-name="ce186">
            <text:p>#DIV/0!</text:p>
          </table:table-cell>
          <table:table-cell table:style-name="ce192"/>
          <table:table-cell office:value-type="float" office:value="0" table:formula="of:=[.D91]-[.E91]" table:style-name="ce186">
            <text:p>#DIV/0!</text:p>
          </table:table-cell>
          <table:table-cell table:style-name="ce197"/>
          <table:table-cell office:value-type="float" office:value="0" table:formula="of:=[.H90]+[.F91]+[.J90]" table:style-name="ce186">
            <text:p>#DIV/0!</text:p>
          </table:table-cell>
          <table:table-cell office:value-type="percentage" office:value="0" table:formula="of:=((1+[.G91])^(1/12))-1" table:style-name="ce248">
            <text:p>0.00000%</text:p>
          </table:table-cell>
          <table:table-cell office:value-type="float" office:value="0" table:formula="of:=[.H91]*[.I91]" table:style-name="ce238">
            <text:p>#DIV/0!</text:p>
          </table:table-cell>
          <table:table-cell office:value-type="float" office:value="0" table:formula="of:=[.H91]+[.J91]" table:style-name="ce238">
            <text:p>#DIV/0!</text:p>
          </table:table-cell>
          <table:table-cell office:value-type="float" office:value="0" table:formula="of:=[.J91]+[.L90]" table:style-name="ce238">
            <text:p>#DIV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49" table:style-name="ce69">
            <text:p>49</text:p>
          </table:table-cell>
          <table:table-cell office:value-type="date" office:date-value="2025-01-01T00:00:00" table:style-name="ce172">
            <text:p>January/2025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92]*[.$E$35]" table:style-name="ce186">
            <text:p>#DIV/0!</text:p>
          </table:table-cell>
          <table:table-cell table:style-name="ce192"/>
          <table:table-cell office:value-type="float" office:value="0" table:formula="of:=[.D92]-[.E92]" table:style-name="ce186">
            <text:p>#DIV/0!</text:p>
          </table:table-cell>
          <table:table-cell table:style-name="ce197"/>
          <table:table-cell office:value-type="float" office:value="0" table:formula="of:=[.H91]+[.F92]+[.J91]" table:style-name="ce186">
            <text:p>#DIV/0!</text:p>
          </table:table-cell>
          <table:table-cell office:value-type="percentage" office:value="0" table:formula="of:=((1+[.G92])^(1/12))-1" table:style-name="ce248">
            <text:p>0.00000%</text:p>
          </table:table-cell>
          <table:table-cell office:value-type="float" office:value="0" table:formula="of:=[.H92]*[.I92]" table:style-name="ce238">
            <text:p>#DIV/0!</text:p>
          </table:table-cell>
          <table:table-cell office:value-type="float" office:value="0" table:formula="of:=[.H92]+[.J92]" table:style-name="ce238">
            <text:p>#DIV/0!</text:p>
          </table:table-cell>
          <table:table-cell office:value-type="float" office:value="0" table:formula="of:=[.J92]+[.L91]" table:style-name="ce238">
            <text:p>#DIV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50" table:style-name="ce69">
            <text:p>50</text:p>
          </table:table-cell>
          <table:table-cell office:value-type="date" office:date-value="2025-02-01T00:00:00" table:style-name="ce172">
            <text:p>February/2025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93]*[.$E$35]" table:style-name="ce186">
            <text:p>#DIV/0!</text:p>
          </table:table-cell>
          <table:table-cell table:style-name="ce192"/>
          <table:table-cell office:value-type="float" office:value="0" table:formula="of:=[.D93]-[.E93]" table:style-name="ce186">
            <text:p>#DIV/0!</text:p>
          </table:table-cell>
          <table:table-cell table:style-name="ce197"/>
          <table:table-cell office:value-type="float" office:value="0" table:formula="of:=[.H92]+[.F93]+[.J92]" table:style-name="ce186">
            <text:p>#DIV/0!</text:p>
          </table:table-cell>
          <table:table-cell office:value-type="percentage" office:value="0" table:formula="of:=((1+[.G93])^(1/12))-1" table:style-name="ce248">
            <text:p>0.00000%</text:p>
          </table:table-cell>
          <table:table-cell office:value-type="float" office:value="0" table:formula="of:=[.H93]*[.I93]" table:style-name="ce238">
            <text:p>#DIV/0!</text:p>
          </table:table-cell>
          <table:table-cell office:value-type="float" office:value="0" table:formula="of:=[.H93]+[.J93]" table:style-name="ce238">
            <text:p>#DIV/0!</text:p>
          </table:table-cell>
          <table:table-cell office:value-type="float" office:value="0" table:formula="of:=[.J93]+[.L92]" table:style-name="ce238">
            <text:p>#DIV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51" table:style-name="ce70">
            <text:p>51</text:p>
          </table:table-cell>
          <table:table-cell office:value-type="date" office:date-value="2025-03-01T00:00:00" table:style-name="ce253">
            <text:p>March/2025</text:p>
          </table:table-cell>
          <table:table-cell office:value-type="float" office:value="0" table:style-name="ce194">
            <text:p>0</text:p>
          </table:table-cell>
          <table:table-cell office:value-type="float" office:value="0" table:formula="of:=[.C94]*[.$E$35]" table:style-name="ce187">
            <text:p>#DIV/0!</text:p>
          </table:table-cell>
          <table:table-cell table:style-name="ce195"/>
          <table:table-cell office:value-type="float" office:value="0" table:formula="of:=[.D94]-[.E94]" table:style-name="ce187">
            <text:p>#DIV/0!</text:p>
          </table:table-cell>
          <table:table-cell table:style-name="ce198"/>
          <table:table-cell office:value-type="float" office:value="0" table:formula="of:=[.H93]+[.F94]+[.J93]" table:style-name="ce187">
            <text:p>#DIV/0!</text:p>
          </table:table-cell>
          <table:table-cell office:value-type="percentage" office:value="0" table:formula="of:=((1+[.G94])^(1/12))-1" table:style-name="ce249">
            <text:p>0.00000%</text:p>
          </table:table-cell>
          <table:table-cell office:value-type="float" office:value="0" table:formula="of:=[.H94]*[.I94]" table:style-name="ce250">
            <text:p>#DIV/0!</text:p>
          </table:table-cell>
          <table:table-cell office:value-type="float" office:value="0" table:formula="of:=[.H94]+[.J94]" table:style-name="ce250">
            <text:p>#DIV/0!</text:p>
          </table:table-cell>
          <table:table-cell office:value-type="float" office:value="0" table:formula="of:=[.J94]+[.L93]" table:style-name="ce250">
            <text:p>#DIV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string" table:style-name="ce67">
            <text:p>Totaal</text:p>
          </table:table-cell>
          <table:table-cell table:style-name="ce44"/>
          <table:table-cell office:value-type="float" office:value="0" table:formula="of:=SUM([.C44:.C94])" table:style-name="ce187">
            <text:p>#DIV/0!</text:p>
          </table:table-cell>
          <table:table-cell office:value-type="float" office:value="0" table:formula="of:=SUM([.D44:.D94])" table:style-name="ce187">
            <text:p>#DIV/0!</text:p>
          </table:table-cell>
          <table:table-cell office:value-type="float" office:value="0" table:formula="of:=SUM([.E44:.E94])" table:style-name="ce187">
            <text:p>0</text:p>
          </table:table-cell>
          <table:table-cell office:value-type="float" office:value="0" table:formula="of:=SUM([.F44:.F94])" table:style-name="ce187">
            <text:p>#DIV/0!</text:p>
          </table:table-cell>
          <table:table-cell table:style-name="ce174"/>
          <table:table-cell office:value-type="float" office:value="0" table:formula="of:=[.H94]+[.J94]" table:style-name="ce187">
            <text:p>#DIV/0!</text:p>
          </table:table-cell>
          <table:table-cell table:style-name="ce86"/>
          <table:table-cell office:value-type="float" office:value="0" table:formula="of:=SUM([.J44:.J94])" table:style-name="ce250">
            <text:p>#DIV/0!</text:p>
          </table:table-cell>
          <table:table-cell table:number-columns-repeated="2" table:style-name="ce86"/>
          <table:table-cell table:number-columns-repeated="16372" table:style-name="ce1"/>
        </table:table-row>
        <table:table-row table:style-name="ro1">
          <table:table-cell table:style-name="ce11"/>
          <table:table-cell table:style-name="ce46"/>
          <table:table-cell table:number-columns-repeated="2" table:style-name="ce174"/>
          <table:table-cell table:style-name="ce175"/>
          <table:table-cell table:number-columns-repeated="2" table:style-name="ce174"/>
          <table:table-cell table:style-name="ce176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28">
            <text:p>Betalingsoverzicht</text:p>
          </table:table-cell>
          <table:table-cell table:style-name="ce1"/>
          <table:table-cell table:style-name="ce177"/>
          <table:table-cell table:style-name="ce175"/>
          <table:table-cell table:number-columns-repeated="2" table:style-name="ce177"/>
          <table:table-cell office:value-type="string" table:style-name="ce178">
            <text:p>Renteoverzicht</text:p>
          </table:table-cell>
          <table:table-cell table:style-name="ce175"/>
          <table:table-cell table:style-name="ce12"/>
          <table:table-cell table:style-name="ce47"/>
          <table:table-cell table:style-name="ce12"/>
          <table:table-cell table:number-columns-repeated="16373"/>
        </table:table-row>
        <table:table-row table:style-name="ro1">
          <table:table-cell office:value-type="string" table:style-name="ce52">
            <text:p>Betalingen betaald in 2021 over 2021</text:p>
          </table:table-cell>
          <table:table-cell table:style-name="ce53"/>
          <table:table-cell table:number-columns-repeated="2" table:style-name="ce54"/>
          <table:table-cell office:value-type="float" office:value="0" table:formula="of:=SUM([.E44:.E55])" table:style-name="ce40">
            <text:p>0</text:p>
          </table:table-cell>
          <table:table-cell table:style-name="ce13"/>
          <table:table-cell office:value-type="string" table:style-name="ce52">
            <text:p>Rente m.b.t. 2021 in 2021</text:p>
          </table:table-cell>
          <table:table-cell table:number-columns-repeated="3" table:style-name="ce54"/>
          <table:table-cell office:value-type="float" office:value="0" table:formula="of:=SUM([.J44:.J55])" table:style-name="ce247">
            <text:p>#DIV/0!</text:p>
          </table:table-cell>
          <table:table-cell table:number-columns-repeated="16373"/>
        </table:table-row>
        <table:table-row table:style-name="ro1">
          <table:table-cell office:value-type="string" table:style-name="ce55">
            <text:p>Betalingen betaald in 2022 over 2021</text:p>
          </table:table-cell>
          <table:table-cell table:style-name="ce56"/>
          <table:table-cell table:number-columns-repeated="2" table:style-name="ce12"/>
          <table:table-cell office:value-type="float" office:value="0" table:formula="of:=SUM([.E56:.E67])" table:style-name="ce43">
            <text:p>0</text:p>
          </table:table-cell>
          <table:table-cell table:style-name="ce13"/>
          <table:table-cell office:value-type="string" table:style-name="ce55">
            <text:p>Rente m.b.t. 2021 in 2022</text:p>
          </table:table-cell>
          <table:table-cell table:number-columns-repeated="3" table:style-name="ce12"/>
          <table:table-cell office:value-type="float" office:value="0" table:formula="of:=SUM([.J56:.J67])" table:style-name="ce238">
            <text:p>#DIV/0!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Betalingen betaald in 2023 over 2021</text:p>
          </table:table-cell>
          <table:table-cell table:style-name="ce56"/>
          <table:table-cell table:number-columns-repeated="2" table:style-name="ce12"/>
          <table:table-cell office:value-type="float" office:value="0" table:formula="of:=SUM([.E68:.E79])" table:style-name="ce43">
            <text:p>0</text:p>
          </table:table-cell>
          <table:table-cell table:style-name="ce13"/>
          <table:table-cell office:value-type="string" table:style-name="ce55">
            <text:p>Rente m.b.t. 2021 in 2023</text:p>
          </table:table-cell>
          <table:table-cell table:number-columns-repeated="3" table:style-name="ce12"/>
          <table:table-cell office:value-type="float" office:value="0" table:formula="of:=SUM([.J68:.J79])" table:style-name="ce238">
            <text:p>#DIV/0!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Betalingen betaald in 2024 over 2021</text:p>
          </table:table-cell>
          <table:table-cell table:style-name="ce56"/>
          <table:table-cell table:number-columns-repeated="2" table:style-name="ce12"/>
          <table:table-cell office:value-type="float" office:value="0" table:formula="of:=SUM([.E80:.E91])" table:style-name="ce43">
            <text:p>0</text:p>
          </table:table-cell>
          <table:table-cell table:style-name="ce13"/>
          <table:table-cell office:value-type="string" table:style-name="ce55">
            <text:p>Rente m.b.t. 2021 in 2024</text:p>
          </table:table-cell>
          <table:table-cell table:number-columns-repeated="3" table:style-name="ce12"/>
          <table:table-cell office:value-type="float" office:value="0" table:formula="of:=SUM([.J80:.J91])" table:style-name="ce238">
            <text:p>#DIV/0!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Betalingen betaald in 2025 over 2021</text:p>
          </table:table-cell>
          <table:table-cell table:style-name="ce56"/>
          <table:table-cell table:number-columns-repeated="2" table:style-name="ce12"/>
          <table:table-cell office:value-type="float" office:value="0" table:formula="of:=SUM([.E92:.E94])" table:style-name="ce45">
            <text:p>0</text:p>
          </table:table-cell>
          <table:table-cell table:style-name="ce13"/>
          <table:table-cell office:value-type="string" table:style-name="ce62">
            <text:p>Rente m.b.t. 2021 in 2025</text:p>
          </table:table-cell>
          <table:table-cell table:number-columns-repeated="3" table:style-name="ce61"/>
          <table:table-cell office:value-type="float" office:value="0" table:formula="of:=SUM([.J92:.J94])" table:style-name="ce250">
            <text:p>#DIV/0!</text:p>
          </table:table-cell>
          <table:table-cell table:number-columns-repeated="16373"/>
        </table:table-row>
        <table:table-row table:style-name="ro5">
          <table:table-cell office:value-type="string" table:style-name="ce57">
            <text:p>Totaal cumulatief bedrag betaald t/m definitieve vaststelling Zvw 2021</text:p>
          </table:table-cell>
          <table:table-cell table:style-name="ce58"/>
          <table:table-cell table:number-columns-repeated="2" table:style-name="ce59"/>
          <table:table-cell office:value-type="float" office:value="0" table:formula="of:=SUM([.E98:.E102])" table:style-name="ce45">
            <text:p>0</text:p>
          </table:table-cell>
          <table:table-cell table:style-name="ce14"/>
          <table:table-cell office:value-type="string" office:string-value="Totaal cumulatief bedrag betaald t/m definitieve vaststelling Zvw 2021" table:formula="of:=[.A103]" table:style-name="ce62">
            <text:p>Totaal cumulatief bedrag betaald t/m definitieve vaststelling Zvw 2021</text:p>
          </table:table-cell>
          <table:table-cell table:number-columns-repeated="3" table:style-name="ce61"/>
          <table:table-cell office:value-type="float" office:value="0" table:formula="of:=SUM([.K98:.K102])" table:style-name="ce250">
            <text:p>#DIV/0!</text:p>
          </table:table-cell>
          <table:table-cell table:number-columns-repeated="16373"/>
        </table:table-row>
        <table:table-row table:style-name="ro5">
          <table:table-cell table:style-name="ce51"/>
          <table:table-cell table:style-name="ce56"/>
          <table:table-cell table:style-name="ce60"/>
          <table:table-cell table:style-name="ce47"/>
          <table:table-cell table:style-name="ce51"/>
          <table:table-cell table:number-columns-repeated="3" table:style-name="ce12"/>
          <table:table-cell table:style-name="ce47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number-columns-repeated="3" table:style-name="ce12"/>
          <table:table-cell table:number-columns-repeated="16376" table:style-name="ce1"/>
        </table:table-row>
        <table:table-row table:number-rows-repeated="6" table:style-name="ro1">
          <table:table-cell table:number-columns-repeated="5" table:style-name="ce1"/>
          <table:table-cell table:style-name="ce13"/>
          <table:table-cell table:style-name="ce10"/>
          <table:table-cell table:style-name="ce13"/>
          <table:table-cell table:number-columns-repeated="16376" table:style-name="ce1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Rente.$A$1:Rente.$H$103" table:base-cell-address="Rente.$A$1"/>
        </table:named-expressions>
      </table:table>
      <table:table table:name="'file://rastaban/home/Documents%20and%20Settings/VZ2/Local%20Settings/Temporary%20Internet%20Files/OLK68/POVOOPEN-%2329029913-v1-RV_2008___Nacalculatieschema_Excel_2008_ZVW.XLS'#Hoofdmenu" table:style-name="ta5">
        <table:table-source xlink:href="file://rastaban/home/Documents%20and%20Settings/VZ2/Local%20Settings/Temporary%20Internet%20Files/OLK68/POVOOPEN-%2329029913-v1-RV_2008___Nacalculatieschema_Excel_2008_ZVW.XLS" table:table-name="Hoofd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Toelichting" table:style-name="ta5">
        <table:table-source xlink:href="file://rastaban/home/Documents%20and%20Settings/VZ2/Local%20Settings/Temporary%20Internet%20Files/OLK68/POVOOPEN-%2329029913-v1-RV_2008___Nacalculatieschema_Excel_2008_ZVW.XLS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Specificaties" table:style-name="ta5">
        <table:table-source xlink:href="file://rastaban/home/Documents%20and%20Settings/VZ2/Local%20Settings/Temporary%20Internet%20Files/OLK68/POVOOPEN-%2329029913-v1-RV_2008___Nacalculatieschema_Excel_2008_ZVW.XLS" table:table-name="Specifica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Renteberekening" table:style-name="ta5">
        <table:table-source xlink:href="file://rastaban/home/Documents%20and%20Settings/VZ2/Local%20Settings/Temporary%20Internet%20Files/OLK68/POVOOPEN-%2329029913-v1-RV_2008___Nacalculatieschema_Excel_2008_ZVW.XLS" table:table-name="Rente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Parameters" table:style-name="ta5">
        <table:table-source xlink:href="file://rastaban/home/Documents%20and%20Settings/VZ2/Local%20Settings/Temporary%20Internet%20Files/OLK68/POVOOPEN-%2329029913-v1-RV_2008___Nacalculatieschema_Excel_2008_ZVW.XLS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008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fo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Verzaar_geg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Verzaar_g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_pe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_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_GGZ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_GG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Verzekerd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Verzekerd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v_ibmg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v_ib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v_vast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v_v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Normbedrag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Normbedra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NormProduct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NormProduct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101"/>
          <table:table-cell office:value-type="string" office:string-value="0101"/>
          <table:table-cell office:value-type="float" office:value="225644938.64899176"/>
          <table:table-cell office:value-type="float" office:value="-13051820.352778561"/>
          <table:table-cell office:value-type="float" office:value="-8427613.5974977016"/>
          <table:table-cell office:value-type="float" office:value="-5811779.5139079336"/>
          <table:table-cell office:value-type="float" office:value="-1859302.1871257434"/>
          <table:table-cell office:value-type="float" office:value="-1897635.9160518276"/>
          <table:table-cell office:value-type="float" office:value="194596787.08162999"/>
          <table:table-cell office:value-type="float" office:value="9809842.3063065633"/>
          <table:table-cell office:value-type="float" office:value="38717385.221830748"/>
          <table:table-cell office:value-type="float" office:value="9687232.8983389437"/>
          <table:table-cell office:value-type="float" office:value="103656022.60095571"/>
          <table:table-cell office:value-type="float" office:value="2455503.808774069"/>
          <table:table-cell office:value-type="float" office:value="5512753.8466547569"/>
          <table:table-cell office:value-type="float" office:value="24567615.812054858"/>
          <table:table-cell office:value-type="float" office:value="12113051.979708264"/>
          <table:table-cell office:value-type="float" office:value="-821893.51138092717"/>
          <table:table-cell office:value-type="float" office:value="-971280.05602026591"/>
          <table:table-cell office:value-type="float" office:value="-539442.0935793682"/>
          <table:table-cell office:value-type="float" office:value="-15970015.414189441"/>
          <table:table-cell office:value-type="float" office:value="31041.200387163906"/>
          <table:table-cell office:value-type="float" office:value="60952.052932907427"/>
          <table:table-cell office:value-type="float" office:value="-2990882.9964346238"/>
          <table:table-cell office:value-type="float" office:value="-46318.749422110384"/>
          <table:table-cell office:value-type="float" office:value="-633423.76461266342"/>
          <table:table-cell office:value-type="float" office:value="-149664.11359804691"/>
          <table:table-cell office:value-type="float" office:value="-152277.1487019466"/>
          <table:table-cell office:value-type="float" office:value="-1401018.0786795858"/>
          <table:table-cell office:value-type="float" office:value="2838.1440437727483"/>
          <table:table-cell office:value-type="float" office:value="3087.7661468128135"/>
          <table:table-cell office:value-type="float" office:value="-566454.86438069795"/>
          <table:table-cell office:value-type="float" office:value="-1645.3170557511887"/>
          <table:table-cell office:value-type="float" office:value="-401972.21292617306"/>
          <table:table-cell office:value-type="float" office:value="-267407.49362304003"/>
          <table:table-cell office:value-type="float" office:value="-406911.70587388362"/>
          <table:table-cell office:value-type="float" office:value="-3287270.3788599521"/>
          <table:table-cell office:value-type="float" office:value="25894.881250330251"/>
          <table:table-cell office:value-type="float" office:value="105826.33955533805"/>
          <table:table-cell office:value-type="float" office:value="-1202025.2676441611"/>
          <table:table-cell office:value-type="float" office:value="-97797.203650059877"/>
          <table:table-cell office:value-type="float" office:value="81972.379223728421"/>
          <table:table-cell office:value-type="float" office:value="-52475.426212894519"/>
          <table:table-cell office:value-type="float" office:value="2208.9132129499121"/>
          <table:table-cell office:value-type="float" office:value="-463717.69708050077"/>
          <table:table-cell office:value-type="float" office:value="-8571.2332680111322"/>
          <table:table-cell office:value-type="float" office:value="72517.748567576462"/>
          <table:table-cell office:value-type="float" office:value="-17010.221364263271"/>
          <table:table-cell office:value-type="float" office:value="-75615.353440111139"/>
          <table:table-cell office:value-type="float" office:value="-293755.16505216982"/>
          <table:table-cell office:value-type="float" office:value="-104927.78965377036"/>
          <table:table-cell office:value-type="float" office:value="-117879.07461328671"/>
          <table:table-cell office:value-type="float" office:value="-490173.72433820122"/>
          <table:table-cell office:value-type="float" office:value="-10469.081791002478"/>
          <table:table-cell office:value-type="float" office:value="-37199.45398888085"/>
          <table:table-cell office:value-type="float" office:value="-680393.21129430551"/>
          <table:table-cell office:value-type="float" office:value="47972.696810790367"/>
          <table:table-cell office:value-type="float" office:value="7740770.0315583572"/>
          <table:table-cell office:value-type="float" office:value="37171630.342722729"/>
          <table:table-cell office:value-type="float" office:value="8472931.7887834068"/>
          <table:table-cell office:value-type="float" office:value="82043827.307808012"/>
          <table:table-cell office:value-type="float" office:value="2496237.7193963225"/>
          <table:table-cell office:value-type="float" office:value="5717938.299868511"/>
          <table:table-cell office:value-type="float" office:value="19110849.250936806"/>
          <table:table-cell office:value-type="float" office:value="11939648.052951023"/>
          <table:table-cell office:value-type="float" office:value="174693832.79402518"/>
          <table:table-cell office:value-type="float" office:value="223432793.97488451"/>
          <table:table-cell office:value-type="float" office:value="-11992914.787080985"/>
          <table:table-cell office:value-type="float" office:value="-5668818.6018793508"/>
          <table:table-cell office:value-type="float" office:value="-5289675.3153918236"/>
          <table:table-cell office:value-type="float" office:value="-1842805.2735290681"/>
          <table:table-cell office:value-type="float" office:value="-2010573.4242344857"/>
          <table:table-cell office:value-type="float" office:value="196628006.57276878"/>
          <table:table-cell office:value-type="float" office:value="205872577.48204267"/>
          <table:table-cell office:value-type="float" office:value="-20796485.098418415"/>
          <table:table-cell office:value-type="float" office:value="-2223586.0107062794"/>
          <table:table-cell office:value-type="float" office:value="-5243733.318622685"/>
          <table:table-cell office:value-type="float" office:value="-432043.10625313915"/>
          <table:table-cell office:value-type="float" office:value="-1712425.7447168075"/>
          <table:table-cell office:value-type="float" office:value="175464304.20332536"/>
          <table:table-cell office:value-type="float" office:value="19515392.14254551"/>
          <table:table-cell office:value-type="float" office:value="-196276.40736370222"/>
          <table:table-cell office:value-type="float" office:value="-35647.941474720574"/>
          <table:table-cell office:value-type="float" office:value="206519408.47462398"/>
          <table:table-cell office:value-type="float" office:value="-21247839.567706663"/>
          <table:table-cell office:value-type="float" office:value="-2898557.3768381057"/>
          <table:table-cell office:value-type="float" office:value="-5531663.0417716019"/>
          <table:table-cell office:value-type="float" office:value="-460690.89036152605"/>
          <table:table-cell office:value-type="float" office:value="-1686824.8039208271"/>
          <table:table-cell office:value-type="float" office:value="174693832.79402524"/>
          <table:table-cell office:value-type="float" office:value="72562507.387314379"/>
          <table:table-cell office:value-type="float" office:value="-7313643.3945113141"/>
          <table:table-cell office:value-type="float" office:value="-566839.66625169315"/>
          <table:table-cell office:value-type="float" office:value="-16072618.980737435"/>
          <table:table-cell office:value-type="float" office:value="-3626831.8881884599"/>
          <table:table-cell office:value-type="float" office:value="952491.18409189698"/>
          <table:table-cell office:value-type="float" office:value="45935064.641717374"/>
          <table:table-cell table:number-columns-repeated="16287"/>
        </table:table-row>
        <table:table-row>
          <table:table-cell office:value-type="float" office:value="104"/>
          <table:table-cell office:value-type="string" office:string-value="0104"/>
          <table:table-cell office:value-type="float" office:value="135092683.31812862"/>
          <table:table-cell office:value-type="float" office:value="-6186093.2112932643"/>
          <table:table-cell office:value-type="float" office:value="2162933.0634827586"/>
          <table:table-cell office:value-type="float" office:value="-3526174.3465099568"/>
          <table:table-cell office:value-type="float" office:value="167551.07849458518"/>
          <table:table-cell office:value-type="float" office:value="-2774180.2589410469"/>
          <table:table-cell office:value-type="float" office:value="124936719.64336169"/>
          <table:table-cell office:value-type="float" office:value="6247442.7465484422"/>
          <table:table-cell office:value-type="float" office:value="22826522.119214825"/>
          <table:table-cell office:value-type="float" office:value="5777768.5925173536"/>
          <table:table-cell office:value-type="float" office:value="60954210.726148725"/>
          <table:table-cell office:value-type="float" office:value="1409809.1988692894"/>
          <table:table-cell office:value-type="float" office:value="3261564.8968274877"/>
          <table:table-cell office:value-type="float" office:value="16150411.702776685"/>
          <table:table-cell office:value-type="float" office:value="5999597.3890846008"/>
          <table:table-cell office:value-type="float" office:value="-384980.57196114433"/>
          <table:table-cell office:value-type="float" office:value="-495248.83441796148"/>
          <table:table-cell office:value-type="float" office:value="-294285.71941139374"/>
          <table:table-cell office:value-type="float" office:value="-8319871.1590186842"/>
          <table:table-cell office:value-type="float" office:value="19872.636523186895"/>
          <table:table-cell office:value-type="float" office:value="37176.682898993029"/>
          <table:table-cell office:value-type="float" office:value="-1583221.2273066428"/>
          <table:table-cell office:value-type="float" office:value="-32487.721522201482"/>
          <table:table-cell office:value-type="float" office:value="159945.21641413408"/>
          <table:table-cell office:value-type="float" office:value="51470.647829672773"/>
          <table:table-cell office:value-type="float" office:value="51821.25988370955"/>
          <table:table-cell office:value-type="float" office:value="484135.92098715313"/>
          <table:table-cell office:value-type="float" office:value="399.79235733694071"/>
          <table:table-cell office:value-type="float" office:value="-556.87109216409499"/>
          <table:table-cell office:value-type="float" office:value="201134.3535178614"/>
          <table:table-cell office:value-type="float" office:value="1877.6869015562736"/>
          <table:table-cell office:value-type="float" office:value="-247504.9345219539"/>
          <table:table-cell office:value-type="float" office:value="-187695.68260870632"/>
          <table:table-cell office:value-type="float" office:value="-233970.37094889983"/>
          <table:table-cell office:value-type="float" office:value="-2025080.5459440351"/>
          <table:table-cell office:value-type="float" office:value="16688.517303124598"/>
          <table:table-cell office:value-type="float" office:value="75744.136487518495"/>
          <table:table-cell office:value-type="float" office:value="-706150.96355224075"/>
          <table:table-cell office:value-type="float" office:value="-59704.619815213679"/>
          <table:table-cell office:value-type="float" office:value="-33542.079220367159"/>
          <table:table-cell office:value-type="float" office:value="-428.97187116602618"/>
          <table:table-cell office:value-type="float" office:value="35691.749884403922"/>
          <table:table-cell office:value-type="float" office:value="103181.40772550729"/>
          <table:table-cell office:value-type="float" office:value="8223.3413976025367"/>
          <table:table-cell office:value-type="float" office:value="20012.185130047314"/>
          <table:table-cell office:value-type="float" office:value="2911.2522804657983"/>
          <table:table-cell office:value-type="float" office:value="5785.6145995570441"/>
          <table:table-cell office:value-type="float" office:value="-362630.81964622776"/>
          <table:table-cell office:value-type="float" office:value="-208336.34058819158"/>
          <table:table-cell office:value-type="float" office:value="-114718.02557413638"/>
          <table:table-cell office:value-type="float" office:value="-206395.17730685667"/>
          <table:table-cell office:value-type="float" office:value="-137596.63338222797"/>
          <table:table-cell office:value-type="float" office:value="-322780.29860903381"/>
          <table:table-cell office:value-type="float" office:value="-687907.45995694248"/>
          <table:table-cell office:value-type="float" office:value="-131168.97614452647"/>
          <table:table-cell office:value-type="float" office:value="5378729.5576128829"/>
          <table:table-cell office:value-type="float" office:value="21986282.937558472"/>
          <table:table-cell office:value-type="float" office:value="5222307.4863510374"/>
          <table:table-cell office:value-type="float" office:value="50990181.172591805"/>
          <table:table-cell office:value-type="float" office:value="1317396.8530683124"/>
          <table:table-cell office:value-type="float" office:value="3071160.7316428488"/>
          <table:table-cell office:value-type="float" office:value="13377177.657759188"/>
          <table:table-cell office:value-type="float" office:value="5783899.3731037723"/>
          <table:table-cell office:value-type="float" office:value="107127135.76968829"/>
          <table:table-cell office:value-type="float" office:value="135328332.77710831"/>
          <table:table-cell office:value-type="float" office:value="-5843967.8806129331"/>
          <table:table-cell office:value-type="float" office:value="1697659.7861807176"/>
          <table:table-cell office:value-type="float" office:value="-3235739.5547767049"/>
          <table:table-cell office:value-type="float" office:value="165422.2175155679"/>
          <table:table-cell office:value-type="float" office:value="-2835321.4870292963"/>
          <table:table-cell office:value-type="float" office:value="125276385.85838567"/>
          <table:table-cell office:value-type="float" office:value="122743553.3783076"/>
          <table:table-cell office:value-type="float" office:value="-10921388.58155166"/>
          <table:table-cell office:value-type="float" office:value="793034.41110629833"/>
          <table:table-cell office:value-type="float" office:value="-3221773.0870720278"/>
          <table:table-cell office:value-type="float" office:value="145611.25419927976"/>
          <table:table-cell office:value-type="float" office:value="-2324299.2709285417"/>
          <table:table-cell office:value-type="float" office:value="107214738.10406095"/>
          <table:table-cell office:value-type="float" office:value="11515996.33515661"/>
          <table:table-cell office:value-type="float" office:value="-140334.17065545105"/>
          <table:table-cell office:value-type="float" office:value="-2243.3203023881015"/>
          <table:table-cell office:value-type="float" office:value="122627327.37198745"/>
          <table:table-cell office:value-type="float" office:value="-11053045.914215853"/>
          <table:table-cell office:value-type="float" office:value="950228.00679926062"/>
          <table:table-cell office:value-type="float" office:value="-3367674.4636004055"/>
          <table:table-cell office:value-type="float" office:value="141834.49992605072"/>
          <table:table-cell office:value-type="float" office:value="-2171533.7312081438"/>
          <table:table-cell office:value-type="float" office:value="107127135.76968835"/>
          <table:table-cell office:value-type="float" office:value="40930159.045214072"/>
          <table:table-cell office:value-type="float" office:value="-4261044.4015484732"/>
          <table:table-cell office:value-type="float" office:value="-1067.9584652909543"/>
          <table:table-cell office:value-type="float" office:value="-11010858.641459903"/>
          <table:table-cell office:value-type="float" office:value="1086869.9311889829"/>
          <table:table-cell office:value-type="float" office:value="256805.11514567112"/>
          <table:table-cell office:value-type="float" office:value="27000863.090075057"/>
          <table:table-cell table:number-columns-repeated="16287"/>
        </table:table-row>
        <table:table-row>
          <table:table-cell office:value-type="float" office:value="201"/>
          <table:table-cell office:value-type="string" office:string-value="0201"/>
          <table:table-cell office:value-type="float" office:value="243529792.48758194"/>
          <table:table-cell office:value-type="float" office:value="-9765199.7662733104"/>
          <table:table-cell office:value-type="float" office:value="-18637150.122116048"/>
          <table:table-cell office:value-type="float" office:value="-6505797.1320714885"/>
          <table:table-cell office:value-type="float" office:value="794455.81072676508"/>
          <table:table-cell office:value-type="float" office:value="-6476101.8745174408"/>
          <table:table-cell office:value-type="float" office:value="202939999.40333039"/>
          <table:table-cell office:value-type="float" office:value="10989610.991184287"/>
          <table:table-cell office:value-type="float" office:value="40375880.209437236"/>
          <table:table-cell office:value-type="float" office:value="10172563.632355178"/>
          <table:table-cell office:value-type="float" office:value="110091614.82243982"/>
          <table:table-cell office:value-type="float" office:value="2321782.8240902089"/>
          <table:table-cell office:value-type="float" office:value="5332285.9533600798"/>
          <table:table-cell office:value-type="float" office:value="28246777.256306235"/>
          <table:table-cell office:value-type="float" office:value="10994545.884235123"/>
          <table:table-cell office:value-type="float" office:value="-626362.929193113"/>
          <table:table-cell office:value-type="float" office:value="-750097.22827093862"/>
          <table:table-cell office:value-type="float" office:value="-314506.83186018345"/>
          <table:table-cell office:value-type="float" office:value="-10834622.712662721"/>
          <table:table-cell office:value-type="float" office:value="25541.230313117223"/>
          <table:table-cell office:value-type="float" office:value="51316.420909005028"/>
          <table:table-cell office:value-type="float" office:value="-2587422.7728810916"/>
          <table:table-cell office:value-type="float" office:value="-34495.858971691683"/>
          <table:table-cell office:value-type="float" office:value="-1333100.703472222"/>
          <table:table-cell office:value-type="float" office:value="-400166.98583094875"/>
          <table:table-cell office:value-type="float" office:value="-411629.66628102749"/>
          <table:table-cell office:value-type="float" office:value="-3316700.8239512988"/>
          <table:table-cell office:value-type="float" office:value="5306.9975832682085"/>
          <table:table-cell office:value-type="float" office:value="7534.1499754083325"/>
          <table:table-cell office:value-type="float" office:value="-1338274.4547907442"/>
          <table:table-cell office:value-type="float" office:value="-7195.1114502877153"/>
          <table:table-cell office:value-type="float" office:value="-457598.77791070897"/>
          <table:table-cell office:value-type="float" office:value="-292162.93020392675"/>
          <table:table-cell office:value-type="float" office:value="-441627.44749030104"/>
          <table:table-cell office:value-type="float" office:value="-3784563.3540063878"/>
          <table:table-cell office:value-type="float" office:value="28104.614336048166"/>
          <table:table-cell office:value-type="float" office:value="129145.38273410811"/>
          <table:table-cell office:value-type="float" office:value="-1315581.2618928137"/>
          <table:table-cell office:value-type="float" office:value="-95345.554632199608"/>
          <table:table-cell office:value-type="float" office:value="-82715.571637499044"/>
          <table:table-cell office:value-type="float" office:value="12876.403351504774"/>
          <table:table-cell office:value-type="float" office:value="60345.198957716042"/>
          <table:table-cell office:value-type="float" office:value="299224.12763875531"/>
          <table:table-cell office:value-type="float" office:value="15078.351194356252"/>
          <table:table-cell office:value-type="float" office:value="11359.09131009796"/>
          <table:table-cell office:value-type="float" office:value="6593.6316354430528"/>
          <table:table-cell office:value-type="float" office:value="26525.786338932616"/>
          <table:table-cell office:value-type="float" office:value="-939919.98668012372"/>
          <table:table-cell office:value-type="float" office:value="-421625.71153598378"/>
          <table:table-cell office:value-type="float" office:value="-170601.19884298992"/>
          <table:table-cell office:value-type="float" office:value="-295638.18268845836"/>
          <table:table-cell office:value-type="float" office:value="-391871.0402897587"/>
          <table:table-cell office:value-type="float" office:value="-905713.423402766"/>
          <table:table-cell office:value-type="float" office:value="-1634784.6931326438"/>
          <table:table-cell office:value-type="float" office:value="-221532.31929251109"/>
          <table:table-cell office:value-type="float" office:value="7549913.022290621"/>
          <table:table-cell office:value-type="float" office:value="38524703.756946944"/>
          <table:table-cell office:value-type="float" office:value="8894543.6868383922"/>
          <table:table-cell office:value-type="float" office:value="92159313.876769692"/>
          <table:table-cell office:value-type="float" office:value="2003942.9772272399"/>
          <table:table-cell office:value-type="float" office:value="4625927.5748859327"/>
          <table:table-cell office:value-type="float" office:value="21377307.705244385"/>
          <table:table-cell office:value-type="float" office:value="10662502.826227365"/>
          <table:table-cell office:value-type="float" office:value="185798155.42643058"/>
          <table:table-cell office:value-type="float" office:value="243303369.81157383"/>
          <table:table-cell office:value-type="float" office:value="-9024957.1877486296"/>
          <table:table-cell office:value-type="float" office:value="-13645875.328684198"/>
          <table:table-cell office:value-type="float" office:value="-5921385.1458319258"/>
          <table:table-cell office:value-type="float" office:value="782366.39292935294"/>
          <table:table-cell office:value-type="float" office:value="-6678359.5084031317"/>
          <table:table-cell office:value-type="float" office:value="208815159.03383529"/>
          <table:table-cell office:value-type="float" office:value="218573051.13668361"/>
          <table:table-cell office:value-type="float" office:value="-14970137.405290786"/>
          <table:table-cell office:value-type="float" office:value="-5511092.6707215598"/>
          <table:table-cell office:value-type="float" office:value="-5898722.6893192362"/>
          <table:table-cell office:value-type="float" office:value="346814.34481990233"/>
          <table:table-cell office:value-type="float" office:value="-5414990.8041918362"/>
          <table:table-cell office:value-type="float" office:value="187124921.91198012"/>
          <table:table-cell office:value-type="float" office:value="20893698.045636788"/>
          <table:table-cell office:value-type="float" office:value="-217320.56513002707"/>
          <table:table-cell office:value-type="float" office:value="6290.7837472071406"/>
          <table:table-cell office:value-type="float" office:value="218525061.57340819"/>
          <table:table-cell office:value-type="float" office:value="-15070650.682617608"/>
          <table:table-cell office:value-type="float" office:value="-6794226.5982178506"/>
          <table:table-cell office:value-type="float" office:value="-6229629.3290661806"/>
          <table:table-cell office:value-type="float" office:value="349287.01878930698"/>
          <table:table-cell office:value-type="float" office:value="-4981686.5558652356"/>
          <table:table-cell office:value-type="float" office:value="185798155.42643064"/>
          <table:table-cell office:value-type="float" office:value="72532729.004125684"/>
          <table:table-cell office:value-type="float" office:value="-5956837.8236946017"/>
          <table:table-cell office:value-type="float" office:value="78242.318377502961"/>
          <table:table-cell office:value-type="float" office:value="-19883649.207020007"/>
          <table:table-cell office:value-type="float" office:value="3223578.2642250196"/>
          <table:table-cell office:value-type="float" office:value="-2355838.5344777294"/>
          <table:table-cell office:value-type="float" office:value="47638224.021535873"/>
          <table:table-cell table:number-columns-repeated="16287"/>
        </table:table-row>
        <table:table-row>
          <table:table-cell office:value-type="float" office:value="211"/>
          <table:table-cell office:value-type="string" office:string-value="0211"/>
          <table:table-cell office:value-type="float" office:value="108147226.89922558"/>
          <table:table-cell office:value-type="float" office:value="-10015655.185225097"/>
          <table:table-cell office:value-type="float" office:value="-1634365.8716192055"/>
          <table:table-cell office:value-type="float" office:value="-3332787.4446791476"/>
          <table:table-cell office:value-type="float" office:value="65621.800344721531"/>
          <table:table-cell office:value-type="float" office:value="-1565075.9909054074"/>
          <table:table-cell office:value-type="float" office:value="91664964.207141444"/>
          <table:table-cell office:value-type="float" office:value="4554661.6553908186"/>
          <table:table-cell office:value-type="float" office:value="19290328.645072062"/>
          <table:table-cell office:value-type="float" office:value="4592298.4150169408"/>
          <table:table-cell office:value-type="float" office:value="51582796.760472171"/>
          <table:table-cell office:value-type="float" office:value="1413512.0214279152"/>
          <table:table-cell office:value-type="float" office:value="3226155.9937219913"/>
          <table:table-cell office:value-type="float" office:value="11264306.789016617"/>
          <table:table-cell office:value-type="float" office:value="5458943.6342505412"/>
          <table:table-cell office:value-type="float" office:value="-589133.04351025494"/>
          <table:table-cell office:value-type="float" office:value="-706753.3760748012"/>
          <table:table-cell office:value-type="float" office:value="-408574.16665534367"/>
          <table:table-cell office:value-type="float" office:value="-11376433.631960772"/>
          <table:table-cell office:value-type="float" office:value="13950.384288877271"/>
          <table:table-cell office:value-type="float" office:value="24726.880620862776"/>
          <table:table-cell office:value-type="float" office:value="-2141673.4051863952"/>
          <table:table-cell office:value-type="float" office:value="-27539.291602719913"/>
          <table:table-cell office:value-type="float" office:value="-113895.52643343815"/>
          <table:table-cell office:value-type="float" office:value="-37150.827158215754"/>
          <table:table-cell office:value-type="float" office:value="-41908.746501946902"/>
          <table:table-cell office:value-type="float" office:value="-218707.81440074084"/>
          <table:table-cell office:value-type="float" office:value="1025.8273043976105"/>
          <table:table-cell office:value-type="float" office:value="646.85382025219496"/>
          <table:table-cell office:value-type="float" office:value="-102571.52936527284"/>
          <table:table-cell office:value-type="float" office:value="-125.03550489302995"/>
          <table:table-cell office:value-type="float" office:value="-232060.69221240975"/>
          <table:table-cell office:value-type="float" office:value="-165794.10684219148"/>
          <table:table-cell office:value-type="float" office:value="-219784.8830522928"/>
          <table:table-cell office:value-type="float" office:value="-1901962.1748865"/>
          <table:table-cell office:value-type="float" office:value="14611.324920254739"/>
          <table:table-cell office:value-type="float" office:value="65311.20975134302"/>
          <table:table-cell office:value-type="float" office:value="-656279.61322753923"/>
          <table:table-cell office:value-type="float" office:value="-55007.363021925878"/>
          <table:table-cell office:value-type="float" office:value="-12899.884876842931"/>
          <table:table-cell office:value-type="float" office:value="-965.3544752210837"/>
          <table:table-cell office:value-type="float" office:value="11085.266730352534"/>
          <table:table-cell office:value-type="float" office:value="40575.947612137767"/>
          <table:table-cell office:value-type="float" office:value="2097.2472158097426"/>
          <table:table-cell office:value-type="float" office:value="5339.0399226496374"/>
          <table:table-cell office:value-type="float" office:value="-2977.5055975620417"/>
          <table:table-cell office:value-type="float" office:value="-2240.0064843067448"/>
          <table:table-cell office:value-type="float" office:value="-213902.97511296446"/>
          <table:table-cell office:value-type="float" office:value="-108291.00488552795"/>
          <table:table-cell office:value-type="float" office:value="-59968.62789785285"/>
          <table:table-cell office:value-type="float" office:value="1758.1873392533016"/>
          <table:table-cell office:value-type="float" office:value="-134758.03767862357"/>
          <table:table-cell office:value-type="float" office:value="-306855.36951676756"/>
          <table:table-cell office:value-type="float" office:value="-323859.30885397783"/>
          <table:table-cell office:value-type="float" office:value="-118819.6911543694"/>
          <table:table-cell office:value-type="float" office:value="3392769.5332449093"/>
          <table:table-cell office:value-type="float" office:value="18271373.975636102"/>
          <table:table-cell office:value-type="float" office:value="3873147.2576398565"/>
          <table:table-cell office:value-type="float" office:value="38128027.274175547"/>
          <table:table-cell office:value-type="float" office:value="1310438.7674786311"/>
          <table:table-cell office:value-type="float" office:value="3015324.6083203312"/>
          <table:table-cell office:value-type="float" office:value="8036945.4267858714"/>
          <table:table-cell office:value-type="float" office:value="5255212.2464823266"/>
          <table:table-cell office:value-type="float" office:value="81283239.089763567"/>
          <table:table-cell office:value-type="float" office:value="106622290.34326389"/>
          <table:table-cell office:value-type="float" office:value="-9182545.2081137411"/>
          <table:table-cell office:value-type="float" office:value="-1198746.6602025377"/>
          <table:table-cell office:value-type="float" office:value="-3054948.1522479462"/>
          <table:table-cell office:value-type="float" office:value="65321.424918853329"/>
          <table:table-cell office:value-type="float" office:value="-1542638.0462186267"/>
          <table:table-cell office:value-type="float" office:value="91708733.701399893"/>
          <table:table-cell office:value-type="float" office:value="100859057.44390427"/>
          <table:table-cell office:value-type="float" office:value="-14869664.061143916"/>
          <table:table-cell office:value-type="float" office:value="-421759.8226213053"/>
          <table:table-cell office:value-type="float" office:value="-3004048.0495795198"/>
          <table:table-cell office:value-type="float" office:value="40170.125199247821"/>
          <table:table-cell office:value-type="float" office:value="-1391066.1320571029"/>
          <table:table-cell office:value-type="float" office:value="81212689.503701672"/>
          <table:table-cell office:value-type="float" office:value="10614317.136273965"/>
          <table:table-cell office:value-type="float" office:value="-125521.47772829214"/>
          <table:table-cell office:value-type="float" office:value="1075.2930726446593"/>
          <table:table-cell office:value-type="float" office:value="101383003.91436903"/>
          <table:table-cell office:value-type="float" office:value="-15211429.65008055"/>
          <table:table-cell office:value-type="float" office:value="-512686.7982398576"/>
          <table:table-cell office:value-type="float" office:value="-3150966.2985712625"/>
          <table:table-cell office:value-type="float" office:value="40014.750047016889"/>
          <table:table-cell office:value-type="float" office:value="-1264696.8277608305"/>
          <table:table-cell office:value-type="float" office:value="81283239.089763552"/>
          <table:table-cell office:value-type="float" office:value="39310338.015672266"/>
          <table:table-cell office:value-type="float" office:value="-2854920.574296738"/>
          <table:table-cell office:value-type="float" office:value="-145387.00842415018"/>
          <table:table-cell office:value-type="float" office:value="-9954680.9139590319"/>
          <table:table-cell office:value-type="float" office:value="666744.38665544591"/>
          <table:table-cell office:value-type="float" office:value="-813977.49381030723"/>
          <table:table-cell office:value-type="float" office:value="26208116.411837485"/>
          <table:table-cell table:number-columns-repeated="16287"/>
        </table:table-row>
        <table:table-row>
          <table:table-cell office:value-type="float" office:value="218"/>
          <table:table-cell office:value-type="string" office:string-value="0218"/>
          <table:table-cell office:value-type="float" office:value="16952219.376974139"/>
          <table:table-cell office:value-type="float" office:value="-695785.83087233803"/>
          <table:table-cell office:value-type="float" office:value="-562845.04749584291"/>
          <table:table-cell office:value-type="float" office:value="-369780.99367790087"/>
          <table:table-cell office:value-type="float" office:value="9563.7215965787982"/>
          <table:table-cell office:value-type="float" office:value="-508810.02903921367"/>
          <table:table-cell office:value-type="float" office:value="14824561.197485423"/>
          <table:table-cell office:value-type="float" office:value="747870.83673382585"/>
          <table:table-cell office:value-type="float" office:value="2813273.2684617075"/>
          <table:table-cell office:value-type="float" office:value="718133.14835162275"/>
          <table:table-cell office:value-type="float" office:value="7670359.7754489379"/>
          <table:table-cell office:value-type="float" office:value="164887.51638505375"/>
          <table:table-cell office:value-type="float" office:value="389772.17036020989"/>
          <table:table-cell office:value-type="float" office:value="1938024.1395864571"/>
          <table:table-cell office:value-type="float" office:value="726520.94341137831"/>
          <table:table-cell office:value-type="float" office:value="-45159.575522683532"/>
          <table:table-cell office:value-type="float" office:value="-50237.382993947722"/>
          <table:table-cell office:value-type="float" office:value="-22021.731185479108"/>
          <table:table-cell office:value-type="float" office:value="-629667.77576965874"/>
          <table:table-cell office:value-type="float" office:value="1281.8190992772231"/>
          <table:table-cell office:value-type="float" office:value="2626.0344691770492"/>
          <table:table-cell office:value-type="float" office:value="-143938.26589373936"/>
          <table:table-cell office:value-type="float" office:value="-1471.8311575581731"/>
          <table:table-cell office:value-type="float" office:value="-41605.752343462693"/>
          <table:table-cell office:value-type="float" office:value="-7961.1359114489178"/>
          <table:table-cell office:value-type="float" office:value="-6447.9562971575142"/>
          <table:table-cell office:value-type="float" office:value="-100437.24621913677"/>
          <table:table-cell office:value-type="float" office:value="201.96332873564663"/>
          <table:table-cell office:value-type="float" office:value="229.3721810619524"/>
          <table:table-cell office:value-type="float" office:value="-33754.545479000357"/>
          <table:table-cell office:value-type="float" office:value="120.11151528523571"/>
          <table:table-cell office:value-type="float" office:value="-26919.05973263779"/>
          <table:table-cell office:value-type="float" office:value="-14991.851510747107"/>
          <table:table-cell office:value-type="float" office:value="-23952.651585688196"/>
          <table:table-cell office:value-type="float" office:value="-226064.64607030313"/>
          <table:table-cell office:value-type="float" office:value="2263.1884950432532"/>
          <table:table-cell office:value-type="float" office:value="9635.2565067336764"/>
          <table:table-cell office:value-type="float" office:value="-72496.527578998241"/>
          <table:table-cell office:value-type="float" office:value="-4178.8737803263966"/>
          <table:table-cell office:value-type="float" office:value="-6842.9632421744182"/>
          <table:table-cell office:value-type="float" office:value="-1015.3284202479497"/>
          <table:table-cell office:value-type="float" office:value="10418.72637863602"/>
          <table:table-cell office:value-type="float" office:value="26648.982658049121"/>
          <table:table-cell office:value-type="float" office:value="1259.0653169588311"/>
          <table:table-cell office:value-type="float" office:value="5821.875893815316"/>
          <table:table-cell office:value-type="float" office:value="-489.66147279116478"/>
          <table:table-cell office:value-type="float" office:value="-1123.7511456948284"/>
          <table:table-cell office:value-type="float" office:value="-69864.796288269034"/>
          <table:table-cell office:value-type="float" office:value="-31394.111173194964"/>
          <table:table-cell office:value-type="float" office:value="-11326.752852878775"/>
          <table:table-cell office:value-type="float" office:value="-16350.305348027159"/>
          <table:table-cell office:value-type="float" office:value="-34163.990233663368"/>
          <table:table-cell office:value-type="float" office:value="-78053.663450680149"/>
          <table:table-cell office:value-type="float" office:value="-113873.52624808138"/>
          <table:table-cell office:value-type="float" office:value="-19311.111270227866"/>
          <table:table-cell office:value-type="float" office:value="557478.68960459833"/>
          <table:table-cell office:value-type="float" office:value="2707673.4584521209"/>
          <table:table-cell office:value-type="float" office:value="664802.78280905506"/>
          <table:table-cell office:value-type="float" office:value="6724488.784699861"/>
          <table:table-cell office:value-type="float" office:value="135729.56239140534"/>
          <table:table-cell office:value-type="float" office:value="330031.04596031772"/>
          <table:table-cell office:value-type="float" office:value="1573471.6129138465"/>
          <table:table-cell office:value-type="float" office:value="700555.48757285625"/>
          <table:table-cell office:value-type="float" office:value="13394231.424404062"/>
          <table:table-cell office:value-type="float" office:value="16926561.187599089"/>
          <table:table-cell office:value-type="float" office:value="-629531.8073981175"/>
          <table:table-cell office:value-type="float" office:value="-368462.13920954015"/>
          <table:table-cell office:value-type="float" office:value="-334863.17542632943"/>
          <table:table-cell office:value-type="float" office:value="5193.4794816741123"/>
          <table:table-cell office:value-type="float" office:value="-519427.36732992454"/>
          <table:table-cell office:value-type="float" office:value="15079470.177716851"/>
          <table:table-cell office:value-type="float" office:value="15164519.637996603"/>
          <table:table-cell office:value-type="float" office:value="-870821.04759302409"/>
          <table:table-cell office:value-type="float" office:value="-138125.17251338225"/>
          <table:table-cell office:value-type="float" office:value="-335886.48860125348"/>
          <table:table-cell office:value-type="float" office:value="34396.431521769453"/>
          <table:table-cell office:value-type="float" office:value="-408981.62721466075"/>
          <table:table-cell office:value-type="float" office:value="13445101.733596051"/>
          <table:table-cell office:value-type="float" office:value="1430924.463128536"/>
          <table:table-cell office:value-type="float" office:value="-11597.062158605735"/>
          <table:table-cell office:value-type="float" office:value="-1339.6300877855178"/>
          <table:table-cell office:value-type="float" office:value="15168841.798739191"/>
          <table:table-cell office:value-type="float" office:value="-888588.70895461226"/>
          <table:table-cell office:value-type="float" office:value="-189655.18922512321"/>
          <table:table-cell office:value-type="float" office:value="-356705.165256924"/>
          <table:table-cell office:value-type="float" office:value="34676.945966550906"/>
          <table:table-cell office:value-type="float" office:value="-374338.2568650227"/>
          <table:table-cell office:value-type="float" office:value="13394231.424404062"/>
          <table:table-cell office:value-type="float" office:value="5045043.1917378027"/>
          <table:table-cell office:value-type="float" office:value="-278966.30341470148"/>
          <table:table-cell office:value-type="float" office:value="21713.450739242995"/>
          <table:table-cell office:value-type="float" office:value="-1410785.9053928938"/>
          <table:table-cell office:value-type="float" office:value="-6790.7394548588054"/>
          <table:table-cell office:value-type="float" office:value="-202684.48168834252"/>
          <table:table-cell office:value-type="float" office:value="3167529.2125262492"/>
          <table:table-cell table:number-columns-repeated="16287"/>
        </table:table-row>
        <table:table-row>
          <table:table-cell office:value-type="float" office:value="403"/>
          <table:table-cell office:value-type="string" office:string-value="0403"/>
          <table:table-cell office:value-type="float" office:value="95109666.01003553"/>
          <table:table-cell office:value-type="float" office:value="-5535476.782504661"/>
          <table:table-cell office:value-type="float" office:value="-2067280.4588007936"/>
          <table:table-cell office:value-type="float" office:value="-2673703.3982098317"/>
          <table:table-cell office:value-type="float" office:value="-11573.014942224429"/>
          <table:table-cell office:value-type="float" office:value="-1311233.9817051529"/>
          <table:table-cell office:value-type="float" office:value="83510398.373872861"/>
          <table:table-cell office:value-type="float" office:value="4136242.0115254256"/>
          <table:table-cell office:value-type="float" office:value="16981397.850130249"/>
          <table:table-cell office:value-type="float" office:value="4281571.9443770284"/>
          <table:table-cell office:value-type="float" office:value="44503608.197398856"/>
          <table:table-cell office:value-type="float" office:value="1050967.8932021726"/>
          <table:table-cell office:value-type="float" office:value="2453524.5288067833"/>
          <table:table-cell office:value-type="float" office:value="10427788.050877187"/>
          <table:table-cell office:value-type="float" office:value="4944091.8615721483"/>
          <table:table-cell office:value-type="float" office:value="-324903.15111599397"/>
          <table:table-cell office:value-type="float" office:value="-418316.71934954287"/>
          <table:table-cell office:value-type="float" office:value="-220032.84865312651"/>
          <table:table-cell office:value-type="float" office:value="-6126123.0383653231"/>
          <table:table-cell office:value-type="float" office:value="9491.8818152300792"/>
          <table:table-cell office:value-type="float" office:value="18989.935287619814"/>
          <table:table-cell office:value-type="float" office:value="-1217177.7412402548"/>
          <table:table-cell office:value-type="float" office:value="-19523.043237688427"/>
          <table:table-cell office:value-type="float" office:value="-148788.18955817498"/>
          <table:table-cell office:value-type="float" office:value="-50561.336955753701"/>
          <table:table-cell office:value-type="float" office:value="-52013.210232269099"/>
          <table:table-cell office:value-type="float" office:value="-324103.78549176583"/>
          <table:table-cell office:value-type="float" office:value="996.41267080553007"/>
          <table:table-cell office:value-type="float" office:value="749.9776821386107"/>
          <table:table-cell office:value-type="float" office:value="-145011.18193450017"/>
          <table:table-cell office:value-type="float" office:value="-452.38330340791759"/>
          <table:table-cell office:value-type="float" office:value="-188030.29239456204"/>
          <table:table-cell office:value-type="float" office:value="-154716.26839268953"/>
          <table:table-cell office:value-type="float" office:value="-172383.26777301263"/>
          <table:table-cell office:value-type="float" office:value="-1556682.8415875514"/>
          <table:table-cell office:value-type="float" office:value="11868.700151311637"/>
          <table:table-cell office:value-type="float" office:value="59386.634665302314"/>
          <table:table-cell office:value-type="float" office:value="-516821.435058348"/>
          <table:table-cell office:value-type="float" office:value="-48099.792750216162"/>
          <table:table-cell office:value-type="float" office:value="-18997.676394571674"/>
          <table:table-cell office:value-type="float" office:value="-3510.6977631614991"/>
          <table:table-cell office:value-type="float" office:value="28560.115912627603"/>
          <table:table-cell office:value-type="float" office:value="40012.630117380628"/>
          <table:table-cell office:value-type="float" office:value="4708.4826614052572"/>
          <table:table-cell office:value-type="float" office:value="18961.614092147262"/>
          <table:table-cell office:value-type="float" office:value="3416.675798722843"/>
          <table:table-cell office:value-type="float" office:value="-72.152037758485676"/>
          <table:table-cell office:value-type="float" office:value="-167588.19956310626"/>
          <table:table-cell office:value-type="float" office:value="-126107.82115938779"/>
          <table:table-cell office:value-type="float" office:value="-74641.534761120449"/>
          <table:table-cell office:value-type="float" office:value="42086.703988787514"/>
          <table:table-cell office:value-type="float" office:value="-132575.56958913611"/>
          <table:table-cell office:value-type="float" office:value="-309523.23764307622"/>
          <table:table-cell office:value-type="float" office:value="-256262.66790858042"/>
          <table:table-cell office:value-type="float" office:value="-185345.17626189749"/>
          <table:table-cell office:value-type="float" office:value="3287934.5024990169"/>
          <table:table-cell office:value-type="float" office:value="16228185.006509716"/>
          <table:table-cell office:value-type="float" office:value="3791061.1988701271"/>
          <table:table-cell office:value-type="float" office:value="36578797.866060391"/>
          <table:table-cell office:value-type="float" office:value="945457.80091178906"/>
          <table:table-cell office:value-type="float" office:value="2242089.4528909158"/>
          <table:table-cell office:value-type="float" office:value="8295931.7005342273"/>
          <table:table-cell office:value-type="float" office:value="4690599.313981181"/>
          <table:table-cell office:value-type="float" office:value="76060056.842257366"/>
          <table:table-cell office:value-type="float" office:value="94163436.672061622"/>
          <table:table-cell office:value-type="float" office:value="-5182817.8189545497"/>
          <table:table-cell office:value-type="float" office:value="-1591811.886399915"/>
          <table:table-cell office:value-type="float" office:value="-2478826.0315306205"/>
          <table:table-cell office:value-type="float" office:value="-21218.125140073244"/>
          <table:table-cell office:value-type="float" office:value="-1279124.4961696495"/>
          <table:table-cell office:value-type="float" office:value="83609638.313866809"/>
          <table:table-cell office:value-type="float" office:value="88409060.896029457"/>
          <table:table-cell office:value-type="float" office:value="-8371898.7585259788"/>
          <table:table-cell office:value-type="float" office:value="-606803.34285630612"/>
          <table:table-cell office:value-type="float" office:value="-2472775.8418881153"/>
          <table:table-cell office:value-type="float" office:value="76899.808551524911"/>
          <table:table-cell office:value-type="float" office:value="-1339472.6803455506"/>
          <table:table-cell office:value-type="float" office:value="75695010.080965027"/>
          <table:table-cell office:value-type="float" office:value="8404035.1323060542"/>
          <table:table-cell office:value-type="float" office:value="-116530.27032019268"/>
          <table:table-cell office:value-type="float" office:value="-5526.7493163814697"/>
          <table:table-cell office:value-type="float" office:value="88779192.337889835"/>
          <table:table-cell office:value-type="float" office:value="-8297594.7248590793"/>
          <table:table-cell office:value-type="float" office:value="-719183.69712292706"/>
          <table:table-cell office:value-type="float" office:value="-2565478.5631397655"/>
          <table:table-cell office:value-type="float" office:value="73078.992386791942"/>
          <table:table-cell office:value-type="float" office:value="-1209957.5028975173"/>
          <table:table-cell office:value-type="float" office:value="76060056.842257336"/>
          <table:table-cell office:value-type="float" office:value="33040443.407138247"/>
          <table:table-cell office:value-type="float" office:value="-2569811.0666097179"/>
          <table:table-cell office:value-type="float" office:value="-159293.07285129896"/>
          <table:table-cell office:value-type="float" office:value="-8505631.0257527903"/>
          <table:table-cell office:value-type="float" office:value="8820.1179893900407"/>
          <table:table-cell office:value-type="float" office:value="-344909.53136064892"/>
          <table:table-cell office:value-type="float" office:value="21469618.828553181"/>
          <table:table-cell table:number-columns-repeated="16287"/>
        </table:table-row>
        <table:table-row>
          <table:table-cell office:value-type="float" office:value="420"/>
          <table:table-cell office:value-type="string" office:string-value="0420"/>
          <table:table-cell office:value-type="float" office:value="27473767.876603588"/>
          <table:table-cell office:value-type="float" office:value="-1364581.601807558"/>
          <table:table-cell office:value-type="float" office:value="-1221501.2794816575"/>
          <table:table-cell office:value-type="float" office:value="-887212.89666129765"/>
          <table:table-cell office:value-type="float" office:value="-52975.30827726025"/>
          <table:table-cell office:value-type="float" office:value="-508450.58834791923"/>
          <table:table-cell office:value-type="float" office:value="23439046.202027898"/>
          <table:table-cell office:value-type="float" office:value="1263427.9463018323"/>
          <table:table-cell office:value-type="float" office:value="4939345.4453745317"/>
          <table:table-cell office:value-type="float" office:value="1251564.0585333742"/>
          <table:table-cell office:value-type="float" office:value="12771944.882765416"/>
          <table:table-cell office:value-type="float" office:value="300176.45767960604"/>
          <table:table-cell office:value-type="float" office:value="694421.8820312816"/>
          <table:table-cell office:value-type="float" office:value="3233712.1315662432"/>
          <table:table-cell office:value-type="float" office:value="1413860.9649340846"/>
          <table:table-cell office:value-type="float" office:value="-81854.74797721146"/>
          <table:table-cell office:value-type="float" office:value="-106502.74433237599"/>
          <table:table-cell office:value-type="float" office:value="-55339.413033579971"/>
          <table:table-cell office:value-type="float" office:value="-1752006.2987636055"/>
          <table:table-cell office:value-type="float" office:value="3631.6906990929006"/>
          <table:table-cell office:value-type="float" office:value="7204.2868114128114"/>
          <table:table-cell office:value-type="float" office:value="-291155.57881890517"/>
          <table:table-cell office:value-type="float" office:value="-7014.9390162719656"/>
          <table:table-cell office:value-type="float" office:value="-89438.429890455751"/>
          <table:table-cell office:value-type="float" office:value="-23515.73128537905"/>
          <table:table-cell office:value-type="float" office:value="-22984.344075935351"/>
          <table:table-cell office:value-type="float" office:value="-228687.61498248714"/>
          <table:table-cell office:value-type="float" office:value="428.16410197096462"/>
          <table:table-cell office:value-type="float" office:value="535.21605662834304"/>
          <table:table-cell office:value-type="float" office:value="-92877.387626169439"/>
          <table:table-cell office:value-type="float" office:value="-316.02491535589667"/>
          <table:table-cell office:value-type="float" office:value="-63105.193630688307"/>
          <table:table-cell office:value-type="float" office:value="-49801.525796362344"/>
          <table:table-cell office:value-type="float" office:value="-59789.28038333798"/>
          <table:table-cell office:value-type="float" office:value="-529241.87053975032"/>
          <table:table-cell office:value-type="float" office:value="4338.9537942107818"/>
          <table:table-cell office:value-type="float" office:value="19304.260183236314"/>
          <table:table-cell office:value-type="float" office:value="-178249.03495258829"/>
          <table:table-cell office:value-type="float" office:value="-14923.664615497108"/>
          <table:table-cell office:value-type="float" office:value="-2118.4823762775995"/>
          <table:table-cell office:value-type="float" office:value="-2416.372785742089"/>
          <table:table-cell office:value-type="float" office:value="6679.5213357575785"/>
          <table:table-cell office:value-type="float" office:value="-5251.4898074606681"/>
          <table:table-cell office:value-type="float" office:value="826.20933185910098"/>
          <table:table-cell office:value-type="float" office:value="6554.8492645124015"/>
          <table:table-cell office:value-type="float" office:value="682.01832461733284"/>
          <table:table-cell office:value-type="float" office:value="-2314.4125258441727"/>
          <table:table-cell office:value-type="float" office:value="-74643.1858091217"/>
          <table:table-cell office:value-type="float" office:value="-38362.460508144599"/>
          <table:table-cell office:value-type="float" office:value="-22312.963594368193"/>
          <table:table-cell office:value-type="float" office:value="4682.4326580064662"/>
          <table:table-cell office:value-type="float" office:value="-26889.64865288572"/>
          <table:table-cell office:value-type="float" office:value="-61655.807738004049"/>
          <table:table-cell office:value-type="float" office:value="-117804.33706764798"/>
          <table:table-cell office:value-type="float" office:value="-38341.373362820952"/>
          <table:table-cell office:value-type="float" office:value="952267.90661807742"/>
          <table:table-cell office:value-type="float" office:value="4718746.6106665274"/>
          <table:table-cell office:value-type="float" office:value="1097817.5787819102"/>
          <table:table-cell office:value-type="float" office:value="10261440.04133012"/>
          <table:table-cell office:value-type="float" office:value="282511.82695385406"/>
          <table:table-cell office:value-type="float" office:value="666364.68660906749"/>
          <table:table-cell office:value-type="float" office:value="2554307.8114255499"/>
          <table:table-cell office:value-type="float" office:value="1350950.5504982944"/>
          <table:table-cell office:value-type="float" office:value="21884407.012883399"/>
          <table:table-cell office:value-type="float" office:value="27374888.042651184"/>
          <table:table-cell office:value-type="float" office:value="-1280763.7434424325"/>
          <table:table-cell office:value-type="float" office:value="-869178.48273599893"/>
          <table:table-cell office:value-type="float" office:value="-818980.29393054789"/>
          <table:table-cell office:value-type="float" office:value="-54831.937510930467"/>
          <table:table-cell office:value-type="float" office:value="-512469.85326837684"/>
          <table:table-cell office:value-type="float" office:value="23838663.731762897"/>
          <table:table-cell office:value-type="float" office:value="25815703.390201684"/>
          <table:table-cell office:value-type="float" office:value="-2249841.9944992713"/>
          <table:table-cell office:value-type="float" office:value="-358963.5117454509"/>
          <table:table-cell office:value-type="float" office:value="-835669.46803190676"/>
          <table:table-cell office:value-type="float" office:value="4953.8806524739193"/>
          <table:table-cell office:value-type="float" office:value="-411635.56290853099"/>
          <table:table-cell office:value-type="float" office:value="21964546.733669002"/>
          <table:table-cell office:value-type="float" office:value="2311823.4881019406"/>
          <table:table-cell office:value-type="float" office:value="-38139.536064124972"/>
          <table:table-cell office:value-type="float" office:value="-1792.5513402795159"/>
          <table:table-cell office:value-type="float" office:value="25868453.769186366"/>
          <table:table-cell office:value-type="float" office:value="-2283037.7444314444"/>
          <table:table-cell office:value-type="float" office:value="-456856.15261718328"/>
          <table:table-cell office:value-type="float" office:value="-871467.35594077723"/>
          <table:table-cell office:value-type="float" office:value="2641.840761421874"/>
          <table:table-cell office:value-type="float" office:value="-375327.34407498676"/>
          <table:table-cell office:value-type="float" office:value="21884407.012883399"/>
          <table:table-cell office:value-type="float" office:value="9412223.1474278606"/>
          <table:table-cell office:value-type="float" office:value="-898884.6911679178"/>
          <table:table-cell office:value-type="float" office:value="-36844.18628945807"/>
          <table:table-cell office:value-type="float" office:value="-2986650.379259611"/>
          <table:table-cell office:value-type="float" office:value="22356.448180688923"/>
          <table:table-cell office:value-type="float" office:value="-258679.92378231013"/>
          <table:table-cell office:value-type="float" office:value="5253520.4151092535"/>
          <table:table-cell table:number-columns-repeated="16287"/>
        </table:table-row>
        <table:table-row>
          <table:table-cell office:value-type="float" office:value="441"/>
          <table:table-cell office:value-type="string" office:string-value="0441"/>
          <table:table-cell office:value-type="float" office:value="295347744.89852518"/>
          <table:table-cell office:value-type="float" office:value="-19301231.650782641"/>
          <table:table-cell office:value-type="float" office:value="-9994268.945166342"/>
          <table:table-cell office:value-type="float" office:value="-9558519.5570016466"/>
          <table:table-cell office:value-type="float" office:value="-1057151.9573987883"/>
          <table:table-cell office:value-type="float" office:value="-6572583.6069775261"/>
          <table:table-cell office:value-type="float" office:value="248863989.18119824"/>
          <table:table-cell office:value-type="float" office:value="12860895.566533564"/>
          <table:table-cell office:value-type="float" office:value="51938247.618713275"/>
          <table:table-cell office:value-type="float" office:value="13154090.545195563"/>
          <table:table-cell office:value-type="float" office:value="137777937.76954192"/>
          <table:table-cell office:value-type="float" office:value="3094131.2211544528"/>
          <table:table-cell office:value-type="float" office:value="7211713.3778389757"/>
          <table:table-cell office:value-type="float" office:value="32659128.634117275"/>
          <table:table-cell office:value-type="float" office:value="15137753.857294168"/>
          <table:table-cell office:value-type="float" office:value="-1171647.2177276223"/>
          <table:table-cell office:value-type="float" office:value="-1429488.3828343921"/>
          <table:table-cell office:value-type="float" office:value="-746894.02383197518"/>
          <table:table-cell office:value-type="float" office:value="-22140789.787765615"/>
          <table:table-cell office:value-type="float" office:value="37364.849856737404"/>
          <table:table-cell office:value-type="float" office:value="71676.571296897964"/>
          <table:table-cell office:value-type="float" office:value="-4411349.7426910484"/>
          <table:table-cell office:value-type="float" office:value="-63786.528324296465"/>
          <table:table-cell office:value-type="float" office:value="-732632.90454636235"/>
          <table:table-cell office:value-type="float" office:value="-189370.58257628285"/>
          <table:table-cell office:value-type="float" office:value="-192283.84820825123"/>
          <table:table-cell office:value-type="float" office:value="-1610501.0819500647"/>
          <table:table-cell office:value-type="float" office:value="3582.5549585611616"/>
          <table:table-cell office:value-type="float" office:value="3501.6759626763005"/>
          <table:table-cell office:value-type="float" office:value="-673620.23928899947"/>
          <table:table-cell office:value-type="float" office:value="-1966.8617264781369"/>
          <table:table-cell office:value-type="float" office:value="-668227.88421998254"/>
          <table:table-cell office:value-type="float" office:value="-605581.56107206421"/>
          <table:table-cell office:value-type="float" office:value="-605593.28037165315"/>
          <table:table-cell office:value-type="float" office:value="-5453967.4993101778"/>
          <table:table-cell office:value-type="float" office:value="36471.692190238049"/>
          <table:table-cell office:value-type="float" office:value="177857.6963055309"/>
          <table:table-cell office:value-type="float" office:value="-1850084.1286319944"/>
          <table:table-cell office:value-type="float" office:value="-188154.22310911154"/>
          <table:table-cell office:value-type="float" office:value="-13771.683526382956"/>
          <table:table-cell office:value-type="float" office:value="-40210.406901029135"/>
          <table:table-cell office:value-type="float" office:value="94087.484675153653"/>
          <table:table-cell office:value-type="float" office:value="-111892.79793497286"/>
          <table:table-cell office:value-type="float" office:value="9030.5460441334144"/>
          <table:table-cell office:value-type="float" office:value="97620.177214533993"/>
          <table:table-cell office:value-type="float" office:value="579.87334051584912"/>
          <table:table-cell office:value-type="float" office:value="-42966.282819264758"/>
          <table:table-cell office:value-type="float" office:value="-953776.38287138462"/>
          <table:table-cell office:value-type="float" office:value="-521421.76601048617"/>
          <table:table-cell office:value-type="float" office:value="-326031.25380667194"/>
          <table:table-cell office:value-type="float" office:value="-44527.552790788759"/>
          <table:table-cell office:value-type="float" office:value="-507803.6401093509"/>
          <table:table-cell office:value-type="float" office:value="-1188685.448693664"/>
          <table:table-cell office:value-type="float" office:value="-1551429.0564308241"/>
          <table:table-cell office:value-type="float" office:value="-590032.37556246016"/>
          <table:table-cell office:value-type="float" office:value="9320839.4936418291"/>
          <table:table-cell office:value-type="float" office:value="49152174.919319019"/>
          <table:table-cell office:value-type="float" office:value="11377375.623652168"/>
          <table:table-cell office:value-type="float" office:value="108416259.04979029"/>
          <table:table-cell office:value-type="float" office:value="2672777.2240947722"/>
          <table:table-cell office:value-type="float" office:value="6373684.049924951"/>
          <table:table-cell office:value-type="float" office:value="24173225.340414926"/>
          <table:table-cell office:value-type="float" office:value="14250847.585752558"/>
          <table:table-cell office:value-type="float" office:value="225737183.28659052"/>
          <table:table-cell office:value-type="float" office:value="292777574.02539676"/>
          <table:table-cell office:value-type="float" office:value="-17892527.097099137"/>
          <table:table-cell office:value-type="float" office:value="-6945250.0346384468"/>
          <table:table-cell office:value-type="float" office:value="-8907022.4802676253"/>
          <table:table-cell office:value-type="float" office:value="-1083574.4687333561"/>
          <table:table-cell office:value-type="float" office:value="-6554664.4031984694"/>
          <table:table-cell office:value-type="float" office:value="251394535.54145971"/>
          <table:table-cell office:value-type="float" office:value="272885725.01863587"/>
          <table:table-cell office:value-type="float" office:value="-29472887.248868361"/>
          <table:table-cell office:value-type="float" office:value="-2650816.4742189017"/>
          <table:table-cell office:value-type="float" office:value="-8873538.8675215617"/>
          <table:table-cell office:value-type="float" office:value="18967.589110028581"/>
          <table:table-cell office:value-type="float" office:value="-6216500.74198048"/>
          <table:table-cell office:value-type="float" office:value="225690949.27515656"/>
          <table:table-cell office:value-type="float" office:value="25841333.180036884"/>
          <table:table-cell office:value-type="float" office:value="-454466.22716453904"/>
          <table:table-cell office:value-type="float" office:value="-37802.18425374067"/>
          <table:table-cell office:value-type="float" office:value="273833898.59038925"/>
          <table:table-cell office:value-type="float" office:value="-29854914.262021277"/>
          <table:table-cell office:value-type="float" office:value="-3393291.2873751996"/>
          <table:table-cell office:value-type="float" office:value="-9157279.188219212"/>
          <table:table-cell office:value-type="float" office:value="-7523.0899073126493"/>
          <table:table-cell office:value-type="float" office:value="-5683707.4762756303"/>
          <table:table-cell office:value-type="float" office:value="225737183.28659061"/>
          <table:table-cell office:value-type="float" office:value="99676426.338294476"/>
          <table:table-cell office:value-type="float" office:value="-8737554.9997900389"/>
          <table:table-cell office:value-type="float" office:value="-670047.48041268834"/>
          <table:table-cell office:value-type="float" office:value="-28704221.588185646"/>
          <table:table-cell office:value-type="float" office:value="-668783.63625106402"/>
          <table:table-cell office:value-type="float" office:value="-2884367.5530683687"/>
          <table:table-cell office:value-type="float" office:value="58011451.080586664"/>
          <table:table-cell table:number-columns-repeated="16287"/>
        </table:table-row>
        <table:table-row>
          <table:table-cell office:value-type="float" office:value="454"/>
          <table:table-cell office:value-type="string" office:string-value="0454"/>
          <table:table-cell office:value-type="float" office:value="406488314.26380491"/>
          <table:table-cell office:value-type="float" office:value="-36121014.070915118"/>
          <table:table-cell office:value-type="float" office:value="-24655365.511547361"/>
          <table:table-cell office:value-type="float" office:value="-12042182.19650929"/>
          <table:table-cell office:value-type="float" office:value="116068.23949255422"/>
          <table:table-cell office:value-type="float" office:value="-5719121.5528736487"/>
          <table:table-cell office:value-type="float" office:value="328066699.17145199"/>
          <table:table-cell office:value-type="float" office:value="17435764.6466626"/>
          <table:table-cell office:value-type="float" office:value="74573772.635440275"/>
          <table:table-cell office:value-type="float" office:value="18524302.313069277"/>
          <table:table-cell office:value-type="float" office:value="193331281.16410217"/>
          <table:table-cell office:value-type="float" office:value="5603391.7383614974"/>
          <table:table-cell office:value-type="float" office:value="12938454.553657603"/>
          <table:table-cell office:value-type="float" office:value="43419415.683355525"/>
          <table:table-cell office:value-type="float" office:value="22997522.832150813"/>
          <table:table-cell office:value-type="float" office:value="-2123131.1431841091"/>
          <table:table-cell office:value-type="float" office:value="-2610146.472831307"/>
          <table:table-cell office:value-type="float" office:value="-1448193.0196345306"/>
          <table:table-cell office:value-type="float" office:value="-43580902.239350662"/>
          <table:table-cell office:value-type="float" office:value="61557.865067127241"/>
          <table:table-cell office:value-type="float" office:value="115875.4670208061"/>
          <table:table-cell office:value-type="float" office:value="-7678123.4611020628"/>
          <table:table-cell office:value-type="float" office:value="-124581.66986229288"/>
          <table:table-cell office:value-type="float" office:value="-1789575.4289649455"/>
          <table:table-cell office:value-type="float" office:value="-504812.80402172904"/>
          <table:table-cell office:value-type="float" office:value="-505151.4182681244"/>
          <table:table-cell office:value-type="float" office:value="-4215798.4056979669"/>
          <table:table-cell office:value-type="float" office:value="7584.5135870962604"/>
          <table:table-cell office:value-type="float" office:value="9611.0537695446128"/>
          <table:table-cell office:value-type="float" office:value="-1743593.0199963588"/>
          <table:table-cell office:value-type="float" office:value="-8092.8589579765257"/>
          <table:table-cell office:value-type="float" office:value="-871931.98625833669"/>
          <table:table-cell office:value-type="float" office:value="-613126.55381744425"/>
          <table:table-cell office:value-type="float" office:value="-790595.23085227516"/>
          <table:table-cell office:value-type="float" office:value="-7194103.3556279438"/>
          <table:table-cell office:value-type="float" office:value="62418.199253913393"/>
          <table:table-cell office:value-type="float" office:value="301703.37599548785"/>
          <table:table-cell office:value-type="float" office:value="-2396254.8900320185"/>
          <table:table-cell office:value-type="float" office:value="-176650.96294412814"/>
          <table:table-cell office:value-type="float" office:value="-59841.27476423081"/>
          <table:table-cell office:value-type="float" office:value="-7358.1889048052835"/>
          <table:table-cell office:value-type="float" office:value="83638.783267395716"/>
          <table:table-cell office:value-type="float" office:value="171360.14692067425"/>
          <table:table-cell office:value-type="float" office:value="16575.561306406202"/>
          <table:table-cell office:value-type="float" office:value="64583.524503975947"/>
          <table:table-cell office:value-type="float" office:value="8352.4567414509584"/>
          <table:table-cell office:value-type="float" office:value="-645.15785246623273"/>
          <table:table-cell office:value-type="float" office:value="-374024.72567562095"/>
          <table:table-cell office:value-type="float" office:value="-461737.33956774522"/>
          <table:table-cell office:value-type="float" office:value="-211067.48138749943"/>
          <table:table-cell office:value-type="float" office:value="-1100374.0362591038"/>
          <table:table-cell office:value-type="float" office:value="-496693.88633090095"/>
          <table:table-cell office:value-type="float" office:value="-1132982.2524531642"/>
          <table:table-cell office:value-type="float" office:value="-1122298.2687818459"/>
          <table:table-cell office:value-type="float" office:value="-200147.04473790422"/>
          <table:table-cell office:value-type="float" office:value="12217260.087815359"/>
          <table:table-cell office:value-type="float" office:value="70376591.276297227"/>
          <table:table-cell office:value-type="float" office:value="15652933.946194245"/>
          <table:table-cell office:value-type="float" office:value="137411463.27408716"/>
          <table:table-cell office:value-type="float" office:value="5254833.9912451394"/>
          <table:table-cell office:value-type="float" office:value="12297245.722494252"/>
          <table:table-cell office:value-type="float" office:value="30487498.500184696"/>
          <table:table-cell office:value-type="float" office:value="22487405.137796044"/>
          <table:table-cell office:value-type="float" office:value="306185231.93611413"/>
          <table:table-cell office:value-type="float" office:value="401459480.07396853"/>
          <table:table-cell office:value-type="float" office:value="-33365199.116098244"/>
          <table:table-cell office:value-type="float" office:value="-17674025.924946435"/>
          <table:table-cell office:value-type="float" office:value="-11025761.728958054"/>
          <table:table-cell office:value-type="float" office:value="103029.33350347215"/>
          <table:table-cell office:value-type="float" office:value="-5685901.7267363351"/>
          <table:table-cell office:value-type="float" office:value="333811620.91073298"/>
          <table:table-cell office:value-type="float" office:value="386754251.93021673"/>
          <table:table-cell office:value-type="float" office:value="-56291214.829612829"/>
          <table:table-cell office:value-type="float" office:value="-7023936.0188127495"/>
          <table:table-cell office:value-type="float" office:value="-11120185.615400579"/>
          <table:table-cell office:value-type="float" office:value="280575.69460802968"/>
          <table:table-cell office:value-type="float" office:value="-5323146.3331779782"/>
          <table:table-cell office:value-type="float" office:value="307276344.8278206"/>
          <table:table-cell office:value-type="float" office:value="37107811.265021682"/>
          <table:table-cell office:value-type="float" office:value="-466448.31310548249"/>
          <table:table-cell office:value-type="float" office:value="-837.31305325992071"/>
          <table:table-cell office:value-type="float" office:value="388823905.56679976"/>
          <table:table-cell office:value-type="float" office:value="-57387644.67387706"/>
          <table:table-cell office:value-type="float" office:value="-8749828.3685504589"/>
          <table:table-cell office:value-type="float" office:value="-11678541.404282743"/>
          <table:table-cell office:value-type="float" office:value="276665.85121839994"/>
          <table:table-cell office:value-type="float" office:value="-5099325.0351937851"/>
          <table:table-cell office:value-type="float" office:value="306185231.93611407"/>
          <table:table-cell office:value-type="float" office:value="149864675.16492099"/>
          <table:table-cell office:value-type="float" office:value="-14534747.602490533"/>
          <table:table-cell office:value-type="float" office:value="-1420886.0521171675"/>
          <table:table-cell office:value-type="float" office:value="-43114383.43215698"/>
          <table:table-cell office:value-type="float" office:value="-3510572.090169399"/>
          <table:table-cell office:value-type="float" office:value="8265522.671375799"/>
          <table:table-cell office:value-type="float" office:value="95549608.659362689"/>
          <table:table-cell table:number-columns-repeated="16287"/>
        </table:table-row>
        <table:table-row>
          <table:table-cell office:value-type="float" office:value="699"/>
          <table:table-cell office:value-type="string" office:string-value="0699"/>
          <table:table-cell office:value-type="float" office:value="506033741.63955522"/>
          <table:table-cell office:value-type="float" office:value="6177368.2683081347"/>
          <table:table-cell office:value-type="float" office:value="-21975371.393326852"/>
          <table:table-cell office:value-type="float" office:value="-10209473.199880011"/>
          <table:table-cell office:value-type="float" office:value="-1698006.9069508174"/>
          <table:table-cell office:value-type="float" office:value="-8386418.7756979447"/>
          <table:table-cell office:value-type="float" office:value="469941839.63200772"/>
          <table:table-cell office:value-type="float" office:value="23427384.531597804"/>
          <table:table-cell office:value-type="float" office:value="79466492.849774972"/>
          <table:table-cell office:value-type="float" office:value="20754857.40329846"/>
          <table:table-cell office:value-type="float" office:value="223031805.94240925"/>
          <table:table-cell office:value-type="float" office:value="3210656.5820174878"/>
          <table:table-cell office:value-type="float" office:value="7466497.2363031637"/>
          <table:table-cell office:value-type="float" office:value="61777719.451925598"/>
          <table:table-cell office:value-type="float" office:value="20917461.86310539"/>
          <table:table-cell office:value-type="float" office:value="183882.14611419159"/>
          <table:table-cell office:value-type="float" office:value="290582.9839663842"/>
          <table:table-cell office:value-type="float" office:value="139643.29303259021"/>
          <table:table-cell office:value-type="float" office:value="3662576.7546140114"/>
          <table:table-cell office:value-type="float" office:value="28173.412315404305"/>
          <table:table-cell office:value-type="float" office:value="63968.520731095581"/>
          <table:table-cell office:value-type="float" office:value="547010.69310441706"/>
          <table:table-cell office:value-type="float" office:value="-10198.305348177828"/>
          <table:table-cell office:value-type="float" office:value="-1602465.6678232506"/>
          <table:table-cell office:value-type="float" office:value="-489006.37556577864"/>
          <table:table-cell office:value-type="float" office:value="-462404.90825292858"/>
          <table:table-cell office:value-type="float" office:value="-4609348.3367212238"/>
          <table:table-cell office:value-type="float" office:value="7835.9905806911402"/>
          <table:table-cell office:value-type="float" office:value="10783.372888261554"/>
          <table:table-cell office:value-type="float" office:value="-1857321.8185995496"/>
          <table:table-cell office:value-type="float" office:value="-7596.7834384560047"/>
          <table:table-cell office:value-type="float" office:value="-739557.55721376266"/>
          <table:table-cell office:value-type="float" office:value="-344935.15596410609"/>
          <table:table-cell office:value-type="float" office:value="-694771.73902086308"/>
          <table:table-cell office:value-type="float" office:value="-6147258.5626905579"/>
          <table:table-cell office:value-type="float" office:value="42298.497230282592"/>
          <table:table-cell office:value-type="float" office:value="199579.20059272819"/>
          <table:table-cell office:value-type="float" office:value="-2078185.5664564515"/>
          <table:table-cell office:value-type="float" office:value="-115007.29292750881"/>
          <table:table-cell office:value-type="float" office:value="46786.765179625334"/>
          <table:table-cell office:value-type="float" office:value="-55659.113399104579"/>
          <table:table-cell office:value-type="float" office:value="45904.874376675856"/>
          <table:table-cell office:value-type="float" office:value="-350089.44539437443"/>
          <table:table-cell office:value-type="float" office:value="-4467.5481486331046"/>
          <table:table-cell office:value-type="float" office:value="94692.528908744775"/>
          <table:table-cell office:value-type="float" office:value="-17127.420971758125"/>
          <table:table-cell office:value-type="float" office:value="-83896.286577836261"/>
          <table:table-cell office:value-type="float" office:value="-1133641.9596659406"/>
          <table:table-cell office:value-type="float" office:value="-394819.49072124262"/>
          <table:table-cell office:value-type="float" office:value="-170977.92913594947"/>
          <table:table-cell office:value-type="float" office:value="-327410.79418462492"/>
          <table:table-cell office:value-type="float" office:value="-411975.02680468839"/>
          <table:table-cell office:value-type="float" office:value="-887897.52009153273"/>
          <table:table-cell office:value-type="float" office:value="-1689914.4063841945"/>
          <table:table-cell office:value-type="float" office:value="-170347.19295980572"/>
          <table:table-cell office:value-type="float" office:value="20182388.258188672"/>
          <table:table-cell office:value-type="float" office:value="78472655.69809112"/>
          <table:table-cell office:value-type="float" office:value="19612250.994297989"/>
          <table:table-cell office:value-type="float" office:value="215260275.55803251"/>
          <table:table-cell office:value-type="float" office:value="2872521.9071905445"/>
          <table:table-cell office:value-type="float" office:value="6947623.3393324604"/>
          <table:table-cell office:value-type="float" office:value="56682180.932618059"/>
          <table:table-cell office:value-type="float" office:value="20530416.001853611"/>
          <table:table-cell office:value-type="float" office:value="420560312.68960494"/>
          <table:table-cell office:value-type="float" office:value="508759364.79247278"/>
          <table:table-cell office:value-type="float" office:value="5813810.5499579851"/>
          <table:table-cell office:value-type="float" office:value="-16798149.146785401"/>
          <table:table-cell office:value-type="float" office:value="-9197461.1986451633"/>
          <table:table-cell office:value-type="float" office:value="-1697366.261786988"/>
          <table:table-cell office:value-type="float" office:value="-8518058.9817974288"/>
          <table:table-cell office:value-type="float" office:value="478362139.75341576"/>
          <table:table-cell office:value-type="float" office:value="441530208.04697859"/>
          <table:table-cell office:value-type="float" office:value="4787518.7018523533"/>
          <table:table-cell office:value-type="float" office:value="-7470824.3420088906"/>
          <table:table-cell office:value-type="float" office:value="-9219579.5576038156"/>
          <table:table-cell office:value-type="float" office:value="-295525.59590768558"/>
          <table:table-cell office:value-type="float" office:value="-5654633.9245115761"/>
          <table:table-cell office:value-type="float" office:value="423677163.32879901"/>
          <table:table-cell office:value-type="float" office:value="39286787.968955047"/>
          <table:table-cell office:value-type="float" office:value="-251694.19628988573"/>
          <table:table-cell office:value-type="float" office:value="-32409.129676391836"/>
          <table:table-cell office:value-type="float" office:value="440052875.86043203"/>
          <table:table-cell office:value-type="float" office:value="4905639.4985299241"/>
          <table:table-cell office:value-type="float" office:value="-9009524.5269322302"/>
          <table:table-cell office:value-type="float" office:value="-9877838.1764502395"/>
          <table:table-cell office:value-type="float" office:value="-323855.64602666046"/>
          <table:table-cell office:value-type="float" office:value="-5186984.3199479794"/>
          <table:table-cell office:value-type="float" office:value="420560312.68960482"/>
          <table:table-cell office:value-type="float" office:value="131006729.38457611"/>
          <table:table-cell office:value-type="float" office:value="-6439937.0702534467"/>
          <table:table-cell office:value-type="float" office:value="-168290.57205027388"/>
          <table:table-cell office:value-type="float" office:value="-33128494.632572733"/>
          <table:table-cell office:value-type="float" office:value="-2049586.7590903153"/>
          <table:table-cell office:value-type="float" office:value="-4075857.0879407707"/>
          <table:table-cell office:value-type="float" office:value="85144563.26266858"/>
          <table:table-cell table:number-columns-repeated="16287"/>
        </table:table-row>
        <table:table-row>
          <table:table-cell office:value-type="float" office:value="736"/>
          <table:table-cell office:value-type="string" office:string-value="0736"/>
          <table:table-cell office:value-type="float" office:value="63424590.032156922"/>
          <table:table-cell office:value-type="float" office:value="-6858424.7212530924"/>
          <table:table-cell office:value-type="float" office:value="-6091070.2418412138"/>
          <table:table-cell office:value-type="float" office:value="-1981824.9025263065"/>
          <table:table-cell office:value-type="float" office:value="-448659.07149624795"/>
          <table:table-cell office:value-type="float" office:value="-1211879.801776085"/>
          <table:table-cell office:value-type="float" office:value="46832731.293263987"/>
          <table:table-cell office:value-type="float" office:value="2539963.5078768553"/>
          <table:table-cell office:value-type="float" office:value="11886139.497014735"/>
          <table:table-cell office:value-type="float" office:value="2855013.3231208818"/>
          <table:table-cell office:value-type="float" office:value="30566684.58335755"/>
          <table:table-cell office:value-type="float" office:value="1391233.0948369401"/>
          <table:table-cell office:value-type="float" office:value="3213167.9722038787"/>
          <table:table-cell office:value-type="float" office:value="6279252.2891040333"/>
          <table:table-cell office:value-type="float" office:value="3280084.9929057276"/>
          <table:table-cell office:value-type="float" office:value="-397436.35266766063"/>
          <table:table-cell office:value-type="float" office:value="-487288.59566801821"/>
          <table:table-cell office:value-type="float" office:value="-263055.30674130988"/>
          <table:table-cell office:value-type="float" office:value="-7496032.4325034777"/>
          <table:table-cell office:value-type="float" office:value="8770.1458609331148"/>
          <table:table-cell office:value-type="float" office:value="17212.530371990193"/>
          <table:table-cell office:value-type="float" office:value="-1360264.903517276"/>
          <table:table-cell office:value-type="float" office:value="-20774.127372341623"/>
          <table:table-cell office:value-type="float" office:value="-435551.35695537343"/>
          <table:table-cell office:value-type="float" office:value="-135327.25911535908"/>
          <table:table-cell office:value-type="float" office:value="-137287.86285405664"/>
          <table:table-cell office:value-type="float" office:value="-1122499.9748672778"/>
          <table:table-cell office:value-type="float" office:value="1741.5743058600726"/>
          <table:table-cell office:value-type="float" office:value="2522.9110442579695"/>
          <table:table-cell office:value-type="float" office:value="-456576.4984395557"/>
          <table:table-cell office:value-type="float" office:value="-2516.0808607359595"/>
          <table:table-cell office:value-type="float" office:value="-148658.18743811394"/>
          <table:table-cell office:value-type="float" office:value="-78346.537585914019"/>
          <table:table-cell office:value-type="float" office:value="-136064.36155777867"/>
          <table:table-cell office:value-type="float" office:value="-1231201.7349957207"/>
          <table:table-cell office:value-type="float" office:value="12200.005834732317"/>
          <table:table-cell office:value-type="float" office:value="55589.099130734758"/>
          <table:table-cell office:value-type="float" office:value="-413887.61519031203"/>
          <table:table-cell office:value-type="float" office:value="-21026.511113518471"/>
          <table:table-cell office:value-type="float" office:value="11632.52297171489"/>
          <table:table-cell office:value-type="float" office:value="-14673.454236466221"/>
          <table:table-cell office:value-type="float" office:value="12626.981312278212"/>
          <table:table-cell office:value-type="float" office:value="-84655.704702227551"/>
          <table:table-cell office:value-type="float" office:value="-1224.7481429346963"/>
          <table:table-cell office:value-type="float" office:value="22942.796442229788"/>
          <table:table-cell office:value-type="float" office:value="-6118.8073913293556"/>
          <table:table-cell office:value-type="float" office:value="-21657.983530775789"/>
          <table:table-cell office:value-type="float" office:value="-145103.18523168616"/>
          <table:table-cell office:value-type="float" office:value="-77347.220374168479"/>
          <table:table-cell office:value-type="float" office:value="-7664.4674917188031"/>
          <table:table-cell office:value-type="float" office:value="65543.811010980076"/>
          <table:table-cell office:value-type="float" office:value="-145108.72140183009"/>
          <table:table-cell office:value-type="float" office:value="-328543.00230400159"/>
          <table:table-cell office:value-type="float" office:value="-177147.74817860528"/>
          <table:table-cell office:value-type="float" office:value="-91537.177302240336"/>
          <table:table-cell office:value-type="float" office:value="1424846.9485557359"/>
          <table:table-cell office:value-type="float" office:value="11093156.430034809"/>
          <table:table-cell office:value-type="float" office:value="2323568.3057882958"/>
          <table:table-cell office:value-type="float" office:value="20697838.547299828"/>
          <table:table-cell office:value-type="float" office:value="1267611.3512937007"/>
          <table:table-cell office:value-type="float" office:value="2982892.3068890898"/>
          <table:table-cell office:value-type="float" office:value="3865256.7163869543"/>
          <table:table-cell office:value-type="float" office:value="3122573.1127261156"/>
          <table:table-cell office:value-type="float" office:value="46777743.718974516"/>
          <table:table-cell office:value-type="float" office:value="62626868.438197322"/>
          <table:table-cell office:value-type="float" office:value="-6326023.1402627379"/>
          <table:table-cell office:value-type="float" office:value="-4547260.2620669557"/>
          <table:table-cell office:value-type="float" office:value="-1781945.3723956076"/>
          <table:table-cell office:value-type="float" office:value="-448338.37021659943"/>
          <table:table-cell office:value-type="float" office:value="-1193676.8755424875"/>
          <table:table-cell office:value-type="float" office:value="48329624.417712942"/>
          <table:table-cell office:value-type="float" office:value="61649193.074838169"/>
          <table:table-cell office:value-type="float" office:value="-9881895.9057424646"/>
          <table:table-cell office:value-type="float" office:value="-1874865.3940399883"/>
          <table:table-cell office:value-type="float" office:value="-1836980.5750169256"/>
          <table:table-cell office:value-type="float" office:value="-74182.30030169971"/>
          <table:table-cell office:value-type="float" office:value="-1025595.8676386372"/>
          <table:table-cell office:value-type="float" office:value="46955673.03209845"/>
          <table:table-cell office:value-type="float" office:value="6350977.1755327098"/>
          <table:table-cell office:value-type="float" office:value="-61666.205922195964"/>
          <table:table-cell office:value-type="float" office:value="-9911.3297356713883"/>
          <table:table-cell office:value-type="float" office:value="62011539.260420613"/>
          <table:table-cell office:value-type="float" office:value="-9998869.0422371496"/>
          <table:table-cell office:value-type="float" office:value="-2285494.5477422406"/>
          <table:table-cell office:value-type="float" office:value="-1961395.8429158907"/>
          <table:table-cell office:value-type="float" office:value="-81128.397277510798"/>
          <table:table-cell office:value-type="float" office:value="-906907.71127327066"/>
          <table:table-cell office:value-type="float" office:value="46777743.718974553"/>
          <table:table-cell office:value-type="float" office:value="24490334.823258206"/>
          <table:table-cell office:value-type="float" office:value="-2395112.5006876076"/>
          <table:table-cell office:value-type="float" office:value="-96560.209975642443"/>
          <table:table-cell office:value-type="float" office:value="-7874698.2333191931"/>
          <table:table-cell office:value-type="float" office:value="1003233.704364542"/>
          <table:table-cell office:value-type="float" office:value="-850560.95526943228"/>
          <table:table-cell office:value-type="float" office:value="14276636.628370874"/>
          <table:table-cell table:number-columns-repeated="16287"/>
        </table:table-row>
        <table:table-row>
          <table:table-cell office:value-type="float" office:value="3311"/>
          <table:table-cell office:value-type="string" office:string-value="3311"/>
          <table:table-cell office:value-type="float" office:value="1311457213.1358793"/>
          <table:table-cell office:value-type="float" office:value="5683491.8344758637"/>
          <table:table-cell office:value-type="float" office:value="10739764.984991632"/>
          <table:table-cell office:value-type="float" office:value="-6284474.2805034481"/>
          <table:table-cell office:value-type="float" office:value="14840966.388425138"/>
          <table:table-cell office:value-type="float" office:value="-11353951.676326994"/>
          <table:table-cell office:value-type="float" office:value="1325083010.3869412"/>
          <table:table-cell office:value-type="float" office:value="60215033.399722882"/>
          <table:table-cell office:value-type="float" office:value="218968917.32473543"/>
          <table:table-cell office:value-type="float" office:value="54372628.750626639"/>
          <table:table-cell office:value-type="float" office:value="591402216.08171022"/>
          <table:table-cell office:value-type="float" office:value="15293385.712109098"/>
          <table:table-cell office:value-type="float" office:value="34821376.139132321"/>
          <table:table-cell office:value-type="float" office:value="155668016.474511"/>
          <table:table-cell office:value-type="float" office:value="56239664.949591942"/>
          <table:table-cell office:value-type="float" office:value="231301.16212848606"/>
          <table:table-cell office:value-type="float" office:value="105973.16960095507"/>
          <table:table-cell office:value-type="float" office:value="-34844.459760827966"/>
          <table:table-cell office:value-type="float" office:value="3702456.4154084399"/>
          <table:table-cell office:value-type="float" office:value="25265.134833255961"/>
          <table:table-cell office:value-type="float" office:value="63023.997829463719"/>
          <table:table-cell office:value-type="float" office:value="-383671.12457360874"/>
          <table:table-cell office:value-type="float" office:value="-33662.04044151296"/>
          <table:table-cell office:value-type="float" office:value="768773.31290327013"/>
          <table:table-cell office:value-type="float" office:value="259863.18479915394"/>
          <table:table-cell office:value-type="float" office:value="270244.8390594722"/>
          <table:table-cell office:value-type="float" office:value="2048376.8889749949"/>
          <table:table-cell office:value-type="float" office:value="5622.0734515279801"/>
          <table:table-cell office:value-type="float" office:value="-1530.3711534699155"/>
          <table:table-cell office:value-type="float" office:value="939119.28858750686"/>
          <table:table-cell office:value-type="float" office:value="14395.93393090811"/>
          <table:table-cell office:value-type="float" office:value="-372031.14119488327"/>
          <table:table-cell office:value-type="float" office:value="-259619.40635027946"/>
          <table:table-cell office:value-type="float" office:value="-640430.87590089045"/>
          <table:table-cell office:value-type="float" office:value="-3662224.162495248"/>
          <table:table-cell office:value-type="float" office:value="-2248.535084520292"/>
          <table:table-cell office:value-type="float" office:value="-88883.406118286133"/>
          <table:table-cell office:value-type="float" office:value="-1700205.938508817"/>
          <table:table-cell office:value-type="float" office:value="-107619.51334783551"/>
          <table:table-cell office:value-type="float" office:value="-534858.47702940181"/>
          <table:table-cell office:value-type="float" office:value="417432.27856511372"/>
          <table:table-cell office:value-type="float" office:value="-287860.96015666536"/>
          <table:table-cell office:value-type="float" office:value="2959630.0376664326"/>
          <table:table-cell office:value-type="float" office:value="37804.06258168081"/>
          <table:table-cell office:value-type="float" office:value="-717716.9609923563"/>
          <table:table-cell office:value-type="float" office:value="102530.55680687958"/>
          <table:table-cell office:value-type="float" office:value="554040.42152931215"/>
          <table:table-cell office:value-type="float" office:value="-1580780.6004685534"/>
          <table:table-cell office:value-type="float" office:value="-721819.30968060379"/>
          <table:table-cell office:value-type="float" office:value="-396200.01697704289"/>
          <table:table-cell office:value-type="float" office:value="-275219.5829484167"/>
          <table:table-cell office:value-type="float" office:value="-614622.09061181964"/>
          <table:table-cell office:value-type="float" office:value="-1412688.5340055944"/>
          <table:table-cell office:value-type="float" office:value="-2458487.368642142"/>
          <table:table-cell office:value-type="float" office:value="-600112.28202475957"/>
          <table:table-cell office:value-type="float" office:value="58727437.656061798"/>
          <table:table-cell office:value-type="float" office:value="218770747.24166977"/>
          <table:table-cell office:value-type="float" office:value="53283537.276890688"/>
          <table:table-cell office:value-type="float" office:value="596175235.67831647"/>
          <table:table-cell office:value-type="float" office:value="14745206.357279224"/>
          <table:table-cell office:value-type="float" office:value="32663580.864692081"/>
          <table:table-cell office:value-type="float" office:value="152167301.88818082"/>
          <table:table-cell office:value-type="float" office:value="56066707.469238065"/>
          <table:table-cell office:value-type="float" office:value="1182599754.4323287"/>
          <table:table-cell office:value-type="float" office:value="1315883281.1563609"/>
          <table:table-cell office:value-type="float" office:value="3997233.7308899523"/>
          <table:table-cell office:value-type="float" office:value="8344846.8347953474"/>
          <table:table-cell office:value-type="float" office:value="-5592857.9354049917"/>
          <table:table-cell office:value-type="float" office:value="14881845.10916616"/>
          <table:table-cell office:value-type="float" office:value="-11487638.530769072"/>
          <table:table-cell office:value-type="float" office:value="1326026710.3650382"/>
          <table:table-cell office:value-type="float" office:value="1188795557.1654835"/>
          <table:table-cell office:value-type="float" office:value="3167003.0875177011"/>
          <table:table-cell office:value-type="float" office:value="3616360.5221083094"/>
          <table:table-cell office:value-type="float" office:value="-6438807.3281488717"/>
          <table:table-cell office:value-type="float" office:value="2356964.1411391757"/>
          <table:table-cell office:value-type="float" office:value="-8762626.2644730434"/>
          <table:table-cell office:value-type="float" office:value="1182734451.323627"/>
          <table:table-cell office:value-type="float" office:value="108827641.23832525"/>
          <table:table-cell office:value-type="float" office:value="-145855.97194245871"/>
          <table:table-cell office:value-type="float" office:value="347430.85205226653"/>
          <table:table-cell office:value-type="float" office:value="1186981238.8321395"/>
          <table:table-cell office:value-type="float" office:value="3675842.2550247461"/>
          <table:table-cell office:value-type="float" office:value="4304865.150553368"/>
          <table:table-cell office:value-type="float" office:value="-6833262.9790007491"/>
          <table:table-cell office:value-type="float" office:value="2531000.9589709947"/>
          <table:table-cell office:value-type="float" office:value="-8059929.7853589375"/>
          <table:table-cell office:value-type="float" office:value="1182599754.4323289"/>
          <table:table-cell office:value-type="float" office:value="392507344.75094563"/>
          <table:table-cell office:value-type="float" office:value="-6688942.3387616128"/>
          <table:table-cell office:value-type="float" office:value="1200223.1159695331"/>
          <table:table-cell office:value-type="float" office:value="-3990857.691654671"/>
          <table:table-cell office:value-type="float" office:value="27411980.235066935"/>
          <table:table-cell office:value-type="float" office:value="-4886085.9043784328"/>
          <table:table-cell office:value-type="float" office:value="405553662.16718739"/>
          <table:table-cell table:number-columns-repeated="16287"/>
        </table:table-row>
        <table:table-row>
          <table:table-cell office:value-type="float" office:value="3312"/>
          <table:table-cell office:value-type="string" office:string-value="3312"/>
          <table:table-cell office:value-type="float" office:value="623849871.2739315"/>
          <table:table-cell office:value-type="float" office:value="18725185.709178187"/>
          <table:table-cell office:value-type="float" office:value="14699711.105371684"/>
          <table:table-cell office:value-type="float" office:value="9602965.1803304143"/>
          <table:table-cell office:value-type="float" office:value="-3387499.5237630382"/>
          <table:table-cell office:value-type="float" office:value="6439893.5610425472"/>
          <table:table-cell office:value-type="float" office:value="669930127.30609131"/>
          <table:table-cell office:value-type="float" office:value="28326031.838050921"/>
          <table:table-cell office:value-type="float" office:value="104929075.43200667"/>
          <table:table-cell office:value-type="float" office:value="26153464.829885714"/>
          <table:table-cell office:value-type="float" office:value="282284186.25754225"/>
          <table:table-cell office:value-type="float" office:value="7797509.395049978"/>
          <table:table-cell office:value-type="float" office:value="17791163.923728339"/>
          <table:table-cell office:value-type="float" office:value="73211457.142266497"/>
          <table:table-cell office:value-type="float" office:value="27395186.938282833"/>
          <table:table-cell office:value-type="float" office:value="1184427.6639029323"/>
          <table:table-cell office:value-type="float" office:value="1332624.6865522885"/>
          <table:table-cell office:value-type="float" office:value="722409.93773338839"/>
          <table:table-cell office:value-type="float" office:value="18846582.561432775"/>
          <table:table-cell office:value-type="float" office:value="-32462.135359207114"/>
          <table:table-cell office:value-type="float" office:value="-54732.131933007782"/>
          <table:table-cell office:value-type="float" office:value="5467381.8213108527"/>
          <table:table-cell office:value-type="float" office:value="36383.074594781494"/>
          <table:table-cell office:value-type="float" office:value="1033276.0720589384"/>
          <table:table-cell office:value-type="float" office:value="340200.32760847342"/>
          <table:table-cell office:value-type="float" office:value="347674.50272578729"/>
          <table:table-cell office:value-type="float" office:value="2492345.5523946863"/>
          <table:table-cell office:value-type="float" office:value="866.76969721794524"/>
          <table:table-cell office:value-type="float" office:value="-3713.0322630566088"/>
          <table:table-cell office:value-type="float" office:value="1064008.4390778616"/>
          <table:table-cell office:value-type="float" office:value="11146.436662616994"/>
          <table:table-cell office:value-type="float" office:value="663951.03346283967"/>
          <table:table-cell office:value-type="float" office:value="464277.81209793949"/>
          <table:table-cell office:value-type="float" office:value="731205.91568914568"/>
          <table:table-cell office:value-type="float" office:value="5667226.8882383779"/>
          <table:table-cell office:value-type="float" office:value="-42648.273816304863"/>
          <table:table-cell office:value-type="float" office:value="-167419.01592307867"/>
          <table:table-cell office:value-type="float" office:value="2106319.0477452939"/>
          <table:table-cell office:value-type="float" office:value="149016.67160328335"/>
          <table:table-cell office:value-type="float" office:value="264474.23604932788"/>
          <table:table-cell office:value-type="float" office:value="-74637.953483601319"/>
          <table:table-cell office:value-type="float" office:value="-131574.88916277498"/>
          <table:table-cell office:value-type="float" office:value="-1161930.5143171276"/>
          <table:table-cell office:value-type="float" office:value="-43850.512668977186"/>
          <table:table-cell office:value-type="float" office:value="7128.1989342960296"/>
          <table:table-cell office:value-type="float" office:value="-6381.3243517318042"/>
          <table:table-cell office:value-type="float" office:value="-107155.79815073509"/>
          <table:table-cell office:value-type="float" office:value="803118.92625321005"/>
          <table:table-cell office:value-type="float" office:value="407070.98039397137"/>
          <table:table-cell office:value-type="float" office:value="209815.34056795907"/>
          <table:table-cell office:value-type="float" office:value="355697.98337047634"/>
          <table:table-cell office:value-type="float" office:value="354316.25956468703"/>
          <table:table-cell office:value-type="float" office:value="814642.02783505246"/>
          <table:table-cell office:value-type="float" office:value="1335255.9603255817"/>
          <table:table-cell office:value-type="float" office:value="276613.64127473242"/>
          <table:table-cell office:value-type="float" office:value="32275279.76977817"/>
          <table:table-cell office:value-type="float" office:value="107398611.28517574"/>
          <table:table-cell office:value-type="float" office:value="28032995.637439217"/>
          <table:table-cell office:value-type="float" office:value="308484108.72866142"/>
          <table:table-cell office:value-type="float" office:value="8033731.5024673939"/>
          <table:table-cell office:value-type="float" office:value="18387069.970378544"/>
          <table:table-cell office:value-type="float" office:value="83178041.086374357"/>
          <table:table-cell office:value-type="float" office:value="27761190.964267511"/>
          <table:table-cell office:value-type="float" office:value="613551028.94454229"/>
          <table:table-cell office:value-type="float" office:value="625522887.1973989"/>
          <table:table-cell office:value-type="float" office:value="17032034.162529804"/>
          <table:table-cell office:value-type="float" office:value="11138933.827465173"/>
          <table:table-cell office:value-type="float" office:value="8714250.1974863559"/>
          <table:table-cell office:value-type="float" office:value="-3381310.5407030024"/>
          <table:table-cell office:value-type="float" office:value="6506672.128966324"/>
          <table:table-cell office:value-type="float" office:value="665533466.97314358"/>
          <table:table-cell office:value-type="float" office:value="568477888.83454621"/>
          <table:table-cell office:value-type="float" office:value="26936316.484875664"/>
          <table:table-cell office:value-type="float" office:value="4391601.1422505816"/>
          <table:table-cell office:value-type="float" office:value="9073795.1926656067"/>
          <table:table-cell office:value-type="float" office:value="-1202781.6683995009"/>
          <table:table-cell office:value-type="float" office:value="4905661.5027853465"/>
          <table:table-cell office:value-type="float" office:value="612582481.48872387"/>
          <table:table-cell office:value-type="float" office:value="50188204.766787015"/>
          <table:table-cell office:value-type="float" office:value="356697.38051500707"/>
          <table:table-cell office:value-type="float" office:value="-55554.58015459156"/>
          <table:table-cell office:value-type="float" office:value="567888075.75681317"/>
          <table:table-cell office:value-type="float" office:value="27502615.478234779"/>
          <table:table-cell office:value-type="float" office:value="5285805.0679625254"/>
          <table:table-cell office:value-type="float" office:value="9571930.0790974908"/>
          <table:table-cell office:value-type="float" office:value="-1253928.5571513243"/>
          <table:table-cell office:value-type="float" office:value="4556531.1195856687"/>
          <table:table-cell office:value-type="float" office:value="613551028.94454229"/>
          <table:table-cell office:value-type="float" office:value="189690274.12195462"/>
          <table:table-cell office:value-type="float" office:value="5566290.5820304453"/>
          <table:table-cell office:value-type="float" office:value="68630.308759937994"/>
          <table:table-cell office:value-type="float" office:value="28127306.623613428"/>
          <table:table-cell office:value-type="float" office:value="-17238580.122155324"/>
          <table:table-cell office:value-type="float" office:value="623265.68633641931"/>
          <table:table-cell office:value-type="float" office:value="206837187.2005395"/>
          <table:table-cell table:number-columns-repeated="16287"/>
        </table:table-row>
        <table:table-row>
          <table:table-cell office:value-type="float" office:value="3313"/>
          <table:table-cell office:value-type="string" office:string-value="3313"/>
          <table:table-cell office:value-type="float" office:value="86981433.654528111"/>
          <table:table-cell office:value-type="float" office:value="-6537165.6481776712"/>
          <table:table-cell office:value-type="float" office:value="-5920012.8106712876"/>
          <table:table-cell office:value-type="float" office:value="-1869177.5141098662"/>
          <table:table-cell office:value-type="float" office:value="-1158980.5478118749"/>
          <table:table-cell office:value-type="float" office:value="-546584.7215608909"/>
          <table:table-cell office:value-type="float" office:value="70949512.412196517"/>
          <table:table-cell office:value-type="float" office:value="3686180.4743371955"/>
          <table:table-cell office:value-type="float" office:value="15099209.62103246"/>
          <table:table-cell office:value-type="float" office:value="3603080.1852894356"/>
          <table:table-cell office:value-type="float" office:value="40266143.751249269"/>
          <table:table-cell office:value-type="float" office:value="1352096.3526950162"/>
          <table:table-cell office:value-type="float" office:value="3062778.5893763495"/>
          <table:table-cell office:value-type="float" office:value="9127067.691267442"/>
          <table:table-cell office:value-type="float" office:value="4131237.251532245"/>
          <table:table-cell office:value-type="float" office:value="-385494.81874372874"/>
          <table:table-cell office:value-type="float" office:value="-451275.98993281747"/>
          <table:table-cell office:value-type="float" office:value="-253910.04750453029"/>
          <table:table-cell office:value-type="float" office:value="-7764184.6183338119"/>
          <table:table-cell office:value-type="float" office:value="8694.2143379019981"/>
          <table:table-cell office:value-type="float" office:value="15738.91224506117"/>
          <table:table-cell office:value-type="float" office:value="-1604495.9794117485"/>
          <table:table-cell office:value-type="float" office:value="-14096.014342188653"/>
          <table:table-cell office:value-type="float" office:value="-434856.06437377352"/>
          <table:table-cell office:value-type="float" office:value="-109317.88675570535"/>
          <table:table-cell office:value-type="float" office:value="-111005.4811261565"/>
          <table:table-cell office:value-type="float" office:value="-1012059.4727448091"/>
          <table:table-cell office:value-type="float" office:value="1621.3157900392969"/>
          <table:table-cell office:value-type="float" office:value="2179.3507883276156"/>
          <table:table-cell office:value-type="float" office:value="-404156.98902156053"/>
          <table:table-cell office:value-type="float" office:value="-1635.0916874943666"/>
          <table:table-cell office:value-type="float" office:value="-136633.0643168533"/>
          <table:table-cell office:value-type="float" office:value="-121008.92780421712"/>
          <table:table-cell office:value-type="float" office:value="-106216.59889941021"/>
          <table:table-cell office:value-type="float" office:value="-1045139.5581609444"/>
          <table:table-cell office:value-type="float" office:value="12103.042520833635"/>
          <table:table-cell office:value-type="float" office:value="61298.199347094924"/>
          <table:table-cell office:value-type="float" office:value="-347766.24013428728"/>
          <table:table-cell office:value-type="float" office:value="-35526.114589702702"/>
          <table:table-cell office:value-type="float" office:value="41973.002804763484"/>
          <table:table-cell office:value-type="float" office:value="-33360.673484119754"/>
          <table:table-cell office:value-type="float" office:value="22854.978691869652"/>
          <table:table-cell office:value-type="float" office:value="-261058.36342755749"/>
          <table:table-cell office:value-type="float" office:value="-3441.5197973593322"/>
          <table:table-cell office:value-type="float" office:value="55446.539270164227"/>
          <table:table-cell office:value-type="float" office:value="-1987.5911258335182"/>
          <table:table-cell office:value-type="float" office:value="-42885.210759149675"/>
          <table:table-cell office:value-type="float" office:value="-119226.92903656722"/>
          <table:table-cell office:value-type="float" office:value="-38481.205188230953"/>
          <table:table-cell office:value-type="float" office:value="-38085.368786705803"/>
          <table:table-cell office:value-type="float" office:value="-50750.841001260851"/>
          <table:table-cell office:value-type="float" office:value="-26916.005160806701"/>
          <table:table-cell office:value-type="float" office:value="-63511.564316920645"/>
          <table:table-cell office:value-type="float" office:value="-231701.88701298687"/>
          <table:table-cell office:value-type="float" office:value="-18720.078654310673"/>
          <table:table-cell office:value-type="float" office:value="2651942.6006710362"/>
          <table:table-cell office:value-type="float" office:value="14345764.937867368"/>
          <table:table-cell office:value-type="float" office:value="3116717.6676645027"/>
          <table:table-cell office:value-type="float" office:value="30132950.897580884"/>
          <table:table-cell office:value-type="float" office:value="1344157.400385625"/>
          <table:table-cell office:value-type="float" office:value="3133930.0267100772"/>
          <table:table-cell office:value-type="float" office:value="6536959.0045610266"/>
          <table:table-cell office:value-type="float" office:value="4018374.7414993984"/>
          <table:table-cell office:value-type="float" office:value="65280797.276939921"/>
          <table:table-cell office:value-type="float" office:value="86116012.878636852"/>
          <table:table-cell office:value-type="float" office:value="-5923694.0200988473"/>
          <table:table-cell office:value-type="float" office:value="-4073965.9669229048"/>
          <table:table-cell office:value-type="float" office:value="-1732282.3289695848"/>
          <table:table-cell office:value-type="float" office:value="-1170964.8011526742"/>
          <table:table-cell office:value-type="float" office:value="-570246.17920177639"/>
          <table:table-cell office:value-type="float" office:value="72644859.582291052"/>
          <table:table-cell office:value-type="float" office:value="80052944.472589895"/>
          <table:table-cell office:value-type="float" office:value="-10164999.247634448"/>
          <table:table-cell office:value-type="float" office:value="-1612246.8048503296"/>
          <table:table-cell office:value-type="float" office:value="-1661359.722762994"/>
          <table:table-cell office:value-type="float" office:value="-203844.68217565597"/>
          <table:table-cell office:value-type="float" office:value="-633151.81178051163"/>
          <table:table-cell office:value-type="float" office:value="65777342.203385957"/>
          <table:table-cell office:value-type="float" office:value="8141476.0570700513"/>
          <table:table-cell office:value-type="float" office:value="-99904.957119232626"/>
          <table:table-cell office:value-type="float" office:value="-28995.645303545185"/>
          <table:table-cell office:value-type="float" office:value="80327793.916779399"/>
          <table:table-cell office:value-type="float" office:value="-10449024.341685867"/>
          <table:table-cell office:value-type="float" office:value="-2069230.3191311317"/>
          <table:table-cell office:value-type="float" office:value="-1718889.2620374865"/>
          <table:table-cell office:value-type="float" office:value="-222458.83782722242"/>
          <table:table-cell office:value-type="float" office:value="-587393.87915778987"/>
          <table:table-cell office:value-type="float" office:value="65280797.276939906"/>
          <table:table-cell office:value-type="float" office:value="29354702.19098857"/>
          <table:table-cell office:value-type="float" office:value="-1641426.2252278719"/>
          <table:table-cell office:value-type="float" office:value="-309377.68790763553"/>
          <table:table-cell office:value-type="float" office:value="-7168473.5062918821"/>
          <table:table-cell office:value-type="float" office:value="-1303965.5236103046"/>
          <table:table-cell office:value-type="float" office:value="-508444.92358283506"/>
          <table:table-cell office:value-type="float" office:value="18423014.324368045"/>
          <table:table-cell table:number-columns-repeated="16287"/>
        </table:table-row>
        <table:table-row>
          <table:table-cell office:value-type="float" office:value="3314"/>
          <table:table-cell office:value-type="string" office:string-value="3314"/>
          <table:table-cell office:value-type="float" office:value="39125309.480463877"/>
          <table:table-cell office:value-type="float" office:value="-1269761.5711935761"/>
          <table:table-cell office:value-type="float" office:value="-2542431.3600979983"/>
          <table:table-cell office:value-type="float" office:value="-1060592.0890867566"/>
          <table:table-cell office:value-type="float" office:value="213895.79955761699"/>
          <table:table-cell office:value-type="float" office:value="-892310.81661616336"/>
          <table:table-cell office:value-type="float" office:value="33574109.443027005"/>
          <table:table-cell office:value-type="float" office:value="1722066.7241231077"/>
          <table:table-cell office:value-type="float" office:value="6592204.7661465416"/>
          <table:table-cell office:value-type="float" office:value="1654931.6547399752"/>
          <table:table-cell office:value-type="float" office:value="17896715.710229542"/>
          <table:table-cell office:value-type="float" office:value="386658.60721196979"/>
          <table:table-cell office:value-type="float" office:value="893881.18150798627"/>
          <table:table-cell office:value-type="float" office:value="4389526.1592772398"/>
          <table:table-cell office:value-type="float" office:value="1870975.4532916446"/>
          <table:table-cell office:value-type="float" office:value="-85290.359377190718"/>
          <table:table-cell office:value-type="float" office:value="-98763.937403682416"/>
          <table:table-cell office:value-type="float" office:value="-52059.050785283951"/>
          <table:table-cell office:value-type="float" office:value="-1619846.5934275438"/>
          <table:table-cell office:value-type="float" office:value="3401.2641949000877"/>
          <table:table-cell office:value-type="float" office:value="7155.304745076307"/>
          <table:table-cell office:value-type="float" office:value="-315375.73059395724"/>
          <table:table-cell office:value-type="float" office:value="-4760.0921113633985"/>
          <table:table-cell office:value-type="float" office:value="-183604.16393140933"/>
          <table:table-cell office:value-type="float" office:value="-48706.192283233948"/>
          <table:table-cell office:value-type="float" office:value="-50324.121814582235"/>
          <table:table-cell office:value-type="float" office:value="-430642.32367863378"/>
          <table:table-cell office:value-type="float" office:value="701.12039115943719"/>
          <table:table-cell office:value-type="float" office:value="921.73293017750291"/>
          <table:table-cell office:value-type="float" office:value="-173971.00687747201"/>
          <table:table-cell office:value-type="float" office:value="-817.99152222646637"/>
          <table:table-cell office:value-type="float" office:value="-74754.915639458297"/>
          <table:table-cell office:value-type="float" office:value="-39144.350416545429"/>
          <table:table-cell office:value-type="float" office:value="-73934.335299852741"/>
          <table:table-cell office:value-type="float" office:value="-642883.34323370992"/>
          <table:table-cell office:value-type="float" office:value="5015.6644393339229"/>
          <table:table-cell office:value-type="float" office:value="22558.876152981939"/>
          <table:table-cell office:value-type="float" office:value="-214510.48102150665"/>
          <table:table-cell office:value-type="float" office:value="-11743.904062149466"/>
          <table:table-cell office:value-type="float" office:value="-6816.1878926537402"/>
          <table:table-cell office:value-type="float" office:value="7901.8966039359484"/>
          <table:table-cell office:value-type="float" office:value="-3303.5522704831137"/>
          <table:table-cell office:value-type="float" office:value="56416.004742740042"/>
          <table:table-cell office:value-type="float" office:value="1112.219063087153"/>
          <table:table-cell office:value-type="float" office:value="-12426.045401511536"/>
          <table:table-cell office:value-type="float" office:value="1590.3736428467219"/>
          <table:table-cell office:value-type="float" office:value="12953.49609378696"/>
          <table:table-cell office:value-type="float" office:value="-127781.74162919528"/>
          <table:table-cell office:value-type="float" office:value="-58129.54357026537"/>
          <table:table-cell office:value-type="float" office:value="-41551.964196447167"/>
          <table:table-cell office:value-type="float" office:value="-35350.311270834136"/>
          <table:table-cell office:value-type="float" office:value="-47200.8458434442"/>
          <table:table-cell office:value-type="float" office:value="-104976.28849352052"/>
          <table:table-cell office:value-type="float" office:value="-210245.574429309"/>
          <table:table-cell office:value-type="float" office:value="-50175.559592732316"/>
          <table:table-cell office:value-type="float" office:value="1243819.3556532003"/>
          <table:table-cell office:value-type="float" office:value="6355362.6390767507"/>
          <table:table-cell office:value-type="float" office:value="1433758.6303733257"/>
          <table:table-cell office:value-type="float" office:value="15224409.143361563"/>
          <table:table-cell office:value-type="float" office:value="349688.02945700625"/>
          <table:table-cell office:value-type="float" office:value="807114.76144119003"/>
          <table:table-cell office:value-type="float" office:value="3477013.7399978419"/>
          <table:table-cell office:value-type="float" office:value="1816431.40209696"/>
          <table:table-cell office:value-type="float" office:value="30707597.701457839"/>
          <table:table-cell office:value-type="float" office:value="38936634.80580283"/>
          <table:table-cell office:value-type="float" office:value="-1167678.6076882496"/>
          <table:table-cell office:value-type="float" office:value="-1773206.2533224507"/>
          <table:table-cell office:value-type="float" office:value="-958119.27561701543"/>
          <table:table-cell office:value-type="float" office:value="212103.15625729616"/>
          <table:table-cell office:value-type="float" office:value="-893571.25581517932"/>
          <table:table-cell office:value-type="float" office:value="34356162.569617227"/>
          <table:table-cell office:value-type="float" office:value="35341694.775558546"/>
          <table:table-cell office:value-type="float" office:value="-2138714.3522346709"/>
          <table:table-cell office:value-type="float" office:value="-696223.4037504904"/>
          <table:table-cell office:value-type="float" office:value="-966076.76973393955"/>
          <table:table-cell office:value-type="float" office:value="51648.103247168045"/>
          <table:table-cell office:value-type="float" office:value="-733009.12292585627"/>
          <table:table-cell office:value-type="float" office:value="30859319.230160754"/>
          <table:table-cell office:value-type="float" office:value="3314962.7144485665"/>
          <table:table-cell office:value-type="float" office:value="-30761.556302093621"/>
          <table:table-cell office:value-type="float" office:value="3407.3747511435577"/>
          <table:table-cell office:value-type="float" office:value="35406960.256528005"/>
          <table:table-cell office:value-type="float" office:value="-2165539.1947590411"/>
          <table:table-cell office:value-type="float" office:value="-886442.94678622053"/>
          <table:table-cell office:value-type="float" office:value="-1029396.7890809067"/>
          <table:table-cell office:value-type="float" office:value="57428.204581748454"/>
          <table:table-cell office:value-type="float" office:value="-675411.82902574795"/>
          <table:table-cell office:value-type="float" office:value="30707597.701457836"/>
          <table:table-cell office:value-type="float" office:value="12257819.084220976"/>
          <table:table-cell office:value-type="float" office:value="-887149.77281774953"/>
          <table:table-cell office:value-type="float" office:value="-111629.48686956745"/>
          <table:table-cell office:value-type="float" office:value="-3478481.2193183703"/>
          <table:table-cell office:value-type="float" office:value="-359935.04052092892"/>
          <table:table-cell office:value-type="float" office:value="-325177.11329675867"/>
          <table:table-cell office:value-type="float" office:value="7095446.4513976015"/>
          <table:table-cell table:number-columns-repeated="16287"/>
        </table:table-row>
        <table:table-row>
          <table:table-cell office:value-type="float" office:value="3317"/>
          <table:table-cell office:value-type="string" office:string-value="3317"/>
          <table:table-cell office:value-type="float" office:value="1341870984.3137445"/>
          <table:table-cell office:value-type="float" office:value="9267925.9482330419"/>
          <table:table-cell office:value-type="float" office:value="13412740.49011888"/>
          <table:table-cell office:value-type="float" office:value="13170093.685139762"/>
          <table:table-cell office:value-type="float" office:value="-10965042.034638563"/>
          <table:table-cell office:value-type="float" office:value="11422453.709386155"/>
          <table:table-cell office:value-type="float" office:value="1378179156.1119838"/>
          <table:table-cell office:value-type="float" office:value="60271811.600988068"/>
          <table:table-cell office:value-type="float" office:value="225645027.14300933"/>
          <table:table-cell office:value-type="float" office:value="55867043.720381476"/>
          <table:table-cell office:value-type="float" office:value="611667280.78288496"/>
          <table:table-cell office:value-type="float" office:value="15795917.837365849"/>
          <table:table-cell office:value-type="float" office:value="36081190.471273296"/>
          <table:table-cell office:value-type="float" office:value="155615120.07507592"/>
          <table:table-cell office:value-type="float" office:value="58866490.425958112"/>
          <table:table-cell office:value-type="float" office:value="575673.93151376047"/>
          <table:table-cell office:value-type="float" office:value="1040169.302328422"/>
          <table:table-cell office:value-type="float" office:value="543720.41808684566"/>
          <table:table-cell office:value-type="float" office:value="8189879.2707270319"/>
          <table:table-cell office:value-type="float" office:value="-20205.889157535763"/>
          <table:table-cell office:value-type="float" office:value="-33624.363811007293"/>
          <table:table-cell office:value-type="float" office:value="3989911.5904038078"/>
          <table:table-cell office:value-type="float" office:value="9775.0256788704701"/>
          <table:table-cell office:value-type="float" office:value="949886.71399090439"/>
          <table:table-cell office:value-type="float" office:value="406856.66670367296"/>
          <table:table-cell office:value-type="float" office:value="412654.73014046595"/>
          <table:table-cell office:value-type="float" office:value="3184273.706783555"/>
          <table:table-cell office:value-type="float" office:value="5127.5887877453752"/>
          <table:table-cell office:value-type="float" office:value="-2714.4859911685935"/>
          <table:table-cell office:value-type="float" office:value="1364306.1784431636"/>
          <table:table-cell office:value-type="float" office:value="15841.415457239898"/>
          <table:table-cell office:value-type="float" office:value="958821.01029346057"/>
          <table:table-cell office:value-type="float" office:value="713624.40458349744"/>
          <table:table-cell office:value-type="float" office:value="911087.67199118691"/>
          <table:table-cell office:value-type="float" office:value="7744611.5322058219"/>
          <table:table-cell office:value-type="float" office:value="-72426.292097608428"/>
          <table:table-cell office:value-type="float" office:value="-332416.05588098656"/>
          <table:table-cell office:value-type="float" office:value="2778851.2359894817"/>
          <table:table-cell office:value-type="float" office:value="215618.42198826792"/>
          <table:table-cell office:value-type="float" office:value="387111.35847769084"/>
          <table:table-cell office:value-type="float" office:value="-313670.30593984196"/>
          <table:table-cell office:value-type="float" office:value="202474.31354685203"/>
          <table:table-cell office:value-type="float" office:value="-2310260.7566267522"/>
          <table:table-cell office:value-type="float" office:value="-32214.766843889229"/>
          <table:table-cell office:value-type="float" office:value="537103.20060851879"/>
          <table:table-cell office:value-type="float" office:value="-82807.168634996808"/>
          <table:table-cell office:value-type="float" office:value="-441064.87944669428"/>
          <table:table-cell office:value-type="float" office:value="1382665.4344413204"/>
          <table:table-cell office:value-type="float" office:value="687796.2575653668"/>
          <table:table-cell office:value-type="float" office:value="321123.66053543927"/>
          <table:table-cell office:value-type="float" office:value="730064.36505510926"/>
          <table:table-cell office:value-type="float" office:value="629965.03475133935"/>
          <table:table-cell office:value-type="float" office:value="1477161.8695863588"/>
          <table:table-cell office:value-type="float" office:value="2264994.8717209441"/>
          <table:table-cell office:value-type="float" office:value="427016.56355523894"/>
          <table:table-cell office:value-type="float" office:value="64525970.049705207"/>
          <table:table-cell office:value-type="float" office:value="228179803.46825042"/>
          <table:table-cell office:value-type="float" office:value="58258104.514682263"/>
          <table:table-cell office:value-type="float" office:value="629205848.90102971"/>
          <table:table-cell office:value-type="float" office:value="16306163.512805901"/>
          <table:table-cell office:value-type="float" office:value="37726700.635785013"/>
          <table:table-cell office:value-type="float" office:value="165930376.78299829"/>
          <table:table-cell office:value-type="float" office:value="59093676.973191045"/>
          <table:table-cell office:value-type="float" office:value="1259226644.8384478"/>
          <table:table-cell office:value-type="float" office:value="1342675246.9333894"/>
          <table:table-cell office:value-type="float" office:value="10492053.264598198"/>
          <table:table-cell office:value-type="float" office:value="12068606.371989626"/>
          <table:table-cell office:value-type="float" office:value="12040889.126510147"/>
          <table:table-cell office:value-type="float" office:value="-10983555.512560418"/>
          <table:table-cell office:value-type="float" office:value="11597018.054681409"/>
          <table:table-cell office:value-type="float" office:value="1377890258.2386084"/>
          <table:table-cell office:value-type="float" office:value="1220335388.7842329"/>
          <table:table-cell office:value-type="float" office:value="15500440.060191521"/>
          <table:table-cell office:value-type="float" office:value="5577048.7162426468"/>
          <table:table-cell office:value-type="float" office:value="12311848.092864301"/>
          <table:table-cell office:value-type="float" office:value="-1911011.7886080525"/>
          <table:table-cell office:value-type="float" office:value="8488361.4609922916"/>
          <table:table-cell office:value-type="float" office:value="1260302075.3259156"/>
          <table:table-cell office:value-type="float" office:value="112362401.63565031"/>
          <table:table-cell office:value-type="float" office:value="609618.78031197889"/>
          <table:table-cell office:value-type="float" office:value="-247190.2817423208"/>
          <table:table-cell office:value-type="float" office:value="1219809882.056937"/>
          <table:table-cell office:value-type="float" office:value="14295299.285770219"/>
          <table:table-cell office:value-type="float" office:value="6336232.5143155809"/>
          <table:table-cell office:value-type="float" office:value="12917771.929073123"/>
          <table:table-cell office:value-type="float" office:value="-2053329.0048591136"/>
          <table:table-cell office:value-type="float" office:value="7920788.057211116"/>
          <table:table-cell office:value-type="float" office:value="1259226644.8384478"/>
          <table:table-cell office:value-type="float" office:value="413063507.28444666"/>
          <table:table-cell office:value-type="float" office:value="1597902.4408003092"/>
          <table:table-cell office:value-type="float" office:value="137967.92588168569"/>
          <table:table-cell office:value-type="float" office:value="46534815.04820171"/>
          <table:table-cell office:value-type="float" office:value="-14452688.609334257"/>
          <table:table-cell office:value-type="float" office:value="700164.53613596689"/>
          <table:table-cell office:value-type="float" office:value="447581668.62613213"/>
          <table:table-cell table:number-columns-repeated="16287"/>
        </table:table-row>
        <table:table-row>
          <table:table-cell office:value-type="float" office:value="3318"/>
          <table:table-cell office:value-type="string" office:string-value="3318"/>
          <table:table-cell office:value-type="float" office:value="46611110.894389935"/>
          <table:table-cell office:value-type="float" office:value="-3962628.0497429292"/>
          <table:table-cell office:value-type="float" office:value="-2337801.8529697438"/>
          <table:table-cell office:value-type="float" office:value="52647.472035764775"/>
          <table:table-cell office:value-type="float" office:value="2149.421316781838"/>
          <table:table-cell office:value-type="float" office:value="345208.6043630137"/>
          <table:table-cell office:value-type="float" office:value="40710686.489392824"/>
          <table:table-cell office:value-type="float" office:value="1980383.7436590316"/>
          <table:table-cell office:value-type="float" office:value="8351681.8225801345"/>
          <table:table-cell office:value-type="float" office:value="1802005.0698236928"/>
          <table:table-cell office:value-type="float" office:value="22168804.451594859"/>
          <table:table-cell office:value-type="float" office:value="910040.81174450635"/>
          <table:table-cell office:value-type="float" office:value="2024895.9829986987"/>
          <table:table-cell office:value-type="float" office:value="4745973.9744761931"/>
          <table:table-cell office:value-type="float" office:value="2103533.4186152397"/>
          <table:table-cell office:value-type="float" office:value="-225560.88564198517"/>
          <table:table-cell office:value-type="float" office:value="-270130.57446863916"/>
          <table:table-cell office:value-type="float" office:value="-167141.07895296038"/>
          <table:table-cell office:value-type="float" office:value="-4588880.6433286266"/>
          <table:table-cell office:value-type="float" office:value="4365.9926712415881"/>
          <table:table-cell office:value-type="float" office:value="7057.5939937108105"/>
          <table:table-cell office:value-type="float" office:value="-831133.54706704884"/>
          <table:table-cell office:value-type="float" office:value="-10178.56148024199"/>
          <table:table-cell office:value-type="float" office:value="-173726.78327939034"/>
          <table:table-cell office:value-type="float" office:value="-41965.134273053263"/>
          <table:table-cell office:value-type="float" office:value="-44197.533299025003"/>
          <table:table-cell office:value-type="float" office:value="-337742.43884759361"/>
          <table:table-cell office:value-type="float" office:value="698.25598098891612"/>
          <table:table-cell office:value-type="float" office:value="795.5822936579915"/>
          <table:table-cell office:value-type="float" office:value="-140695.44195453226"/>
          <table:table-cell office:value-type="float" office:value="-525.33913603650569"/>
          <table:table-cell office:value-type="float" office:value="3005.1226849607447"/>
          <table:table-cell office:value-type="float" office:value="-9877.9183889302421"/>
          <table:table-cell office:value-type="float" office:value="11302.823247714474"/>
          <table:table-cell office:value-type="float" office:value="74182.866884027608"/>
          <table:table-cell office:value-type="float" office:value="3162.5477182140917"/>
          <table:table-cell office:value-type="float" office:value="7864.7424226402836"/>
          <table:table-cell office:value-type="float" office:value="20812.897398480083"/>
          <table:table-cell office:value-type="float" office:value="-5485.5803472444131"/>
          <table:table-cell office:value-type="float" office:value="3828.9270943653937"/>
          <table:table-cell office:value-type="float" office:value="526.53918164575043"/>
          <table:table-cell office:value-type="float" office:value="-6621.8631339245694"/>
          <table:table-cell office:value-type="float" office:value="-8983.7229319602047"/>
          <table:table-cell office:value-type="float" office:value="-1193.2980475624527"/>
          <table:table-cell office:value-type="float" office:value="-5483.8421962786088"/>
          <table:table-cell office:value-type="float" office:value="-1774.7920205555347"/>
          <table:table-cell office:value-type="float" office:value="-662.58631624660848"/>
          <table:table-cell office:value-type="float" office:value="31943.112168151223"/>
          <table:table-cell office:value-type="float" office:value="19347.674569240084"/>
          <table:table-cell office:value-type="float" office:value="-1354.1276502385317"/>
          <table:table-cell office:value-type="float" office:value="-34907.241707172172"/>
          <table:table-cell office:value-type="float" office:value="38212.895750828844"/>
          <table:table-cell office:value-type="float" office:value="85242.607645513286"/>
          <table:table-cell office:value-type="float" office:value="18811.353754882293"/>
          <table:table-cell office:value-type="float" office:value="28478.614569955851"/>
          <table:table-cell office:value-type="float" office:value="1619873.2366851335"/>
          <table:table-cell office:value-type="float" office:value="8049582.4092003983"/>
          <table:table-cell office:value-type="float" office:value="1593993.2900352587"/>
          <table:table-cell office:value-type="float" office:value="17272473.271663535"/>
          <table:table-cell office:value-type="float" office:value="955287.20581821748"/>
          <table:table-cell office:value-type="float" office:value="2120372.6671579429"/>
          <table:table-cell office:value-type="float" office:value="3811994.4445874188"/>
          <table:table-cell office:value-type="float" office:value="2115159.9659054256"/>
          <table:table-cell office:value-type="float" office:value="37538736.491053335"/>
          <table:table-cell office:value-type="float" office:value="46105037.225291766"/>
          <table:table-cell office:value-type="float" office:value="-3624056.8326724758"/>
          <table:table-cell office:value-type="float" office:value="-1549789.5717664107"/>
          <table:table-cell office:value-type="float" office:value="42004.212226540199"/>
          <table:table-cell office:value-type="float" office:value="3503.8950298832497"/>
          <table:table-cell office:value-type="float" office:value="332529.88364749448"/>
          <table:table-cell office:value-type="float" office:value="41309228.81175679"/>
          <table:table-cell office:value-type="float" office:value="43905919.549901485"/>
          <table:table-cell office:value-type="float" office:value="-5884344.1610634942"/>
          <table:table-cell office:value-type="float" office:value="-572118.20460240659"/>
          <table:table-cell office:value-type="float" office:value="85934.812784470618"/>
          <table:table-cell office:value-type="float" office:value="-21550.299166393044"/>
          <table:table-cell office:value-type="float" office:value="214462.4957988362"/>
          <table:table-cell office:value-type="float" office:value="37728304.193652496"/>
          <table:table-cell office:value-type="float" office:value="4951352.169676207"/>
          <table:table-cell office:value-type="float" office:value="-6373.9938250354171"/>
          <table:table-cell office:value-type="float" office:value="2432.3782985665766"/>
          <table:table-cell office:value-type="float" office:value="44087319.27549234"/>
          <table:table-cell office:value-type="float" office:value="-6081601.7042745482"/>
          <table:table-cell office:value-type="float" office:value="-737358.83251498395"/>
          <table:table-cell office:value-type="float" office:value="104967.50161986297"/>
          <table:table-cell office:value-type="float" office:value="-20364.638370516841"/>
          <table:table-cell office:value-type="float" office:value="185774.88910116092"/>
          <table:table-cell office:value-type="float" office:value="37538736.491053313"/>
          <table:table-cell office:value-type="float" office:value="17555243.103131257"/>
          <table:table-cell office:value-type="float" office:value="-781694.60035211593"/>
          <table:table-cell office:value-type="float" office:value="50738.095520665927"/>
          <table:table-cell office:value-type="float" office:value="-137190.70760539055"/>
          <table:table-cell office:value-type="float" office:value="632222.07433403947"/>
          <table:table-cell office:value-type="float" office:value="233422.12870418761"/>
          <table:table-cell office:value-type="float" office:value="17552740.093732644"/>
          <table:table-cell table:number-columns-repeated="16287"/>
        </table:table-row>
        <table:table-row>
          <table:table-cell office:value-type="float" office:value="3319"/>
          <table:table-cell office:value-type="string" office:string-value="3319"/>
          <table:table-cell office:value-type="float" office:value="47987051.247616582"/>
          <table:table-cell office:value-type="float" office:value="-4638499.4320117496"/>
          <table:table-cell office:value-type="float" office:value="-2929583.5525383358"/>
          <table:table-cell office:value-type="float" office:value="-1256870.4342801992"/>
          <table:table-cell office:value-type="float" office:value="-485654.59268375667"/>
          <table:table-cell office:value-type="float" office:value="-383850.20161528944"/>
          <table:table-cell office:value-type="float" office:value="38292593.034487247"/>
          <table:table-cell office:value-type="float" office:value="2119967.6689035725"/>
          <table:table-cell office:value-type="float" office:value="8667553.5753590018"/>
          <table:table-cell office:value-type="float" office:value="2137750.8386285221"/>
          <table:table-cell office:value-type="float" office:value="22451034.905426361"/>
          <table:table-cell office:value-type="float" office:value="667815.04402737599"/>
          <table:table-cell office:value-type="float" office:value="1546618.435238068"/>
          <table:table-cell office:value-type="float" office:value="5317524.9558289759"/>
          <table:table-cell office:value-type="float" office:value="2403745.0602956782"/>
          <table:table-cell office:value-type="float" office:value="-270215.44962249469"/>
          <table:table-cell office:value-type="float" office:value="-326137.98987800756"/>
          <table:table-cell office:value-type="float" office:value="-185150.91347330523"/>
          <table:table-cell office:value-type="float" office:value="-5621745.8103646943"/>
          <table:table-cell office:value-type="float" office:value="7450.9804009932241"/>
          <table:table-cell office:value-type="float" office:value="14201.661138934385"/>
          <table:table-cell office:value-type="float" office:value="-919461.67756179336"/>
          <table:table-cell office:value-type="float" office:value="-16346.692965451533"/>
          <table:table-cell office:value-type="float" office:value="-213797.16281266956"/>
          <table:table-cell office:value-type="float" office:value="-59158.302498212535"/>
          <table:table-cell office:value-type="float" office:value="-61079.559602104651"/>
          <table:table-cell office:value-type="float" office:value="-469854.01964758895"/>
          <table:table-cell office:value-type="float" office:value="881.24106667202386"/>
          <table:table-cell office:value-type="float" office:value="1098.4461130281395"/>
          <table:table-cell office:value-type="float" office:value="-195710.80570127803"/>
          <table:table-cell office:value-type="float" office:value="-904.67201941145424"/>
          <table:table-cell office:value-type="float" office:value="-90325.546416360099"/>
          <table:table-cell office:value-type="float" office:value="-71894.03984635933"/>
          <table:table-cell office:value-type="float" office:value="-81206.499248218868"/>
          <table:table-cell office:value-type="float" office:value="-740296.88774739299"/>
          <table:table-cell office:value-type="float" office:value="7760.4042793550752"/>
          <table:table-cell office:value-type="float" office:value="32482.695466116245"/>
          <table:table-cell office:value-type="float" office:value="-247342.25622152968"/>
          <table:table-cell office:value-type="float" office:value="-22598.661402442493"/>
          <table:table-cell office:value-type="float" office:value="16747.84037430468"/>
          <table:table-cell office:value-type="float" office:value="-14324.488748506279"/>
          <table:table-cell office:value-type="float" office:value="9165.6728831318578"/>
          <table:table-cell office:value-type="float" office:value="-103642.56729145574"/>
          <table:table-cell office:value-type="float" office:value="-1245.0508467011332"/>
          <table:table-cell office:value-type="float" office:value="23850.161827532502"/>
          <table:table-cell office:value-type="float" office:value="-3360.4048319533867"/>
          <table:table-cell office:value-type="float" office:value="-19559.538437222633"/>
          <table:table-cell office:value-type="float" office:value="-64635.852052064511"/>
          <table:table-cell office:value-type="float" office:value="-26747.323145623595"/>
          <table:table-cell office:value-type="float" office:value="-18903.913163124795"/>
          <table:table-cell office:value-type="float" office:value="-17849.503187950948"/>
          <table:table-cell office:value-type="float" office:value="-6637.9978857191891"/>
          <table:table-cell office:value-type="float" office:value="-16017.138595359924"/>
          <table:table-cell office:value-type="float" office:value="-114276.33289392733"/>
          <table:table-cell office:value-type="float" office:value="-15158.094745509836"/>
          <table:table-cell office:value-type="float" office:value="1497741.4983742882"/>
          <table:table-cell office:value-type="float" office:value="8169291.4312422946"/>
          <table:table-cell office:value-type="float" office:value="1800575.6260249002"/>
          <table:table-cell office:value-type="float" office:value="15497646.117187278"/>
          <table:table-cell office:value-type="float" office:value="676024.62104197603"/>
          <table:table-cell office:value-type="float" office:value="1602234.2611883194"/>
          <table:table-cell office:value-type="float" office:value="3837373.4786184938"/>
          <table:table-cell office:value-type="float" office:value="2329177.4007256404"/>
          <table:table-cell office:value-type="float" office:value="35410064.434403196"/>
          <table:table-cell office:value-type="float" office:value="47652631.249661706"/>
          <table:table-cell office:value-type="float" office:value="-4242253.0372929312"/>
          <table:table-cell office:value-type="float" office:value="-2064779.8713619059"/>
          <table:table-cell office:value-type="float" office:value="-1158596.4404316235"/>
          <table:table-cell office:value-type="float" office:value="-487187.03047913243"/>
          <table:table-cell office:value-type="float" office:value="-399964.48460174893"/>
          <table:table-cell office:value-type="float" office:value="39299850.385494359"/>
          <table:table-cell office:value-type="float" office:value="45164580.957273342"/>
          <table:table-cell office:value-type="float" office:value="-7142803.767114738"/>
          <table:table-cell office:value-type="float" office:value="-799514.63982842513"/>
          <table:table-cell office:value-type="float" office:value="-1165732.8572108864"/>
          <table:table-cell office:value-type="float" office:value="-85444.669566527678"/>
          <table:table-cell office:value-type="float" office:value="-300703.90973771969"/>
          <table:table-cell office:value-type="float" office:value="35670381.113815039"/>
          <table:table-cell office:value-type="float" office:value="4474511.4454859737"/>
          <table:table-cell office:value-type="float" office:value="-55480.227159745627"/>
          <table:table-cell office:value-type="float" office:value="-10013.911598203427"/>
          <table:table-cell office:value-type="float" office:value="45312010.483707547"/>
          <table:table-cell office:value-type="float" office:value="-7317405.8923258204"/>
          <table:table-cell office:value-type="float" office:value="-998524.835101565"/>
          <table:table-cell office:value-type="float" office:value="-1213420.791136832"/>
          <table:table-cell office:value-type="float" office:value="-92368.375070870126"/>
          <table:table-cell office:value-type="float" office:value="-280226.15566928015"/>
          <table:table-cell office:value-type="float" office:value="35410064.434403181"/>
          <table:table-cell office:value-type="float" office:value="17016128.366636544"/>
          <table:table-cell office:value-type="float" office:value="-1899338.6909626769"/>
          <table:table-cell office:value-type="float" office:value="-143583.83656726839"/>
          <table:table-cell office:value-type="float" office:value="-4416373.8282280061"/>
          <table:table-cell office:value-type="float" office:value="-596860.82380431285"/>
          <table:table-cell office:value-type="float" office:value="-189003.13950414158"/>
          <table:table-cell office:value-type="float" office:value="9770968.0475701392"/>
          <table:table-cell table:number-columns-repeated="16287"/>
        </table:table-row>
        <table:table-row>
          <table:table-cell office:value-type="float" office:value="7001"/>
          <table:table-cell office:value-type="string" office:string-value="7001"/>
          <table:table-cell office:value-type="float" office:value="288202270.32280338"/>
          <table:table-cell office:value-type="float" office:value="1929223.4503024421"/>
          <table:table-cell office:value-type="float" office:value="3165173.3121295664"/>
          <table:table-cell office:value-type="float" office:value="4940624.371935348"/>
          <table:table-cell office:value-type="float" office:value="-996978.18381892075"/>
          <table:table-cell office:value-type="float" office:value="3429359.0936832307"/>
          <table:table-cell office:value-type="float" office:value="300669672.36703503"/>
          <table:table-cell office:value-type="float" office:value="13074967.38202467"/>
          <table:table-cell office:value-type="float" office:value="48746205.274151847"/>
          <table:table-cell office:value-type="float" office:value="11984769.8073496"/>
          <table:table-cell office:value-type="float" office:value="130972051.99899784"/>
          <table:table-cell office:value-type="float" office:value="3917684.1543472703"/>
          <table:table-cell office:value-type="float" office:value="8935718.865953574"/>
          <table:table-cell office:value-type="float" office:value="33773630.442589037"/>
          <table:table-cell office:value-type="float" office:value="12526455.820159569"/>
          <table:table-cell office:value-type="float" office:value="151046.81581524483"/>
          <table:table-cell office:value-type="float" office:value="137337.19543566249"/>
          <table:table-cell office:value-type="float" office:value="103148.281150012"/>
          <table:table-cell office:value-type="float" office:value="1965891.2206444768"/>
          <table:table-cell office:value-type="float" office:value="-8001.1834346511187"/>
          <table:table-cell office:value-type="float" office:value="-16573.449192230531"/>
          <table:table-cell office:value-type="float" office:value="675619.75879068999"/>
          <table:table-cell office:value-type="float" office:value="13349.278516067703"/>
          <table:table-cell office:value-type="float" office:value="220990.04272423335"/>
          <table:table-cell office:value-type="float" office:value="75306.25017416288"/>
          <table:table-cell office:value-type="float" office:value="86248.297652901878"/>
          <table:table-cell office:value-type="float" office:value="349347.29191333137"/>
          <table:table-cell office:value-type="float" office:value="1211.6444298199247"/>
          <table:table-cell office:value-type="float" office:value="-272.70292844583224"/>
          <table:table-cell office:value-type="float" office:value="185948.5057709167"/>
          <table:table-cell office:value-type="float" office:value="3777.9560205575135"/>
          <table:table-cell office:value-type="float" office:value="333276.90623337583"/>
          <table:table-cell office:value-type="float" office:value="167122.01050423153"/>
          <table:table-cell office:value-type="float" office:value="415893.02253518288"/>
          <table:table-cell office:value-type="float" office:value="2984721.4411477293"/>
          <table:table-cell office:value-type="float" office:value="-18868.362759606822"/>
          <table:table-cell office:value-type="float" office:value="-34650.166187652852"/>
          <table:table-cell office:value-type="float" office:value="1157919.0920536867"/>
          <table:table-cell office:value-type="float" office:value="68369.50345587029"/>
          <table:table-cell office:value-type="float" office:value="67836.260770184657"/>
          <table:table-cell office:value-type="float" office:value="-25692.111634067602"/>
          <table:table-cell office:value-type="float" office:value="-41294.307616234393"/>
          <table:table-cell office:value-type="float" office:value="-386626.35438981012"/>
          <table:table-cell office:value-type="float" office:value="-6996.4375586762326"/>
          <table:table-cell office:value-type="float" office:value="21950.829044974587"/>
          <table:table-cell office:value-type="float" office:value="968.78217128481629"/>
          <table:table-cell office:value-type="float" office:value="-34053.413200148527"/>
          <table:table-cell office:value-type="float" office:value="448831.62212454533"/>
          <table:table-cell office:value-type="float" office:value="238325.82201712028"/>
          <table:table-cell office:value-type="float" office:value="145512.95966878009"/>
          <table:table-cell office:value-type="float" office:value="56343.144243232004"/>
          <table:table-cell office:value-type="float" office:value="233107.60653541615"/>
          <table:table-cell office:value-type="float" office:value="524779.73638851708"/>
          <table:table-cell office:value-type="float" office:value="706240.69497378147"/>
          <table:table-cell office:value-type="float" office:value="241743.32115520909"/>
          <table:table-cell office:value-type="float" office:value="14296949.029692255"/>
          <table:table-cell office:value-type="float" office:value="49338604.440648958"/>
          <table:table-cell office:value-type="float" office:value="12694278.060740242"/>
          <table:table-cell office:value-type="float" office:value="135941728.74255681"/>
          <table:table-cell office:value-type="float" office:value="4118137.4215595722"/>
          <table:table-cell office:value-type="float" office:value="9430953.1130787376"/>
          <table:table-cell office:value-type="float" office:value="36500327.276349396"/>
          <table:table-cell office:value-type="float" office:value="12819642.466107124"/>
          <table:table-cell office:value-type="float" office:value="275140620.55073309"/>
          <table:table-cell office:value-type="float" office:value="289197014.00509673"/>
          <table:table-cell office:value-type="float" office:value="1769244.6296693143"/>
          <table:table-cell office:value-type="float" office:value="2280508.509477857"/>
          <table:table-cell office:value-type="float" office:value="4406125.0203970373"/>
          <table:table-cell office:value-type="float" office:value="-973188.32210094691"/>
          <table:table-cell office:value-type="float" office:value="3392108.5193374101"/>
          <table:table-cell office:value-type="float" office:value="300071812.36187738"/>
          <table:table-cell office:value-type="float" office:value="264233991.24748218"/>
          <table:table-cell office:value-type="float" office:value="3108559.0271511003"/>
          <table:table-cell office:value-type="float" office:value="790198.63830932532"/>
          <table:table-cell office:value-type="float" office:value="4742200.7816133313"/>
          <table:table-cell office:value-type="float" office:value="-372288.38862494373"/>
          <table:table-cell office:value-type="float" office:value="2836175.3953609737"/>
          <table:table-cell office:value-type="float" office:value="275338836.70129192"/>
          <table:table-cell office:value-type="float" office:value="24230031.060096323"/>
          <table:table-cell office:value-type="float" office:value="123185.81378177891"/>
          <table:table-cell office:value-type="float" office:value="-12548.365483987942"/>
          <table:table-cell office:value-type="float" office:value="263931483.74557334"/>
          <table:table-cell office:value-type="float" office:value="3021817.917725272"/>
          <table:table-cell office:value-type="float" office:value="922557.28575747728"/>
          <table:table-cell office:value-type="float" office:value="5073783.4469828159"/>
          <table:table-cell office:value-type="float" office:value="-403906.75241249253"/>
          <table:table-cell office:value-type="float" office:value="2594884.9071066016"/>
          <table:table-cell office:value-type="float" office:value="275140620.55073297"/>
          <table:table-cell office:value-type="float" office:value="88991849.43464154"/>
          <table:table-cell office:value-type="float" office:value="2656882.0317553543"/>
          <table:table-cell office:value-type="float" office:value="326699.71796605294"/>
          <table:table-cell office:value-type="float" office:value="11471751.034583112"/>
          <table:table-cell office:value-type="float" office:value="-7583876.8404222699"/>
          <table:table-cell office:value-type="float" office:value="1034357.0417007218"/>
          <table:table-cell office:value-type="float" office:value="96897662.420224503"/>
          <table:table-cell table:number-columns-repeated="16287"/>
        </table:table-row>
        <table:table-row>
          <table:table-cell office:value-type="float" office:value="7007"/>
          <table:table-cell office:value-type="string" office:string-value="7007"/>
          <table:table-cell office:value-type="float" office:value="933138105.2736764"/>
          <table:table-cell office:value-type="float" office:value="47126905.315971605"/>
          <table:table-cell office:value-type="float" office:value="41471174.373578973"/>
          <table:table-cell office:value-type="float" office:value="30416245.573341485"/>
          <table:table-cell office:value-type="float" office:value="12766449.614303462"/>
          <table:table-cell office:value-type="float" office:value="12643645.475955293"/>
          <table:table-cell office:value-type="float" office:value="1077562525.6268272"/>
          <table:table-cell office:value-type="float" office:value="42910231.87018209"/>
          <table:table-cell office:value-type="float" office:value="156430822.93327728"/>
          <table:table-cell office:value-type="float" office:value="39490771.064040549"/>
          <table:table-cell office:value-type="float" office:value="420637781.9172259"/>
          <table:table-cell office:value-type="float" office:value="11252433.409862751"/>
          <table:table-cell office:value-type="float" office:value="25712135.78501742"/>
          <table:table-cell office:value-type="float" office:value="112284310.5394596"/>
          <table:table-cell office:value-type="float" office:value="40672279.140842915"/>
          <table:table-cell office:value-type="float" office:value="2912830.6607868988"/>
          <table:table-cell office:value-type="float" office:value="3309725.6949673598"/>
          <table:table-cell office:value-type="float" office:value="1641987.5952754458"/>
          <table:table-cell office:value-type="float" office:value="69138987.153775185"/>
          <table:table-cell office:value-type="float" office:value="-115951.66731013398"/>
          <table:table-cell office:value-type="float" office:value="-230103.47290405398"/>
          <table:table-cell office:value-type="float" office:value="12739313.732230317"/>
          <table:table-cell office:value-type="float" office:value="135879.68050684387"/>
          <table:table-cell office:value-type="float" office:value="3199648.1298800795"/>
          <table:table-cell office:value-type="float" office:value="570146.56127047224"/>
          <table:table-cell office:value-type="float" office:value="554099.02909383166"/>
          <table:table-cell office:value-type="float" office:value="5500256.295026754"/>
          <table:table-cell office:value-type="float" office:value="708.46387179721455"/>
          <table:table-cell office:value-type="float" office:value="-7480.5135228995014"/>
          <table:table-cell office:value-type="float" office:value="2317546.3227464021"/>
          <table:table-cell office:value-type="float" office:value="14545.980764124473"/>
          <table:table-cell office:value-type="float" office:value="2242449.4278815719"/>
          <table:table-cell office:value-type="float" office:value="1404113.2914936405"/>
          <table:table-cell office:value-type="float" office:value="1786755.2230268065"/>
          <table:table-cell office:value-type="float" office:value="17911616.25697672"/>
          <table:table-cell office:value-type="float" office:value="-168667.15700079274"/>
          <table:table-cell office:value-type="float" office:value="-858704.63726404926"/>
          <table:table-cell office:value-type="float" office:value="5605223.1940311603"/>
          <table:table-cell office:value-type="float" office:value="409243.29487792135"/>
          <table:table-cell office:value-type="float" office:value="-307134.80426472449"/>
          <table:table-cell office:value-type="float" office:value="422536.57699569769"/>
          <table:table-cell office:value-type="float" office:value="-429246.84282871004"/>
          <table:table-cell office:value-type="float" office:value="2670088.2921103011"/>
          <table:table-cell office:value-type="float" office:value="19300.016620150571"/>
          <table:table-cell office:value-type="float" office:value="-777582.26707551489"/>
          <table:table-cell office:value-type="float" office:value="49103.534995830574"/>
          <table:table-cell office:value-type="float" office:value="584726.38239661127"/>
          <table:table-cell office:value-type="float" office:value="1773229.0803477764"/>
          <table:table-cell office:value-type="float" office:value="839782.10147310654"/>
          <table:table-cell office:value-type="float" office:value="448245.31421216077"/>
          <table:table-cell office:value-type="float" office:value="-269676.99055122805"/>
          <table:table-cell office:value-type="float" office:value="875875.23891533818"/>
          <table:table-cell office:value-type="float" office:value="1908674.0746917436"/>
          <table:table-cell office:value-type="float" office:value="2614664.1300335033"/>
          <table:table-cell office:value-type="float" office:value="870585.98766391154"/>
          <table:table-cell office:value-type="float" office:value="52731254.364813685"/>
          <table:table-cell office:value-type="float" office:value="162977127.15947756"/>
          <table:table-cell office:value-type="float" office:value="43492611.382820077"/>
          <table:table-cell office:value-type="float" office:value="515589052.92456365"/>
          <table:table-cell office:value-type="float" office:value="11863698.304959111"/>
          <table:table-cell office:value-type="float" office:value="25746938.968942642"/>
          <table:table-cell office:value-type="float" office:value="135610161.45349681"/>
          <table:table-cell office:value-type="float" office:value="42687260.467052318"/>
          <table:table-cell office:value-type="float" office:value="990698105.02612579"/>
          <table:table-cell office:value-type="float" office:value="938176986.30382431"/>
          <table:table-cell office:value-type="float" office:value="41705220.371196076"/>
          <table:table-cell office:value-type="float" office:value="25054284.217253733"/>
          <table:table-cell office:value-type="float" office:value="27834439.614741325"/>
          <table:table-cell office:value-type="float" office:value="12796804.917925458"/>
          <table:table-cell office:value-type="float" office:value="12519701.444348959"/>
          <table:table-cell office:value-type="float" office:value="1058087436.8692898"/>
          <table:table-cell office:value-type="float" office:value="851020984.06259024"/>
          <table:table-cell office:value-type="float" office:value="87147987.343272358"/>
          <table:table-cell office:value-type="float" office:value="8676707.7917999122"/>
          <table:table-cell office:value-type="float" office:value="26871383.2689448"/>
          <table:table-cell office:value-type="float" office:value="1957803.4470047306"/>
          <table:table-cell office:value-type="float" office:value="10082414.574927611"/>
          <table:table-cell office:value-type="float" office:value="985757280.48853958"/>
          <table:table-cell office:value-type="float" office:value="72368229.667276859"/>
          <table:table-cell office:value-type="float" office:value="1063840.8558979204"/>
          <table:table-cell office:value-type="float" office:value="277887.9381456282"/>
          <table:table-cell office:value-type="float" office:value="849390766.65990853"/>
          <table:table-cell office:value-type="float" office:value="89532669.377327845"/>
          <table:table-cell office:value-type="float" office:value="12149470.269130563"/>
          <table:table-cell office:value-type="float" office:value="28332028.894022968"/>
          <table:table-cell office:value-type="float" office:value="2231790.8889496429"/>
          <table:table-cell office:value-type="float" office:value="9061378.9367863107"/>
          <table:table-cell office:value-type="float" office:value="990698105.02612579"/>
          <table:table-cell office:value-type="float" office:value="277519941.89277619"/>
          <table:table-cell office:value-type="float" office:value="27200540.581778228"/>
          <table:table-cell office:value-type="float" office:value="2858623.4773022281"/>
          <table:table-cell office:value-type="float" office:value="115355925.34777644"/>
          <table:table-cell office:value-type="float" office:value="34621569.335638978"/>
          <table:table-cell office:value-type="float" office:value="7760272.9888690794"/>
          <table:table-cell office:value-type="float" office:value="465316873.62414116"/>
          <table:table-cell table:number-columns-repeated="16287"/>
        </table:table-row>
        <table:table-row>
          <table:table-cell office:value-type="float" office:value="7013"/>
          <table:table-cell office:value-type="string" office:string-value="7013"/>
          <table:table-cell office:value-type="float" office:value="3083825.991929743"/>
          <table:table-cell office:value-type="float" office:value="-450058.5570136857"/>
          <table:table-cell office:value-type="float" office:value="-161291.41903125949"/>
          <table:table-cell office:value-type="float" office:value="-147842.42294719818"/>
          <table:table-cell office:value-type="float" office:value="1505.2735223952113"/>
          <table:table-cell office:value-type="float" office:value="-46698.29833376118"/>
          <table:table-cell office:value-type="float" office:value="2279440.5681262333"/>
          <table:table-cell office:value-type="float" office:value="135917.08418877347"/>
          <table:table-cell office:value-type="float" office:value="595953.36698894331"/>
          <table:table-cell office:value-type="float" office:value="117223.36779267347"/>
          <table:table-cell office:value-type="float" office:value="1548452.4707477875"/>
          <table:table-cell office:value-type="float" office:value="30821.520049234241"/>
          <table:table-cell office:value-type="float" office:value="70455.253931350468"/>
          <table:table-cell office:value-type="float" office:value="305650.79287207796"/>
          <table:table-cell office:value-type="float" office:value="130232.73311546326"/>
          <table:table-cell office:value-type="float" office:value="-26418.608212229246"/>
          <table:table-cell office:value-type="float" office:value="-32128.939665888178"/>
          <table:table-cell office:value-type="float" office:value="-18081.25584698837"/>
          <table:table-cell office:value-type="float" office:value="-564969.51255299943"/>
          <table:table-cell office:value-type="float" office:value="911.29933646461154"/>
          <table:table-cell office:value-type="float" office:value="1683.7026685333853"/>
          <table:table-cell office:value-type="float" office:value="-93889.606442499833"/>
          <table:table-cell office:value-type="float" office:value="-1836.647447223196"/>
          <table:table-cell office:value-type="float" office:value="-11607.873875371437"/>
          <table:table-cell office:value-type="float" office:value="-3839.6395065517081"/>
          <table:table-cell office:value-type="float" office:value="-3950.7481393483704"/>
          <table:table-cell office:value-type="float" office:value="-26864.061655959213"/>
          <table:table-cell office:value-type="float" office:value="59.229942978599254"/>
          <table:table-cell office:value-type="float" office:value="67.038852373460912"/>
          <table:table-cell office:value-type="float" office:value="-11748.412872936002"/>
          <table:table-cell office:value-type="float" office:value="-45.749340320986775"/>
          <table:table-cell office:value-type="float" office:value="-10830.891206542725"/>
          <table:table-cell office:value-type="float" office:value="-5437.3671716128611"/>
          <table:table-cell office:value-type="float" office:value="-10654.274261104127"/>
          <table:table-cell office:value-type="float" office:value="-89237.537366056393"/>
          <table:table-cell office:value-type="float" office:value="1100.0078295247956"/>
          <table:table-cell office:value-type="float" office:value="4516.5678367568571"/>
          <table:table-cell office:value-type="float" office:value="-31712.070087678163"/>
          <table:table-cell office:value-type="float" office:value="-1612.9921341050931"/>
          <table:table-cell office:value-type="float" office:value="629.97015025894257"/>
          <table:table-cell office:value-type="float" office:value="64.704604199335449"/>
          <table:table-cell office:value-type="float" office:value="-993.17104045783231"/>
          <table:table-cell office:value-type="float" office:value="598.66520344135097"/>
          <table:table-cell office:value-type="float" office:value="-99.820156431907265"/>
          <table:table-cell office:value-type="float" office:value="-404.49349173830927"/>
          <table:table-cell office:value-type="float" office:value="-572.04263649478708"/>
          <table:table-cell office:value-type="float" office:value="-312.42125969289123"/>
          <table:table-cell office:value-type="float" office:value="-3742.4589052765118"/>
          <table:table-cell office:value-type="float" office:value="-2992.0822780358872"/>
          <table:table-cell office:value-type="float" office:value="29.477552729253802"/>
          <table:table-cell office:value-type="float" office:value="82.750906546709871"/>
          <table:table-cell office:value-type="float" office:value="-6315.4436891435098"/>
          <table:table-cell office:value-type="float" office:value="-14262.565699891027"/>
          <table:table-cell office:value-type="float" office:value="-4800.081187129661"/>
          <table:table-cell office:value-type="float" office:value="-2875.2911119779765"/>
          <table:table-cell office:value-type="float" office:value="83947.222139612495"/>
          <table:table-cell office:value-type="float" office:value="551620.04297105398"/>
          <table:table-cell office:value-type="float" office:value="83573.396057504011"/>
          <table:table-cell office:value-type="float" office:value="868062.77528276062"/>
          <table:table-cell office:value-type="float" office:value="26476.793312626825"/>
          <table:table-cell office:value-type="float" office:value="62055.504097384837"/>
          <table:table-cell office:value-type="float" office:value="162928.57964533952"/>
          <table:table-cell office:value-type="float" office:value="123549.63182214313"/>
          <table:table-cell office:value-type="float" office:value="1962213.9453284256"/>
          <table:table-cell office:value-type="float" office:value="2993073.301540589"/>
          <table:table-cell office:value-type="float" office:value="-413105.8445415739"/>
          <table:table-cell office:value-type="float" office:value="-123145.59828702954"/>
          <table:table-cell office:value-type="float" office:value="-131630.32235482457"/>
          <table:table-cell office:value-type="float" office:value="2645.2205187952277"/>
          <table:table-cell office:value-type="float" office:value="-45095.284000157895"/>
          <table:table-cell office:value-type="float" office:value="2282741.4728757981"/>
          <table:table-cell office:value-type="float" office:value="2906211.2815762707"/>
          <table:table-cell office:value-type="float" office:value="-713347.36376831273"/>
          <table:table-cell office:value-type="float" office:value="-49058.830535660483"/>
          <table:table-cell office:value-type="float" office:value="-134002.5200906175"/>
          <table:table-cell office:value-type="float" office:value="-1573.0644230488324"/>
          <table:table-cell office:value-type="float" office:value="-38729.116984322602"/>
          <table:table-cell office:value-type="float" office:value="1969500.3857743083"/>
          <table:table-cell office:value-type="float" office:value="353636.44768064225"/>
          <table:table-cell office:value-type="float" office:value="-4853.4213390142595"/>
          <table:table-cell office:value-type="float" office:value="557.43406712822048"/>
          <table:table-cell office:value-type="float" office:value="2934706.5896863034"/>
          <table:table-cell office:value-type="float" office:value="-734729.56816282996"/>
          <table:table-cell office:value-type="float" office:value="-57930.216595135651"/>
          <table:table-cell office:value-type="float" office:value="-143868.5565608177"/>
          <table:table-cell office:value-type="float" office:value="-1088.6086269161024"/>
          <table:table-cell office:value-type="float" office:value="-34875.694412178607"/>
          <table:table-cell office:value-type="float" office:value="1962213.9453284254"/>
          <table:table-cell office:value-type="float" office:value="1409801.3481097836"/>
          <table:table-cell office:value-type="float" office:value="-210246.88143011287"/>
          <table:table-cell office:value-type="float" office:value="3098.5005735826489"/>
          <table:table-cell office:value-type="float" office:value="-570573.79382988764"/>
          <table:table-cell office:value-type="float" office:value="24237.860168956784"/>
          <table:table-cell office:value-type="float" office:value="-349.81754043338651"/>
          <table:table-cell office:value-type="float" office:value="655967.21605188923"/>
          <table:table-cell table:number-columns-repeated="16287"/>
        </table:table-row>
        <table:table-row>
          <table:table-cell office:value-type="float" office:value="7029"/>
          <table:table-cell office:value-type="string" office:string-value="7029"/>
          <table:table-cell office:value-type="float" office:value="238295628.00539041"/>
          <table:table-cell office:value-type="float" office:value="-1098870.8351008252"/>
          <table:table-cell office:value-type="float" office:value="-3058549.6821092302"/>
          <table:table-cell office:value-type="float" office:value="1495169.4510233877"/>
          <table:table-cell office:value-type="float" office:value="4141786.4067525975"/>
          <table:table-cell office:value-type="float" office:value="1518446.7739007971"/>
          <table:table-cell office:value-type="float" office:value="241293610.11985713"/>
          <table:table-cell office:value-type="float" office:value="10528111.611511286"/>
          <table:table-cell office:value-type="float" office:value="41337095.644191287"/>
          <table:table-cell office:value-type="float" office:value="10096041.420368189"/>
          <table:table-cell office:value-type="float" office:value="109746091.37101249"/>
          <table:table-cell office:value-type="float" office:value="3635118.3368305261"/>
          <table:table-cell office:value-type="float" office:value="8297726.2663027598"/>
          <table:table-cell office:value-type="float" office:value="26895255.721554674"/>
          <table:table-cell office:value-type="float" office:value="11104903.650314994"/>
          <table:table-cell office:value-type="float" office:value="-20022.753732087833"/>
          <table:table-cell office:value-type="float" office:value="-73645.264407799972"/>
          <table:table-cell office:value-type="float" office:value="-26610.600562412939"/>
          <table:table-cell office:value-type="float" office:value="-1267143.1302474989"/>
          <table:table-cell office:value-type="float" office:value="-8640.2212249019085"/>
          <table:table-cell office:value-type="float" office:value="-16217.927916222052"/>
          <table:table-cell office:value-type="float" office:value="-218967.71064535173"/>
          <table:table-cell office:value-type="float" office:value="-131.4155748128893"/>
          <table:table-cell office:value-type="float" office:value="-215558.32230014703"/>
          <table:table-cell office:value-type="float" office:value="-53001.820070503651"/>
          <table:table-cell office:value-type="float" office:value="-64404.49029859461"/>
          <table:table-cell office:value-type="float" office:value="-416022.52342165512"/>
          <table:table-cell office:value-type="float" office:value="1970.7144316187719"/>
          <table:table-cell office:value-type="float" office:value="1238.5288956686682"/>
          <table:table-cell office:value-type="float" office:value="-138297.00658323843"/>
          <table:table-cell office:value-type="float" office:value="457.7128333644792"/>
          <table:table-cell office:value-type="float" office:value="115671.80321493934"/>
          <table:table-cell office:value-type="float" office:value="88402.864758644777"/>
          <table:table-cell office:value-type="float" office:value="59496.370020219852"/>
          <table:table-cell office:value-type="float" office:value="860755.80790928937"/>
          <table:table-cell office:value-type="float" office:value="-6346.5791472539386"/>
          <table:table-cell office:value-type="float" office:value="-59990.979146689249"/>
          <table:table-cell office:value-type="float" office:value="215432.72680093237"/>
          <table:table-cell office:value-type="float" office:value="20960.948269286237"/>
          <table:table-cell office:value-type="float" office:value="-183860.14608886436"/>
          <table:table-cell office:value-type="float" office:value="112558.04950315182"/>
          <table:table-cell office:value-type="float" office:value="-2615.413369633095"/>
          <table:table-cell office:value-type="float" office:value="1127414.4804497398"/>
          <table:table-cell office:value-type="float" office:value="31379.450137958716"/>
          <table:table-cell office:value-type="float" office:value="-121989.14505272338"/>
          <table:table-cell office:value-type="float" office:value="11120.441545398671"/>
          <table:table-cell office:value-type="float" office:value="154676.44605311033"/>
          <table:table-cell office:value-type="float" office:value="189888.39299541898"/>
          <table:table-cell office:value-type="float" office:value="117882.57308862981"/>
          <table:table-cell office:value-type="float" office:value="41244.95872284576"/>
          <table:table-cell office:value-type="float" office:value="-66458.814242494278"/>
          <table:table-cell office:value-type="float" office:value="113575.48735088005"/>
          <table:table-cell office:value-type="float" office:value="258566.81845196325"/>
          <table:table-cell office:value-type="float" office:value="273946.42480141792"/>
          <table:table-cell office:value-type="float" office:value="127421.38037054196"/>
          <table:table-cell office:value-type="float" office:value="10414230.585600546"/>
          <table:table-cell office:value-type="float" office:value="41529292.047063418"/>
          <table:table-cell office:value-type="float" office:value="10103152.244880615"/>
          <table:table-cell office:value-type="float" office:value="109984637.19145986"/>
          <table:table-cell office:value-type="float" office:value="3767057.1883788281"/>
          <table:table-cell office:value-type="float" office:value="8359333.5615347568"/>
          <table:table-cell office:value-type="float" office:value="27038490.59747383"/>
          <table:table-cell office:value-type="float" office:value="11408288.722266484"/>
          <table:table-cell office:value-type="float" office:value="222604482.13865837"/>
          <table:table-cell office:value-type="float" office:value="238040327.27984455"/>
          <table:table-cell office:value-type="float" office:value="-1168277.7707209636"/>
          <table:table-cell office:value-type="float" office:value="-1944896.8058504278"/>
          <table:table-cell office:value-type="float" office:value="1411063.8298823007"/>
          <table:table-cell office:value-type="float" office:value="4234233.0724174492"/>
          <table:table-cell office:value-type="float" office:value="1515137.6067671455"/>
          <table:table-cell office:value-type="float" office:value="242087587.21234006"/>
          <table:table-cell office:value-type="float" office:value="221454458.2022042"/>
          <table:table-cell office:value-type="float" office:value="-1597102.0694101364"/>
          <table:table-cell office:value-type="float" office:value="-646118.86337195488"/>
          <table:table-cell office:value-type="float" office:value="1251370.3321236835"/>
          <table:table-cell office:value-type="float" office:value="1054414.6563420312"/>
          <table:table-cell office:value-type="float" office:value="1179392.1808488313"/>
          <table:table-cell office:value-type="float" office:value="222696414.43873665"/>
          <table:table-cell office:value-type="float" office:value="20390486.220772635"/>
          <table:table-cell office:value-type="float" office:value="62234.918281081977"/>
          <table:table-cell office:value-type="float" office:value="96490.378638267139"/>
          <table:table-cell office:value-type="float" office:value="221640344.02208614"/>
          <table:table-cell office:value-type="float" office:value="-1631379.024311095"/>
          <table:table-cell office:value-type="float" office:value="-883617.20651348552"/>
          <table:table-cell office:value-type="float" office:value="1294382.9626793696"/>
          <table:table-cell office:value-type="float" office:value="1128684.1631781389"/>
          <table:table-cell office:value-type="float" office:value="1056067.2215392026"/>
          <table:table-cell office:value-type="float" office:value="222604482.13865826"/>
          <table:table-cell office:value-type="float" office:value="78089634.687536374"/>
          <table:table-cell office:value-type="float" office:value="1876426.1730247587"/>
          <table:table-cell office:value-type="float" office:value="71881.503869543783"/>
          <table:table-cell office:value-type="float" office:value="6736190.9454781041"/>
          <table:table-cell office:value-type="float" office:value="7364250.9493118171"/>
          <table:table-cell office:value-type="float" office:value="622908.942380797"/>
          <table:table-cell office:value-type="float" office:value="94761293.201601416"/>
          <table:table-cell table:number-columns-repeated="16287"/>
        </table:table-row>
        <table:table-row>
          <table:table-cell office:value-type="float" office:value="7032"/>
          <table:table-cell office:value-type="string" office:string-value="7032"/>
          <table:table-cell office:value-type="float" office:value="65776036.27362296"/>
          <table:table-cell office:value-type="float" office:value="1440599.6963022826"/>
          <table:table-cell office:value-type="float" office:value="2927657.4030995523"/>
          <table:table-cell office:value-type="float" office:value="1544397.9440137204"/>
          <table:table-cell office:value-type="float" office:value="-440184.36880851135"/>
          <table:table-cell office:value-type="float" office:value="859367.84160874109"/>
          <table:table-cell office:value-type="float" office:value="72107874.789838746"/>
          <table:table-cell office:value-type="float" office:value="3024075.5473643304"/>
          <table:table-cell office:value-type="float" office:value="10988697.773937238"/>
          <table:table-cell office:value-type="float" office:value="2719908.8557298551"/>
          <table:table-cell office:value-type="float" office:value="29631641.278115857"/>
          <table:table-cell office:value-type="float" office:value="824088.72922918689"/>
          <table:table-cell office:value-type="float" office:value="1878729.1103843427"/>
          <table:table-cell office:value-type="float" office:value="7848275.0348004112"/>
          <table:table-cell office:value-type="float" office:value="2758212.9919720427"/>
          <table:table-cell office:value-type="float" office:value="92918.558248686924"/>
          <table:table-cell office:value-type="float" office:value="130646.72750198959"/>
          <table:table-cell office:value-type="float" office:value="59643.611314211303"/>
          <table:table-cell office:value-type="float" office:value="1464413.0077381476"/>
          <table:table-cell office:value-type="float" office:value="-6146.9350024622518"/>
          <table:table-cell office:value-type="float" office:value="-10594.388790469935"/>
          <table:table-cell office:value-type="float" office:value="439013.86642730131"/>
          <table:table-cell office:value-type="float" office:value="8085.0928740897762"/>
          <table:table-cell office:value-type="float" office:value="213639.1570711828"/>
          <table:table-cell office:value-type="float" office:value="31543.139762700644"/>
          <table:table-cell office:value-type="float" office:value="34879.524998767076"/>
          <table:table-cell office:value-type="float" office:value="268622.36500902858"/>
          <table:table-cell office:value-type="float" office:value="73.709173628736693"/>
          <table:table-cell office:value-type="float" office:value="-456.19426215430013"/>
          <table:table-cell office:value-type="float" office:value="103923.03526113261"/>
          <table:table-cell office:value-type="float" office:value="706.58443270174439"/>
          <table:table-cell office:value-type="float" office:value="108011.60674937486"/>
          <table:table-cell office:value-type="float" office:value="79195.869036076154"/>
          <table:table-cell office:value-type="float" office:value="116650.05839174581"/>
          <table:table-cell office:value-type="float" office:value="920628.34001415572"/>
          <table:table-cell office:value-type="float" office:value="-8071.4420113126171"/>
          <table:table-cell office:value-type="float" office:value="-27868.904625419447"/>
          <table:table-cell office:value-type="float" office:value="341052.82361651189"/>
          <table:table-cell office:value-type="float" office:value="25536.34384088048"/>
          <table:table-cell office:value-type="float" office:value="3556.19652615823"/>
          <table:table-cell office:value-type="float" office:value="-13075.659459257098"/>
          <table:table-cell office:value-type="float" office:value="30509.708886904154"/>
          <table:table-cell office:value-type="float" office:value="-44789.921814177418"/>
          <table:table-cell office:value-type="float" office:value="-600.48049825830458"/>
          <table:table-cell office:value-type="float" office:value="40441.566708724888"/>
          <table:table-cell office:value-type="float" office:value="-3009.9807250008053"/>
          <table:table-cell office:value-type="float" office:value="-24367.973785508184"/>
          <table:table-cell office:value-type="float" office:value="114573.52339621796"/>
          <table:table-cell office:value-type="float" office:value="57991.521136916024"/>
          <table:table-cell office:value-type="float" office:value="43021.12887351754"/>
          <table:table-cell office:value-type="float" office:value="40084.007955447436"/>
          <table:table-cell office:value-type="float" office:value="45156.182656078876"/>
          <table:table-cell office:value-type="float" office:value="104448.88294858573"/>
          <table:table-cell office:value-type="float" office:value="186924.64853253477"/>
          <table:table-cell office:value-type="float" office:value="54468.572096784177"/>
          <table:table-cell office:value-type="float" office:value="3556774.5893559512"/>
          <table:table-cell office:value-type="float" office:value="11274999.371915665"/>
          <table:table-cell office:value-type="float" office:value="3004612.8881950015"/>
          <table:table-cell office:value-type="float" office:value="32280599.077018458"/>
          <table:table-cell office:value-type="float" office:value="854499.76354686136"/>
          <table:table-cell office:value-type="float" office:value="1984700.0723636097"/>
          <table:table-cell office:value-type="float" office:value="8916179.427912889"/>
          <table:table-cell office:value-type="float" office:value="2822641.6114309905"/>
          <table:table-cell office:value-type="float" office:value="64695006.801739424"/>
          <table:table-cell office:value-type="float" office:value="66125603.171723969"/>
          <table:table-cell office:value-type="float" office:value="1409687.410240114"/>
          <table:table-cell office:value-type="float" office:value="1605423.3168782787"/>
          <table:table-cell office:value-type="float" office:value="1402392.4795415101"/>
          <table:table-cell office:value-type="float" office:value="-456379.9247675534"/>
          <table:table-cell office:value-type="float" office:value="854896.27006291843"/>
          <table:table-cell office:value-type="float" office:value="70941622.72367923"/>
          <table:table-cell office:value-type="float" office:value="59790814.71718698"/>
          <table:table-cell office:value-type="float" office:value="2246082.2396627264"/>
          <table:table-cell office:value-type="float" office:value="415248.16484909487"/>
          <table:table-cell office:value-type="float" office:value="1478721.2090687498"/>
          <table:table-cell office:value-type="float" office:value="-12466.982240628713"/>
          <table:table-cell office:value-type="float" office:value="695318.09866601764"/>
          <table:table-cell office:value-type="float" office:value="64613717.447192945"/>
          <table:table-cell office:value-type="float" office:value="5310765.2598830191"/>
          <table:table-cell office:value-type="float" office:value="61022.57583473975"/>
          <table:table-cell office:value-type="float" office:value="-11698.333321273141"/>
          <table:table-cell office:value-type="float" office:value="59673629.32153327"/>
          <table:table-cell office:value-type="float" office:value="2177979.5403114953"/>
          <table:table-cell office:value-type="float" office:value="652931.3214469878"/>
          <table:table-cell office:value-type="float" office:value="1555134.6950120127"/>
          <table:table-cell office:value-type="float" office:value="-11336.544160414545"/>
          <table:table-cell office:value-type="float" office:value="646668.46759608225"/>
          <table:table-cell office:value-type="float" office:value="64695006.801739424"/>
          <table:table-cell office:value-type="float" office:value="19713163.219143663"/>
          <table:table-cell office:value-type="float" office:value="1192168.6607281519"/>
          <table:table-cell office:value-type="float" office:value="56681.686091672978"/>
          <table:table-cell office:value-type="float" office:value="4716755.0886407942"/>
          <table:table-cell office:value-type="float" office:value="-705338.90017766715"/>
          <table:table-cell office:value-type="float" office:value="172253.02680432011"/>
          <table:table-cell office:value-type="float" office:value="25145682.781230934"/>
          <table:table-cell table:number-columns-repeated="16287"/>
        </table:table-row>
        <table:table-row>
          <table:table-cell office:value-type="float" office:value="7037"/>
          <table:table-cell office:value-type="string" office:string-value="7037"/>
          <table:table-cell office:value-type="float" office:value="38270962.564618155"/>
          <table:table-cell office:value-type="float" office:value="-3480835.5953356642"/>
          <table:table-cell office:value-type="float" office:value="-2052756.5494012667"/>
          <table:table-cell office:value-type="float" office:value="-803218.40802675229"/>
          <table:table-cell office:value-type="float" office:value="-325173.47386716428"/>
          <table:table-cell office:value-type="float" office:value="582526.87220323249"/>
          <table:table-cell office:value-type="float" office:value="32191505.410190538"/>
          <table:table-cell office:value-type="float" office:value="1599276.1110761743"/>
          <table:table-cell office:value-type="float" office:value="7243771.8084489815"/>
          <table:table-cell office:value-type="float" office:value="1765885.39384355"/>
          <table:table-cell office:value-type="float" office:value="18539899.381313406"/>
          <table:table-cell office:value-type="float" office:value="619609.93352329917"/>
          <table:table-cell office:value-type="float" office:value="1428120.2828025352"/>
          <table:table-cell office:value-type="float" office:value="3924598.9890449094"/>
          <table:table-cell office:value-type="float" office:value="2255904.3484655223"/>
          <table:table-cell office:value-type="float" office:value="-193569.77316347216"/>
          <table:table-cell office:value-type="float" office:value="-238031.93761000704"/>
          <table:table-cell office:value-type="float" office:value="-128842.46535848345"/>
          <table:table-cell office:value-type="float" office:value="-3934133.0356144174"/>
          <table:table-cell office:value-type="float" office:value="3625.942326515265"/>
          <table:table-cell office:value-type="float" office:value="6260.8137091920744"/>
          <table:table-cell office:value-type="float" office:value="-682268.59952703828"/>
          <table:table-cell office:value-type="float" office:value="-9697.0399738142823"/>
          <table:table-cell office:value-type="float" office:value="-147138.17735942383"/>
          <table:table-cell office:value-type="float" office:value="-41977.861899598895"/>
          <table:table-cell office:value-type="float" office:value="-45229.594842126033"/>
          <table:table-cell office:value-type="float" office:value="-344753.99459085264"/>
          <table:table-cell office:value-type="float" office:value="681.60442190342565"/>
          <table:table-cell office:value-type="float" office:value="780.04691767258055"/>
          <table:table-cell office:value-type="float" office:value="-142464.39318820275"/>
          <table:table-cell office:value-type="float" office:value="-668.84344718929572"/>
          <table:table-cell office:value-type="float" office:value="-54802.011474464169"/>
          <table:table-cell office:value-type="float" office:value="-92381.466891191332"/>
          <table:table-cell office:value-type="float" office:value="-38357.936545245808"/>
          <table:table-cell office:value-type="float" office:value="-408007.19559659797"/>
          <table:table-cell office:value-type="float" office:value="2962.7382631650084"/>
          <table:table-cell office:value-type="float" office:value="16644.583445641038"/>
          <table:table-cell office:value-type="float" office:value="-129903.60555122138"/>
          <table:table-cell office:value-type="float" office:value="-28748.711909513488"/>
          <table:table-cell office:value-type="float" office:value="9195.6870503621685"/>
          <table:table-cell office:value-type="float" office:value="-9683.2380467774747"/>
          <table:table-cell office:value-type="float" office:value="9305.7505432989637"/>
          <table:table-cell office:value-type="float" office:value="-72063.778738825538"/>
          <table:table-cell office:value-type="float" office:value="-176.46935561182863"/>
          <table:table-cell office:value-type="float" office:value="18282.946922254283"/>
          <table:table-cell office:value-type="float" office:value="523.47543826248511"/>
          <table:table-cell office:value-type="float" office:value="-11508.075220405646"/>
          <table:table-cell office:value-type="float" office:value="44197.178743806093"/>
          <table:table-cell office:value-type="float" office:value="39321.799419381197"/>
          <table:table-cell office:value-type="float" office:value="10816.335218093125"/>
          <table:table-cell office:value-type="float" office:value="-45062.324409935121"/>
          <table:table-cell office:value-type="float" office:value="63134.909134464207"/>
          <table:table-cell office:value-type="float" office:value="133455.33719434062"/>
          <table:table-cell office:value-type="float" office:value="31047.397359214519"/>
          <table:table-cell office:value-type="float" office:value="60585.400680943821"/>
          <table:table-cell office:value-type="float" office:value="1257159.0148729826"/>
          <table:table-cell office:value-type="float" office:value="6901019.1034207894"/>
          <table:table-cell office:value-type="float" office:value="1573577.4828590867"/>
          <table:table-cell office:value-type="float" office:value="13735879.052362775"/>
          <table:table-cell office:value-type="float" office:value="689838.65831373516"/>
          <table:table-cell office:value-type="float" office:value="1603544.0109916355"/>
          <table:table-cell office:value-type="float" office:value="3001533.2635759241"/>
          <table:table-cell office:value-type="float" office:value="2265867.0785955433"/>
          <table:table-cell office:value-type="float" office:value="31028417.664992474"/>
          <table:table-cell office:value-type="float" office:value="37649214.873828784"/>
          <table:table-cell office:value-type="float" office:value="-3192585.333388675"/>
          <table:table-cell office:value-type="float" office:value="-1464227.4595603719"/>
          <table:table-cell office:value-type="float" office:value="-798923.92281673942"/>
          <table:table-cell office:value-type="float" office:value="-330600.2987208073"/>
          <table:table-cell office:value-type="float" office:value="542371.13095532474"/>
          <table:table-cell office:value-type="float" office:value="32405248.990297515"/>
          <table:table-cell office:value-type="float" office:value="37112568.190729827"/>
          <table:table-cell office:value-type="float" office:value="-5074223.2562541207"/>
          <table:table-cell office:value-type="float" office:value="-568524.07251571771"/>
          <table:table-cell office:value-type="float" office:value="-756762.24699263682"/>
          <table:table-cell office:value-type="float" office:value="-49483.019966386666"/>
          <table:table-cell office:value-type="float" office:value="388879.15042793198"/>
          <table:table-cell office:value-type="float" office:value="31052454.745428894"/>
          <table:table-cell office:value-type="float" office:value="3562522.1057885531"/>
          <table:table-cell office:value-type="float" office:value="-71313.7231802233"/>
          <table:table-cell office:value-type="float" office:value="-7541.8561454891023"/>
          <table:table-cell office:value-type="float" office:value="37377066.24851837"/>
          <table:table-cell office:value-type="float" office:value="-5176656.0952115282"/>
          <table:table-cell office:value-type="float" office:value="-720771.21398781717"/>
          <table:table-cell office:value-type="float" office:value="-732593.60625942796"/>
          <table:table-cell office:value-type="float" office:value="-56123.701407442582"/>
          <table:table-cell office:value-type="float" office:value="337496.03334030847"/>
          <table:table-cell office:value-type="float" office:value="31028417.664992463"/>
          <table:table-cell office:value-type="float" office:value="15143819.893566625"/>
          <table:table-cell office:value-type="float" office:value="-858391.77974630613"/>
          <table:table-cell office:value-type="float" office:value="-140416.12040708752"/>
          <table:table-cell office:value-type="float" office:value="-2309190.6049827244"/>
          <table:table-cell office:value-type="float" office:value="-351385.11341813602"/>
          <table:table-cell office:value-type="float" office:value="99068.563923953203"/>
          <table:table-cell office:value-type="float" office:value="11583504.838936323"/>
          <table:table-cell table:number-columns-repeated="16287"/>
        </table:table-row>
        <table:table-row>
          <table:table-cell office:value-type="float" office:value="7050"/>
          <table:table-cell office:value-type="string" office:string-value="7050"/>
          <table:table-cell office:value-type="float" office:value="310539917.99706888"/>
          <table:table-cell office:value-type="float" office:value="6905911.442028285"/>
          <table:table-cell office:value-type="float" office:value="7200912.6445673322"/>
          <table:table-cell office:value-type="float" office:value="3742562.9048328656"/>
          <table:table-cell office:value-type="float" office:value="1622164.0292988406"/>
          <table:table-cell office:value-type="float" office:value="3204411.2391335033"/>
          <table:table-cell office:value-type="float" office:value="333215880.25692964"/>
          <table:table-cell office:value-type="float" office:value="14095744.319503965"/>
          <table:table-cell office:value-type="float" office:value="51907203.244288705"/>
          <table:table-cell office:value-type="float" office:value="13125860.112149632"/>
          <table:table-cell office:value-type="float" office:value="139877665.69401535"/>
          <table:table-cell office:value-type="float" office:value="3830534.3311296273"/>
          <table:table-cell office:value-type="float" office:value="8757929.5016065612"/>
          <table:table-cell office:value-type="float" office:value="36736686.276682392"/>
          <table:table-cell office:value-type="float" office:value="13743493.549508445"/>
          <table:table-cell office:value-type="float" office:value="536528.42818208702"/>
          <table:table-cell office:value-type="float" office:value="493914.15039230557"/>
          <table:table-cell office:value-type="float" office:value="285491.25660650746"/>
          <table:table-cell office:value-type="float" office:value="7165895.2004999975"/>
          <table:table-cell office:value-type="float" office:value="-28510.9374042985"/>
          <table:table-cell office:value-type="float" office:value="-55367.363638791328"/>
          <table:table-cell office:value-type="float" office:value="1881361.6310177497"/>
          <table:table-cell office:value-type="float" office:value="22596.50900383191"/>
          <table:table-cell office:value-type="float" office:value="501272.84084526869"/>
          <table:table-cell office:value-type="float" office:value="163299.33815239483"/>
          <table:table-cell office:value-type="float" office:value="183542.08181864084"/>
          <table:table-cell office:value-type="float" office:value="1676809.0536578686"/>
          <table:table-cell office:value-type="float" office:value="391.89458586107941"/>
          <table:table-cell office:value-type="float" office:value="-2201.8835021473187"/>
          <table:table-cell office:value-type="float" office:value="604702.8923904415"/>
          <table:table-cell office:value-type="float" office:value="5615.4841079755533"/>
          <table:table-cell office:value-type="float" office:value="308803.92994175578"/>
          <table:table-cell office:value-type="float" office:value="199007.58194740542"/>
          <table:table-cell office:value-type="float" office:value="153331.84808173525"/>
          <table:table-cell office:value-type="float" office:value="2238340.2131314222"/>
          <table:table-cell office:value-type="float" office:value="-32511.614203779467"/>
          <table:table-cell office:value-type="float" office:value="-162712.46178401029"/>
          <table:table-cell office:value-type="float" office:value="606974.17806977034"/>
          <table:table-cell office:value-type="float" office:value="50539.425487367625"/>
          <table:table-cell office:value-type="float" office:value="-87977.413581902685"/>
          <table:table-cell office:value-type="float" office:value="38224.309783937366"/>
          <table:table-cell office:value-type="float" office:value="36879.880523084255"/>
          <table:table-cell office:value-type="float" office:value="382134.9844198369"/>
          <table:table-cell office:value-type="float" office:value="11188.264124890578"/>
          <table:table-cell office:value-type="float" office:value="-36459.630277362776"/>
          <table:table-cell office:value-type="float" office:value="35133.98816002153"/>
          <table:table-cell office:value-type="float" office:value="61397.073904375568"/>
          <table:table-cell office:value-type="float" office:value="369028.41058380599"/>
          <table:table-cell office:value-type="float" office:value="225626.20521329751"/>
          <table:table-cell office:value-type="float" office:value="86083.759765665571"/>
          <table:table-cell office:value-type="float" office:value="-49543.569633685169"/>
          <table:table-cell office:value-type="float" office:value="215109.40091735619"/>
          <table:table-cell office:value-type="float" office:value="486298.71422712517"/>
          <table:table-cell office:value-type="float" office:value="521744.83189802605"/>
          <table:table-cell office:value-type="float" office:value="228131.20021711668"/>
          <table:table-cell office:value-type="float" office:value="15723400.515474981"/>
          <table:table-cell office:value-type="float" office:value="53027274.829778053"/>
          <table:table-cell office:value-type="float" office:value="13871188.938945265"/>
          <table:table-cell office:value-type="float" office:value="151291301.57609078"/>
          <table:table-cell office:value-type="float" office:value="3996201.3391496572"/>
          <table:table-cell office:value-type="float" office:value="8987486.8766313717"/>
          <table:table-cell office:value-type="float" office:value="40386603.798218407"/>
          <table:table-cell office:value-type="float" office:value="14111773.242229111"/>
          <table:table-cell office:value-type="float" office:value="301395231.11651766"/>
          <table:table-cell office:value-type="float" office:value="311762388.13946283"/>
          <table:table-cell office:value-type="float" office:value="5912333.7213462684"/>
          <table:table-cell office:value-type="float" office:value="5548090.4199931752"/>
          <table:table-cell office:value-type="float" office:value="3439453.7433254803"/>
          <table:table-cell office:value-type="float" office:value="1608055.1036589376"/>
          <table:table-cell office:value-type="float" office:value="3185064.29537659"/>
          <table:table-cell office:value-type="float" office:value="331455385.42316324"/>
          <table:table-cell office:value-type="float" office:value="282488485.47417599"/>
          <table:table-cell office:value-type="float" office:value="9941443.9938215949"/>
          <table:table-cell office:value-type="float" office:value="2533245.8490896164"/>
          <table:table-cell office:value-type="float" office:value="3197768.303126133"/>
          <table:table-cell office:value-type="float" office:value="436333.7212004633"/>
          <table:table-cell office:value-type="float" office:value="2296811.5222359556"/>
          <table:table-cell office:value-type="float" office:value="300894088.86364979"/>
          <table:table-cell office:value-type="float" office:value="24745421.936308429"/>
          <table:table-cell office:value-type="float" office:value="170371.63790158372"/>
          <table:table-cell office:value-type="float" office:value="24429.99205609944"/>
          <table:table-cell office:value-type="float" office:value="282075117.02888465"/>
          <table:table-cell office:value-type="float" office:value="10301908.874659386"/>
          <table:table-cell office:value-type="float" office:value="3133431.7020563064"/>
          <table:table-cell office:value-type="float" office:value="3361773.1006716662"/>
          <table:table-cell office:value-type="float" office:value="440521.4570568807"/>
          <table:table-cell office:value-type="float" office:value="2082478.9531887085"/>
          <table:table-cell office:value-type="float" office:value="301395231.11651754"/>
          <table:table-cell office:value-type="float" office:value="92018865.918069705"/>
          <table:table-cell office:value-type="float" office:value="6841446.5318103693"/>
          <table:table-cell office:value-type="float" office:value="269224.95955909183"/>
          <table:table-cell office:value-type="float" office:value="19705617.268329706"/>
          <table:table-cell office:value-type="float" office:value="12682154.074243287"/>
          <table:table-cell office:value-type="float" office:value="790068.75351846835"/>
          <table:table-cell office:value-type="float" office:value="132307377.50553064"/>
          <table:table-cell table:number-columns-repeated="16287"/>
        </table:table-row>
        <table:table-row>
          <table:table-cell office:value-type="float" office:value="7053"/>
          <table:table-cell office:value-type="string" office:string-value="7053"/>
          <table:table-cell office:value-type="float" office:value="160318270.73971701"/>
          <table:table-cell office:value-type="float" office:value="6439577.3989857817"/>
          <table:table-cell office:value-type="float" office:value="9884272.4316092115"/>
          <table:table-cell office:value-type="float" office:value="2311503.907119534"/>
          <table:table-cell office:value-type="float" office:value="2083872.3685742398"/>
          <table:table-cell office:value-type="float" office:value="956503.42133631208"/>
          <table:table-cell office:value-type="float" office:value="181994000.26734209"/>
          <table:table-cell office:value-type="float" office:value="7842903.794496702"/>
          <table:table-cell office:value-type="float" office:value="25920467.833286315"/>
          <table:table-cell office:value-type="float" office:value="6588014.7441580351"/>
          <table:table-cell office:value-type="float" office:value="70502634.572650507"/>
          <table:table-cell office:value-type="float" office:value="1733473.4265329542"/>
          <table:table-cell office:value-type="float" office:value="3945221.7349652075"/>
          <table:table-cell office:value-type="float" office:value="21031368.815262884"/>
          <table:table-cell office:value-type="float" office:value="5880565.8591718562"/>
          <table:table-cell office:value-type="float" office:value="393305.70656811865"/>
          <table:table-cell office:value-type="float" office:value="405564.64564965211"/>
          <table:table-cell office:value-type="float" office:value="192138.0658899608"/>
          <table:table-cell office:value-type="float" office:value="6450226.3965413868"/>
          <table:table-cell office:value-type="float" office:value="-2760.5061711029562"/>
          <table:table-cell office:value-type="float" office:value="-6482.2709041690905"/>
          <table:table-cell office:value-type="float" office:value="1497115.3366540789"/>
          <table:table-cell office:value-type="float" office:value="-3547.1441016324243"/>
          <table:table-cell office:value-type="float" office:value="742144.68246313569"/>
          <table:table-cell office:value-type="float" office:value="165452.66653784909"/>
          <table:table-cell office:value-type="float" office:value="160384.78407655054"/>
          <table:table-cell office:value-type="float" office:value="1527849.4013002294"/>
          <table:table-cell office:value-type="float" office:value="-789.96324294099009"/>
          <table:table-cell office:value-type="float" office:value="-2896.7622331192238"/>
          <table:table-cell office:value-type="float" office:value="600037.66202781629"/>
          <table:table-cell office:value-type="float" office:value="3724.6377340687332"/>
          <table:table-cell office:value-type="float" office:value="139422.66713464889"/>
          <table:table-cell office:value-type="float" office:value="88588.636517609149"/>
          <table:table-cell office:value-type="float" office:value="226863.74857474977"/>
          <table:table-cell office:value-type="float" office:value="1419098.1894718339"/>
          <table:table-cell office:value-type="float" office:value="918.28356506028831"/>
          <table:table-cell office:value-type="float" office:value="24290.052561289387"/>
          <table:table-cell office:value-type="float" office:value="583957.51493654645"/>
          <table:table-cell office:value-type="float" office:value="35124.055192708831"/>
          <table:table-cell office:value-type="float" office:value="-102785.35578026046"/>
          <table:table-cell office:value-type="float" office:value="55491.578536261623"/>
          <table:table-cell office:value-type="float" office:value="-2516.227844388065"/>
          <table:table-cell office:value-type="float" office:value="550682.97275701538"/>
          <table:table-cell office:value-type="float" office:value="14021.133488533789"/>
          <table:table-cell office:value-type="float" office:value="-70690.785871498767"/>
          <table:table-cell office:value-type="float" office:value="1853.4863668564567"/>
          <table:table-cell office:value-type="float" office:value="75017.837481457231"/>
          <table:table-cell office:value-type="float" office:value="188266.35933989251"/>
          <table:table-cell office:value-type="float" office:value="85403.244042654595"/>
          <table:table-cell office:value-type="float" office:value="84487.528665258666"/>
          <table:table-cell office:value-type="float" office:value="76241.240896694391"/>
          <table:table-cell office:value-type="float" office:value="75118.994269597053"/>
          <table:table-cell office:value-type="float" office:value="158270.68432721792"/>
          <table:table-cell office:value-type="float" office:value="398828.67441795464"/>
          <table:table-cell office:value-type="float" office:value="69623.14498455319"/>
          <table:table-cell office:value-type="float" office:value="9203257.8542222381"/>
          <table:table-cell office:value-type="float" office:value="26720968.60457034"/>
          <table:table-cell office:value-type="float" office:value="7249372.6435201671"/>
          <table:table-cell office:value-type="float" office:value="80526732.773617685"/>
          <table:table-cell office:value-type="float" office:value="1819981.3684421014"/>
          <table:table-cell office:value-type="float" office:value="4047712.6528449277"/>
          <table:table-cell office:value-type="float" office:value="24113161.489666138"/>
          <table:table-cell office:value-type="float" office:value="6060508.3904630113"/>
          <table:table-cell office:value-type="float" office:value="159741695.77734661"/>
          <table:table-cell office:value-type="float" office:value="162926770.02504718"/>
          <table:table-cell office:value-type="float" office:value="5627180.1780594122"/>
          <table:table-cell office:value-type="float" office:value="6466910.7886000052"/>
          <table:table-cell office:value-type="float" office:value="2079024.2021170594"/>
          <table:table-cell office:value-type="float" office:value="2105033.457204524"/>
          <table:table-cell office:value-type="float" office:value="948251.04345320538"/>
          <table:table-cell office:value-type="float" office:value="180153169.69448137"/>
          <table:table-cell office:value-type="float" office:value="144398407.06033084"/>
          <table:table-cell office:value-type="float" office:value="8642717.9048718289"/>
          <table:table-cell office:value-type="float" office:value="2432424.5236049271"/>
          <table:table-cell office:value-type="float" office:value="2373967.5206527817"/>
          <table:table-cell office:value-type="float" office:value="489510.32534826268"/>
          <table:table-cell office:value-type="float" office:value="1243631.0533130129"/>
          <table:table-cell office:value-type="float" office:value="159580658.38812163"/>
          <table:table-cell office:value-type="float" office:value="12728548.639717413"/>
          <table:table-cell office:value-type="float" office:value="49801.942381613087"/>
          <table:table-cell office:value-type="float" office:value="44315.911719766322"/>
          <table:table-cell office:value-type="float" office:value="143444650.78052443"/>
          <table:table-cell office:value-type="float" office:value="8925560.2301262915"/>
          <table:table-cell office:value-type="float" office:value="3195907.1086635892"/>
          <table:table-cell office:value-type="float" office:value="2518263.1479544481"/>
          <table:table-cell office:value-type="float" office:value="521074.63913397712"/>
          <table:table-cell office:value-type="float" office:value="1136239.8709438227"/>
          <table:table-cell office:value-type="float" office:value="159741695.77734655"/>
          <table:table-cell office:value-type="float" office:value="42572015.303185917"/>
          <table:table-cell office:value-type="float" office:value="849683.35684769414"/>
          <table:table-cell office:value-type="float" office:value="793575.98403294652"/>
          <table:table-cell office:value-type="float" office:value="2162074.322849723"/>
          <table:table-cell office:value-type="float" office:value="8380062.0121347941"/>
          <table:table-cell office:value-type="float" office:value="438831.9418056627"/>
          <table:table-cell office:value-type="float" office:value="55196242.920856729"/>
          <table:table-cell table:number-columns-repeated="16287"/>
        </table:table-row>
        <table:table-row>
          <table:table-cell office:value-type="float" office:value="7054"/>
          <table:table-cell office:value-type="string" office:string-value="7054"/>
          <table:table-cell office:value-type="float" office:value="85898747.414975509"/>
          <table:table-cell office:value-type="float" office:value="2377266.5601954171"/>
          <table:table-cell office:value-type="float" office:value="4885389.3841060838"/>
          <table:table-cell office:value-type="float" office:value="1499026.2643027795"/>
          <table:table-cell office:value-type="float" office:value="2341203.2042855881"/>
          <table:table-cell office:value-type="float" office:value="1192744.1727664913"/>
          <table:table-cell office:value-type="float" office:value="98194377.000631869"/>
          <table:table-cell office:value-type="float" office:value="3845506.5363009861"/>
          <table:table-cell office:value-type="float" office:value="15062165.08650518"/>
          <table:table-cell office:value-type="float" office:value="3693327.5105867158"/>
          <table:table-cell office:value-type="float" office:value="39826961.914627135"/>
          <table:table-cell office:value-type="float" office:value="1231150.8012145583"/>
          <table:table-cell office:value-type="float" office:value="2791837.8161983714"/>
          <table:table-cell office:value-type="float" office:value="9877025.589047797"/>
          <table:table-cell office:value-type="float" office:value="4153790.5835779249"/>
          <table:table-cell office:value-type="float" office:value="144014.2172432256"/>
          <table:table-cell office:value-type="float" office:value="177689.03093176708"/>
          <table:table-cell office:value-type="float" office:value="77166.238540797305"/>
          <table:table-cell office:value-type="float" office:value="4247865.9561197627"/>
          <table:table-cell office:value-type="float" office:value="-8974.6097445638807"/>
          <table:table-cell office:value-type="float" office:value="-17636.928946048618"/>
          <table:table-cell office:value-type="float" office:value="672385.41064957064"/>
          <table:table-cell office:value-type="float" office:value="7018.3198913473034"/>
          <table:table-cell office:value-type="float" office:value="390817.37808809197"/>
          <table:table-cell office:value-type="float" office:value="34648.023748088795"/>
          <table:table-cell office:value-type="float" office:value="18987.232313250341"/>
          <table:table-cell office:value-type="float" office:value="487160.39409631211"/>
          <table:table-cell office:value-type="float" office:value="56.308948983090318"/>
          <table:table-cell office:value-type="float" office:value="-953.86190729572081"/>
          <table:table-cell office:value-type="float" office:value="169000.91182211117"/>
          <table:table-cell office:value-type="float" office:value="518.4796462392037"/>
          <table:table-cell office:value-type="float" office:value="95575.10160283398"/>
          <table:table-cell office:value-type="float" office:value="75063.095862518865"/>
          <table:table-cell office:value-type="float" office:value="119268.19918822571"/>
          <table:table-cell office:value-type="float" office:value="879649.05390733387"/>
          <table:table-cell office:value-type="float" office:value="-1053.1431524303407"/>
          <table:table-cell office:value-type="float" office:value="-2557.2076779099843"/>
          <table:table-cell office:value-type="float" office:value="327078.32123770064"/>
          <table:table-cell office:value-type="float" office:value="24764.863055401896"/>
          <table:table-cell office:value-type="float" office:value="-97878.511024273437"/>
          <table:table-cell office:value-type="float" office:value="66095.00119061931"/>
          <table:table-cell office:value-type="float" office:value="-29744.776587406883"/>
          <table:table-cell office:value-type="float" office:value="557923.13751071796"/>
          <table:table-cell office:value-type="float" office:value="11372.238164919472"/>
          <table:table-cell office:value-type="float" office:value="-92469.306662081115"/>
          <table:table-cell office:value-type="float" office:value="2945.4215219687085"/>
          <table:table-cell office:value-type="float" office:value="84362.221422556075"/>
          <table:table-cell office:value-type="float" office:value="147726.03530331107"/>
          <table:table-cell office:value-type="float" office:value="88060.014986325565"/>
          <table:table-cell office:value-type="float" office:value="39824.214885086818"/>
          <table:table-cell office:value-type="float" office:value="-76065.059384021617"/>
          <table:table-cell office:value-type="float" office:value="122392.86151886832"/>
          <table:table-cell office:value-type="float" office:value="265024.59566138207"/>
          <table:table-cell office:value-type="float" office:value="197710.72346869542"/>
          <table:table-cell office:value-type="float" office:value="117222.33879992239"/>
          <table:table-cell office:value-type="float" office:value="4525760.757514176"/>
          <table:table-cell office:value-type="float" office:value="15503720.2532245"/>
          <table:table-cell office:value-type="float" office:value="3918828.618926669"/>
          <table:table-cell office:value-type="float" office:value="45923495.396877244"/>
          <table:table-cell office:value-type="float" office:value="1354944.4569503348"/>
          <table:table-cell office:value-type="float" office:value="2943245.1066664178"/>
          <table:table-cell office:value-type="float" office:value="11246146.377747841"/>
          <table:table-cell office:value-type="float" office:value="4387676.8063933924"/>
          <table:table-cell office:value-type="float" office:value="89803817.774300575"/>
          <table:table-cell office:value-type="float" office:value="85855488.737446576"/>
          <table:table-cell office:value-type="float" office:value="2058884.4650616387"/>
          <table:table-cell office:value-type="float" office:value="2403646.3064781246"/>
          <table:table-cell office:value-type="float" office:value="1374687.449263135"/>
          <table:table-cell office:value-type="float" office:value="2373146.3969742176"/>
          <table:table-cell office:value-type="float" office:value="1142972.4025176931"/>
          <table:table-cell office:value-type="float" office:value="95208825.757741392"/>
          <table:table-cell office:value-type="float" office:value="80417861.666854843"/>
          <table:table-cell office:value-type="float" office:value="5164615.0042271651"/>
          <table:table-cell office:value-type="float" office:value="635867.33064176654"/>
          <table:table-cell office:value-type="float" office:value="1449601.8652748624"/>
          <table:table-cell office:value-type="float" office:value="465208.32527087681"/>
          <table:table-cell office:value-type="float" office:value="1022362.1890088217"/>
          <table:table-cell office:value-type="float" office:value="89155516.381278321"/>
          <table:table-cell office:value-type="float" office:value="7043556.010411243"/>
          <table:table-cell office:value-type="float" office:value="42804.92669507453"/>
          <table:table-cell office:value-type="float" office:value="53417.024935115624"/>
          <table:table-cell office:value-type="float" office:value="80481765.838058665"/>
          <table:table-cell office:value-type="float" office:value="5299527.6346858619"/>
          <table:table-cell office:value-type="float" office:value="1100234.8667557808"/>
          <table:table-cell office:value-type="float" office:value="1517788.2840236763"/>
          <table:table-cell office:value-type="float" office:value="502605.42553702026"/>
          <table:table-cell office:value-type="float" office:value="901895.72523957014"/>
          <table:table-cell office:value-type="float" office:value="89803817.774300575"/>
          <table:table-cell office:value-type="float" office:value="28497777.734828733"/>
          <table:table-cell office:value-type="float" office:value="1869124.8874241617"/>
          <table:table-cell office:value-type="float" office:value="264914.97436089092"/>
          <table:table-cell office:value-type="float" office:value="2611208.553955256"/>
          <table:table-cell office:value-type="float" office:value="8654781.5220027193"/>
          <table:table-cell office:value-type="float" office:value="698869.11123627773"/>
          <table:table-cell office:value-type="float" office:value="42596676.783808038"/>
          <table:table-cell table:number-columns-repeated="16287"/>
        </table:table-row>
        <table:table-row>
          <table:table-cell office:value-type="float" office:value="7084"/>
          <table:table-cell office:value-type="string" office:string-value="7084"/>
          <table:table-cell office:value-type="float" office:value="360970381.18096864"/>
          <table:table-cell office:value-type="float" office:value="-3049403.1911859335"/>
          <table:table-cell office:value-type="float" office:value="-195634.57660411019"/>
          <table:table-cell office:value-type="float" office:value="1775879.533298268"/>
          <table:table-cell office:value-type="float" office:value="-14763387.09221559"/>
          <table:table-cell office:value-type="float" office:value="3845687.7144406829"/>
          <table:table-cell office:value-type="float" office:value="348583523.56870192"/>
          <table:table-cell office:value-type="float" office:value="16131795.065848788"/>
          <table:table-cell office:value-type="float" office:value="61867304.931700975"/>
          <table:table-cell office:value-type="float" office:value="15351509.505410602"/>
          <table:table-cell office:value-type="float" office:value="165288246.30580109"/>
          <table:table-cell office:value-type="float" office:value="4610517.0294307619"/>
          <table:table-cell office:value-type="float" office:value="10510857.798382968"/>
          <table:table-cell office:value-type="float" office:value="41389804.511955313"/>
          <table:table-cell office:value-type="float" office:value="16820163.708515987"/>
          <table:table-cell office:value-type="float" office:value="-76485.949766991616"/>
          <table:table-cell office:value-type="float" office:value="-61742.381611438206"/>
          <table:table-cell office:value-type="float" office:value="54566.559285114774"/>
          <table:table-cell office:value-type="float" office:value="-4451073.167460856"/>
          <table:table-cell office:value-type="float" office:value="-15384.387132513026"/>
          <table:table-cell office:value-type="float" office:value="-27337.783735199759"/>
          <table:table-cell office:value-type="float" office:value="432478.2209227081"/>
          <table:table-cell office:value-type="float" office:value="10102.114448335065"/>
          <table:table-cell office:value-type="float" office:value="-69510.091921215411"/>
          <table:table-cell office:value-type="float" office:value="51069.15732629408"/>
          <table:table-cell office:value-type="float" office:value="29724.514473304189"/>
          <table:table-cell office:value-type="float" office:value="544129.61613490072"/>
          <table:table-cell office:value-type="float" office:value="1704.0247480839989"/>
          <table:table-cell office:value-type="float" office:value="-558.73636959630994"/>
          <table:table-cell office:value-type="float" office:value="238749.29213308293"/>
          <table:table-cell office:value-type="float" office:value="3886.3060855271133"/>
          <table:table-cell office:value-type="float" office:value="137008.44395852508"/>
          <table:table-cell office:value-type="float" office:value="85392.377413200622"/>
          <table:table-cell office:value-type="float" office:value="112231.00685223972"/>
          <table:table-cell office:value-type="float" office:value="1034716.9927394609"/>
          <table:table-cell office:value-type="float" office:value="-4817.0094213131015"/>
          <table:table-cell office:value-type="float" office:value="-57964.88652156727"/>
          <table:table-cell office:value-type="float" office:value="359805.05615002906"/>
          <table:table-cell office:value-type="float" office:value="17697.75267858163"/>
          <table:table-cell office:value-type="float" office:value="736435.14435997116"/>
          <table:table-cell office:value-type="float" office:value="-412199.2274640426"/>
          <table:table-cell office:value-type="float" office:value="-65496.565070171346"/>
          <table:table-cell office:value-type="float" office:value="-3695594.4283453268"/>
          <table:table-cell office:value-type="float" office:value="-114207.56269700499"/>
          <table:table-cell office:value-type="float" office:value="469274.60072865803"/>
          <table:table-cell office:value-type="float" office:value="-177619.20184940915"/>
          <table:table-cell office:value-type="float" office:value="-658860.19746490498"/>
          <table:table-cell office:value-type="float" office:value="386273.76936450123"/>
          <table:table-cell office:value-type="float" office:value="271293.49706376018"/>
          <table:table-cell office:value-type="float" office:value="154133.31454332292"/>
          <table:table-cell office:value-type="float" office:value="54222.110254793457"/>
          <table:table-cell office:value-type="float" office:value="258561.28780581773"/>
          <table:table-cell office:value-type="float" office:value="592835.01931031561"/>
          <table:table-cell office:value-type="float" office:value="533050.84681349969"/>
          <table:table-cell office:value-type="float" office:value="315181.55892577238"/>
          <table:table-cell office:value-type="float" office:value="17245516.381843582"/>
          <table:table-cell office:value-type="float" office:value="61801118.354428753"/>
          <table:table-cell office:value-type="float" office:value="15636668.335494414"/>
          <table:table-cell office:value-type="float" office:value="158774647.42912409"/>
          <table:table-cell office:value-type="float" office:value="4736373.382733833"/>
          <table:table-cell office:value-type="float" office:value="11487106.011795579"/>
          <table:table-cell office:value-type="float" office:value="42776268.726125225"/>
          <table:table-cell office:value-type="float" office:value="16508171.243189296"/>
          <table:table-cell office:value-type="float" office:value="328965869.86473477"/>
          <table:table-cell office:value-type="float" office:value="360612474.51092982"/>
          <table:table-cell office:value-type="float" office:value="-2129770.0268190266"/>
          <table:table-cell office:value-type="float" office:value="1129837.7529986678"/>
          <table:table-cell office:value-type="float" office:value="1627765.0642822669"/>
          <table:table-cell office:value-type="float" office:value="-14664156.49534712"/>
          <table:table-cell office:value-type="float" office:value="3738899.0155848092"/>
          <table:table-cell office:value-type="float" office:value="350315049.82162935"/>
          <table:table-cell office:value-type="float" office:value="331812727.09361792"/>
          <table:table-cell office:value-type="float" office:value="-3551335.1228166902"/>
          <table:table-cell office:value-type="float" office:value="876072.26352086302"/>
          <table:table-cell office:value-type="float" office:value="1585686.466758511"/>
          <table:table-cell office:value-type="float" office:value="-3740640.5921256724"/>
          <table:table-cell office:value-type="float" office:value="2778036.4891503169"/>
          <table:table-cell office:value-type="float" office:value="329760546.59810525"/>
          <table:table-cell office:value-type="float" office:value="30257024.550875116"/>
          <table:table-cell office:value-type="float" office:value="74298.725393003042"/>
          <table:table-cell office:value-type="float" office:value="-263567.26839036122"/>
          <table:table-cell office:value-type="float" office:value="331970198.85704648"/>
          <table:table-cell office:value-type="float" office:value="-4134876.7750508385"/>
          <table:table-cell office:value-type="float" office:value="799194.08261038107"/>
          <table:table-cell office:value-type="float" office:value="1684069.733849158"/>
          <table:table-cell office:value-type="float" office:value="-3918267.4378022309"/>
          <table:table-cell office:value-type="float" office:value="2565551.4040817837"/>
          <table:table-cell office:value-type="float" office:value="328965869.86473471"/>
          <table:table-cell office:value-type="float" office:value="114630086.09711993"/>
          <table:table-cell office:value-type="float" office:value="3130879.6004861519"/>
          <table:table-cell office:value-type="float" office:value="213063.1494909497"/>
          <table:table-cell office:value-type="float" office:value="7548746.1032164274"/>
          <table:table-cell office:value-type="float" office:value="-10634020.119259937"/>
          <table:table-cell office:value-type="float" office:value="-147048.21333754589"/>
          <table:table-cell office:value-type="float" office:value="114741706.61771598"/>
          <table:table-cell table:number-columns-repeated="16287"/>
        </table:table-row>
        <table:table-row>
          <table:table-cell office:value-type="float" office:value="7085"/>
          <table:table-cell office:value-type="string" office:string-value="7085"/>
          <table:table-cell office:value-type="float" office:value="279581803.07697415"/>
          <table:table-cell office:value-type="float" office:value="8090308.1665151585"/>
          <table:table-cell office:value-type="float" office:value="6692661.2144471221"/>
          <table:table-cell office:value-type="float" office:value="4169806.2486259127"/>
          <table:table-cell office:value-type="float" office:value="1557261.3649484715"/>
          <table:table-cell office:value-type="float" office:value="1555529.8623442617"/>
          <table:table-cell office:value-type="float" office:value="301647369.93385512"/>
          <table:table-cell office:value-type="float" office:value="12779931.329425849"/>
          <table:table-cell office:value-type="float" office:value="46360286.878719546"/>
          <table:table-cell office:value-type="float" office:value="11539294.453940798"/>
          <table:table-cell office:value-type="float" office:value="125945031.13240229"/>
          <table:table-cell office:value-type="float" office:value="3504300.5303229834"/>
          <table:table-cell office:value-type="float" office:value="8013287.347545783"/>
          <table:table-cell office:value-type="float" office:value="33437594.673355713"/>
          <table:table-cell office:value-type="float" office:value="11533444.422381932"/>
          <table:table-cell office:value-type="float" office:value="533453.74139373947"/>
          <table:table-cell office:value-type="float" office:value="593535.86325880117"/>
          <table:table-cell office:value-type="float" office:value="353380.73735500994"/>
          <table:table-cell office:value-type="float" office:value="10504948.95059469"/>
          <table:table-cell office:value-type="float" office:value="-20368.180328940813"/>
          <table:table-cell office:value-type="float" office:value="-40225.595511739615"/>
          <table:table-cell office:value-type="float" office:value="1747812.4936483928"/>
          <table:table-cell office:value-type="float" office:value="29931.667116255237"/>
          <table:table-cell office:value-type="float" office:value="475219.28187018796"/>
          <table:table-cell office:value-type="float" office:value="145517.98449457539"/>
          <table:table-cell office:value-type="float" office:value="144566.32221620798"/>
          <table:table-cell office:value-type="float" office:value="1064767.1990149403"/>
          <table:table-cell office:value-type="float" office:value="163.28142530289466"/>
          <table:table-cell office:value-type="float" office:value="-2110.1096516674115"/>
          <table:table-cell office:value-type="float" office:value="497387.2145678965"/>
          <table:table-cell office:value-type="float" office:value="4890.9031106949424"/>
          <table:table-cell office:value-type="float" office:value="295001.46898994042"/>
          <table:table-cell office:value-type="float" office:value="203471.97630845878"/>
          <table:table-cell office:value-type="float" office:value="278742.60335118492"/>
          <table:table-cell office:value-type="float" office:value="2437190.8989134356"/>
          <table:table-cell office:value-type="float" office:value="-22542.518295372687"/>
          <table:table-cell office:value-type="float" office:value="-82539.57394443755"/>
          <table:table-cell office:value-type="float" office:value="838427.25717743766"/>
          <table:table-cell office:value-type="float" office:value="69901.679707705771"/>
          <table:table-cell office:value-type="float" office:value="-175633.76029301321"/>
          <table:table-cell office:value-type="float" office:value="17651.224488533087"/>
          <table:table-cell office:value-type="float" office:value="141252.34001467496"/>
          <table:table-cell office:value-type="float" office:value="644364.72609556548"/>
          <table:table-cell office:value-type="float" office:value="35220.594168459204"/>
          <table:table-cell office:value-type="float" office:value="53544.360136646123"/>
          <table:table-cell office:value-type="float" office:value="9603.3381949395753"/>
          <table:table-cell office:value-type="float" office:value="39620.447747341575"/>
          <table:table-cell office:value-type="float" office:value="363917.97186118201"/>
          <table:table-cell office:value-type="float" office:value="115768.59323209067"/>
          <table:table-cell office:value-type="float" office:value="119697.39891345016"/>
          <table:table-cell office:value-type="float" office:value="62738.016776956152"/>
          <table:table-cell office:value-type="float" office:value="66575.651464984228"/>
          <table:table-cell office:value-type="float" office:value="160911.24936052912"/>
          <table:table-cell office:value-type="float" office:value="665651.46886870405"/>
          <table:table-cell office:value-type="float" office:value="90293.983038189355"/>
          <table:table-cell office:value-type="float" office:value="14271890.033247886"/>
          <table:table-cell office:value-type="float" office:value="47436232.520502001"/>
          <table:table-cell office:value-type="float" office:value="12576933.855791327"/>
          <table:table-cell office:value-type="float" office:value="140659040.92379785"/>
          <table:table-cell office:value-type="float" office:value="3563349.3587574158"/>
          <table:table-cell office:value-type="float" office:value="8102867.6779351132"/>
          <table:table-cell office:value-type="float" office:value="37196476.445813082"/>
          <table:table-cell office:value-type="float" office:value="11768083.103102118"/>
          <table:table-cell office:value-type="float" office:value="275574873.9189468"/>
          <table:table-cell office:value-type="float" office:value="281276455.04833484"/>
          <table:table-cell office:value-type="float" office:value="7411537.7466796618"/>
          <table:table-cell office:value-type="float" office:value="4954161.4062623596"/>
          <table:table-cell office:value-type="float" office:value="3802856.4004460056"/>
          <table:table-cell office:value-type="float" office:value="1554992.5985802964"/>
          <table:table-cell office:value-type="float" office:value="1620107.8388980874"/>
          <table:table-cell office:value-type="float" office:value="300620111.0392012"/>
          <table:table-cell office:value-type="float" office:value="253697330.11407515"/>
          <table:table-cell office:value-type="float" office:value="13182600.775578557"/>
          <table:table-cell office:value-type="float" office:value="1945829.9527247793"/>
          <table:table-cell office:value-type="float" office:value="3823068.8360886388"/>
          <table:table-cell office:value-type="float" office:value="767381.73662944266"/>
          <table:table-cell office:value-type="float" office:value="1793405.6656081534"/>
          <table:table-cell office:value-type="float" office:value="275209617.08070469"/>
          <table:table-cell office:value-type="float" office:value="22765393.069148768"/>
          <table:table-cell office:value-type="float" office:value="157800.34031370204"/>
          <table:table-cell office:value-type="float" office:value="17785.287621521093"/>
          <table:table-cell office:value-type="float" office:value="253113170.76809484"/>
          <table:table-cell office:value-type="float" office:value="13702469.677526221"/>
          <table:table-cell office:value-type="float" office:value="2330402.0770481396"/>
          <table:table-cell office:value-type="float" office:value="4017653.7922083572"/>
          <table:table-cell office:value-type="float" office:value="765623.27055314684"/>
          <table:table-cell office:value-type="float" office:value="1645554.3335160858"/>
          <table:table-cell office:value-type="float" office:value="275574873.9189468"/>
          <table:table-cell office:value-type="float" office:value="82395212.442307353"/>
          <table:table-cell office:value-type="float" office:value="5492811.508617349"/>
          <table:table-cell office:value-type="float" office:value="541451.77692379267"/>
          <table:table-cell office:value-type="float" office:value="12909206.912055982"/>
          <table:table-cell office:value-type="float" office:value="-3785167.4563632035"/>
          <table:table-cell office:value-type="float" office:value="2012768.3261652321"/>
          <table:table-cell office:value-type="float" office:value="99566283.509706497"/>
          <table:table-cell table:number-columns-repeated="16287"/>
        </table:table-row>
        <table:table-row>
          <table:table-cell office:value-type="float" office:value="7095"/>
          <table:table-cell office:value-type="string" office:string-value="7095"/>
          <table:table-cell office:value-type="float" office:value="1336322625.4781199"/>
          <table:table-cell office:value-type="float" office:value="701546.47028659633"/>
          <table:table-cell office:value-type="float" office:value="-3058291.945905447"/>
          <table:table-cell office:value-type="float" office:value="-1390984.7983000781"/>
          <table:table-cell office:value-type="float" office:value="8762349.0635276753"/>
          <table:table-cell office:value-type="float" office:value="-1992218.8360436019"/>
          <table:table-cell office:value-type="float" office:value="1339345025.431685"/>
          <table:table-cell office:value-type="float" office:value="59734968.556253754"/>
          <table:table-cell office:value-type="float" office:value="226191292.73266682"/>
          <table:table-cell office:value-type="float" office:value="55889174.546842702"/>
          <table:table-cell office:value-type="float" office:value="611279270.17530465"/>
          <table:table-cell office:value-type="float" office:value="15504167.953486877"/>
          <table:table-cell office:value-type="float" office:value="35327851.478052653"/>
          <table:table-cell office:value-type="float" office:value="153076626.57304883"/>
          <table:table-cell office:value-type="float" office:value="61277918.304419376"/>
          <table:table-cell office:value-type="float" office:value="-81924.896376176737"/>
          <table:table-cell office:value-type="float" office:value="85097.374835389826"/>
          <table:table-cell office:value-type="float" office:value="-118526.0196947002"/>
          <table:table-cell office:value-type="float" office:value="-1484188.2305785296"/>
          <table:table-cell office:value-type="float" office:value="22279.669407979422"/>
          <table:table-cell office:value-type="float" office:value="42221.63644392883"/>
          <table:table-cell office:value-type="float" office:value="-1567581.550579116"/>
          <table:table-cell office:value-type="float" office:value="3368.792273668917"/>
          <table:table-cell office:value-type="float" office:value="-234009.96048440831"/>
          <table:table-cell office:value-type="float" office:value="-79852.892133387562"/>
          <table:table-cell office:value-type="float" office:value="-79845.054989677854"/>
          <table:table-cell office:value-type="float" office:value="-419908.23042043298"/>
          <table:table-cell office:value-type="float" office:value="8996.0278072339697"/>
          <table:table-cell office:value-type="float" office:value="4250.8061141483004"/>
          <table:table-cell office:value-type="float" office:value="-199482.54367177247"/>
          <table:table-cell office:value-type="float" office:value="5796.2787609686648"/>
          <table:table-cell office:value-type="float" office:value="-129687.56985678989"/>
          <table:table-cell office:value-type="float" office:value="52845.031125418958"/>
          <table:table-cell office:value-type="float" office:value="-45371.07937153941"/>
          <table:table-cell office:value-type="float" office:value="-942822.5778220715"/>
          <table:table-cell office:value-type="float" office:value="23145.333831310985"/>
          <table:table-cell office:value-type="float" office:value="135297.74913478422"/>
          <table:table-cell office:value-type="float" office:value="-178201.46883605514"/>
          <table:table-cell office:value-type="float" office:value="28852.327427129901"/>
          <table:table-cell office:value-type="float" office:value="-286395.02827701141"/>
          <table:table-cell office:value-type="float" office:value="282045.53434603056"/>
          <table:table-cell office:value-type="float" office:value="-166880.58397815318"/>
          <table:table-cell office:value-type="float" office:value="1877114.2417763942"/>
          <table:table-cell office:value-type="float" office:value="35709.217452588477"/>
          <table:table-cell office:value-type="float" office:value="-387351.79512738431"/>
          <table:table-cell office:value-type="float" office:value="85810.260949784046"/>
          <table:table-cell office:value-type="float" office:value="395242.74076875369"/>
          <table:table-cell office:value-type="float" office:value="-266238.21168884309"/>
          <table:table-cell office:value-type="float" office:value="-189161.01186835777"/>
          <table:table-cell office:value-type="float" office:value="-182012.4528480189"/>
          <table:table-cell office:value-type="float" office:value="340179.98352530343"/>
          <table:table-cell office:value-type="float" office:value="-195806.80485374806"/>
          <table:table-cell office:value-type="float" office:value="-383621.53324486129"/>
          <table:table-cell office:value-type="float" office:value="-279091.00106870662"/>
          <table:table-cell office:value-type="float" office:value="-393065.78589522344"/>
          <table:table-cell office:value-type="float" office:value="58736712.889570519"/>
          <table:table-cell office:value-type="float" office:value="226342266.76897195"/>
          <table:table-cell office:value-type="float" office:value="55296539.355960608"/>
          <table:table-cell office:value-type="float" office:value="610649645.36178517"/>
          <table:table-cell office:value-type="float" office:value="15398491.397132238"/>
          <table:table-cell office:value-type="float" office:value="34738648.341373265"/>
          <table:table-cell office:value-type="float" office:value="150938080.26984292"/>
          <table:table-cell office:value-type="float" office:value="61318112.657754675"/>
          <table:table-cell office:value-type="float" office:value="1213418497.0423913"/>
          <table:table-cell office:value-type="float" office:value="1334501527.4891133"/>
          <table:table-cell office:value-type="float" office:value="975506.4353950303"/>
          <table:table-cell office:value-type="float" office:value="-2185420.9745732322"/>
          <table:table-cell office:value-type="float" office:value="-1162948.5332080033"/>
          <table:table-cell office:value-type="float" office:value="8777187.4826150201"/>
          <table:table-cell office:value-type="float" office:value="-1730213.8596134093"/>
          <table:table-cell office:value-type="float" office:value="1339175638.0397289"/>
          <table:table-cell office:value-type="float" office:value="1217750691.6688375"/>
          <table:table-cell office:value-type="float" office:value="-2879150.2202952867"/>
          <table:table-cell office:value-type="float" office:value="-837426.64652144013"/>
          <table:table-cell office:value-type="float" office:value="-870008.18072525598"/>
          <table:table-cell office:value-type="float" office:value="1684113.071824942"/>
          <table:table-cell office:value-type="float" office:value="-1802660.4148799423"/>
          <table:table-cell office:value-type="float" office:value="1213045559.2782407"/>
          <table:table-cell office:value-type="float" office:value="112225211.35927148"/>
          <table:table-cell office:value-type="float" office:value="23377.53737771156"/>
          <table:table-cell office:value-type="float" office:value="200059.41057980218"/>
          <table:table-cell office:value-type="float" office:value="1218281270.3200758"/>
          <table:table-cell office:value-type="float" office:value="-3099253.2242675396"/>
          <table:table-cell office:value-type="float" office:value="-994055.56901732599"/>
          <table:table-cell office:value-type="float" office:value="-1055942.2543678116"/>
          <table:table-cell office:value-type="float" office:value="1835294.5879110044"/>
          <table:table-cell office:value-type="float" office:value="-1548816.8179424591"/>
          <table:table-cell office:value-type="float" office:value="1213418497.0423915"/>
          <table:table-cell office:value-type="float" office:value="419176123.07591885"/>
          <table:table-cell office:value-type="float" office:value="-4482910.3790245503"/>
          <table:table-cell office:value-type="float" office:value="-1061719.7748742644"/>
          <table:table-cell office:value-type="float" office:value="-11949092.186331606"/>
          <table:table-cell office:value-type="float" office:value="-14489110.479859127"/>
          <table:table-cell office:value-type="float" office:value="-1922571.7966046939"/>
          <table:table-cell office:value-type="float" office:value="385270718.45922458"/>
          <table:table-cell table:number-columns-repeated="16287"/>
        </table:table-row>
        <table:table-row>
          <table:table-cell office:value-type="float" office:value="7119"/>
          <table:table-cell office:value-type="string" office:string-value="7119"/>
          <table:table-cell office:value-type="float" office:value="1871563457.0859425"/>
          <table:table-cell office:value-type="float" office:value="12049255.812725946"/>
          <table:table-cell office:value-type="float" office:value="20157073.645064726"/>
          <table:table-cell office:value-type="float" office:value="4172362.7999132946"/>
          <table:table-cell office:value-type="float" office:value="-11676202.29892059"/>
          <table:table-cell office:value-type="float" office:value="7922690.8984007034"/>
          <table:table-cell office:value-type="float" office:value="1904188637.9431269"/>
          <table:table-cell office:value-type="float" office:value="84296207.600099325"/>
          <table:table-cell office:value-type="float" office:value="316848636.51158923"/>
          <table:table-cell office:value-type="float" office:value="78270210.003439665"/>
          <table:table-cell office:value-type="float" office:value="853823893.87044358"/>
          <table:table-cell office:value-type="float" office:value="22606629.245089166"/>
          <table:table-cell office:value-type="float" office:value="51456641.118227728"/>
          <table:table-cell office:value-type="float" office:value="216575410.56278503"/>
          <table:table-cell office:value-type="float" office:value="84645149.413742721"/>
          <table:table-cell office:value-type="float" office:value="694572.53052665142"/>
          <table:table-cell office:value-type="float" office:value="834141.94750476035"/>
          <table:table-cell office:value-type="float" office:value="484194.45154268644"/>
          <table:table-cell office:value-type="float" office:value="5837341.7507856302"/>
          <table:table-cell office:value-type="float" office:value="-1565.4741132880445"/>
          <table:table-cell office:value-type="float" office:value="6810.818609653038"/>
          <table:table-cell office:value-type="float" office:value="1087221.3494154871"/>
          <table:table-cell office:value-type="float" office:value="9770.1481642745366"/>
          <table:table-cell office:value-type="float" office:value="1396202.6388159804"/>
          <table:table-cell office:value-type="float" office:value="462668.72181578714"/>
          <table:table-cell office:value-type="float" office:value="465771.8407220692"/>
          <table:table-cell office:value-type="float" office:value="4177188.3893658984"/>
          <table:table-cell office:value-type="float" office:value="7233.0353250899043"/>
          <table:table-cell office:value-type="float" office:value="-4476.3806278100992"/>
          <table:table-cell office:value-type="float" office:value="1550442.5744498079"/>
          <table:table-cell office:value-type="float" office:value="19823.927493564544"/>
          <table:table-cell office:value-type="float" office:value="215348.45073882677"/>
          <table:table-cell office:value-type="float" office:value="109683.91454341251"/>
          <table:table-cell office:value-type="float" office:value="473151.68831838341"/>
          <table:table-cell office:value-type="float" office:value="2376889.0982339084"/>
          <table:table-cell office:value-type="float" office:value="20340.417008988821"/>
          <table:table-cell office:value-type="float" office:value="121183.31744666293"/>
          <table:table-cell office:value-type="float" office:value="1155254.0832678461"/>
          <table:table-cell office:value-type="float" office:value="68314.541299175355"/>
          <table:table-cell office:value-type="float" office:value="379498.46858909598"/>
          <table:table-cell office:value-type="float" office:value="-351035.97065571521"/>
          <table:table-cell office:value-type="float" office:value="284437.11431140074"/>
          <table:table-cell office:value-type="float" office:value="-2473717.003454003"/>
          <table:table-cell office:value-type="float" office:value="-27652.077274189272"/>
          <table:table-cell office:value-type="float" office:value="533271.1374313772"/>
          <table:table-cell office:value-type="float" office:value="-32272.633111571544"/>
          <table:table-cell office:value-type="float" office:value="-424565.48317458929"/>
          <table:table-cell office:value-type="float" office:value="1190817.201427846"/>
          <table:table-cell office:value-type="float" office:value="546779.54564651113"/>
          <table:table-cell office:value-type="float" office:value="382943.53858014155"/>
          <table:table-cell office:value-type="float" office:value="1373853.9440551552"/>
          <table:table-cell office:value-type="float" office:value="472949.70803209953"/>
          <table:table-cell office:value-type="float" office:value="1148592.7042046869"/>
          <table:table-cell office:value-type="float" office:value="2636244.3236397589"/>
          <table:table-cell office:value-type="float" office:value="108581.99045996566"/>
          <table:table-cell office:value-type="float" office:value="88172646.890197739"/>
          <table:table-cell office:value-type="float" office:value="318450874.67044389"/>
          <table:table-cell office:value-type="float" office:value="80360708.636914343"/>
          <table:table-cell office:value-type="float" office:value="865115450.04943025"/>
          <table:table-cell office:value-type="float" office:value="23077934.854067869"/>
          <table:table-cell office:value-type="float" office:value="53262022.715292297"/>
          <table:table-cell office:value-type="float" office:value="222972300.26044634"/>
          <table:table-cell office:value-type="float" office:value="84427074.537985101"/>
          <table:table-cell office:value-type="float" office:value="1735839012.6147778"/>
          <table:table-cell office:value-type="float" office:value="1871943730.9363515"/>
          <table:table-cell office:value-type="float" office:value="11419200.819095034"/>
          <table:table-cell office:value-type="float" office:value="15635312.838846281"/>
          <table:table-cell office:value-type="float" office:value="3691567.1747281067"/>
          <table:table-cell office:value-type="float" office:value="-11895651.678963393"/>
          <table:table-cell office:value-type="float" office:value="8253834.5966899842"/>
          <table:table-cell office:value-type="float" office:value="1899047994.6867476"/>
          <table:table-cell office:value-type="float" office:value="1708608115.5061877"/>
          <table:table-cell office:value-type="float" office:value="8987801.1279320344"/>
          <table:table-cell office:value-type="float" office:value="6718613.276538711"/>
          <table:table-cell office:value-type="float" office:value="4244813.1798052546"/>
          <table:table-cell office:value-type="float" office:value="-1920413.8307197071"/>
          <table:table-cell office:value-type="float" office:value="8295355.8549282579"/>
          <table:table-cell office:value-type="float" office:value="1734934285.1146722"/>
          <table:table-cell office:value-type="float" office:value="156322778.95091638"/>
          <table:table-cell office:value-type="float" office:value="26237.469684869284"/>
          <table:table-cell office:value-type="float" office:value="-295222.11222830508"/>
          <table:table-cell office:value-type="float" office:value="1708522778.325417"/>
          <table:table-cell office:value-type="float" office:value="8952487.5224358737"/>
          <table:table-cell office:value-type="float" office:value="8074854.7473603999"/>
          <table:table-cell office:value-type="float" office:value="4540165.5108572114"/>
          <table:table-cell office:value-type="float" office:value="-2112036.4473381946"/>
          <table:table-cell office:value-type="float" office:value="7860762.9560461678"/>
          <table:table-cell office:value-type="float" office:value="1735839012.6147785"/>
          <table:table-cell office:value-type="float" office:value="584533559.74259996"/>
          <table:table-cell office:value-type="float" office:value="303529.00595071912"/>
          <table:table-cell office:value-type="float" office:value="-894611.53546166234"/>
          <table:table-cell office:value-type="float" office:value="-4655708.2775657922"/>
          <table:table-cell office:value-type="float" office:value="-22331062.351842187"/>
          <table:table-cell office:value-type="float" office:value="-1895863.2576029529"/>
          <table:table-cell office:value-type="float" office:value="555059843.32607806"/>
          <table:table-cell table:number-columns-repeated="16287"/>
        </table:table-row>
        <table:table-row>
          <table:table-cell office:value-type="float" office:value="9015"/>
          <table:table-cell office:value-type="string" office:string-value="9015"/>
          <table:table-cell office:value-type="float" office:value="319211818.95244443"/>
          <table:table-cell office:value-type="float" office:value="-27545783.563939214"/>
          <table:table-cell office:value-type="float" office:value="-19725177.011198662"/>
          <table:table-cell office:value-type="float" office:value="-9202483.8973680288"/>
          <table:table-cell office:value-type="float" office:value="-117160.23133504507"/>
          <table:table-cell office:value-type="float" office:value="-3582572.6362396022"/>
          <table:table-cell office:value-type="float" office:value="259038641.6123639"/>
          <table:table-cell office:value-type="float" office:value="13181308.44529243"/>
          <table:table-cell office:value-type="float" office:value="59439753.304976068"/>
          <table:table-cell office:value-type="float" office:value="14396612.640807735"/>
          <table:table-cell office:value-type="float" office:value="156514734.2818476"/>
          <table:table-cell office:value-type="float" office:value="5180701.6919515217"/>
          <table:table-cell office:value-type="float" office:value="11743286.47561449"/>
          <table:table-cell office:value-type="float" office:value="33097006.534189589"/>
          <table:table-cell office:value-type="float" office:value="18888068.733594164"/>
          <table:table-cell office:value-type="float" office:value="-1586970.991964024"/>
          <table:table-cell office:value-type="float" office:value="-1870675.6185975054"/>
          <table:table-cell office:value-type="float" office:value="-995159.31029962946"/>
          <table:table-cell office:value-type="float" office:value="-29583726.936187435"/>
          <table:table-cell office:value-type="float" office:value="20843.397897924049"/>
          <table:table-cell office:value-type="float" office:value="39761.887608699995"/>
          <table:table-cell office:value-type="float" office:value="-5757166.842063006"/>
          <table:table-cell office:value-type="float" office:value="-51802.30177285822"/>
          <table:table-cell office:value-type="float" office:value="-1441026.9294963658"/>
          <table:table-cell office:value-type="float" office:value="-376060.63043869636"/>
          <table:table-cell office:value-type="float" office:value="-379940.118611246"/>
          <table:table-cell office:value-type="float" office:value="-3161419.5925768199"/>
          <table:table-cell office:value-type="float" office:value="5734.9166490649695"/>
          <table:table-cell office:value-type="float" office:value="6924.6852404335086"/>
          <table:table-cell office:value-type="float" office:value="-1355769.1405697598"/>
          <table:table-cell office:value-type="float" office:value="-6280.665556320625"/>
          <table:table-cell office:value-type="float" office:value="-695503.92890095897"/>
          <table:table-cell office:value-type="float" office:value="-352868.1324148092"/>
          <table:table-cell office:value-type="float" office:value="-605942.30354172247"/>
          <table:table-cell office:value-type="float" office:value="-5702479.5437161233"/>
          <table:table-cell office:value-type="float" office:value="44197.39265333915"/>
          <table:table-cell office:value-type="float" office:value="239545.76658303547"/>
          <table:table-cell office:value-type="float" office:value="-1869676.0549864117"/>
          <table:table-cell office:value-type="float" office:value="-86183.761033414732"/>
          <table:table-cell office:value-type="float" office:value="-25924.075457740735"/>
          <table:table-cell office:value-type="float" office:value="-6755.3211732494965"/>
          <table:table-cell office:value-type="float" office:value="43633.87254314743"/>
          <table:table-cell office:value-type="float" office:value="34940.152894969215"/>
          <table:table-cell office:value-type="float" office:value="7736.5956951810258"/>
          <table:table-cell office:value-type="float" office:value="37974.994068216809"/>
          <table:table-cell office:value-type="float" office:value="3779.4459224817765"/>
          <table:table-cell office:value-type="float" office:value="-3811.2135939814616"/>
          <table:table-cell office:value-type="float" office:value="-501686.73770847736"/>
          <table:table-cell office:value-type="float" office:value="-218923.09270465566"/>
          <table:table-cell office:value-type="float" office:value="-106406.02364304499"/>
          <table:table-cell office:value-type="float" office:value="211732.37819951307"/>
          <table:table-cell office:value-type="float" office:value="-240715.52266851219"/>
          <table:table-cell office:value-type="float" office:value="-496462.01744326274"/>
          <table:table-cell office:value-type="float" office:value="-659567.3088049324"/>
          <table:table-cell office:value-type="float" office:value="-242101.87354968765"/>
          <table:table-cell office:value-type="float" office:value="8930195.7817648631"/>
          <table:table-cell office:value-type="float" office:value="56614470.509647153"/>
          <table:table-cell office:value-type="float" office:value="12352798.757255239"/>
          <table:table-cell office:value-type="float" office:value="118313780.74046171"/>
          <table:table-cell office:value-type="float" office:value="5018498.4721785188"/>
          <table:table-cell office:value-type="float" office:value="11571031.791671611"/>
          <table:table-cell office:value-type="float" office:value="23458606.633687962"/>
          <table:table-cell office:value-type="float" office:value="18497888.9180879"/>
          <table:table-cell office:value-type="float" office:value="254757271.60475495"/>
          <table:table-cell office:value-type="float" office:value="315576971.46211308"/>
          <table:table-cell office:value-type="float" office:value="-25107474.540968549"/>
          <table:table-cell office:value-type="float" office:value="-13685273.368691139"/>
          <table:table-cell office:value-type="float" office:value="-8279082.6709146034"/>
          <table:table-cell office:value-type="float" office:value="-125340.71893195203"/>
          <table:table-cell office:value-type="float" office:value="-3507838.3717243779"/>
          <table:table-cell office:value-type="float" office:value="264871961.79088247"/>
          <table:table-cell office:value-type="float" office:value="310685349.85905313"/>
          <table:table-cell office:value-type="float" office:value="-38958079.697425336"/>
          <table:table-cell office:value-type="float" office:value="-5260729.2220200719"/>
          <table:table-cell office:value-type="float" office:value="-8433670.2210107222"/>
          <table:table-cell office:value-type="float" office:value="97931.139394961181"/>
          <table:table-cell office:value-type="float" office:value="-2555944.7815965689"/>
          <table:table-cell office:value-type="float" office:value="255574857.07639536"/>
          <table:table-cell office:value-type="float" office:value="31838626.780718494"/>
          <table:table-cell office:value-type="float" office:value="-271149.00887592719"/>
          <table:table-cell office:value-type="float" office:value="-4432.1179011766435"/>
          <table:table-cell office:value-type="float" office:value="312441472.10827357"/>
          <table:table-cell office:value-type="float" office:value="-39784896.715377823"/>
          <table:table-cell office:value-type="float" office:value="-6707837.4753597118"/>
          <table:table-cell office:value-type="float" office:value="-9028910.5653570648"/>
          <table:table-cell office:value-type="float" office:value="91574.450899024727"/>
          <table:table-cell office:value-type="float" office:value="-2254130.1983230608"/>
          <table:table-cell office:value-type="float" office:value="254757271.60475495"/>
          <table:table-cell office:value-type="float" office:value="122884438.32833615"/>
          <table:table-cell office:value-type="float" office:value="-5268930.2230818272"/>
          <table:table-cell office:value-type="float" office:value="-1022323.7459731461"/>
          <table:table-cell office:value-type="float" office:value="-36550402.43490576"/>
          <table:table-cell office:value-type="float" office:value="-2073887.7498420049"/>
          <table:table-cell office:value-type="float" office:value="-3031788.021501543"/>
          <table:table-cell office:value-type="float" office:value="74937106.153031871"/>
          <table:table-cell table:number-columns-repeated="16287"/>
        </table:table-row>
        <table:table-row>
          <table:table-cell office:value-type="float" office:value="9999"/>
          <table:table-cell office:value-type="float" office:value="9999"/>
          <table:table-cell office:value-type="float" office:value="11912301509.81039"/>
          <table:table-cell office:value-type="float" office:value="-34013723.543898165"/>
          <table:table-cell office:value-type="float" office:value="151100.82314715534"/>
          <table:table-cell office:value-type="float" office:value="-21594.09034460783"/>
          <table:table-cell office:value-type="float" office:value="42932.791113874642"/>
          <table:table-cell office:value-type="float" office:value="188789.67699545575"/>
          <table:table-cell office:value-type="float" office:value="11878649015.467403"/>
          <table:table-cell office:value-type="float" office:value="535515527.45001584"/>
          <table:table-cell office:value-type="float" office:value="2021002112.3700624"/>
          <table:table-cell office:value-type="float" office:value="502388904.75001043"/>
          <table:table-cell office:value-type="float" office:value="5438209005.5301838"/>
          <table:table-cell office:value-type="float" office:value="143100707.2100032"/>
          <table:table-cell office:value-type="float" office:value="326792015.970007"/>
          <table:table-cell office:value-type="float" office:value="1378292083.4700384"/>
          <table:table-cell office:value-type="float" office:value="543384852.96000278"/>
          <table:table-cell office:value-type="float" office:value="-1884501.1684170796"/>
          <table:table-cell office:value-type="float" office:value="-2510889.6534435973"/>
          <table:table-cell office:value-type="float" office:value="-1635179.9110128428"/>
          <table:table-cell office:value-type="float" office:value="-47929291.529564798"/>
          <table:table-cell office:value-type="float" office:value="68542.885249724393"/>
          <table:table-cell office:value-type="float" office:value="166746.03506008146"/>
          <table:table-cell office:value-type="float" office:value="-5602596.558961831"/>
          <table:table-cell office:value-type="float" office:value="-247990.31298008407"/>
          <table:table-cell office:value-type="float" office:value="6502.2126908844803"/>
          <table:table-cell office:value-type="float" office:value="-43374.841654587595"/>
          <table:table-cell office:value-type="float" office:value="-63766.853221546276"/>
          <table:table-cell office:value-type="float" office:value="38192.254113758449"/>
          <table:table-cell office:value-type="float" office:value="75655.192506272841"/>
          <table:table-cell office:value-type="float" office:value="27536.662167535527"/>
          <table:table-cell office:value-type="float" office:value="63955.390454399632"/>
          <table:table-cell office:value-type="float" office:value="66341.025535051391"/>
          <table:table-cell office:value-type="float" office:value="6211.1254214134533"/>
          <table:table-cell office:value-type="float" office:value="3997.5894909169874"/>
          <table:table-cell office:value-type="float" office:value="8422.057290550787"/>
          <table:table-cell office:value-type="float" office:value="-20860.190883507952"/>
          <table:table-cell office:value-type="float" office:value="-2336.5201216797286"/>
          <table:table-cell office:value-type="float" office:value="-10942.152769022156"/>
          <table:table-cell office:value-type="float" office:value="-8226.9910900974646"/>
          <table:table-cell office:value-type="float" office:value="8524.5276974672597"/>
          <table:table-cell office:value-type="float" office:value="11685.383893359176"/>
          <table:table-cell office:value-type="float" office:value="255.83209161380364"/>
          <table:table-cell office:value-type="float" office:value="3612.0949293082376"/>
          <table:table-cell office:value-type="float" office:value="8036.3920431254664"/>
          <table:table-cell office:value-type="float" office:value="16701.070661740345"/>
          <table:table-cell office:value-type="float" office:value="-3900.3052167556743"/>
          <table:table-cell office:value-type="float" office:value="-26009.742247480543"/>
          <table:table-cell office:value-type="float" office:value="-4989.7088875432382"/>
          <table:table-cell office:value-type="float" office:value="41533.105265390885"/>
          <table:table-cell office:value-type="float" office:value="-10174.794765244413"/>
          <table:table-cell office:value-type="float" office:value="15275.753481354564"/>
          <table:table-cell office:value-type="float" office:value="13557.048983194632"/>
          <table:table-cell office:value-type="float" office:value="-4068.4683095065411"/>
          <table:table-cell office:value-type="float" office:value="67475.202142349211"/>
          <table:table-cell office:value-type="float" office:value="71272.112331715529"/>
          <table:table-cell office:value-type="float" office:value="-24871.009019337391"/>
          <table:table-cell office:value-type="float" office:value="533696958.10886985"/>
          <table:table-cell office:value-type="float" office:value="2018441926.5017817"/>
          <table:table-cell office:value-type="float" office:value="500717267.89147717"/>
          <table:table-cell office:value-type="float" office:value="5390318639.5048742"/>
          <table:table-cell office:value-type="float" office:value="143255201.36998975"/>
          <table:table-cell office:value-type="float" office:value="327038931.41139126"/>
          <table:table-cell office:value-type="float" office:value="1372790477.6805248"/>
          <table:table-cell office:value-type="float" office:value="543181867.48234844"/>
          <table:table-cell office:value-type="float" office:value="10829441269.95126"/>
          <table:table-cell office:value-type="float" office:value="11912304716.870378"/>
          <table:table-cell office:value-type="float" office:value="-32066216.316284306"/>
          <table:table-cell office:value-type="float" office:value="155938.03933469951"/>
          <table:table-cell office:value-type="float" office:value="5468.6358275357634"/>
          <table:table-cell office:value-type="float" office:value="54413.498052942101"/>
          <table:table-cell office:value-type="float" office:value="184780.09563342715"/>
          <table:table-cell office:value-type="float" office:value="11880639100.822941"/>
          <table:table-cell office:value-type="float" office:value="10888708872.120325"/>
          <table:table-cell office:value-type="float" office:value="-57987248.438309304"/>
          <table:table-cell office:value-type="float" office:value="79519.134545527399"/>
          <table:table-cell office:value-type="float" office:value="846.45643757842481"/>
          <table:table-cell office:value-type="float" office:value="-13552.192414731835"/>
          <table:table-cell office:value-type="float" office:value="170693.52200269187"/>
          <table:table-cell office:value-type="float" office:value="10830959130.602585"/>
          <table:table-cell office:value-type="float" office:value="999675878.41900444"/>
          <table:table-cell office:value-type="float" office:value="55605.612723834405"/>
          <table:table-cell office:value-type="float" office:value="11305.438175283525"/>
          <table:table-cell office:value-type="float" office:value="10888685209.710323"/>
          <table:table-cell office:value-type="float" office:value="-59575160.21407038"/>
          <table:table-cell office:value-type="float" office:value="171041.04259181768"/>
          <table:table-cell office:value-type="float" office:value="-15210.554963933304"/>
          <table:table-cell office:value-type="float" office:value="5391.017267369898"/>
          <table:table-cell office:value-type="float" office:value="169998.95010991115"/>
          <table:table-cell office:value-type="float" office:value="10829441269.95126"/>
          <table:table-cell office:value-type="float" office:value="3716892916.9301457"/>
          <table:table-cell office:value-type="float" office:value="-20382805.958616212"/>
          <table:table-cell office:value-type="float" office:value="7852.5505210249685"/>
          <table:table-cell office:value-type="float" office:value="6580.0581703260541"/>
          <table:table-cell office:value-type="float" office:value="14416.67174182646"/>
          <table:table-cell office:value-type="float" office:value="-32137.730552793015"/>
          <table:table-cell office:value-type="float" office:value="3696506822.5214095"/>
          <table:table-cell table:number-columns-repeated="16287"/>
        </table:table-row>
        <table:table-row table:number-rows-repeated="1048541">
          <table:table-cell table:number-columns-repeated="16287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BrutoNetto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Bruto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Macrokengetall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Macrokengetall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Bijlgn_XA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Bijlgn_X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Hoofdmenu" table:style-name="ta5">
        <table:table-source xlink:href="file://rastaban/home/Documents%20and%20Settings/VZ2/Local%20Settings/Temporary%20Internet%20Files/OLK68/29134952%20-%20Nacalculatie%202009%20reactie%20MH%20-%201%20-%20POVOOPEN%20(2).XLS" table:table-name="Hoofd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Toelichting" table:style-name="ta5">
        <table:table-source xlink:href="file://rastaban/home/Documents%20and%20Settings/VZ2/Local%20Settings/Temporary%20Internet%20Files/OLK68/29134952%20-%20Nacalculatie%202009%20reactie%20MH%20-%201%20-%20POVOOPEN%20(2).XLS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Specificaties" table:style-name="ta5">
        <table:table-source xlink:href="file://rastaban/home/Documents%20and%20Settings/VZ2/Local%20Settings/Temporary%20Internet%20Files/OLK68/29134952%20-%20Nacalculatie%202009%20reactie%20MH%20-%201%20-%20POVOOPEN%20(2).XLS" table:table-name="Specificaties" table:mode="copy-results-only"/>
        <table:table-column/>
        <table:table-row table:number-rows-repeated="217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34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45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5">
          <table:table-cell table:number-columns-repeated="16384"/>
        </table:table-row>
        <table:table-row>
          <table:table-cell table:number-columns-repeated="12"/>
          <table:table-cell office:value-type="float" office:value="1"/>
          <table:table-cell table:number-columns-repeated="16371"/>
        </table:table-row>
        <table:table-row table:number-rows-repeated="1048223">
          <table:table-cell table:number-columns-repeated="16371"/>
        </table:table-row>
      </table:table>
      <table:table table:name="'file://rastaban/home/Documents%20and%20Settings/VZ2/Local%20Settings/Temporary%20Internet%20Files/OLK68/29134952%20-%20Nacalculatie%202009%20reactie%20MH%20-%201%20-%20POVOOPEN%20(2).XLS'#Renteberekening" table:style-name="ta5">
        <table:table-source xlink:href="file://rastaban/home/Documents%20and%20Settings/VZ2/Local%20Settings/Temporary%20Internet%20Files/OLK68/29134952%20-%20Nacalculatie%202009%20reactie%20MH%20-%201%20-%20POVOOPEN%20(2).XLS" table:table-name="Rente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Parameters" table:style-name="ta5">
        <table:table-source xlink:href="file://rastaban/home/Documents%20and%20Settings/VZ2/Local%20Settings/Temporary%20Internet%20Files/OLK68/29134952%20-%20Nacalculatie%202009%20reactie%20MH%20-%201%20-%20POVOOPEN%20(2)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jaar_id" table:cell-range-address="'file://rastaban/home/Documents%20and%20Settings/VZ2/Local%20Settings/Temporary%20Internet%20Files/OLK68/POVOOPEN-%2329029913-v1-RV_2008___Nacalculatieschema_Excel_2008_ZVW.XLS'#Parameters.$C$4" table:base-cell-address="Toelichting.$A$1"/>
        <table:named-range table:name="NormProduct" table:cell-range-address="'file://rastaban/home/Documents%20and%20Settings/VZ2/Local%20Settings/Temporary%20Internet%20Files/OLK68/POVOOPEN-%2327065807-v5-Excel-bestand_voor_uitvoer_SAS-data_XA2008_-_vs_verzending_03-10-2007.XLS'#NormProduct.$A$3:NormProduct.$CS$35" table:base-cell-address="Toelichting.$A$1"/>
        <table:named-range table:name="var_D" table:cell-range-address="'file://rastaban/home/Documents%20and%20Settings/VZ2/Local%20Settings/Temporary%20Internet%20Files/OLK68/29134952%20-%20Nacalculatie%202009%20reactie%20MH%20-%201%20-%20POVOOPEN%20(2).XLS'#Specificaties.$M$218" table:base-cell-address="Toelichting.$A$1"/>
        <table:named-range table:name="var_H" table:cell-range-address="'file://rastaban/home/Documents%20and%20Settings/VZ2/Local%20Settings/Temporary%20Internet%20Files/OLK68/29134952%20-%20Nacalculatie%202009%20reactie%20MH%20-%201%20-%20POVOOPEN%20(2).XLS'#Specificaties.$M$253" table:base-cell-address="Toelichting.$A$1"/>
        <table:named-expression table:name="var_L" table:expression="of:=[.#REF!]" table:base-cell-address="Toelichting.$A$1"/>
        <table:named-range table:name="var_M" table:cell-range-address="'file://rastaban/home/Documents%20and%20Settings/VZ2/Local%20Settings/Temporary%20Internet%20Files/OLK68/29134952%20-%20Nacalculatie%202009%20reactie%20MH%20-%201%20-%20POVOOPEN%20(2).XLS'#Specificaties.$M$291" table:base-cell-address="Toelichting.$A$1"/>
        <table:named-range table:name="var_Q" table:cell-range-address="'file://rastaban/home/Documents%20and%20Settings/VZ2/Local%20Settings/Temporary%20Internet%20Files/OLK68/29134952%20-%20Nacalculatie%202009%20reactie%20MH%20-%201%20-%20POVOOPEN%20(2).XLS'#Specificaties.$M$337" table:base-cell-address="Toelichting.$A$1"/>
        <table:named-range table:name="var_U" table:cell-range-address="'file://rastaban/home/Documents%20and%20Settings/VZ2/Local%20Settings/Temporary%20Internet%20Files/OLK68/29134952%20-%20Nacalculatie%202009%20reactie%20MH%20-%201%20-%20POVOOPEN%20(2).XLS'#Specificaties.$M$353" table:base-cell-address="Toelich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-</number:text>
      <number:month number:style="long"/>
      <number:text>-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</number:text>
      <number:number number:decimal-places="2" number:min-integer-digits="1" number:grouping="true"/>
      <number:text>-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month number:style="long" number:textual="true"/>
      <number:text>-</number:text>
      <number:year number:style="long"/>
    </number:date-style>
    <number:percentage-style style:name="N40">
      <number:number number:decimal-places="5" number:min-integer-digits="1"/>
      <number:text>%</number:text>
    </number:percentage-style>
    <number:number-style style:name="N41">
      <number:number number:decimal-places="5" number:min-integer-digits="1" number:grouping="true"/>
    </number:number-style>
    <number:date-style style:name="N42P0" number:language="nl" number:country="NL">
      <number:month number:style="long"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percentage-style style:name="N43">
      <number:number number:decimal-places="4" number:min-integer-digits="1"/>
      <number:text>%</number:text>
    </number:percentage-style>
    <number:number-style style:name="N44">
      <number:number number:decimal-places="3" number:min-integer-digits="1" number:grouping="true"/>
    </number:number-style>
    <number:number-style style:name="N45">
      <number:number number:decimal-places="6" number:min-integer-digits="1" number:grouping="true"/>
    </number:number-style>
    <number:percentage-style style:name="N46">
      <number:number number:decimal-places="3" number:min-integer-digits="1"/>
      <number:text>%</number:text>
    </number:percentage-style>
    <number:number-style style:name="N47">
      <number:number number:decimal-places="3" number:min-integer-digits="1"/>
    </number:number-style>
    <number:number-style style:name="N48">
      <number:number number:decimal-places="12" number:min-integer-digits="1" number:grouping="true"/>
    </number:number-style>
    <number:number-style style:name="N49">
      <number:number number:decimal-places="4"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</number:text>
      <number:number number:decimal-places="2" number:min-integer-digits="1" number:grouping="true"/>
      <number:text>-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Euro" style:family="table-cell" style:data-style-name="N36"/>
    <style:style style:name="Komma" style:family="table-cell" style:data-style-name="N37"/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Lucida Sans" style:font-name-asian="Lucida Sans" style:font-name-complex="Lucida Sans" fo:font-size="9pt" style:font-size-asian="9pt" style:font-size-complex="9pt"/>
    </style:style>
    <style:style style:name="Standaard_27007910_32_-_32_Voorbereiding_32_renteschema_32_2006_32_ZVW_32_-_32_2_32_-_32_POVOOPEN" style:display-name="Standaard_27007910 - Voorbereiding renteschema 2006 ZVW - 2 - POVOOP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590551181102362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berse, drs. W.P.</meta:initial-creator>
    <dc:creator>Dirkmaat-van Putten, mw. M.L.</dc:creator>
    <meta:creation-date>2009-12-10T15:28:42Z</meta:creation-date>
    <dc:date>2023-01-18T13:18:44Z</dc:date>
    <meta:print-date>2019-06-20T12:31:21Z</meta:print-date>
    <meta:user-defined meta:name="DM_Links_Updated" meta:value-type="boolean">true</meta:user-defined>
    <meta:user-defined meta:name="eDOCS AutoSave"/>
  </office:meta>
</office:document-meta>
</file>