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24.4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6382" table:default-cell-style-name="ce20"/>
        <table:table-row table:style-name="ro1">
          <table:table-cell office:value-type="string" table:style-name="ce22">
            <text:p>Referentiebestand Meerjarige kosten Verpleging en Verzorging model 2022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10">
            <text:p>Kenmerk:</text:p>
          </table:table-cell>
          <table:table-cell office:value-type="string" table:style-name="ce11">
            <text:p>Meerjarige kosten Verpleging en Verzorging (MVV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atajaar gebruikte declaratiegegevens:</text:p>
          </table:table-cell>
          <table:table-cell office:value-type="string" table:style-name="ce13">
            <text:p>2019, 2020 en 20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odeljaar:</text:p>
          </table:table-cell>
          <table:table-cell office:value-type="float" office:value="2022" table:style-name="ce13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atum opstellen tabel:</text:p>
          </table:table-cell>
          <table:table-cell office:value-type="date" office:date-value="2021-05-06T00:00:00" table:style-name="ce19">
            <text:p>06-05-20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onnen:</text:p>
          </table:table-cell>
          <table:table-cell office:value-type="string" table:style-name="ce14">
            <text:p>De gebruikte bron voor het opstellen van dit referentiebestand is: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1">
            <text:p><text:s text:c="2"/>- Beleidsregels vereveningsbijdrage ZVW 202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atus tabel:</text:p>
          </table:table-cell>
          <table:table-cell office:value-type="string" table:style-name="ce15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ijzigingen:</text:p>
          </table:table-cell>
          <table:table-cell office:value-type="string" table:style-name="ce13">
            <text:p>De indeling van het kenmerk Meerjarige kosten Verpleging en Verzorging is voor vereveningsjaar 2022 gelijk aan vereveningsjaar 2021.<text:s/></text:p>
          </table:table-cell>
          <table:table-cell table:number-columns-repeated="16382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10">
            <text:p>Toelichting:</text:p>
          </table:table-cell>
          <table:table-cell office:value-type="string" table:style-name="ce20">
            <text:p>ZIN baseert de indeling van verzekerden in t naar MVV-klassen op de volgende verzekerdenbestanden: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1">
            <text:p>- "Kosten-per-verzekerde"(KPV)-bestanden over t-3 t/m t-1, met daarin het schadebedrag voor Verpleging en Verzorging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1">
            <text:p>- Persoonskenmerkbestanden met daarin alle verzekerden ingeschreven in t-3 t/m t-1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21">
            <text:p>- indeling van verzekerden in t naar PPA-klassen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20"/>
        </table:table-row>
        <table:table-row table:style-name="ro1">
          <table:table-cell table:style-name="ce15"/>
          <table:table-cell office:value-type="string" table:style-name="ce16">
            <text:p>Op hoofdlijnen deelt het Zorginstituut verzekerden via de volgende stappen in naar de MVV-klassen:<text:s/>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6">
            <text:p>1) Voor elke verzekerde wordt eerst de som van de kosten voor Verpleging en Verzorging (V&amp;V) over t-3 (2019) t/m t-1 (2021) elkaar opgeteld.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2) Vervolgens worden drempelbedragen berekend over de som van V&amp;V-kosten over t-3 t/m t-1 van alle verzekerden in t-1 met de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percentielen uit het tabblad<text:s/><text:span text:style-name="T3">Percentielen</text:span>. Bij de bepaling van alle drempelbedragen zijn alle verzekerden in t-1 met gewicht 1 meegeteld,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dit ongeacht hun inschrijfduur.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Daarnaast wordt ook een drempelbedrag berekend over de V&amp;V-kosten over (alleen) t-1 van alle verzekerden in t-1 met het desbetreffend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percentiel uit het tabblad<text:s/><text:span text:style-name="T3">Percentielen</text:span>. Ook bij de bepaling van dit drempelbedrag zijn alle verzekerden in t-1 met gewicht 1 meegeteld,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dit ongeacht hun inschrijfduur.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3) Verzekerden worden op basis van de som van hun V&amp;V-kosten over t-3 t/m t-1 en van de drempelbedragen over de som van de V&amp;V-kosten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5"/>(vooraleerst) ingedeeld in de klassen MVV 0 t/m MVV 8 (zie tabblad<text:s/><text:span text:style-name="T3">Indeling MVV_C</text:span>). Verzekerden met een som van V&amp;V-kosten die precies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5"/>gelijk is aan een drempelbedrag worden<text:s/><text:span text:style-name="T2">naar rato</text:span><text:s/>ingedeeld in twee aangrenzende MVV-klassen. Hierbij heeft de eerste MVV-klasse<text:s text:c="2"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5"/>dit drempelbedrag als bovengrens, en de tweede MVV-klasse heeft dit drempelbedrag als ondergrens.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4) Voor twee groepen verzekerden geldt een uitzondering op de indeling volgens stap 3: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4"/>- verzekerden die op 1 juli in t (2022) jonger dan 18 jaar zijn en die in t-1 V&amp;V-kosten hebben die boven het drempelbedrag van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7"/>top 0,25% over V&amp;V-kosten (alleen) in t-1 over alle verzekerden uitkomen worden ingedeeld in de klasse MVV 9.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4"/>- verzekerden die op 1 juli in t (2022) 18 jaar of ouder zijn en die in t ingedeeld zijn in de PPA-klassen “Wlz-instelling, blijvend” of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8">
            <text:p><text:s text:c="6"/>“Wlz-instelling, instromend” worden altijd ingedeeld in de MVV-afslagklasse (MVV 0), ongeacht de hoogte van hun totale V&amp;V-kosten over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<text:s text:c="7"/>t-3 t/m t-1.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6">
            <text:p>Team Fondsen-Risicoverevening, Beheerskosten en Subsidies</text:p>
          </table:table-cell>
          <table:table-cell table:number-columns-repeated="16382"/>
        </table:table-row>
        <table:table-row table:style-name="ro1">
          <table:table-cell table:style-name="ce15"/>
          <table:table-cell table:number-columns-repeated="16383" table:style-name="ce20"/>
        </table:table-row>
        <table:table-row table:style-name="ro1">
          <table:table-cell table:style-name="ce17"/>
          <table:table-cell table:number-columns-repeated="16383" table:style-name="ce20"/>
        </table:table-row>
        <table:table-row table:number-rows-repeated="4" table:style-name="ro1">
          <table:table-cell table:style-name="ce15"/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number-rows-repeated="1048528" table:style-name="ro2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6">
            <text:p>Percentielindelingen voor som V&amp;V-kosten in t-3 t/m t-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number-columns-repeated="16382"/>
        </table:table-row>
        <table:table-row table:style-name="ro3">
          <table:table-cell office:value-type="float" office:value="96.5" table:style-name="ce4">
            <text:p>96,50</text:p>
          </table:table-cell>
          <table:table-cell office:value-type="string" table:style-name="ce5">
            <text:p>top 3,5%</text:p>
          </table:table-cell>
          <table:table-cell table:number-columns-repeated="16382"/>
        </table:table-row>
        <table:table-row table:style-name="ro3">
          <table:table-cell office:value-type="float" office:value="97" table:style-name="ce4">
            <text:p>97,00</text:p>
          </table:table-cell>
          <table:table-cell office:value-type="string" table:style-name="ce5">
            <text:p>top 3%</text:p>
          </table:table-cell>
          <table:table-cell table:number-columns-repeated="16382"/>
        </table:table-row>
        <table:table-row table:style-name="ro3">
          <table:table-cell office:value-type="float" office:value="97.5" table:style-name="ce4">
            <text:p>97,50</text:p>
          </table:table-cell>
          <table:table-cell office:value-type="string" table:style-name="ce5">
            <text:p>top 2,5%</text:p>
          </table:table-cell>
          <table:table-cell table:number-columns-repeated="16382"/>
        </table:table-row>
        <table:table-row table:style-name="ro3">
          <table:table-cell office:value-type="float" office:value="98" table:style-name="ce4">
            <text:p>98,00</text:p>
          </table:table-cell>
          <table:table-cell office:value-type="string" table:style-name="ce5">
            <text:p>top 2%</text:p>
          </table:table-cell>
          <table:table-cell table:number-columns-repeated="16382"/>
        </table:table-row>
        <table:table-row table:style-name="ro3">
          <table:table-cell office:value-type="float" office:value="98.5" table:style-name="ce4">
            <text:p>98,50</text:p>
          </table:table-cell>
          <table:table-cell office:value-type="string" table:style-name="ce5">
            <text:p>top 1,5%</text:p>
          </table:table-cell>
          <table:table-cell table:number-columns-repeated="16382"/>
        </table:table-row>
        <table:table-row table:style-name="ro3">
          <table:table-cell office:value-type="float" office:value="99" table:style-name="ce4">
            <text:p>99,00</text:p>
          </table:table-cell>
          <table:table-cell office:value-type="string" table:style-name="ce5">
            <text:p>top 1%</text:p>
          </table:table-cell>
          <table:table-cell table:number-columns-repeated="16382"/>
        </table:table-row>
        <table:table-row table:style-name="ro3">
          <table:table-cell office:value-type="float" office:value="99.5" table:style-name="ce4">
            <text:p>99,50</text:p>
          </table:table-cell>
          <table:table-cell office:value-type="string" table:style-name="ce5">
            <text:p>top 0,5%</text:p>
          </table:table-cell>
          <table:table-cell table:number-columns-repeated="16382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">
            <text:p>Percentielindelingen voor V&amp;V-kosten (alleen) in t-1 (t.b.v. MVV 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number-columns-repeated="16382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number-columns-repeated="16382"/>
        </table:table-row>
        <table:table-row table:number-rows-repeated="3" table:style-name="ro3">
          <table:table-cell table:style-name="ce23"/>
          <table:table-cell table:style-name="ce24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Indeling_MVV_C" table:style-name="ta1">
        <table:table-column table:style-name="co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MVV_C Klassenindel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VV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string" table:style-name="ce8">
            <text:p>afslagklasse<text:s/></text:p>
          </table:table-cell>
          <table:table-cell table:number-columns-repeated="1638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som V&amp;V-kosten in 3 voorgaande jaren in top 3,5%<text:s/></text:p>
          </table:table-cell>
          <table:table-cell table:number-columns-repeated="1638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som V&amp;V-kosten in 3 voorgaande jaren in top 3%<text:s/></text:p>
          </table:table-cell>
          <table:table-cell table:number-columns-repeated="16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som V&amp;V-kosten in 3 voorgaande jaren in top 2,5%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som V&amp;V-kosten in 3 voorgaande jaren in top 2%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som V&amp;V-kosten in 3 voorgaande jaren in top 1,5%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som V&amp;V-kosten in 3 voorgaande jaren in top 1%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som V&amp;V-kosten in 3 voorgaande jaren in top 0,5%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som V&amp;V-kosten in 3 voorgaande jaren in top 0,25%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18-minner met V&amp;V-kosten in voorgaand jaar in top 0,25%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Percentielen.A21:Percentielen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1-10-15T11:33:14Z</dc:date>
    <meta:user-defined meta:name="eDOCS AutoSave"/>
  </office:meta>
</office:document-meta>
</file>