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4.4222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4.02291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1.1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6">
            <text:p>Referentiebestand meerjarig hoge kosten GGZ (MHK GGZ)</text:p>
          </table:table-cell>
          <table:table-cell table:style-name="ce25"/>
          <table:table-cell table:number-columns-repeated="16382" table:style-name="ce1"/>
        </table:table-row>
        <table:table-row table:style-name="ro1">
          <table:table-cell table:style-name="ce27"/>
          <table:table-cell table:style-name="ce25"/>
          <table:table-cell table:number-columns-repeated="16382" table:style-name="ce1"/>
        </table:table-row>
        <table:table-row table:style-name="ro1">
          <table:table-cell office:value-type="string" table:style-name="ce28">
            <text:p>Kenmerk:</text:p>
          </table:table-cell>
          <table:table-cell office:value-type="string" table:style-name="ce29">
            <text:p>Meerjarig hoge kosten GGZ (MHK GGZ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">
            <text:p>Datajaar gebruikte declaratiegegevens:</text:p>
          </table:table-cell>
          <table:table-cell office:value-type="string" table:style-name="ce23">
            <text:p>2017, 2018, 2019, 2020 en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8">
            <text:p>Modeljaar:</text:p>
          </table:table-cell>
          <table:table-cell office:value-type="float" office:value="2022" table:style-name="ce23">
            <text:p>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8">
            <text:p>Datum opstellen tabel:</text:p>
          </table:table-cell>
          <table:table-cell office:value-type="date" office:date-value="2021-05-07T00:00:00" table:style-name="ce32">
            <text:p>07-mei-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8">
            <text:p>Bronnen:</text:p>
          </table:table-cell>
          <table:table-cell office:value-type="string" table:style-name="ce24">
            <text:p>De gebruikte bronnen voor het opstellen van dit referentiebestand zijn:</text:p>
          </table:table-cell>
          <table:table-cell table:number-columns-repeated="16382" table:style-name="ce1"/>
        </table:table-row>
        <table:table-row table:style-name="ro1">
          <table:table-cell table:style-name="ce28"/>
          <table:table-cell office:value-type="string" table:style-name="ce31">
            <text:p><text:s text:c="2"/>- Beleidsregels vereveningsbijdrage ZVW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">
            <text:p>Status tabel:</text:p>
          </table:table-cell>
          <table:table-cell office:value-type="string" table:style-name="ce25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">
            <text:p>Wijzigingen:</text:p>
          </table:table-cell>
          <table:table-cell office:value-type="string" table:style-name="ce23">
            <text:p>De indeling van het kenmerk meerjarig hoge kosten GGZ is voor vereveningsjaar 2022 gelijk aan vereveningsjaar 2021.<text:s/></text:p>
          </table:table-cell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style-name="ce30"/>
          <table:table-cell table:style-name="ce2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28">
            <text:p>Toelichting:</text:p>
          </table:table-cell>
          <table:table-cell office:value-type="string" table:style-name="ce34">
            <text:p>Het Zorginstituut leidt de MHK GGZ in hoofdlijnen af met de volgende stappen:<text:s/></text:p>
          </table:table-cell>
          <table:table-cell table:number-columns-repeated="16382" table:style-name="ce1"/>
        </table:table-row>
        <table:table-row table:style-name="ro1">
          <table:table-cell table:style-name="ce30"/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25">
            <text:p><text:s/></text:p>
          </table:table-cell>
          <table:table-cell office:value-type="string" table:style-name="ce34">
            <text:p>1) Op basis van GGZ-kosten (exclusief de kosten voor langdurige GGZ) uit het kosten per verzekerde bestand in t-5, t-4, t-3, t-2 en t-1 worden verzekerden ingedeeld in een MHK GGZ-klasse.<text:s/></text:p>
          </table:table-cell>
          <table:table-cell table:number-columns-repeated="16382" table:style-name="ce1"/>
        </table:table-row>
        <table:table-row table:style-name="ro1">
          <table:table-cell table:style-name="ce31"/>
          <table:table-cell table:style-name="ce34"/>
          <table:table-cell table:number-columns-repeated="16382" table:style-name="ce1"/>
        </table:table-row>
        <table:table-row table:style-name="ro1">
          <table:table-cell table:style-name="ce25"/>
          <table:table-cell office:value-type="string" table:style-name="ce34">
            <text:p>2) Voor de jaren t-5, t-4, t-3, t-2 en t-1 worden afzonderlijk drempelbedragen berekend op basis van de percentages uit het tabblad "percentielen".</text:p>
          </table:table-cell>
          <table:table-cell table:number-columns-repeated="16382" table:style-name="ce1"/>
        </table:table-row>
        <table:table-row table:style-name="ro1">
          <table:table-cell table:style-name="ce25"/>
          <table:table-cell office:value-type="string" table:style-name="ce34">
            <text:p><text:s text:c="4"/>Bij de bepaling van alle drempelbedragen zijn alle verzekerden vanaf 18 jaar (in het desbetreffende jaar) met gewicht 1 meegeteld, ongeacht hun inschrijfduur.</text:p>
          </table:table-cell>
          <table:table-cell table:number-columns-repeated="16382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style-name="ro1">
          <table:table-cell table:style-name="ce25"/>
          <table:table-cell office:value-type="string" table:style-name="ce35">
            <text:p>3) Verzekerden worden per jaar op basis van de drempelbedragen ingedeeld. Aan de hand van deze indeling wordt bepaald in welke MHK GGZ-klasse een verzekerde wordt ingedeeld.<text:s/>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34">
            <text:p><text:s text:c="4"/>Indien meerdere verzekerden kosten hebben die gelijk zijn aan het drempelbedrag van de laagste MHK GGZ-klasse, dan wordt het gewicht van deze verzekerden na rato verdeeld over de klassen 0 en 1.</text:p>
          </table:table-cell>
          <table:table-cell table:number-columns-repeated="16382"/>
        </table:table-row>
        <table:table-row table:style-name="ro1">
          <table:table-cell table:style-name="ce33"/>
          <table:table-cell office:value-type="string" table:style-name="ce34">
            <text:p><text:s text:c="4"/>Als een verzekerde in meer dan één MHK GGZ-klasse valt, geldt dat de verzekerde in de hoogste klasse wordt ingedeeld.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34"/>
          <table:table-cell table:number-columns-repeated="16382"/>
        </table:table-row>
        <table:table-row table:style-name="ro1">
          <table:table-cell table:style-name="ce33"/>
          <table:table-cell office:value-type="string" table:style-name="ce34">
            <text:p>4) De MHK GGZ heeft alleen betrekking op verzekerden van 18 jaar of ouder.<text:s/>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34">
            <text:p><text:s text:c="4"/>Voor de leeftijdsklasse 18 t/m 23 jaar (leeftijd in t) geldt een uitzondering vanwege ontbrekende Zvw-kostengegevens GGZ per 2017 voor 18-minners.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34"/>
          <table:table-cell table:number-columns-repeated="16382"/>
        </table:table-row>
        <table:table-row table:style-name="ro1">
          <table:table-cell table:style-name="ce25"/>
          <table:table-cell office:value-type="string" table:style-name="ce34">
            <text:p>Zorginstituut Nederland,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34">
            <text:p>Team Fondsen-Risicoverevening, Beheerskosten en Subsidies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6"/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7" table:style-name="ce1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6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6"/>
          <table:table-cell table:style-name="ce5"/>
          <table:table-cell table:number-columns-repeated="9" table:style-name="ce6"/>
          <table:table-cell table:number-columns-repeated="16373"/>
        </table:table-row>
        <table:table-row table:number-rows-repeated="2"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2"/>
          <table:table-cell table:style-name="ce5"/>
          <table:table-cell table:number-columns-repeated="8" table:style-name="ce6"/>
          <table:table-cell table:number-columns-repeated="16374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5"/>
          <table:table-cell table:style-name="ce2"/>
          <table:table-cell table:number-columns-repeated="16382"/>
        </table:table-row>
        <table:table-row table:number-rows-repeated="6" table:style-name="ro1">
          <table:table-cell table:number-columns-repeated="2" table:style-name="ce2"/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  <table:table table:name="Percentielen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0">
            <text:p>Percentielen</text:p>
          </table:table-cell>
          <table:table-cell office:value-type="string" table:style-name="ce20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1.5" table:style-name="ce22">
            <text:p>1,50</text:p>
          </table:table-cell>
          <table:table-cell office:value-type="string" table:style-name="ce21">
            <text:p>lage drempel<text:s/></text:p>
          </table:table-cell>
          <table:table-cell table:number-columns-repeated="16382"/>
        </table:table-row>
        <table:table-row table:style-name="ro1">
          <table:table-cell office:value-type="float" office:value="99" table:style-name="ce22">
            <text:p>99,00</text:p>
          </table:table-cell>
          <table:table-cell office:value-type="string" table:style-name="ce21">
            <text:p>top 10‰</text:p>
          </table:table-cell>
          <table:table-cell table:number-columns-repeated="16382"/>
        </table:table-row>
        <table:table-row table:style-name="ro1">
          <table:table-cell office:value-type="float" office:value="99.5" table:style-name="ce22">
            <text:p>99,50</text:p>
          </table:table-cell>
          <table:table-cell office:value-type="string" table:style-name="ce21">
            <text:p>top 5‰</text:p>
          </table:table-cell>
          <table:table-cell table:number-columns-repeated="16382"/>
        </table:table-row>
        <table:table-row table:style-name="ro1">
          <table:table-cell office:value-type="float" office:value="99.75" table:style-name="ce22">
            <text:p>99,75</text:p>
          </table:table-cell>
          <table:table-cell office:value-type="string" table:style-name="ce21">
            <text:p>top 2,5‰</text:p>
          </table:table-cell>
          <table:table-cell table:number-columns-repeated="16382"/>
        </table:table-row>
        <table:table-row table:style-name="ro1">
          <table:table-cell office:value-type="float" office:value="99.9" table:style-name="ce22">
            <text:p>99,90</text:p>
          </table:table-cell>
          <table:table-cell office:value-type="string" table:style-name="ce21">
            <text:p>top 1‰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Indeling_MHK_G" table:style-name="ta1"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8">
            <text:p>Indeling verzekerden 24+ jaar</text:p>
          </table:table-cell>
          <table:table-cell table:style-name="ce16"/>
          <table:table-cell table:style-name="ce1"/>
          <table:table-cell office:value-type="string" table:style-name="ce18">
            <text:p>Indeling verzekerden 18 t/m 23 jaar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MHK_G</text:p>
          </table:table-cell>
          <table:table-cell office:value-type="string" table:style-name="ce15">
            <text:p>Omschrijving<text:s/></text:p>
          </table:table-cell>
          <table:table-cell table:style-name="ce1"/>
          <table:table-cell office:value-type="string" table:style-name="ce15">
            <text:p>MHK_G</text:p>
          </table:table-cell>
          <table:table-cell office:value-type="string" table:style-name="ce15">
            <text:p>Omschrijving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17">
            <text:p>0</text:p>
          </table:table-cell>
          <table:table-cell office:value-type="string" table:style-name="ce10">
            <text:p>Geen GGZ-MHK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string" table:style-name="ce10">
            <text:p>Geen GGZ-MHK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9">
            <text:p>minimaal 1 keer GGZ-kosten afgelopen 3 jaar (lage drempel)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string" table:style-name="ce19">
            <text:p>minimaal 1 keer GGZ-kosten afgelopen 3 jaar (lage drempel)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1">
            <text:p>min. 2 keer in 5 jaar top 10‰<text:s/>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string" table:style-name="ce11">
            <text:p>min. 1 keer in 5 jaar top 10‰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1">
            <text:p>min. 2 keer in 5 jaar top 5‰<text:s text:c="2"/></text:p>
          </table:table-cell>
          <table:table-cell table:style-name="ce1"/>
          <table:table-cell office:value-type="float" office:value="3" table:style-name="ce17">
            <text:p>3</text:p>
          </table:table-cell>
          <table:table-cell office:value-type="string" table:style-name="ce11">
            <text:p>min. 1 keer in 5 jaar top 5‰<text:s text:c="2"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1">
            <text:p>min. 2 keer in 5 jaar top 2,5‰<text:s text:c="2"/></text:p>
          </table:table-cell>
          <table:table-cell table:style-name="ce1"/>
          <table:table-cell office:value-type="float" office:value="4" table:style-name="ce17">
            <text:p>4</text:p>
          </table:table-cell>
          <table:table-cell office:value-type="string" table:style-name="ce11">
            <text:p>min. 1 keer in 5 jaar top 2,5‰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1">
            <text:p>min. 2 keer in 5 jaar top 1‰<text:s text:c="2"/>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string" table:style-name="ce11">
            <text:p>min. 1 keer in 5 jaar top 1‰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1">
            <text:p>5 keer in afgelopen 5 jaar in top 5‰<text:s/></text:p>
          </table:table-cell>
          <table:table-cell table:style-name="ce1"/>
          <table:table-cell office:value-type="float" office:value="6" table:style-name="ce17">
            <text:p>6</text:p>
          </table:table-cell>
          <table:table-cell office:value-type="string" table:style-name="ce11">
            <text:p>5 keer in afgelopen 5 jaar in top 5‰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1">
            <text:p>5 keer in afgelopen 5 jaar in top 2,5‰</text:p>
          </table:table-cell>
          <table:table-cell table:style-name="ce1"/>
          <table:table-cell office:value-type="float" office:value="7" table:style-name="ce17">
            <text:p>7</text:p>
          </table:table-cell>
          <table:table-cell office:value-type="string" table:style-name="ce11">
            <text:p>5 keer in afgelopen 5 jaar in top 2,5‰</text:p>
          </table:table-cell>
          <table:table-cell table:number-columns-repeated="16379"/>
        </table:table-row>
        <table:table-row table:number-rows-repeated="5" table:style-name="ro1">
          <table:table-cell table:style-name="ce12"/>
          <table:table-cell table:style-name="ce13"/>
          <table:table-cell table:number-columns-repeated="16382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7" table:style-name="ro1">
          <table:table-cell table:style-name="ce12"/>
          <table:table-cell table:style-name="ce13"/>
          <table:table-cell table:number-columns-repeated="16382"/>
        </table:table-row>
        <table:table-row table:number-rows-repeated="2" table:style-name="ro1">
          <table:table-cell table:style-name="ce12"/>
          <table:table-cell table:style-name="ce14"/>
          <table:table-cell table:number-columns-repeated="16382"/>
        </table:table-row>
        <table:table-row table:number-rows-repeated="19" table:style-name="ro1">
          <table:table-cell table:style-name="ce12"/>
          <table:table-cell table:style-name="ce13"/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1-10-15T11:29:31Z</dc:date>
    <meta:user-defined meta:name="eDOCS AutoSave"/>
  </office:meta>
</office:document-meta>
</file>