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6.77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Referentiebestand Meerjarige Hoge Kosten voor somatisch model 2022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5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Kenmerk:</text:p>
          </table:table-cell>
          <table:table-cell office:value-type="string" table:style-name="ce17">
            <text:p>Meerjarig Hoge Kosten voor somatisch model (MHK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Datajaar gebruikte declaratiegegevens:</text:p>
          </table:table-cell>
          <table:table-cell office:value-type="string" table:style-name="ce19">
            <text:p>2019, 2020 en 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deljaar:</text:p>
          </table:table-cell>
          <table:table-cell office:value-type="float" office:value="2022" table:style-name="ce19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tum opstellen tabel:</text:p>
          </table:table-cell>
          <table:table-cell office:value-type="date" office:date-value="2021-05-06T00:00:00" table:style-name="ce24">
            <text:p>06-05-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onnen:</text:p>
          </table:table-cell>
          <table:table-cell office:value-type="string" table:style-name="ce20">
            <text:p>De gebruikte bron voor het opstellen van dit referentiebestand is: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27">
            <text:p>- Beleidsregels vereveningsbijdrage ZVW 2021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Status tabel:</text:p>
          </table:table-cell>
          <table:table-cell office:value-type="string" table:style-name="ce14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Wijzigingen:</text:p>
          </table:table-cell>
          <table:table-cell office:value-type="string" table:style-name="ce19">
            <text:p>De indeling van het kenmerk Meerjarig Hoge Kosten voor het somatische model is voor vereveningsjaar 2022 gelijk aan vereveningsjaar 2021.<text:s/></text:p>
          </table:table-cell>
          <table:table-cell table:number-columns-repeated="16382"/>
        </table:table-row>
        <table:table-row table:style-name="ro1">
          <table:table-cell table:style-name="ce18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Toelichting:</text:p>
          </table:table-cell>
          <table:table-cell office:value-type="string" table:style-name="ce25">
            <text:p>ZIN baseert de indeling van verzekerden in t naar MHK-klassen op de volgende verzekerdenbestanden:</text:p>
          </table:table-cell>
          <table:table-cell table:number-columns-repeated="16382"/>
        </table:table-row>
        <table:table-row table:style-name="ro1">
          <table:table-cell table:style-name="ce18"/>
          <table:table-cell office:value-type="string" table:style-name="ce26">
            <text:p>- "Kosten-per-verzekerde"(KPV)-bestanden over t-3 t/m t-1, met daarin het schadebedrag/schadebedragen voor Variabele kosten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6">
            <text:p>- Persoonskenmerkbestanden met daarin alle verzekerden ingeschreven in t-3 t/m t-1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table:style-name="ce14"/>
          <table:table-cell office:value-type="string" table:style-name="ce21">
            <text:p>Op hoofdlijnen deelt het Zorginstituut verzekerden via de volgende stappen in naar de MHK-klassen:<text:s/></text:p>
          </table:table-cell>
          <table:table-cell table:number-columns-repeated="16382"/>
        </table:table-row>
        <table:table-row table:style-name="ro1">
          <table:table-cell table:style-name="ce22"/>
          <table:table-cell table:style-name="ce21"/>
          <table:table-cell table:number-columns-repeated="16382"/>
        </table:table-row>
        <table:table-row table:style-name="ro1">
          <table:table-cell table:style-name="ce14"/>
          <table:table-cell office:value-type="string" table:style-name="ce21">
            <text:p>1) Voor elke verzekerde wordt voor de jaren t-3 (2019), t-2 (2020) en t-1 (2021) afzonderlijk de hoogte van de Variabele kosten vastgesteld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1"/>
          <table:table-cell table:number-columns-repeated="16382"/>
        </table:table-row>
        <table:table-row table:style-name="ro1">
          <table:table-cell table:style-name="ce14"/>
          <table:table-cell office:value-type="string" table:style-name="ce21">
            <text:p>2) Vervolgens worden de drempelbedragen voor elk jaar afzonderlijk berekend over de Variabele kosten van alle verzekerden in het desbetreffend jaar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1">
            <text:p><text:s text:c="4"/>Het tabblad<text:s/><text:span text:style-name="T4">Percentielen</text:span><text:s/>bevat de percentielen die nodig zijn voor de berekening van de drempelbedragen. Verder, in deze berekening worden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1">
            <text:p><text:s text:c="4"/>alle verzekerden met gewicht 1 meegeteld, dus ongeacht hun inschrijfduur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1"/>
          <table:table-cell table:number-columns-repeated="16382"/>
        </table:table-row>
        <table:table-row table:style-name="ro2">
          <table:table-cell table:style-name="ce14"/>
          <table:table-cell office:value-type="string" table:style-name="ce23">
            <text:p>3) Op basis van de jaarlijkse drempelbedragen worden verzekerden eerst in elk jaar naar afzonderlijke drempelklassen ingedeeld.<text:s/></text:p>
          </table:table-cell>
          <table:table-cell table:number-columns-repeated="16382"/>
        </table:table-row>
        <table:table-row table:style-name="ro2">
          <table:table-cell table:style-name="ce22"/>
          <table:table-cell office:value-type="string" table:style-name="ce28">
            <text:p><text:s text:c="4"/>Hierna worden verzekerden --o.b.v. hun jaarlijkse drempelklassen-- ingedeeld naar de uiteindelijke MHK-klasse volgens tabblad<text:s/><text:span text:style-name="T4">Indeling MHK_C</text:span>.<text:s/></text:p>
          </table:table-cell>
          <table:table-cell table:number-columns-repeated="16382"/>
        </table:table-row>
        <table:table-row table:style-name="ro2">
          <table:table-cell table:style-name="ce14"/>
          <table:table-cell table:style-name="ce23"/>
          <table:table-cell table:number-columns-repeated="16382"/>
        </table:table-row>
        <table:table-row table:style-name="ro1">
          <table:table-cell table:style-name="ce1"/>
          <table:table-cell office:value-type="string" table:style-name="ce21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1">
            <text:p>Team Fondsen-Risicoverevening, Beheerskosten en Subsidies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2">
            <text:p>Percentielinde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Percentielen</text:p>
          </table:table-cell>
          <table:table-cell office:value-type="string" table:style-name="ce7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70" table:style-name="ce10">
            <text:p>70,00</text:p>
          </table:table-cell>
          <table:table-cell office:value-type="string" table:style-name="ce11">
            <text:p>top 30%</text:p>
          </table:table-cell>
          <table:table-cell table:number-columns-repeated="16382"/>
        </table:table-row>
        <table:table-row table:style-name="ro1">
          <table:table-cell office:value-type="float" office:value="85" table:style-name="ce10">
            <text:p>85,00</text:p>
          </table:table-cell>
          <table:table-cell office:value-type="string" table:style-name="ce11">
            <text:p>top 15%</text:p>
          </table:table-cell>
          <table:table-cell table:number-columns-repeated="16382"/>
        </table:table-row>
        <table:table-row table:style-name="ro1">
          <table:table-cell office:value-type="float" office:value="90" table:style-name="ce8">
            <text:p>90,00</text:p>
          </table:table-cell>
          <table:table-cell office:value-type="string" table:style-name="ce9">
            <text:p>top 10%</text:p>
          </table:table-cell>
          <table:table-cell table:number-columns-repeated="16382"/>
        </table:table-row>
        <table:table-row table:style-name="ro1">
          <table:table-cell office:value-type="float" office:value="93" table:style-name="ce8">
            <text:p>93,00</text:p>
          </table:table-cell>
          <table:table-cell office:value-type="string" table:style-name="ce9">
            <text:p>top 7%</text:p>
          </table:table-cell>
          <table:table-cell table:number-columns-repeated="16382"/>
        </table:table-row>
        <table:table-row table:style-name="ro1">
          <table:table-cell office:value-type="float" office:value="96" table:style-name="ce8">
            <text:p>96,00</text:p>
          </table:table-cell>
          <table:table-cell office:value-type="string" table:style-name="ce9">
            <text:p>top 4%</text:p>
          </table:table-cell>
          <table:table-cell table:number-columns-repeated="16382"/>
        </table:table-row>
        <table:table-row table:style-name="ro1">
          <table:table-cell office:value-type="float" office:value="98.5" table:style-name="ce8">
            <text:p>98,50</text:p>
          </table:table-cell>
          <table:table-cell office:value-type="string" table:style-name="ce9">
            <text:p>top 1,5%</text:p>
          </table:table-cell>
          <table:table-cell table:number-columns-repeated="16382"/>
        </table:table-row>
        <table:table-row table:style-name="ro1">
          <table:table-cell office:value-type="float" office:value="99.5" table:style-name="ce8">
            <text:p>99,50</text:p>
          </table:table-cell>
          <table:table-cell office:value-type="string" table:style-name="ce9">
            <text:p>top 0,5%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Indeling_MHK_C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MH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HK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string" table:style-name="ce3">
            <text:p>geen MHK (in 3 voorgaande jaren<text:s/><text:span text:style-name="T2">niet</text:span><text:s/>in top 30%)</text:p>
          </table:table-cell>
          <table:table-cell table:number-columns-repeated="1638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in ten minste 1 van 3 voorgaande jaren variabele zorgkosten in top 30%</text:p>
          </table:table-cell>
          <table:table-cell table:number-columns-repeated="1638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in 2 voorgaande jaren variabele zorgkosten in top 10%</text:p>
          </table:table-cell>
          <table:table-cell table:number-columns-repeated="1638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in 3 voorgaande jaren variabele zorgkosten in top 15%<text:s/></text:p>
          </table:table-cell>
          <table:table-cell table:number-columns-repeated="1638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in 3 voorgaande jaren variabele zorgkosten in top 10%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in 3 voorgaande jaren variabele zorgkosten in top 7%<text:s/></text:p>
          </table:table-cell>
          <table:table-cell table:number-columns-repeated="1638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in 3 voorgaande jaren variabele zorgkosten in top 4%<text:s/></text:p>
          </table:table-cell>
          <table:table-cell table:number-columns-repeated="1638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in 3 voorgaande jaren variabele zorgkosten in top 1,5%<text:s/>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in 3 voorgaande jaren variabele zorgkosten in top 0,5%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ercentielen.A18:Percentielen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1-10-15T11:25:51Z</dc:date>
    <meta:user-defined meta:name="eDOCS AutoSave"/>
  </office:meta>
</office:document-meta>
</file>