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0.77104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1.721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Referentiebestand somatische Meerjarige Farmaciekosten (MFK)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Kenmerk</text:p>
          </table:table-cell>
          <table:table-cell office:value-type="string" table:style-name="ce9">
            <text:p>Meerjarige Farmaciekosten (MFK)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8">
            <text:p>Datajaar gebruikte declaratiegegevens</text:p>
          </table:table-cell>
          <table:table-cell office:value-type="string" table:style-name="ce6">
            <text:p>2019, 2020 en 2021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Modeljaar</text:p>
          </table:table-cell>
          <table:table-cell office:value-type="float" office:value="2022" table:style-name="ce6">
            <text:p>2022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Datum opstellen tabel</text:p>
          </table:table-cell>
          <table:table-cell office:value-type="date" office:date-value="2021-09-27T00:00:00" table:style-name="ce7">
            <text:p>27-sep-21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3">
            <text:p>Bronnen</text:p>
          </table:table-cell>
          <table:table-cell office:value-type="string" table:style-name="ce6">
            <text:p>De gebruikte bronnen voor het opstellen van dit referentiebestand zijn: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10">
            <text:p>- Onderzoek 'Restrisico Fase III: Gezonde verzekerden' (WOR 1022)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10">
            <text:p>- Rapportage Pre-OT (WOR 1041)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5">
            <text:p>Status tabel</text:p>
          </table:table-cell>
          <table:table-cell office:value-type="string" table:style-name="ce6">
            <text:p>Definitief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3">
            <text:p>Wijzigingen</text:p>
          </table:table-cell>
          <table:table-cell office:value-type="string" table:style-name="ce6">
            <text:p>Het MFK-kenmerk is een nieuw kenmerk voor vereveningsjaar 2022. Er is dus nog geen voorgaand referentiebestand (voor modeljaar 2021) en er zijn dus ook geen wijzigingen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8">
            <text:p>Toelichting</text:p>
          </table:table-cell>
          <table:table-cell office:value-type="string" table:style-name="ce6">
            <text:p>Het Zorginstituut baseert de indeling van verzekerden in 2022 naar MFK-klassen op de volgende verzekerdenbestanden: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- Kosten-per-verzekerde(KPV)-bestanden over 2019 t/m 2021, met daarin het schadebedrag voor (extramurale) farmaciekosten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0">
            <text:p>- Persoonskenmerkenbestanden met daarin alle verzekerden ingeschreven in 2019 t/m 2021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1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2">
            <text:p>Op hoofdlijnen deelt het Zorginstituut verzekerden via de volgende stappen in naar de MFK-klassen: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2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office:value-type="string" table:style-name="ce12">
            <text:p>1) Eerst wordt voor elke verzekerde in de jaren 2019, 2020 en 2021 afzonderlijk de hoogte van de farmaciekosten vastgesteld.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12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2"/>
          <table:table-cell office:value-type="string" table:style-name="ce12">
            <text:p>2) Vervolgens wordt voor elk jaar afzonderlijk een drempelbedrag berekend dat samenhangt met de top 25%-hoogste farmaciekosten over alle verzekerden in het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2">
            <text:p><text:s text:c="4"/>desbetreffende jaar. Verzekerden die in het buitenland wonen worden dus meegenomen in deze berekening.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2">
            <text:p><text:s text:c="4"/>In deze berekening worden alle verzekerden met gewicht 1 meegeteld, dus ongeacht hun inschrijfduur.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2">
            <text:p><text:s text:c="4"/>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13">
            <text:p>3) Op basis van de jaarlijkse drempelbedragen worden verzekerden eerst in elk jaar naar afzonderlijke drempelklassen ingedeeld. Hierna worden verzekerden in 2022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4">
            <text:p><text:s text:c="5"/>op basis van hun jaarlijkse drempelklassen ingedeeld in: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5">
            <text:p><text:s text:c="4"/>- MFK 0 als zij in alle 3 voorgaande jaren farmaciekosten hebben buiten de top 25%;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5">
            <text:p><text:s text:c="4"/>- MFK 1 als zij in ten minste 1 van de voorgaande 3 jaren farmaciekosten hebben in de top 25%.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8">
            <text:p>4) Verzekerden die in 2022, op basis van het PKB, in het buitenland wonen worden ingedeeld in MFK 0.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9">
            <text:p>Het MFK-kenmerk is een enkelvoudig kenmerk, dus verzekerden kunnen slechts in één MFK-klasse worden ingedeeld.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office:value-type="string" table:style-name="ce12">
            <text:p>Zorginstituut Nederland,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2">
            <text:p>Team Fondsen-Risicoverevening, Beheerskosten en Subsidies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Indeling_MFK_C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MFK_C Klasseninde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MFK_C</text:p>
          </table:table-cell>
          <table:table-cell office:value-type="string" table:style-name="ce16">
            <text:p>Omschrijving<text:s/></text:p>
          </table:table-cell>
          <table:table-cell table:number-columns-repeated="16382"/>
        </table:table-row>
        <table:table-row table:style-name="ro1">
          <table:table-cell office:value-type="float" office:value="0" table:style-name="ce17">
            <text:p>0</text:p>
          </table:table-cell>
          <table:table-cell office:value-type="string" table:style-name="ce20">
            <text:p>geen MFK (in 3 voorgaande jaren niet in top 25%)</text:p>
          </table:table-cell>
          <table:table-cell table:number-columns-repeated="16382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9">
            <text:p>in ten minste 1 van 3 voorgaande jaren farmaciekosten in top 25%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gereis, T.</meta:initial-creator>
    <dc:creator>Rijk, mw. J. de</dc:creator>
    <meta:creation-date>2020-06-09T07:06:17Z</meta:creation-date>
    <dc:date>2021-10-15T11:36:17Z</dc:date>
    <meta:user-defined meta:name="eDOCS AutoSave"/>
  </office:meta>
</office:document-meta>
</file>