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3.6814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29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ferentiebestand Historische Somatische Morbiditeit (HSM)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9">
            <text:p>Historische Somatische Morbiditeit (HSM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Datajaar gebruikte declaratiegegevens</text:p>
          </table:table-cell>
          <table:table-cell office:value-type="string" table:style-name="ce6">
            <text:p>2016, 2017, 2018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2" table:style-name="ce6">
            <text:p>20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Datum opstellen tabel</text:p>
          </table:table-cell>
          <table:table-cell office:value-type="date" office:date-value="2021-09-27T00:00:00" table:style-name="ce7">
            <text:p>27-sep-21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Bronnen</text:p>
          </table:table-cell>
          <table:table-cell office:value-type="string" table:style-name="ce6">
            <text:p>De gebruikte bronnen voor het opstellen van dit referentiebestand zij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2">
            <text:p>- Onderzoek 'Restrisico Fase III: Gezonde verzekerden' (WOR 1022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2">
            <text:p>- Rapportage Pre-OT (WOR 1041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2">
            <text:p>- Beleidsregels vereveningsbijdrage Zvw 2019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Status tabel</text:p>
          </table:table-cell>
          <table:table-cell office:value-type="string" table:style-name="ce9">
            <text:p>Definitief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Wijzigingen</text:p>
          </table:table-cell>
          <table:table-cell office:value-type="string" table:style-name="ce9">
            <text:p>Het HSM-kenmerk is een nieuw kenmerk voor vereveningsjaar 2022. Er is dus nog geen voorgaand referentiebestand (voor modeljaar 2021) en er zijn dus ook geen wijzigingen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9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6">
            <text:p>Het Zorginstituut baseert de indeling van verzekerden in 2022 naar HSM-klassen op de volgende verzekerdenbestande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9">
            <text:p>De kenmerkindelingen FKG-C, primaire en secundaire DKG-C, MHK-C, HKG-C, FDG-C en MVV-C, allen kenmerken in het somatische model, in het vereveningsjaar 2019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1">
            <text:p>Deze kenmerken zijn gebaseerd op declaratie- en kostengegevens van 2018 en eerder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Op hoofdlijnen deelt het Zorginstituut verzekerden via de volgende stappen in naar de HSM-klassen: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7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1) Eerst wordt voor elke verzekerde in het jaar 2019 vastgesteld in welke FKG-C, primaire en secundaire DKG-C, MHK-C, HKG-C, FDG-C en MVV-C hij viel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7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7">
            <text:p>2) Vervolgens worden verzekerden in 2022 op basis van de bovengenoemde indelingen in 2019 ingedeeld in HSM-klasse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- HSM 0 (geen morbiditeit) als deze verzekerde in 2019 in<text:s/><text:span text:style-name="T2">alle</text:span><text:s/>afslagklassen van de bovengenoemde kenmerken is ingedeeld (FKG-C=0, p/sDKG-C=0, MHK-C=0, HKG-C=0, FDG-C=0 en MVV-C=0);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- HSM 1 (morbiditeit) als deze verzekerde in 2019 in ten minste één positieve klasse van één of meerdere van de bovengenoemde kenmerken is ingedeeld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3) Verzekerden in 2022 die in 2019 niet zijn ingedeeld (nieuw-verzekerden) worden ingedeeld in HSM-klasse 0 (geen morbiditeit).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4) Verzekerden in 2022 die in het buitenland wonen worden (ongeacht hun indeling in 2019) ingedeeld in HSM-klasse 0 (geen morbiditeit)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9">
            <text:p>Het HSM-kenmerk is een enkelvoudig kenmerk: verzekerden kunnen slechts in één HSM-klasse worden ingedeeld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0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0">
            <text:p>Team Fondsen-Risicoverevening, Beheerskosten en Subsidies<text:s/>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Indeling_HSM_C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HSM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HSM_C</text:p>
          </table:table-cell>
          <table:table-cell office:value-type="string" table:style-name="ce14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15">
            <text:p>0</text:p>
          </table:table-cell>
          <table:table-cell office:value-type="string" table:style-name="ce16">
            <text:p>geen HSM (6 keer afslagklasse in t-3)</text:p>
          </table:table-cell>
          <table:table-cell table:number-columns-repeated="1638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8">
            <text:p>ten minste 1 positieve klasse bij FKG-C, p/sDKG-C, MHK-C, HKG-C, FDG-C of MVV-C in t-3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1-10-15T11:22:18Z</dc:date>
    <meta:user-defined meta:name="eDOCS AutoSave"/>
  </office:meta>
</office:document-meta>
</file>