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32_11" style:data-style-name="N0">
      <style:table-cell-properties fo:border="thin solid #000000" style:vertical-align="middle" fo:wrap-option="wrap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32_11" style:data-style-name="N0">
      <style:table-cell-properties fo:border="thin solid #000000" style:vertical-align="middle" fo:background-color="#548235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Standaard_POVOOPEN-_35_2014072209-v2-XA_uitvoeringstabel_voor_somatische_DKG_s__gegevens_2012_model_2015__40_XA_DBC_2012_DKG_C_2015_41_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Hyperlink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2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text-underline-style="none" style:text-underline-type="none"/>
    </style:style>
    <style:style style:name="ce25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548235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1.03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13.943541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1.43cm" style:use-optimal-column-width="true"/>
    </style:style>
    <style:style style:name="co9" style:family="table-column">
      <style:table-column-properties fo:break-before="auto" style:column-width="13.54666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11.694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6">
            <text:p>Referentiebestand psychische Diagnose Kosten Groepen (DKG GGZ)<text:s/></text:p>
          </table:table-cell>
          <table:table-cell table:style-name="ce17"/>
          <table:table-cell table:number-columns-repeated="16382"/>
        </table:table-row>
        <table:table-row table:style-name="ro1">
          <table:table-cell table:style-name="ce16"/>
          <table:table-cell table:style-name="ce17"/>
          <table:table-cell table:number-columns-repeated="16382"/>
        </table:table-row>
        <table:table-row table:style-name="ro1">
          <table:table-cell office:value-type="string" table:style-name="ce6">
            <text:p>Kenmerk:</text:p>
          </table:table-cell>
          <table:table-cell office:value-type="string" table:style-name="ce18">
            <text:p>Psychische Diagnose Kosten Groepen (DKG GGZ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atajaar gebruikte declaratiegegevens:</text:p>
          </table:table-cell>
          <table:table-cell office:value-type="string" table:style-name="ce19">
            <text:p>2019, 2020 en 20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eljaar:</text:p>
          </table:table-cell>
          <table:table-cell office:value-type="float" office:value="2022" table:style-name="ce19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atum opstellen bestand:</text:p>
          </table:table-cell>
          <table:table-cell office:value-type="date" office:date-value="2021-06-03T00:00:00" table:style-name="ce20">
            <text:p>03-jun-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ronnen:</text:p>
          </table:table-cell>
          <table:table-cell office:value-type="string" table:style-name="ce20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21">
            <text:p><text:s text:c="4"/>- Referentiebestand DKG GGZ 2021<text:s/></text:p>
          </table:table-cell>
          <table:table-cell table:number-columns-repeated="16382"/>
        </table:table-row>
        <table:table-row table:style-name="ro1">
          <table:table-cell table:style-name="ce22"/>
          <table:table-cell office:value-type="string" table:style-name="ce23">
            <text:p><text:a xlink:href="https://puc.overheid.nl/nza/doc/PUC_313863_22/1/"><text:s text:c="3"/>- Informatiekaart toelichting beleid en regels ggz en fz 2021 - Nederlandse Zorgautoriteit (overheid.nl)</text:a>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24">
            <text:p><text:s text:c="3"/>- Beleidsregel prestaties en tarieven gespecialiseerde geestelijke gezondheidszorg - BR/REG-2113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 bestand:</text:p>
          </table:table-cell>
          <table:table-cell office:value-type="string" table:style-name="ce18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ijzigingen:</text:p>
          </table:table-cell>
          <table:table-cell office:value-type="string" table:style-name="ce18">
            <text:p>Er zijn geen inhoudelijke wijzigingen ten opzichte van het referentiebestand 2021.</text:p>
          </table:table-cell>
          <table:table-cell table:number-columns-repeated="16382"/>
        </table:table-row>
        <table:table-row table:style-name="ro1">
          <table:table-cell table:style-name="ce8"/>
          <table:table-cell table:style-name="ce18"/>
          <table:table-cell table:number-columns-repeated="16382"/>
        </table:table-row>
        <table:table-row table:style-name="ro1">
          <table:table-cell office:value-type="string" table:style-name="ce10">
            <text:p>Toelichting:</text:p>
          </table:table-cell>
          <table:table-cell office:value-type="string" table:style-name="ce2">
            <text:p>Het Zorginstituut leidt de psychische DKG's in hoofdlijnen af met de volgende stappen:<text:s/>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string" table:style-name="ce4">
            <text:p>1. Eerst worden de topklassen (klassen 15 t/m 18) ingedeeld op basis van DBC- of ZZP-declaraties. Hierbij geldt dat de hoogste klasse telt.</text:p>
          </table:table-cell>
          <table:table-cell table:number-columns-repeated="16382"/>
        </table:table-row>
        <table:table-row table:style-name="ro1">
          <table:table-cell table:style-name="ce22"/>
          <table:table-cell office:value-type="string" table:style-name="ce4">
            <text:p><text:s text:c="4"/>De ZZP-declaraties van de jaren 2020 en 2021 worden gebruikt om het verblijf van verzekerden in de langdurige GGZ te bepalen (klasse 16 t/m 18)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4"/>De indeling in klasse 15 gebeurt op basis van DBC’s van 2021 met meer dan 252 verblijfsdagen.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2"/>
          <table:table-cell table:number-columns-repeated="16382"/>
        </table:table-row>
        <table:table-row table:style-name="ro1">
          <table:table-cell table:style-name="ce4"/>
          <table:table-cell office:value-type="string" table:style-name="ce4">
            <text:p>2. DBC-declaraties die niet worden ingedeeld in klasse 15 worden in twee categorieën ingedeeld: diagnosecategorie en zorggebruikcategorie.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3. In de diagnosecategorie worden verzekerden ingedeeld op basis van diagnosecodes uit DBC-prestatiecodes.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4. In de zorggebruikcategorie worden verzekerden ingedeeld op basis van het aantal verblijfsdagen, zorgtypecode en/of behandelcode uit de DBC-prestatiecodes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3"/>a) Voor zorggebruikcategorie 1 t/m 5 geldt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5">
            <text:p><text:s text:c="7"/>- Bij verblijf worden overlappende verblijfsuren uit DBC-verblijf geschoond. Het verblijf wordt over 2021 en over 2020 en 2019 bepaald.*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- Verzekerden met verblijf in 2021 worden ingedeeld in zorggebruikcategorie 1, 2 of 3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- Als er geen verblijf is geweest in 2021 maar wel in 2020 en/of 2019, worden verzekerden ingedeeld in zorggebruikcategorie 4 of 5.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3"/>b) Voor zorggebruikcategorie 6 en 7 geldt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- Indien verzekerden niet worden ingedeeld op basis van verblijf, worden zij op basis van zorggebruik van crisisinterventie of onvrijwillige zorg in<text:s/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9"/>t-1, t-2 en/of t-3 ingedeeld in zorggebruikcategorie 6 of 7.<text:s text:c="2"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3"/>c) Voor zorggebruikcategorie 8 en 9 geldt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Bij ambulante zorg (DBC's zonder verblijfscomponent) is de indeling afhankelijk van het aantal getelde DBC's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Zodra verzekerden 3 of meer ambulante DBC's in 2019 t/m 2021 hebben, is de laatst voorkomende ambulante DBC (op basis van maand opening)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bepalend voor de indeling in zorggebruikcategorieën (op basis van de behandelcode)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9"/>- Als de laatst voorkomende DBC een behandelcode met een behandelduur van 3.000 of meer minuten heeft, worden verzekerden ingedeeld in zorggebruikcategorie 8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9"/>- Als de laatst voorkomende DBC een behandelcode met een behandelduur tot 3.000 minuten heeft, worden verzekerden ingedeeld in zorggebruikcategorie 9.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3"/>d) Voor zorggebruikcategorie 10 en 11 geldt: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7"/>Indien verzekerden niet zijn ingedeeld in een van de voorgaande categorieën, worden verzekerden ingedeeld op basis van het aantal behandelminuten in 2021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9"/>- Als een DBC een behandelcode heeft met een behandelduur van 3.000 of meer minuten, worden verzekerden ingedeeld in zorggebruikcategorie 10.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<text:s text:c="9"/>- Als een DBC een behandelcode heeft met een behandelduur tot 3.000 minuten heeft, worden verzekerden ingedeeld in zorggebruikcategorie 11.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4"/>
          <table:table-cell table:number-columns-repeated="16382"/>
        </table:table-row>
        <table:table-row table:style-name="ro1">
          <table:table-cell table:style-name="ce2"/>
          <table:table-cell office:value-type="string" table:style-name="ce5">
            <text:p>5. Per zorggebruik- en diagnosecategorie wordt de laagst voorkomende waarde per verzekerde toegewezen.<text:s/>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2"/>
          <table:table-cell office:value-type="string" table:style-name="ce4">
            <text:p>6. De combinatie van unieke diagnosecategorieën en zorggebruikcategorieën leidt tot indeling in één DKG-klasse (2 t/m 14) gegeven in het tabblad "Indeling DKG GGZ".</text:p>
          </table:table-cell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table:style-name="ce4"/>
          <table:table-cell office:value-type="string" table:style-name="ce57">
            <text:p>7. Tot slot worden verzekerden die minimaal een GBG-declaratie in 2019 hebben en niet zijn ingedeeld in DKG GGZ klasse 2 t/m 18, ingedeeld in DKG GGZ klasse 1.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* t-1 = 2019 (ex ante) en 2021 (ex post)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s text:c="3"/>t-2 = 2018 (ex ante) en 2020 (ex post)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s text:c="3"/>t-3 = 2017 (ex ante) en 2019 (ex post)</text:p>
          </table:table-cell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/>
          <table:table-cell office:value-type="string" table:style-name="ce25">
            <text:p>Zorginstituut Nederland,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25">
            <text:p>Team Fondsen-Risicoverevening, Beheerskosten en Subsidies</text:p>
          </table:table-cell>
          <table:table-cell table:number-columns-repeated="16382"/>
        </table:table-row>
        <table:table-row table:number-rows-repeated="1048519" table:style-name="ro2">
          <table:table-cell table:number-columns-repeated="16384"/>
        </table:table-row>
      </table:table>
      <table:table table:name="Diagnosecategorieë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48">
            <text:p>Diagnose- categorie</text:p>
          </table:table-cell>
          <table:table-cell office:value-type="string" table:style-name="ce49">
            <text:p>Diagnosegroep</text:p>
          </table:table-cell>
          <table:table-cell office:value-type="string" table:style-name="ce50">
            <text:p>Operationalisering</text:p>
          </table:table-cell>
          <table:table-cell table:number-columns-repeated="16381"/>
        </table:table-row>
        <table:table-row table:style-name="ro1"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number-columns-spanned="1" table:number-rows-spanned="2" table:style-name="ce65">
            <text:p>Verslaving</text:p>
          </table:table-cell>
          <table:table-cell office:value-type="string" table:style-name="ce51">
            <text:p>DBC 'Aan alcohol gebonden stoornissen' gehad in t-1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2">
            <text:p>DBC 'Aan overige middelen gebonden stoornissen' gehad in t-1.</text:p>
          </table:table-cell>
          <table:table-cell table:number-columns-repeated="16381"/>
        </table:table-row>
        <table:table-row table:style-name="ro1">
          <table:table-cell office:value-type="float" office:value="2" table:style-name="ce53">
            <text:p>2</text:p>
          </table:table-cell>
          <table:table-cell office:value-type="string" table:style-name="ce54">
            <text:p>Eetstoornis</text:p>
          </table:table-cell>
          <table:table-cell office:value-type="string" table:style-name="ce55">
            <text:p>DBC 'Eetstoornissen' gehad in t-1.</text:p>
          </table:table-cell>
          <table:table-cell table:number-columns-repeated="16381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56">
            <text:p>Schizofrenie</text:p>
          </table:table-cell>
          <table:table-cell office:value-type="string" table:style-name="ce55">
            <text:p>DBC 'Schizofrenie en andere psychotische stoornissen' gehad in t-3, t-2 en/of t-1.</text:p>
          </table:table-cell>
          <table:table-cell table:number-columns-repeated="16381"/>
        </table:table-row>
        <table:table-row table:style-name="ro1">
          <table:table-cell office:value-type="float" office:value="4" table:style-name="ce53">
            <text:p>4</text:p>
          </table:table-cell>
          <table:table-cell office:value-type="string" table:style-name="ce54">
            <text:p>Bipolair</text:p>
          </table:table-cell>
          <table:table-cell office:value-type="string" table:style-name="ce55">
            <text:p>DBC 'Bipolaire en overige stemmingsstoornissen' gehad in t-1.<text:s/></text:p>
          </table:table-cell>
          <table:table-cell table:number-columns-repeated="16381"/>
        </table:table-row>
        <table:table-row table:style-name="ro1">
          <table:table-cell office:value-type="float" office:value="5" table:style-name="ce53">
            <text:p>5</text:p>
          </table:table-cell>
          <table:table-cell office:value-type="string" table:style-name="ce54">
            <text:p>Persoonlijkheidsstoornis</text:p>
          </table:table-cell>
          <table:table-cell office:value-type="string" table:style-name="ce55">
            <text:p>DBC 'Persoonlijkheidsstoornissen' gehad in t-1.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53">
            <text:p>6</text:p>
          </table:table-cell>
          <table:table-cell office:value-type="string" table:style-name="ce54">
            <text:p>Pervasief</text:p>
          </table:table-cell>
          <table:table-cell office:value-type="string" table:style-name="ce55">
            <text:p>DBC 'Pervasieve stoornissen' gehad in t-1.<text:s/></text:p>
          </table:table-cell>
          <table:table-cell table:number-columns-repeated="16381"/>
        </table:table-row>
        <table:table-row table:style-name="ro1">
          <table:table-cell office:value-type="float" office:value="7" table:number-columns-spanned="1" table:number-rows-spanned="13" table:style-name="ce64">
            <text:p>7</text:p>
          </table:table-cell>
          <table:table-cell office:value-type="string" table:number-columns-spanned="1" table:number-rows-spanned="13" table:style-name="ce65">
            <text:p>Drie jaar achtereen een diagnose</text:p>
          </table:table-cell>
          <table:table-cell office:value-type="string" table:style-name="ce51">
            <text:p>Drie jaar achtereen (in t-3, t-2 én t-1) een DBC gehad volgens definitie EPA: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Overige stoornissen in de kindertijd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Pervasieve stoornissen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andachtstekort- en gedragsstoornissen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Restgroep diagnoses' en/of<text:s text:c="3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Depressieve stoornissen' en/of<text:s text:c="4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Bipolaire en overige stemmingsstoornissen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ngststoornissen' en/of<text:s text:c="3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Persoonlijkheidsstoornissen' en/of<text:s text:c="2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Somatoforme stoornissen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Eetstoornissen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ndere aandoeningen' en/of<text:s text:c="3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7">
            <text:p>-       'crisis-DBC's'.</text:p>
          </table:table-cell>
          <table:table-cell table:number-columns-repeated="16381"/>
        </table:table-row>
        <table:table-row table:style-name="ro1">
          <table:table-cell office:value-type="float" office:value="8" table:number-columns-spanned="1" table:number-rows-spanned="10" table:style-name="ce64">
            <text:p>8</text:p>
          </table:table-cell>
          <table:table-cell office:value-type="string" table:number-columns-spanned="1" table:number-rows-spanned="10" table:style-name="ce65">
            <text:p>Lage kosten diagnoses</text:p>
          </table:table-cell>
          <table:table-cell office:value-type="string" table:style-name="ce51">
            <text:p>Eén of meer DBC's met de volgende hoofddiagnosegroepen gehad in t-1: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Overige stoornissen in de kindertijd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Depressieve stoornissen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ngststoornissen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andachtstekort- en gedragsstoornissen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Somatoforme stoornissen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Restgroep diagnoses' en/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Delirium' en/of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Andere aandoeningen' en/of<text:s text:c="3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7">
            <text:p>-       'Dummycode privacy'.</text:p>
          </table:table-cell>
          <table:table-cell table:number-columns-repeated="16381"/>
        </table:table-row>
        <table:table-row table:style-name="ro1">
          <table:table-cell office:value-type="float" office:value="9" table:number-columns-spanned="1" table:number-rows-spanned="7" table:style-name="ce64">
            <text:p>9</text:p>
          </table:table-cell>
          <table:table-cell office:value-type="string" table:number-columns-spanned="1" table:number-rows-spanned="7" table:style-name="ce65">
            <text:p>Korte DBC's</text:p>
          </table:table-cell>
          <table:table-cell office:value-type="string" table:style-name="ce51">
            <text:p>Eén of meer DBC's met diagnosecode 000 gehad in t-1 in combinatie met: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Behandeling kort',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Behandelling onbekend',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Productgroep Crisis',<text:s text:c="2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Diagnostiek',<text:s text:c="2"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6">
            <text:p>-       'Geen behandeling' of<text:s/>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47">
            <text:p>-       'Indirect'.<text:s/></text:p>
          </table:table-cell>
          <table:table-cell table:number-columns-repeated="1638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Zorggebruikcategorieën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2">
            <text:p>Zorggebruik- categorie</text:p>
          </table:table-cell>
          <table:table-cell office:value-type="string" table:style-name="ce13">
            <text:p>Zorggebruik</text:p>
          </table:table-cell>
          <table:table-cell office:value-type="string" table:style-name="ce13">
            <text:p>Operationalisering</text:p>
          </table:table-cell>
          <table:table-cell table:number-columns-repeated="16381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1">
            <text:p>Intramuraal 113-252 verblijfsdagen in t-1</text:p>
          </table:table-cell>
          <table:table-cell office:value-type="string" table:style-name="ce15">
            <text:p>De som van de verblijfsdagen van alle geopende DBC's in t-1 is 113 of meer, maar minder dan 253 dagen.<text:s/></text:p>
          </table:table-cell>
          <table:table-cell table:number-columns-repeated="16381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1">
            <text:p>Intramuraal 29-112 verblijfsdagen in t-1</text:p>
          </table:table-cell>
          <table:table-cell office:value-type="string" table:style-name="ce15">
            <text:p>De som van de verblijfsdagen van alle geopende DBC's in t-1 is 29 of meer, maar minder dan 113 dagen.</text:p>
          </table:table-cell>
          <table:table-cell table:number-columns-repeated="1638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1">
            <text:p>Intramuraal 1-28 verblijfsdagen in t-1</text:p>
          </table:table-cell>
          <table:table-cell office:value-type="string" table:style-name="ce15">
            <text:p>De som van de verblijfsdagen van alle geopende DBC's in t-1 is 1 of meer, maar minder dan 29 dagen.</text:p>
          </table:table-cell>
          <table:table-cell table:number-columns-repeated="1638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Intramuraal meer dan 252 verblijfsdagen in t-2 en/of t-3</text:p>
          </table:table-cell>
          <table:table-cell office:value-type="string" table:style-name="ce15">
            <text:p>De som van de verblijfsdagen van geopende DBC's in t-3 en t-2 is meer dan 252 dagen en het aantal verblijfsdagen van geopende DBC's in t-1 is 0.</text:p>
          </table:table-cell>
          <table:table-cell table:number-columns-repeated="1638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1">
            <text:p>Intramuraal 1-252 verblijfsdagen in t-2 en/of t-3</text:p>
          </table:table-cell>
          <table:table-cell office:value-type="string" table:style-name="ce15">
            <text:p>De som <text:s/>van de verblijfsdagen van geopende DBC's in t-3 en t-2 is 1 of meer, maar minder dan 253 dagen en het aantal verblijfsdagen van geopende DBC's in t-1 is 0.<text:s text:c="2"/></text:p>
          </table:table-cell>
          <table:table-cell table:number-columns-repeated="1638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1">
            <text:p>Crisiszorg in t-3, t-2 en t-1</text:p>
          </table:table-cell>
          <table:table-cell office:value-type="string" table:style-name="ce15">
            <text:p>Verzekerde heeft in de afgelopen drie jaar (t-3, t-2 en / of t-1) ten minste één crisis-DBC gehad.</text:p>
          </table:table-cell>
          <table:table-cell table:number-columns-repeated="1638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1">
            <text:p>Onvrijwillige zorg (bemoeizorg/RM/IBS)</text:p>
          </table:table-cell>
          <table:table-cell office:value-type="string" table:style-name="ce15">
            <text:p>Verzekerde heeft in t-3, t-2 of t-1 een DBC gehad met zorgtype 'onvrijwillige zorg'.</text:p>
          </table:table-cell>
          <table:table-cell table:number-columns-repeated="16381"/>
        </table:table-row>
        <table:table-row table:style-name="ro8">
          <table:table-cell office:value-type="float" office:value="8" table:style-name="ce14">
            <text:p>8</text:p>
          </table:table-cell>
          <table:table-cell office:value-type="string" table:style-name="ce11">
            <text:p>Herhaald ambulant met meer dan 3.000 behandelminuten</text:p>
          </table:table-cell>
          <table:table-cell office:value-type="string" table:style-name="ce15">
            <text:p>Verzekerde heeft in de afgelopen drie jaar (t-3, t-2 en / of t-1) minimaal 3 ambulante DBC's gehad, dat wil zeggen DBC's met verblijfsdagen gelijk aan 0 of onbekend. De verzekerde heeft daarnaast binnen de laatst geopende DBC een behandeling gehad van 3.000 minuten of meer op basis van behandelduurklasse.</text:p>
          </table:table-cell>
          <table:table-cell table:number-columns-repeated="16381"/>
        </table:table-row>
        <table:table-row table:style-name="ro8">
          <table:table-cell office:value-type="float" office:value="9" table:style-name="ce14">
            <text:p>9</text:p>
          </table:table-cell>
          <table:table-cell office:value-type="string" table:style-name="ce11">
            <text:p>Herhaald ambulant met 1-3.000 behandelminuten</text:p>
          </table:table-cell>
          <table:table-cell office:value-type="string" table:style-name="ce15">
            <text:p>Verzekerde heeft in de afgelopen drie jaar (t-3, t-2 en / of t-1) minimaal 3 ambulante DBC's gehad, dat wil zeggen DBC's met verblijfsdagen gelijk aan 0 of onbekend. De verzekerde heeft daarnaast binnen de laatst geopende DBC een behandeling van minder dan 3.000 minuten gehad op basis van behandelduurklasse.</text:p>
          </table:table-cell>
          <table:table-cell table:number-columns-repeated="16381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1">
            <text:p>Overig specialistische zorg met meer dan 3.000 behandelminuten</text:p>
          </table:table-cell>
          <table:table-cell office:value-type="string" table:style-name="ce15">
            <text:p>Verzekerde valt niet in bovenstaande klassen, maar heeft wel een DBC in t-1 (dus over één jaar) gehad en heeft daarbij een geopende DBC <text:s/>van 3.000 minuten of meer op basis van behandelduurklasse.</text:p>
          </table:table-cell>
          <table:table-cell table:number-columns-repeated="16381"/>
        </table:table-row>
        <table:table-row table:style-name="ro10">
          <table:table-cell office:value-type="float" office:value="11" table:style-name="ce14">
            <text:p>11</text:p>
          </table:table-cell>
          <table:table-cell office:value-type="string" table:style-name="ce11">
            <text:p>Overig specialistische zorg 1-3.000 behandelminuten</text:p>
          </table:table-cell>
          <table:table-cell office:value-type="string" table:style-name="ce15">
            <text:p>Verzekerde valt niet in bovenstaande klassen, maar heeft wel een DBC in t-1 (dus over één jaar) gehad en heeft daarbij geen DBC van meer dan 3.000 minuten op basis van behandelduurklasse.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Indeling_DKG_GGZ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27">
            <text:p>DKG_G</text:p>
          </table:table-cell>
          <table:table-cell office:value-type="string" table:style-name="ce28">
            <text:p>Diagnosecategorie</text:p>
          </table:table-cell>
          <table:table-cell office:value-type="string" table:style-name="ce28">
            <text:p>Diagnose-omschrijving</text:p>
          </table:table-cell>
          <table:table-cell office:value-type="string" table:style-name="ce28">
            <text:p>Zorggebruik- categorie</text:p>
          </table:table-cell>
          <table:table-cell office:value-type="string" table:style-name="ce29">
            <text:p>Zorggebruikomschrijving</text:p>
          </table:table-cell>
          <table:table-cell table:number-columns-repeated="16379"/>
        </table:table-row>
        <table:table-row table:style-name="ro11">
          <table:table-cell office:value-type="float" office:value="1" table:style-name="ce38">
            <text:p>1</text:p>
          </table:table-cell>
          <table:table-cell office:value-type="string" table:style-name="ce42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42">
            <text:p>n.v.t.</text:p>
          </table:table-cell>
          <table:table-cell office:value-type="string" table:style-name="ce31">
            <text:p>kosten per verzekerde &gt; 0 euro</text:p>
          </table:table-cell>
          <table:table-cell table:number-columns-repeated="16379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float" office:value="7" table:style-name="ce44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10" table:style-name="ce44">
            <text:p>10</text:p>
          </table:table-cell>
          <table:table-cell office:value-type="string" table:style-name="ce33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11">
          <table:table-cell office:value-type="float" office:value="3" table:style-name="ce41">
            <text:p>3</text:p>
          </table:table-cell>
          <table:table-cell office:value-type="float" office:value="6" table:style-name="ce45">
            <text:p>6</text:p>
          </table:table-cell>
          <table:table-cell office:value-type="string" table:style-name="ce35">
            <text:p>Pervasief</text:p>
          </table:table-cell>
          <table:table-cell office:value-type="float" office:value="9" table:style-name="ce45">
            <text:p>9</text:p>
          </table:table-cell>
          <table:table-cell office:value-type="string" table:style-name="ce36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1" table:style-name="ce43">
            <text:p>11</text:p>
          </table:table-cell>
          <table:table-cell office:value-type="string" table:style-name="ce34">
            <text:p>Overig specialistische zorg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11">
          <table:table-cell office:value-type="float" office:value="4" table:style-name="ce39">
            <text:p>4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5" table:style-name="ce40">
            <text:p>5</text:p>
          </table:table-cell>
          <table:table-cell office:value-type="float" office:value="2" table:style-name="ce44">
            <text:p>2</text:p>
          </table:table-cell>
          <table:table-cell office:value-type="string" table:style-name="ce32">
            <text:p>Eetstoornis</text:p>
          </table:table-cell>
          <table:table-cell office:value-type="float" office:value="10" table:style-name="ce44">
            <text:p>10</text:p>
          </table:table-cell>
          <table:table-cell office:value-type="string" table:style-name="ce33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7" table:style-name="ce43">
            <text:p>7</text:p>
          </table:table-cell>
          <table:table-cell office:value-type="string" table:style-name="ce34">
            <text:p>Onvrijwillige zorg (bemoeizorg/RM/IBS)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9" table:style-name="ce43">
            <text:p>9</text:p>
          </table:table-cell>
          <table:table-cell office:value-type="string" table:style-name="ce34">
            <text:p>Herhaald ambulant met 1-3.000 behandelminuten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11">
          <table:table-cell office:value-type="float" office:value="5" table:style-name="ce41">
            <text:p>5</text:p>
          </table:table-cell>
          <table:table-cell office:value-type="float" office:value="3" table:style-name="ce45">
            <text:p>3</text:p>
          </table:table-cell>
          <table:table-cell office:value-type="string" table:style-name="ce35">
            <text:p>Schizofrenie</text:p>
          </table:table-cell>
          <table:table-cell office:value-type="float" office:value="6" table:style-name="ce45">
            <text:p>6</text:p>
          </table:table-cell>
          <table:table-cell office:value-type="string" table:style-name="ce36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0" table:style-name="ce43">
            <text:p>10</text:p>
          </table:table-cell>
          <table:table-cell office:value-type="string" table:style-name="ce34">
            <text:p>Overig specialistische zorg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11">
          <table:table-cell office:value-type="float" office:value="6" table:style-name="ce39">
            <text:p>6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float" office:value="8" table:style-name="ce44">
            <text:p>8</text:p>
          </table:table-cell>
          <table:table-cell office:value-type="string" table:style-name="ce32">
            <text:p>Lage kosten diagnoses</text:p>
          </table:table-cell>
          <table:table-cell office:value-type="float" office:value="3" table:style-name="ce44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5" table:style-name="ce43">
            <text:p>5</text:p>
          </table:table-cell>
          <table:table-cell office:value-type="string" table:style-name="ce34">
            <text:p>Intramuraal 1-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11">
          <table:table-cell office:value-type="float" office:value="7" table:style-name="ce41">
            <text:p>7</text:p>
          </table:table-cell>
          <table:table-cell office:value-type="float" office:value="1" table:style-name="ce45">
            <text:p>1</text:p>
          </table:table-cell>
          <table:table-cell office:value-type="string" table:style-name="ce35">
            <text:p>Verslaving</text:p>
          </table:table-cell>
          <table:table-cell office:value-type="float" office:value="6" table:style-name="ce45">
            <text:p>6</text:p>
          </table:table-cell>
          <table:table-cell office:value-type="string" table:style-name="ce36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8" table:style-name="ce43">
            <text:p>8</text:p>
          </table:table-cell>
          <table:table-cell office:value-type="string" table:style-name="ce26">
            <text:p>Lage kosten diagnoses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8" table:style-name="ce43">
            <text:p>8</text:p>
          </table:table-cell>
          <table:table-cell office:value-type="string" table:style-name="ce34">
            <text:p>Herhaald ambulant met meer dan 3.000 behandelminuten</text:p>
          </table:table-cell>
          <table:table-cell table:number-columns-repeated="16379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6" table:style-name="ce43">
            <text:p>6</text:p>
          </table:table-cell>
          <table:table-cell office:value-type="string" table:style-name="ce34">
            <text:p>Crisiszorg in t-3, t-2 en t-1</text:p>
          </table:table-cell>
          <table:table-cell table:number-columns-repeated="16379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float" office:value="7" table:style-name="ce44">
            <text:p>7</text:p>
          </table:table-cell>
          <table:table-cell office:value-type="string" table:style-name="ce32">
            <text:p>3 jaar achtereen een diagnose</text:p>
          </table:table-cell>
          <table:table-cell office:value-type="float" office:value="3" table:style-name="ce44">
            <text:p>3</text:p>
          </table:table-cell>
          <table:table-cell office:value-type="string" table:style-name="ce33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9" table:style-name="ce39">
            <text:p>9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11">
          <table:table-cell office:value-type="float" office:value="9" table:style-name="ce41">
            <text:p>9</text:p>
          </table:table-cell>
          <table:table-cell office:value-type="float" office:value="3" table:style-name="ce45">
            <text:p>3</text:p>
          </table:table-cell>
          <table:table-cell office:value-type="string" table:style-name="ce35">
            <text:p>Schizofrenie</text:p>
          </table:table-cell>
          <table:table-cell office:value-type="float" office:value="3" table:style-name="ce45">
            <text:p>3</text:p>
          </table:table-cell>
          <table:table-cell office:value-type="string" table:style-name="ce36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4" table:style-name="ce43">
            <text:p>4</text:p>
          </table:table-cell>
          <table:table-cell office:value-type="string" table:style-name="ce34">
            <text:p>Intramuraal meer dan 252 verblijfsdagen in t-2 en/of t-3</text:p>
          </table:table-cell>
          <table:table-cell table:number-columns-repeated="16379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40">
            <text:p>11</text:p>
          </table:table-cell>
          <table:table-cell office:value-type="float" office:value="2" table:style-name="ce44">
            <text:p>2</text:p>
          </table:table-cell>
          <table:table-cell office:value-type="string" table:style-name="ce32">
            <text:p>Eetstoornis</text:p>
          </table:table-cell>
          <table:table-cell office:value-type="float" office:value="2" table:style-name="ce44">
            <text:p>2</text:p>
          </table:table-cell>
          <table:table-cell office:value-type="string" table:style-name="ce33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float" office:value="9" table:style-name="ce43">
            <text:p>9</text:p>
          </table:table-cell>
          <table:table-cell office:value-type="string" table:style-name="ce26">
            <text:p>Korte DBC's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float" office:value="6" table:style-name="ce43">
            <text:p>6</text:p>
          </table:table-cell>
          <table:table-cell office:value-type="string" table:style-name="ce26">
            <text:p>Pervasief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2" table:style-name="ce43">
            <text:p>2</text:p>
          </table:table-cell>
          <table:table-cell office:value-type="string" table:style-name="ce34">
            <text:p>Intramuraal 29-112 verblijfsdagen in t-1</text:p>
          </table:table-cell>
          <table:table-cell table:number-columns-repeated="16379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26">
            <text:p>Eetstoornis</text:p>
          </table:table-cell>
          <table:table-cell office:value-type="float" office:value="3" table:style-name="ce43">
            <text:p>3</text:p>
          </table:table-cell>
          <table:table-cell office:value-type="string" table:style-name="ce34">
            <text:p>Intramuraal 1-28 verblijfsdagen in t-1</text:p>
          </table:table-cell>
          <table:table-cell table:number-columns-repeated="16379"/>
        </table:table-row>
        <table:table-row table:style-name="ro11">
          <table:table-cell office:value-type="float" office:value="11" table:style-name="ce41">
            <text:p>11</text:p>
          </table:table-cell>
          <table:table-cell office:value-type="float" office:value="8" table:style-name="ce45">
            <text:p>8</text:p>
          </table:table-cell>
          <table:table-cell office:value-type="string" table:style-name="ce35">
            <text:p>Lage kosten diagnoses</text:p>
          </table:table-cell>
          <table:table-cell office:value-type="float" office:value="1" table:style-name="ce45">
            <text:p>1</text:p>
          </table:table-cell>
          <table:table-cell office:value-type="string" table:style-name="ce36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float" office:value="7" table:style-name="ce43">
            <text:p>7</text:p>
          </table:table-cell>
          <table:table-cell office:value-type="string" table:style-name="ce26">
            <text:p>3 jaar achtereen een diagnose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11">
          <table:table-cell office:value-type="float" office:value="12" table:style-name="ce39">
            <text:p>12</text:p>
          </table:table-cell>
          <table:table-cell office:value-type="float" office:value="1" table:style-name="ce43">
            <text:p>1</text:p>
          </table:table-cell>
          <table:table-cell office:value-type="string" table:style-name="ce26">
            <text:p>Verslaving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float" office:value="2" table:style-name="ce44">
            <text:p>2</text:p>
          </table:table-cell>
          <table:table-cell office:value-type="string" table:style-name="ce32">
            <text:p>Eetstoornis</text:p>
          </table:table-cell>
          <table:table-cell office:value-type="float" office:value="1" table:style-name="ce44">
            <text:p>1</text:p>
          </table:table-cell>
          <table:table-cell office:value-type="string" table:style-name="ce33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float" office:value="5" table:style-name="ce43">
            <text:p>5</text:p>
          </table:table-cell>
          <table:table-cell office:value-type="string" table:style-name="ce26">
            <text:p>Persoonlijkheidsstoornis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11">
          <table:table-cell office:value-type="float" office:value="13" table:style-name="ce41">
            <text:p>13</text:p>
          </table:table-cell>
          <table:table-cell office:value-type="float" office:value="6" table:style-name="ce45">
            <text:p>6</text:p>
          </table:table-cell>
          <table:table-cell office:value-type="string" table:style-name="ce35">
            <text:p>Pervasief</text:p>
          </table:table-cell>
          <table:table-cell office:value-type="float" office:value="1" table:style-name="ce45">
            <text:p>1</text:p>
          </table:table-cell>
          <table:table-cell office:value-type="string" table:style-name="ce36">
            <text:p>Intramuraal 113-252 verblijfsdagen in t-1</text:p>
          </table:table-cell>
          <table:table-cell table:number-columns-repeated="16379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float" office:value="4" table:style-name="ce43">
            <text:p>4</text:p>
          </table:table-cell>
          <table:table-cell office:value-type="string" table:style-name="ce26">
            <text:p>Bipolair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11">
          <table:table-cell office:value-type="float" office:value="14" table:style-name="ce39">
            <text:p>14</text:p>
          </table:table-cell>
          <table:table-cell office:value-type="float" office:value="3" table:style-name="ce43">
            <text:p>3</text:p>
          </table:table-cell>
          <table:table-cell office:value-type="string" table:style-name="ce26">
            <text:p>Schizofrenie</text:p>
          </table:table-cell>
          <table:table-cell office:value-type="float" office:value="1" table:style-name="ce43">
            <text:p>1</text:p>
          </table:table-cell>
          <table:table-cell office:value-type="string" table:style-name="ce34">
            <text:p>Intramuraal 113-252 verblijfsdagen in t-1</text:p>
          </table:table-cell>
          <table:table-cell table:number-columns-repeated="16379"/>
        </table:table-row>
        <table:table-row table:style-name="ro11">
          <table:table-cell office:value-type="float" office:value="15" table:style-name="ce38">
            <text:p>15</text:p>
          </table:table-cell>
          <table:table-cell office:value-type="string" table:style-name="ce42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42">
            <text:p>n.v.t.</text:p>
          </table:table-cell>
          <table:table-cell office:value-type="string" table:style-name="ce37">
            <text:p>meer dan 252 verblijfsdagen op basis van DBC's in t-1</text:p>
          </table:table-cell>
          <table:table-cell table:number-columns-repeated="16379"/>
        </table:table-row>
        <table:table-row table:style-name="ro11">
          <table:table-cell office:value-type="float" office:value="16" table:style-name="ce40">
            <text:p>16</text:p>
          </table:table-cell>
          <table:table-cell office:value-type="string" table:style-name="ce44">
            <text:p>n.v.t.</text:p>
          </table:table-cell>
          <table:table-cell office:value-type="string" table:style-name="ce32">
            <text:p>n.v.t.</text:p>
          </table:table-cell>
          <table:table-cell office:value-type="string" table:style-name="ce44">
            <text:p>n.v.t.</text:p>
          </table:table-cell>
          <table:table-cell office:value-type="string" table:style-name="ce33">
            <text:p>meer dan 14 ZZP-verblijfsdagen, licht in t -1</text:p>
          </table:table-cell>
          <table:table-cell table:number-columns-repeated="16379"/>
        </table:table-row>
        <table:table-row table:style-name="ro11">
          <table:table-cell office:value-type="float" office:value="17" table:style-name="ce38">
            <text:p>17</text:p>
          </table:table-cell>
          <table:table-cell office:value-type="string" table:style-name="ce42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42">
            <text:p>n.v.t.</text:p>
          </table:table-cell>
          <table:table-cell office:value-type="string" table:style-name="ce31">
            <text:p>meer dan 14 ZZP-verblijfsdagen, zwaar in t-1</text:p>
          </table:table-cell>
          <table:table-cell table:number-columns-repeated="16379"/>
        </table:table-row>
        <table:table-row table:style-name="ro11">
          <table:table-cell office:value-type="float" office:value="18" table:style-name="ce38">
            <text:p>18</text:p>
          </table:table-cell>
          <table:table-cell office:value-type="string" table:style-name="ce42">
            <text:p>n.v.t.</text:p>
          </table:table-cell>
          <table:table-cell office:value-type="string" table:style-name="ce30">
            <text:p>n.v.t.</text:p>
          </table:table-cell>
          <table:table-cell office:value-type="string" table:style-name="ce42">
            <text:p>n.v.t.</text:p>
          </table:table-cell>
          <table:table-cell office:value-type="string" table:style-name="ce31">
            <text:p>ZZP-verblijf in december t-1 en december t-2, meer dan 455 dagen</text:p>
          </table:table-cell>
          <table:table-cell table:number-columns-repeated="16379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Normal_APE-regioclusters_somatisch_2010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gereis, T.</meta:initial-creator>
    <dc:creator>Rijk, mw. J. de</dc:creator>
    <meta:creation-date>2020-10-05T12:09:48Z</meta:creation-date>
    <dc:date>2021-10-15T11:07:28Z</dc:date>
    <meta:user-defined meta:name="eDOCS AutoSave"/>
  </office:meta>
</office:document-meta>
</file>