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fo:font-weight="bold" style:font-weight-asian="bold"/>
    </style:style>
    <style:style style:name="T5" style:parent-style-name="Standaardalinea-lettertype" style:family="text">
      <style:text-properties fo:font-weight="bold" style:font-weight-asian="bold"/>
    </style:style>
    <style:style style:name="T6" style:parent-style-name="Standaardalinea-lettertype" style:family="text">
      <style:text-properties fo:font-weight="bold" style:font-weight-asian="bold"/>
    </style:style>
    <style:style style:name="T7" style:parent-style-name="Standaardalinea-lettertype" style:family="text">
      <style:text-properties fo:font-weight="bold" style:font-weight-asian="bold"/>
    </style:style>
    <style:style style:name="T8" style:parent-style-name="Standaardalinea-lettertype" style:family="text">
      <style:text-properties fo:font-weight="bold" style:font-weight-asian="bold"/>
    </style:style>
    <style:style style:name="P9" style:parent-style-name="Standaard" style:family="paragraph">
      <style:paragraph-properties fo:text-align="center"/>
      <style:text-properties fo:font-weight="bold" style:font-weight-asian="bold"/>
    </style:style>
    <style:style style:name="P10" style:parent-style-name="Standaard" style:family="paragraph">
      <style:paragraph-properties fo:text-align="center"/>
      <style:text-properties fo:font-weight="bold" style:font-weight-asian="bold"/>
    </style:style>
    <style:style style:name="P11" style:parent-style-name="Standaard" style:family="paragraph">
      <style:paragraph-properties fo:text-align="center"/>
      <style:text-properties fo:font-weight="bold" style:font-weight-asian="bold"/>
    </style:style>
    <style:style style:name="P12" style:parent-style-name="Standaard" style:family="paragraph">
      <style:text-properties fo:font-style="italic" style:font-style-asian="italic" style:font-size-complex="9pt"/>
    </style:style>
    <style:style style:name="P13" style:parent-style-name="Standaard" style:family="paragraph">
      <style:text-properties fo:font-weight="bold" style:font-weight-asian="bold"/>
    </style:style>
    <style:style style:name="P14" style:parent-style-name="Standaard" style:family="paragraph">
      <style:text-properties fo:font-style="italic" style:font-style-asian="italic" style:font-size-complex="9pt"/>
    </style:style>
    <style:style style:name="T15" style:parent-style-name="Standaardalinea-lettertype" style:family="text">
      <style:text-properties fo:font-style="italic" style:font-style-asian="italic" style:font-size-complex="9pt"/>
    </style:style>
    <style:style style:name="T16" style:parent-style-name="Standaardalinea-lettertype" style:family="text">
      <style:text-properties fo:font-style="italic" style:font-style-asian="italic" style:font-size-complex="9pt"/>
    </style:style>
    <style:style style:name="T17" style:parent-style-name="Standaardalinea-lettertype" style:family="text">
      <style:text-properties fo:font-style="italic" style:font-style-asian="italic" style:font-size-complex="9pt"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fo:font-style="italic" style:font-style-asian="italic" style:font-size-complex="9pt"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fo:font-style="italic" style:font-style-asian="italic" style:font-size-complex="9pt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font-style="italic" style:font-style-asian="italic" style:font-size-complex="9pt"/>
    </style:style>
    <style:style style:name="T21" style:parent-style-name="Standaardalinea-lettertype" style:family="text">
      <style:text-properties fo:font-style="italic" style:font-style-asian="italic" style:font-size-complex="9pt"/>
    </style:style>
    <style:style style:name="T22" style:parent-style-name="Standaardalinea-lettertype" style:family="text">
      <style:text-properties fo:font-style="italic" style:font-style-asian="italic"/>
    </style:style>
    <style:style style:name="P23" style:parent-style-name="Geenafstand" style:family="paragraph">
      <style:paragraph-properties style:line-height-at-least="0.1666in"/>
      <style:text-properties style:font-name="Verdana" style:font-name-complex="Arial" fo:font-weight="bold" style:font-weight-asian="bold" fo:font-size="9pt" style:font-size-asian="9pt" style:font-size-complex="9pt" fo:language="nl" fo:country="NL" style:language-complex="ar" style:country-complex="SA"/>
    </style:style>
    <style:style style:name="TableColumn25" style:family="table-column">
      <style:table-column-properties style:column-width="5.9965in"/>
    </style:style>
    <style:style style:name="Table24" style:family="table">
      <style:table-properties style:width="5.996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P29" style:parent-style-name="Geenafstand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P30" style:parent-style-name="Geenafstand" style:list-style-name="LFO33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P31" style:parent-style-name="Geenafstand" style:list-style-name="LFO33" style:family="paragraph">
      <style:paragraph-properties style:line-height-at-least="0.1666in"/>
    </style:style>
    <style:style style:name="T32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P36" style:parent-style-name="Geenafstand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P37" style:parent-style-name="Geenafstand" style:list-style-name="LFO33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P50" style:parent-style-name="Geenafstand" style:family="paragraph">
      <style:paragraph-properties style:line-height-at-least="0.1666in"/>
    </style:style>
    <style:style style:name="T51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 fo:country="NL"/>
    </style:style>
    <style:style style:name="T52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T53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 fo:country="NL"/>
    </style:style>
    <style:style style:name="P54" style:parent-style-name="Geenafstand" style:list-style-name="LFO34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/>
    </style:style>
    <style:style style:name="P55" style:parent-style-name="Geenafstand" style:list-style-name="LFO34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/>
    </style:style>
    <style:style style:name="P56" style:parent-style-name="Geenafstand" style:list-style-name="LFO34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P60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SUBSIDIEAANVRAAG</text:span><text:span text:style-name="T5"><text:s/>BIJLAGE #3</text:span><text:span text:style-name="T6">: NEDERLANDSE<text:s/></text:span><text:span text:style-name="T7">LEKEN</text:span><text:span text:style-name="T8">SAMENVATTING</text:span></text:p>
      <text:p text:style-name="P9"/>
      <text:p text:style-name="P10">Subsidieregeling veelbelovende zorg</text:p>
      <text:p text:style-name="P11">Jaargang 2020</text:p>
      <text:p text:style-name="P12"/>
      <text:p text:style-name="P13">Titel project:</text:p>
      <text:p text:style-name="P14"/>
      <text:p text:style-name="Standaard"><text:span text:style-name="T15">Toelichting: In deze bijlage dient<text:s/></text:span><text:span text:style-name="T16">u een Nederlandse samenvatting in te vullen (</text:span><text:span text:style-name="T17">max. 1</text:span><text:span text:style-name="T18"><text:s/>A4</text:span><text:span text:style-name="T19">)</text:span><text:span text:style-name="T20">.</text:span><text:span text:style-name="T21"><text:s/></text:span><text:span text:style-name="T22">Bij het invullen van de tabel graag de toelichting (in italics) verwijderen.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Vraagstelling:<text:s/></text:p>
            <text:p text:style-name="P29">Toelichting: De volgende vragen dienen hier in ieder geval beantwoord te worden:<text:s/></text:p>
            <text:list text:style-name="LFO33" text:continue-numbering="true">
              <text:list-item>
                <text:p text:style-name="P30">Waarom wilt u dit onderzoek doen?</text:p>
              </text:list-item>
              <text:list-item>
                <text:p text:style-name="P31"><text:span text:style-name="T32">Waarom is dit onderzoek van belang voor patiënten en hun naasten?</text:span>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Hypothese:<text:s/></text:p>
            <text:p text:style-name="P36">Toelichting: De volgende vraag dient hier in ieder geval beantwoord te worden:<text:s/></text:p>
            <text:list text:style-name="LFO33" text:continue-numbering="true">
              <text:list-item>
                <text:p text:style-name="P37">Welke resultaten hoopt u dat dit onderzoek oplevert?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Studiepopulatie:</text:p>
          </table:table-cell>
        </table:table-row>
        <table:table-row table:style-name="TableRow41">
          <table:table-cell table:style-name="TableCell42">
            <text:p text:style-name="P43">Interventie:</text:p>
          </table:table-cell>
        </table:table-row>
        <table:table-row table:style-name="TableRow44">
          <table:table-cell table:style-name="TableCell45">
            <text:p text:style-name="P46">Standaard-/gebruikelijke zorg:</text:p>
          </table:table-cell>
        </table:table-row>
        <table:table-row table:style-name="TableRow47">
          <table:table-cell table:style-name="TableCell48">
            <text:p text:style-name="P49">Uitkomstmaten:</text:p>
            <text:p text:style-name="P50"><text:span text:style-name="T51">Toelichting:<text:s/></text:span><text:span text:style-name="T52">De volgende vragen dienen hier in ieder geval beantwoord te worden</text:span><text:span text:style-name="T53">:</text:span></text:p>
            <text:list text:style-name="LFO34" text:continue-numbering="true">
              <text:list-item>
                <text:p text:style-name="P54">Welke uitkomstmaten worden gemeten?</text:p>
              </text:list-item>
              <text:list-item>
                <text:p text:style-name="P55">Op welke momenten worden de uitkomstmaten gemeten?</text:p>
              </text:list-item>
              <text:list-item>
                <text:p text:style-name="P56">Welke uitkomstmaten worden relevant bevonden door patiënten/ ervaringsdeskundigen?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Studiedesign: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R_Aankruisvak-leeg" style:display-name="R_Aankruisvak-leeg" style:family="paragraph" style:parent-style-name="Standaard" style:list-style-name="LFO2">
      <style:text-properties fo:hyphenate="false"/>
    </style:style>
    <style:style style:name="R_Aankruisvak-vinkje" style:display-name="R_Aankruisvak-vinkje" style:family="paragraph" style:parent-style-name="Standaard" style:list-style-name="LFO3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fo:font-weight="bold" style:font-weight-asian="bold" fo:font-size="6.5pt" style:font-size-asian="6.5pt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4">
      <style:text-properties fo:hyphenate="false"/>
    </style:style>
    <style:style style:name="R_Opsomming-bolletjes-klein" style:display-name="R_Opsomming-bolletjes-klein" style:family="paragraph" style:parent-style-name="Standaard" style:list-style-name="LFO5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6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7">
      <style:text-properties fo:hyphenate="false"/>
    </style:style>
    <style:style style:name="R_Opsomming-genummerd" style:display-name="R_Opsomming-genummerd" style:family="paragraph" style:parent-style-name="Standaard" style:list-style-name="LFO8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9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fo:font-weight="bold" style:font-weight-asian="bold" fo:text-transform="uppercase" fo:font-size="6.5pt" style:font-size-asian="6.5pt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30.7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style:line-height-at-least="0.1666in"/>
      <style:text-properties style:font-name="Verdana" fo:font-weight="bold" style:font-weight-asian="bold" fo:font-size="9pt" style:font-size-asian="9pt" style:font-size-complex="9pt" fo:hyphenate="false"/>
    </style:style>
    <style:style style:name="RHSgroot-italic" style:display-name="RHS groot - italic" style:family="paragraph">
      <style:paragraph-properties fo:keep-together="always" style:line-height-at-least="0.1666in"/>
      <style:text-properties style:font-name="Verdana" fo:font-style="italic" style:font-style-asian="italic" fo:font-size="9pt" style:font-size-asian="9pt" style:font-size-complex="9pt" fo:hyphenate="false"/>
    </style:style>
    <style:style style:name="RHSgroot-regular" style:display-name="RHS groot - regular" style:family="paragraph">
      <style:paragraph-properties fo:keep-together="always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fo:font-size="9pt" style:font-size-asian="9pt" style:font-size-complex="9pt" fo:hyphenate="false"/>
    </style:style>
    <style:style style:name="RHSgroot-W2" style:display-name="RHS groot - W2" style:family="paragraph" style:next-style-name="Standaard">
      <style:paragraph-properties fo:keep-together="always" fo:line-height="0.1875in"/>
      <style:text-properties style:font-name="Verdana" fo:font-size="13.5pt" style:font-size-asian="13.5pt" style:font-size-complex="9pt" fo:hyphenate="false"/>
    </style:style>
    <style:style style:name="RHSklein-bold" style:display-name="RHS klein - bold" style:family="paragraph">
      <style:paragraph-properties fo:keep-together="always" style:line-height-at-least="0.125in"/>
      <style:text-properties style:font-name="Verdana" fo:font-weight="bold" style:font-weight-asian="bold" fo:font-size="6.5pt" style:font-size-asian="6.5pt" style:font-size-complex="6.5pt" fo:hyphenate="false"/>
    </style:style>
    <style:style style:name="RHSklein-italic" style:display-name="RHS klein - italic" style:family="paragraph">
      <style:paragraph-properties fo:keep-together="always" style:line-height-at-least="0.125in"/>
      <style:text-properties style:font-name="Verdana" fo:font-style="italic" style:font-style-asian="italic" fo:font-size="6.5pt" style:font-size-asian="6.5pt" style:font-size-complex="6.5pt" fo:hyphenate="false"/>
    </style:style>
    <style:style style:name="RHSklein-regular" style:display-name="RHS klein - regular" style:family="paragraph">
      <style:paragraph-properties fo:keep-together="always" style:line-height-at-least="0.125in"/>
      <style:text-properties style:font-name="Verdana" fo:font-size="6.5pt" style:font-size-asian="6.5pt" style:font-size-complex="6.5pt" fo:hyphenate="false"/>
    </style:style>
    <style:style style:name="RHSklein-W1" style:display-name="RHS klein - W1" style:family="paragraph">
      <style:paragraph-properties fo:keep-together="always" fo:line-height="0.0625in"/>
      <style:text-properties style:font-name="Verdana" fo:font-size="4.5pt" style:font-size-asian="4.5pt" style:font-size-complex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fo:font-weight="bold" style:font-weight-asian="bold" fo:font-size="9pt" style:font-size-asian="9pt" style:font-size-complex="9pt"/>
    </style:style>
    <style:style style:name="RHSgroot-italicChar" style:display-name="RHS groot - italic Char" style:family="text" style:parent-style-name="Standaardalinea-lettertype">
      <style:text-properties style:font-name="Verdana" fo:font-style="italic" style:font-style-asian="italic" fo:font-size="9pt" style:font-size-asian="9pt" style:font-size-complex="9pt"/>
    </style:style>
    <style:style style:name="RHSgroot-regularChar" style:display-name="RHS groot - regular Char" style:family="text" style:parent-style-name="Standaardalinea-lettertype">
      <style:text-properties style:font-name="Verdana" fo:font-size="9pt" style:font-size-asian="9pt" style:font-size-complex="9pt"/>
    </style:style>
    <style:style style:name="RHSklein-boldChar" style:display-name="RHS klein - bold Char" style:family="text" style:parent-style-name="Standaardalinea-lettertype">
      <style:text-properties style:font-name="Verdana" fo:font-weight="bold" style:font-weight-asian="bold" fo:font-size="6.5pt" style:font-size-asian="6.5pt" style:font-size-complex="6.5pt"/>
    </style:style>
    <style:style style:name="RHSklein-italicChar" style:display-name="RHS klein - italic Char" style:family="text" style:parent-style-name="Standaardalinea-lettertype">
      <style:text-properties style:font-name="Verdana" fo:font-style="italic" style:font-style-asian="italic" fo:font-size="6.5pt" style:font-size-asian="6.5pt" style:font-size-complex="6.5pt"/>
    </style:style>
    <style:style style:name="RHSklein-regularChar" style:display-name="RHS klein - regular Char" style:family="text" style:parent-style-name="Standaardalinea-lettertype">
      <style:text-properties style:font-name="Verdana" fo:font-size="6.5pt" style:font-size-asian="6.5pt" style:font-size-complex="6.5pt"/>
    </style:style>
    <style:style style:name="RHStabel-koppenChar" style:display-name="RHS tabel - koppen Char" style:family="text" style:parent-style-name="Standaardalinea-lettertype">
      <style:text-properties style:font-name="Verdana" fo:font-weight="bold" style:font-weight-asian="bold" fo:font-size="7pt" style:font-size-asian="7pt" style:font-size-complex="7pt"/>
    </style:style>
    <style:style style:name="RHStabel-tekstChar" style:display-name="RHS tabel - tekst Char" style:family="text" style:parent-style-name="Standaardalinea-lettertype">
      <style:text-properties style:font-name="Verdana" fo:font-size="7pt" style:font-size-asian="7pt" style:font-size-complex="7pt"/>
    </style:style>
    <style:style style:name="Lijstalinea" style:display-name="Lijstalinea" style:family="paragraph" style:parent-style-name="Standaard">
      <style:paragraph-properties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Revisie" style:display-name="Revisie" style:family="paragraph">
      <style:text-properties style:font-name="Verdana" fo:font-size="9pt" style:font-size-asian="9pt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6">
      <text:list-level-style-bullet text:level="1" text:style-name="WW_CharLFO6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6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6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6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6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6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6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6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6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7">
      <text:list-level-style-number text:level="1" text:style-name="WW_CharLFO7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Verdana" fo:font-size="9pt" style:font-size-asian="9pt"/>
    </style:style>
    <style:style style:name="WW_CharLFO8LVL3" style:family="text">
      <style:text-properties style:font-name="Verdana" fo:font-size="9pt" style:font-size-asian="9pt"/>
    </style:style>
    <style:style style:name="WW_CharLFO8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>
      <text:list-level-style-number text:level="1" text:style-name="WW_CharLFO8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8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8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8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8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8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8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9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Verdana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Verdana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Verdana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Verdana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465in" fo:margin-left="1.1027in" fo:margin-bottom="0.3625in" fo:margin-right="1.1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854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9264" draw:style-name="a0" draw:name="Afbeelding 1" text:anchor-type="paragraph" svg:x="0in" svg:y="-0.84444in" svg:width="6.46875in" svg:height="1.61977in" style:rel-width="scale" style:rel-height="scale"><draw:image xlink:href="media/image1.emf" xlink:type="simple" xlink:show="embed" xlink:actuate="onLoad"/><svg:title/><svg:desc/></draw:frame></text:span></text:p>
        <text:p text:style-name="Koptekst"/>
        <text:p text:style-name="Koptekst"/>
        <text:p text:style-name="Koptekst"/>
        <text:p text:style-name="Koptekst"/>
        <text:p text:style-name="Koptekst"/>
      </style:header>
      <style:footer>
        <text:p text:style-name="P3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lleman, mw. H.</meta:initial-creator>
    <dc:creator>Montijn, mw. C.</dc:creator>
    <meta:creation-date>2020-12-16T13:15:00Z</meta:creation-date>
    <dc:date>2020-12-16T13:15:00Z</dc:date>
    <meta:print-date>2019-02-21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88" meta:row-count="6" meta:non-whitespace-character-count="837"/>
  </office:meta>
</office:document-meta>
</file>