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style style:name="ce5" style:family="table-cell" style:parent-style-name="Default" style:data-style-name="N0">
      <style:table-cell-properties fo:background-color="transparent"/>
      <style:text-properties fo:color="#000000"/>
    </style:style>
    <style:style style:name="ce6" style:family="table-cell" style:parent-style-name="Default" style:data-style-name="N30">
      <style:text-properties fo:color="#000000"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Default" style:data-style-name="N0">
      <style:text-properties style:font-name="Verdana" style:font-name-asian="Verdana" style:font-name-complex="Verdana" fo:font-size="9pt" style:font-size-asian="9pt" style:font-size-complex="9pt"/>
    </style:style>
    <style:style style:name="ce8" style:family="table-cell" style:parent-style-name="Default" style:data-style-name="N30">
      <style:text-properties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10" style:family="table-cell" style:parent-style-name="Default" style:data-style-name="N2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11"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12" style:family="table-cell" style:parent-style-name="Standaard_Tabel_32_1" style:data-style-name="N0">
      <style:table-cell-properties fo:border-top="2pt solid #000000" fo:border-bottom="none" fo:border-left="2pt solid #000000" fo:border-right="thin solid #000000" style:vertical-align="middle" fo:background-color="#7D9632" style:cell-protect="protected"/>
      <style:text-properties fo:color="#FFFFFF"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Standaard_Tabel_32_1" style:data-style-name="N0">
      <style:table-cell-properties fo:border-top="2pt solid #000000" fo:border-bottom="none" fo:border-left="thin solid #000000" fo:border-right="thin solid #000000" style:vertical-align="middle" fo:background-color="#7D9632" style:cell-protect="protected"/>
      <style:text-properties fo:color="#FFFFFF"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Standaard_Tabel_32_1" style:data-style-name="N0">
      <style:table-cell-properties fo:border-top="2pt solid #000000" fo:border-bottom="none" fo:border-left="thin solid #000000" fo:border-right="thin solid #000000" style:vertical-align="middle" fo:wrap-option="wrap" fo:background-color="#7D9632" style:cell-protect="protected"/>
      <style:text-properties fo:color="#FFFFFF"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Standaard_Tabel_32_1" style:data-style-name="N0">
      <style:table-cell-properties fo:border-top="2pt solid #000000" fo:border-bottom="none" fo:border-left="thin solid #000000" fo:border-right="2pt solid #000000" style:vertical-align="middle" fo:background-color="#7D9632" style:cell-protect="protected"/>
      <style:text-properties fo:color="#FFFFFF"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30">
      <style:table-cell-properties fo:border-top="thin solid #000000" fo:border-bottom="thin solid #000000" fo:border-left="none" fo:border-right="thin solid #000000"/>
      <style:text-properties style:font-name="Verdana" style:font-name-asian="Verdana" style:font-name-complex="Verdana" fo:font-size="9pt" style:font-size-asian="9pt" style:font-size-complex="9pt"/>
    </style:style>
    <style:style style:name="ce17" style:family="table-cell" style:parent-style-name="Default" style:data-style-name="N30">
      <style:table-cell-properties fo:border-top="thin solid #000000" fo:border-bottom="thin solid #000000" fo:border-left="none" fo:border-right="none"/>
      <style:text-properties style:font-name="Verdana" style:font-name-asian="Verdana" style:font-name-complex="Verdana" fo:font-size="9pt" style:font-size-asian="9pt" style:font-size-complex="9pt"/>
    </style:style>
    <style:style style:name="ce18" style:family="table-cell" style:parent-style-name="Default" style:data-style-name="N30">
      <style:table-cell-properties fo:border="thin solid #000000"/>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fo:border="thin solid #000000"/>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fo:border="thin solid #000000" fo:background-color="transparent"/>
      <style:text-properties fo:color="#000000" style:font-name="Verdana" style:font-name-asian="Verdana" style:font-name-complex="Verdana" fo:font-size="9pt" style:font-size-asian="9pt" style:font-size-complex="9pt"/>
    </style:style>
    <style:style style:name="ce21" style:family="table-cell" style:parent-style-name="Default" style:data-style-name="N30">
      <style:table-cell-properties fo:border-top="none" fo:border-bottom="thin solid #000000" fo:border-left="none" fo:border-right="none"/>
      <style:text-properties style:font-name="Verdana" style:font-name-asian="Verdana" style:font-name-complex="Verdana" fo:font-size="9pt" style:font-size-asian="9pt" style:font-size-complex="9pt"/>
    </style:style>
    <style:style style:name="ce22" style:family="table-cell" style:parent-style-name="Default" style:data-style-name="N30">
      <style:table-cell-properties fo:border-top="none" fo:border-bottom="2pt solid #000000" fo:border-left="none" fo:border-right="thin solid #000000"/>
      <style:text-properties style:font-name="Verdana" style:font-name-asian="Verdana" style:font-name-complex="Verdana" fo:font-size="9pt" style:font-size-asian="9pt" style:font-size-complex="9pt"/>
    </style:style>
    <style:style style:name="ce23" style:family="table-cell" style:parent-style-name="Default" style:data-style-name="N30">
      <style:table-cell-properties fo:border-top="none" fo:border-bottom="2pt solid #000000" fo:border-left="none" fo:border-right="none"/>
      <style:text-properties style:font-name="Verdana" style:font-name-asian="Verdana" style:font-name-complex="Verdana" fo:font-size="9pt" style:font-size-asian="9pt" style:font-size-complex="9pt"/>
    </style:style>
    <style:style style:name="ce24" style:family="table-cell" style:parent-style-name="Default" style:data-style-name="N30">
      <style:table-cell-properties fo:border-top="none" fo:border-bottom="2pt solid #000000" fo:border-left="thin solid #000000" fo:border-right="thin solid #000000"/>
      <style:text-properties style:font-name="Verdana" style:font-name-asian="Verdana" style:font-name-complex="Verdana" fo:font-size="9pt" style:font-size-asian="9pt" style:font-size-complex="9pt"/>
    </style:style>
    <style:style style:name="ce25" style:family="table-cell" style:parent-style-name="Default" style:data-style-name="N30">
      <style:table-cell-properties fo:border-top="2pt solid #000000" fo:border-bottom="none" fo:border-left="none" fo:border-right="thin solid #000000"/>
      <style:text-properties style:font-name="Verdana" style:font-name-asian="Verdana" style:font-name-complex="Verdana" fo:font-size="9pt" style:font-size-asian="9pt" style:font-size-complex="9pt"/>
    </style:style>
    <style:style style:name="ce26" style:family="table-cell" style:parent-style-name="Default" style:data-style-name="N30">
      <style:table-cell-properties fo:border-top="2pt solid #000000" fo:border-bottom="none" fo:border-left="none" fo:border-right="none"/>
      <style:text-properties style:font-name="Verdana" style:font-name-asian="Verdana" style:font-name-complex="Verdana" fo:font-size="9pt" style:font-size-asian="9pt" style:font-size-complex="9pt"/>
    </style:style>
    <style:style style:name="ce27" style:family="table-cell" style:parent-style-name="Default" style:data-style-name="N30">
      <style:table-cell-properties fo:border-top="2pt solid #000000" fo:border-bottom="none" fo:border-left="thin solid #000000" fo:border-right="thin solid #000000"/>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fo:border-top="2pt solid #000000" fo:border-bottom="thin solid #000000" fo:border-left="thin solid #000000" fo:border-right="thin solid #000000"/>
      <style:text-properties style:font-name="Verdana" style:font-name-asian="Verdana" style:font-name-complex="Verdana" fo:font-size="9pt" style:font-size-asian="9pt" style:font-size-complex="9pt"/>
    </style:style>
    <style:style style:name="ce29" style:family="table-cell" style:parent-style-name="Default" style:data-style-name="N30">
      <style:table-cell-properties fo:border-top="thin solid #000000" fo:border-bottom="none" fo:border-left="thin solid #000000" fo:border-right="thin solid #000000"/>
      <style:text-properties style:font-name="Verdana" style:font-name-asian="Verdana" style:font-name-complex="Verdana" fo:font-size="9pt" style:font-size-asian="9pt" style:font-size-complex="9pt"/>
    </style:style>
    <style:style style:name="ce30" style:family="table-cell" style:parent-style-name="Default" style:data-style-name="N30">
      <style:table-cell-properties fo:border-top="thin solid #000000" fo:border-bottom="none" fo:border-left="none" fo:border-right="none"/>
      <style:text-properties style:font-name="Verdana" style:font-name-asian="Verdana" style:font-name-complex="Verdana"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text-properties style:font-name="Verdana" style:font-name-asian="Verdana" style:font-name-complex="Verdana" fo:font-size="9pt" style:font-size-asian="9pt" style:font-size-complex="9pt"/>
    </style:style>
    <style:style style:name="ce32" style:family="table-cell" style:parent-style-name="Default" style:data-style-name="N30">
      <style:table-cell-properties fo:border-top="none" fo:border-bottom="thin solid #000000" fo:border-left="thin solid #000000" fo:border-right="thin solid #000000"/>
      <style:text-properties style:font-name="Verdana" style:font-name-asian="Verdana" style:font-name-complex="Verdana" fo:font-size="9pt" style:font-size-asian="9pt" style:font-size-complex="9pt"/>
    </style:style>
    <style:style style:name="ce33" style:family="table-cell" style:parent-style-name="Default" style:data-style-name="N0">
      <style:table-cell-properties fo:border-top="none" fo:border-bottom="thin solid #000000" fo:border-left="thin solid #000000" fo:border-right="thin solid #000000"/>
      <style:text-properties style:font-name="Verdana" style:font-name-asian="Verdana" style:font-name-complex="Verdana" fo:font-size="9pt" style:font-size-asian="9pt" style:font-size-complex="9pt"/>
    </style:style>
    <style:style style:name="ce34" style:family="table-cell" style:parent-style-name="Default" style:data-style-name="N30">
      <style:table-cell-properties fo:border-top="thin solid #000000" fo:border-bottom="2pt solid #000000" fo:border-left="none" fo:border-right="thin solid #000000"/>
      <style:text-properties style:font-name="Verdana" style:font-name-asian="Verdana" style:font-name-complex="Verdana" fo:font-size="9pt" style:font-size-asian="9pt" style:font-size-complex="9pt"/>
    </style:style>
    <style:style style:name="ce35" style:family="table-cell" style:parent-style-name="Default" style:data-style-name="N30">
      <style:table-cell-properties fo:border-top="thin solid #000000" fo:border-bottom="2pt solid #000000" fo:border-left="thin solid #000000" fo:border-right="thin solid #000000"/>
      <style:text-properties style:font-name="Verdana" style:font-name-asian="Verdana" style:font-name-complex="Verdana" fo:font-size="9pt" style:font-size-asian="9pt" style:font-size-complex="9pt"/>
    </style:style>
    <style:style style:name="ce36" style:family="table-cell" style:parent-style-name="Default" style:data-style-name="N0">
      <style:table-cell-properties fo:border-top="thin solid #000000" fo:border-bottom="2pt solid #000000" fo:border-left="thin solid #000000" fo:border-right="thin solid #000000"/>
      <style:text-properties style:font-name="Verdana" style:font-name-asian="Verdana" style:font-name-complex="Verdana" fo:font-size="9pt" style:font-size-asian="9pt" style:font-size-complex="9pt"/>
    </style:style>
    <style:style style:name="ce37" style:family="table-cell" style:parent-style-name="Default" style:data-style-name="N30">
      <style:table-cell-properties fo:border-top="none" fo:border-bottom="thin solid #000000" fo:border-left="none" fo:border-right="thin solid #000000"/>
      <style:text-properties style:font-name="Verdana" style:font-name-asian="Verdana" style:font-name-complex="Verdana" fo:font-size="9pt" style:font-size-asian="9pt" style:font-size-complex="9pt"/>
    </style:style>
    <style:style style:name="ce38" style:family="table-cell" style:parent-style-name="Default" style:data-style-name="N30">
      <style:table-cell-properties fo:border-top="none" fo:border-bottom="none" fo:border-left="none" fo:border-right="thin solid #000000"/>
      <style:text-properties style:font-name="Verdana" style:font-name-asian="Verdana" style:font-name-complex="Verdana" fo:font-size="9pt" style:font-size-asian="9pt" style:font-size-complex="9pt"/>
    </style:style>
    <style:style style:name="ce39" style:family="table-cell" style:parent-style-name="Default" style:data-style-name="N30">
      <style:text-properties style:font-name="Verdana" style:font-name-asian="Verdana" style:font-name-complex="Verdana" fo:font-size="9pt" style:font-size-asian="9pt" style:font-size-complex="9pt"/>
    </style:style>
    <style:style style:name="ce40" style:family="table-cell" style:parent-style-name="Default" style:data-style-name="N30">
      <style:table-cell-properties fo:border-top="none" fo:border-bottom="none" fo:border-left="thin solid #000000" fo:border-right="thin solid #000000"/>
      <style:text-properties style:font-name="Verdana" style:font-name-asian="Verdana" style:font-name-complex="Verdana" fo:font-size="9pt" style:font-size-asian="9pt" style:font-size-complex="9pt"/>
    </style:style>
    <style:style style:name="ce41"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Verdana" style:font-name-asian="Verdana" style:font-name-complex="Verdana" fo:font-size="9pt" style:font-size-asian="9pt" style:font-size-complex="9pt"/>
    </style:style>
    <style:style style:name="ce42" style:family="table-cell" style:parent-style-name="Default" style:data-style-name="N30">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fo:border-top="none" fo:border-bottom="none" fo:border-left="thin solid #000000" fo:border-right="thin solid #000000"/>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op="none" fo:border-bottom="thin solid #000000" fo:border-left="none" fo:border-right="thin solid #000000" fo:background-color="transparent"/>
      <style:text-properties fo:color="#000000" style:font-name="Verdana" style:font-name-asian="Verdana" style:font-name-complex="Verdana" fo:font-size="9pt" style:font-size-asian="9pt" style:font-size-complex="9pt"/>
    </style:style>
    <style:style style:name="ce45" style:family="table-cell" style:parent-style-name="Default" style:data-style-name="N0">
      <style:table-cell-properties fo:border-top="thin solid #000000" fo:border-bottom="thin solid #000000" fo:border-left="none" fo:border-right="thin solid #000000" fo:background-color="transparent"/>
      <style:text-properties fo:color="#000000" style:font-name="Verdana" style:font-name-asian="Verdana" style:font-name-complex="Verdana" fo:font-size="9pt" style:font-size-asian="9pt" style:font-size-complex="9pt"/>
    </style:style>
    <style:style style:name="ce46" style:family="table-cell" style:parent-style-name="Default" style:data-style-name="N30">
      <style:table-cell-properties fo:border-top="thin solid #000000" fo:border-bottom="thin solid #000000" fo:border-left="none" fo:border-right="thin solid #000000"/>
      <style:text-properties fo:color="#000000" style:font-name="Verdana" style:font-name-asian="Verdana" style:font-name-complex="Verdana" fo:font-size="9pt" style:font-size-asian="9pt" style:font-size-complex="9pt"/>
    </style:style>
    <style:style style:name="ce47" style:family="table-cell" style:parent-style-name="Default" style:data-style-name="N30">
      <style:table-cell-properties fo:border="thin solid #000000"/>
      <style:text-properties fo:color="#000000" style:font-name="Verdana" style:font-name-asian="Verdana" style:font-name-complex="Verdana" fo:font-size="9pt" style:font-size-asian="9pt" style:font-size-complex="9pt"/>
    </style:style>
    <style:style style:name="ce48" style:family="table-cell" style:parent-style-name="Default" style:data-style-name="N30">
      <style:table-cell-properties fo:border-top="thin solid #000000" fo:border-bottom="2pt solid #000000" fo:border-left="none" fo:border-right="thin solid #000000"/>
      <style:text-properties fo:color="#000000" style:font-name="Verdana" style:font-name-asian="Verdana" style:font-name-complex="Verdana" fo:font-size="9pt" style:font-size-asian="9pt" style:font-size-complex="9pt"/>
    </style:style>
    <style:style style:name="ce49" style:family="table-cell" style:parent-style-name="Default" style:data-style-name="N30">
      <style:table-cell-properties fo:border-top="thin solid #000000" fo:border-bottom="2pt solid #000000" fo:border-left="thin solid #000000" fo:border-right="thin solid #000000"/>
      <style:text-properties fo:color="#000000" style:font-name="Verdana" style:font-name-asian="Verdana" style:font-name-complex="Verdana" fo:font-size="9pt" style:font-size-asian="9pt" style:font-size-complex="9pt"/>
    </style:style>
    <style:style style:name="ce50"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Verdana" style:font-name-asian="Verdana" style:font-name-complex="Verdana" fo:font-size="9pt" style:font-size-asian="9pt" style:font-size-complex="9pt"/>
    </style:style>
    <style:style style:name="ce51" style:family="table-cell" style:parent-style-name="Default" style:data-style-name="N0">
      <style:table-cell-properties fo:background-color="#7D9632"/>
      <style:text-properties fo:color="#FFFFFF" style:font-name="Verdana" style:font-name-asian="Verdana" style:font-name-complex="Verdana"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fo:background-color="#7D9632"/>
      <style:text-properties fo:color="#FFFFFF" style:font-name="Verdana" style:font-name-asian="Verdana" style:font-name-complex="Verdana" fo:font-size="9pt" style:font-size-asian="9pt" style:font-size-complex="9pt"/>
    </style:style>
    <style:style style:name="ce53" style:family="table-cell" style:parent-style-name="Default" style:data-style-name="N0">
      <style:table-cell-properties fo:border-top="none" fo:border-bottom="thin solid #000000" fo:border-left="none" fo:border-right="none" fo:background-color="#7D9632"/>
      <style:text-properties style:font-name="Verdana" style:font-name-asian="Verdana" style:font-name-complex="Verdana" fo:font-size="9pt" style:font-size-asian="9pt" style:font-size-complex="9pt"/>
    </style:style>
    <style:style style:name="ce54" style:family="table-cell" style:parent-style-name="Default" style:data-style-name="N0">
      <style:table-cell-properties fo:border-top="none" fo:border-bottom="thin solid #000000" fo:border-left="none" fo:border-right="none" fo:background-color="#7D9632"/>
      <style:text-properties fo:color="#FFFFFF" style:font-name="Verdana" style:font-name-asian="Verdana" style:font-name-complex="Verdana"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text-properties style:font-name="Verdana" style:font-name-asian="Verdana" style:font-name-complex="Verdana" fo:font-size="9pt" style:font-size-asian="9pt" style:font-size-complex="9pt"/>
    </style:style>
    <style:style style:name="ce56" style:family="table-cell" style:parent-style-name="Default" style:data-style-name="N0">
      <style:table-cell-properties fo:border-top="2pt solid #000000" fo:border-bottom="2pt solid #000000" fo:border-left="thin solid #000000" fo:border-right="thin solid #000000"/>
      <style:text-properties style:font-name="Verdana" style:font-name-asian="Verdana" style:font-name-complex="Verdana" fo:font-size="9pt" style:font-size-asian="9pt" style:font-size-complex="9pt"/>
    </style:style>
    <style:style style:name="ce57" style:family="table-cell" style:parent-style-name="Default" style:data-style-name="N0">
      <style:table-cell-properties fo:border-top="none" fo:border-bottom="thin solid #000000" fo:border-left="none" fo:border-right="thin solid #000000"/>
      <style:text-properties style:font-name="Verdana" style:font-name-asian="Verdana" style:font-name-complex="Verdana" fo:font-size="9pt" style:font-size-asian="9pt" style:font-size-complex="9pt"/>
    </style:style>
    <style:style style:name="ce58" style:family="table-cell" style:parent-style-name="Default" style:data-style-name="N0">
      <style:table-cell-properties style:vertical-align="automatic"/>
      <style:text-properties style:font-name="Verdana" style:font-name-asian="Verdana" style:font-name-complex="Verdana" fo:font-size="9pt" style:font-size-asian="9pt" style:font-size-complex="9pt"/>
    </style:style>
    <style:style style:name="ce59" style:family="table-cell" style:parent-style-name="Hyperlink" style:data-style-name="N0">
      <style:table-cell-properties style:vertical-align="automatic"/>
      <style:text-properties fo:color="#F49100" style:font-name="Verdana" style:font-name-asian="Verdana" style:font-name-complex="Verdana" fo:font-size="9pt" style:font-size-asian="9pt" style:font-size-complex="9pt" style:text-underline-style="solid" style:text-underline-type="single"/>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27.8870833333333cm"/>
    </style:style>
    <style:style style:name="co3" style:family="table-column">
      <style:table-column-properties fo:break-before="auto" style:column-width="1.69333333333333cm"/>
    </style:style>
    <style:style style:name="co4" style:family="table-column">
      <style:table-column-properties fo:break-before="auto" style:column-width="2.43416666666667cm" style:use-optimal-column-width="true"/>
    </style:style>
    <style:style style:name="co5" style:family="table-column">
      <style:table-column-properties fo:break-before="auto" style:column-width="17.2508333333333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9.10166666666667cm" style:use-optimal-column-width="true"/>
    </style:style>
    <style:style style:name="co8" style:family="table-column">
      <style:table-column-properties fo:break-before="auto" style:column-width="1.74625cm"/>
    </style:style>
    <style:style style:name="co9" style:family="table-column">
      <style:table-column-properties fo:break-before="auto" style:column-width="3.12208333333333cm"/>
    </style:style>
    <style:style style:name="co10" style:family="table-column">
      <style:table-column-properties fo:break-before="auto" style:column-width="13.3614583333333cm"/>
    </style:style>
    <style:style style:name="co11" style:family="table-column">
      <style:table-column-properties fo:break-before="auto" style:column-width="3.333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6">
            <text:p>Referentiebestand somatische (meervoudige) Hulpmiddelen Kostengroepen (HKG's) voor verzekerdenraming 2021</text:p>
          </table:table-cell>
          <table:table-cell table:number-columns-repeated="4" table:style-name="ce7"/>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office:value-type="string" table:style-name="ce8">
            <text:p>Kenmerk</text:p>
          </table:table-cell>
          <table:table-cell office:value-type="string" table:style-name="ce58">
            <text:p>Hulpmiddelen kostengroepen (HKG)</text:p>
          </table:table-cell>
          <table:table-cell table:number-columns-repeated="3" table:style-name="ce7"/>
          <table:table-cell table:number-columns-repeated="16379"/>
        </table:table-row>
        <table:table-row table:style-name="ro1">
          <table:table-cell office:value-type="string" table:style-name="ce8">
            <text:p>Datajaar</text:p>
          </table:table-cell>
          <table:table-cell office:value-type="float" office:value="2019" table:style-name="ce9">
            <text:p>2019</text:p>
          </table:table-cell>
          <table:table-cell table:number-columns-repeated="3" table:style-name="ce7"/>
          <table:table-cell table:number-columns-repeated="16379"/>
        </table:table-row>
        <table:table-row table:style-name="ro1">
          <table:table-cell office:value-type="string" table:style-name="ce8">
            <text:p>Modeljaar</text:p>
          </table:table-cell>
          <table:table-cell office:value-type="float" office:value="2021" table:style-name="ce9">
            <text:p>2021</text:p>
          </table:table-cell>
          <table:table-cell table:number-columns-repeated="3" table:style-name="ce7"/>
          <table:table-cell table:number-columns-repeated="16379"/>
        </table:table-row>
        <table:table-row table:style-name="ro1">
          <table:table-cell office:value-type="string" table:style-name="ce8">
            <text:p>XA of XP</text:p>
          </table:table-cell>
          <table:table-cell office:value-type="string" table:style-name="ce58">
            <text:p>Ex ante</text:p>
          </table:table-cell>
          <table:table-cell table:number-columns-repeated="3" table:style-name="ce7"/>
          <table:table-cell table:number-columns-repeated="16379"/>
        </table:table-row>
        <table:table-row table:style-name="ro1">
          <table:table-cell office:value-type="string" table:style-name="ce8">
            <text:p>Datum opstellen tabel</text:p>
          </table:table-cell>
          <table:table-cell office:value-type="date" office:date-value="2020-08-26T00:00:00" table:style-name="ce10">
            <text:p>26-aug-20</text:p>
          </table:table-cell>
          <table:table-cell table:number-columns-repeated="3" table:style-name="ce7"/>
          <table:table-cell table:number-columns-repeated="16379"/>
        </table:table-row>
        <table:table-row table:style-name="ro1">
          <table:table-cell office:value-type="string" table:style-name="ce6">
            <text:p>Bronnen</text:p>
          </table:table-cell>
          <table:table-cell office:value-type="string" table:style-name="ce59">
            <text:p><text:a xlink:href="https://www.vektis.nl/standaardisatie/standaarden/LH307-5.2">https://www.vektis.nl/standaardisatie/standaarden/LH307-5.2</text:a></text:p>
          </table:table-cell>
          <table:table-cell table:number-columns-repeated="3" table:style-name="ce7"/>
          <table:table-cell table:number-columns-repeated="16379"/>
        </table:table-row>
        <table:table-row table:style-name="ro1">
          <table:table-cell office:value-type="string" table:style-name="ce8">
            <text:p>Status tabel</text:p>
          </table:table-cell>
          <table:table-cell office:value-type="string" table:style-name="ce58">
            <text:p>Definitief</text:p>
          </table:table-cell>
          <table:table-cell table:number-columns-repeated="3" table:style-name="ce7"/>
          <table:table-cell table:number-columns-repeated="16379"/>
        </table:table-row>
        <table:table-row table:style-name="ro1">
          <table:table-cell office:value-type="string" table:style-name="ce6">
            <text:p>Wijzigingen</text:p>
          </table:table-cell>
          <table:table-cell office:value-type="string" table:style-name="ce58">
            <text:p>Wijzigingen Groot onderhoud 2021</text:p>
          </table:table-cell>
          <table:table-cell table:number-columns-repeated="3" table:style-name="ce7"/>
          <table:table-cell table:number-columns-repeated="16379"/>
        </table:table-row>
        <table:table-row table:style-name="ro1">
          <table:table-cell table:style-name="ce7"/>
          <table:table-cell office:value-type="string" table:style-name="ce58">
            <text:p>In 2020 is Groot onderhoud HKG uitgevoerd. De WOR heeft op basis van het onderzoek besloten het kenmerk HKG meervoudig te maken en vier nieuwe HKG’s toe te voegen aan het risicovereveningsmodel voor 2021.<text:s/></text:p>
          </table:table-cell>
          <table:table-cell table:number-columns-repeated="3" table:style-name="ce7"/>
          <table:table-cell table:number-columns-repeated="16379"/>
        </table:table-row>
        <table:table-row table:style-name="ro1">
          <table:table-cell table:style-name="ce7"/>
          <table:table-cell office:value-type="string" table:style-name="ce58">
            <text:p>Dit zijn de HKG’s: compressiehulpmiddelen, insulinepompen, beenprothesen en orthesen. Verder zijn codes opnieuw beoordeeld of deze tot een HKG moeten leiden. Veel hiervan waren overige codes.</text:p>
          </table:table-cell>
          <table:table-cell table:number-columns-repeated="3" table:style-name="ce7"/>
          <table:table-cell table:number-columns-repeated="16379"/>
        </table:table-row>
        <table:table-row table:style-name="ro1">
          <table:table-cell table:style-name="ce7"/>
          <table:table-cell table:style-name="ce58"/>
          <table:table-cell table:number-columns-repeated="3" table:style-name="ce7"/>
          <table:table-cell table:number-columns-repeated="16379"/>
        </table:table-row>
        <table:table-row table:style-name="ro1">
          <table:table-cell table:style-name="ce7"/>
          <table:table-cell office:value-type="string" table:style-name="ce58">
            <text:p>Wijzigingen Regulier onderhoud 2021</text:p>
          </table:table-cell>
          <table:table-cell table:number-columns-repeated="3" table:style-name="ce7"/>
          <table:table-cell table:number-columns-repeated="16379"/>
        </table:table-row>
        <table:table-row table:style-name="ro1">
          <table:table-cell table:style-name="ce7"/>
          <table:table-cell office:value-type="string" table:style-name="ce58">
            <text:p>Compressieverband t.b.v. romp (040693000000) &amp; Hoofd- en/of halsbandage (040694000000) leiden nu tot HKG compressiehulpmiddelen<text:s/></text:p>
          </table:table-cell>
          <table:table-cell table:number-columns-repeated="3" table:style-name="ce7"/>
          <table:table-cell table:number-columns-repeated="16379"/>
        </table:table-row>
        <table:table-row table:style-name="ro1">
          <table:table-cell table:style-name="ce7"/>
          <table:table-cell table:style-name="ce58"/>
          <table:table-cell table:number-columns-repeated="3" table:style-name="ce7"/>
          <table:table-cell table:number-columns-repeated="16379"/>
        </table:table-row>
        <table:table-row table:style-name="ro1">
          <table:table-cell table:style-name="ce7"/>
          <table:table-cell office:value-type="string" table:style-name="ce58">
            <text:p>In het tabblad<text:s/><text:span text:style-name="T2">wijzigingen_hkg</text:span><text:s/>zijn de veranderingen t. o. v. het referentiebestand HKG 2020 weergegeven.<text:s/></text:p>
          </table:table-cell>
          <table:table-cell table:number-columns-repeated="3" table:style-name="ce7"/>
          <table:table-cell table:number-columns-repeated="16379"/>
        </table:table-row>
        <table:table-row table:style-name="ro1">
          <table:table-cell table:style-name="ce7"/>
          <table:table-cell table:style-name="ce58"/>
          <table:table-cell table:number-columns-repeated="3" table:style-name="ce7"/>
          <table:table-cell table:number-columns-repeated="16379"/>
        </table:table-row>
        <table:table-row table:style-name="ro1">
          <table:table-cell office:value-type="string" table:style-name="ce11">
            <text:p>Toelichting</text:p>
          </table:table-cell>
          <table:table-cell office:value-type="string" table:style-name="ce58">
            <text:p>Zorginstituut Nederland leidt de HKG's in hoofdlijnen af met de volgende stappen:</text:p>
          </table:table-cell>
          <table:table-cell table:number-columns-repeated="3" table:style-name="ce7"/>
          <table:table-cell table:number-columns-repeated="16379"/>
        </table:table-row>
        <table:table-row table:style-name="ro1">
          <table:table-cell table:style-name="ce7"/>
          <table:table-cell office:value-type="string" table:style-name="ce58">
            <text:p>De GPH codes uit het Hulpmiddelendeclaratiebestand (HMD) worden gebruikt voor indeling.<text:s/></text:p>
          </table:table-cell>
          <table:table-cell table:number-columns-repeated="3" table:style-name="ce7"/>
          <table:table-cell table:number-columns-repeated="16379"/>
        </table:table-row>
        <table:table-row table:style-name="ro1">
          <table:table-cell table:style-name="ce7"/>
          <table:table-cell office:value-type="string" table:style-name="ce58">
            <text:p>Om tot een HKG te kunnen leiden moet het schadebedrag groter zijn dan 0.<text:s/></text:p>
          </table:table-cell>
          <table:table-cell table:number-columns-repeated="3" table:style-name="ce7"/>
          <table:table-cell table:number-columns-repeated="16379"/>
        </table:table-row>
        <table:table-row table:style-name="ro1">
          <table:table-cell table:style-name="ce7"/>
          <table:table-cell office:value-type="string" table:style-name="ce58">
            <text:p>Bij de bepaling van HKG klasse Voedingshulpmiddelen zijn de verzekerden jonger dan één jaar per 1 juli in het jaar van de betreffende declaraties uitgesloten.</text:p>
          </table:table-cell>
          <table:table-cell table:number-columns-repeated="3" table:style-name="ce7"/>
          <table:table-cell table:number-columns-repeated="16379"/>
        </table:table-row>
        <table:table-row table:style-name="ro1">
          <table:table-cell table:style-name="ce7"/>
          <table:table-cell office:value-type="string" table:style-name="ce58">
            <text:p>De GPH codes worden ingedeeld in<text:s/><text:span text:style-name="T2">hoofdtabel_hkg</text:span><text:s/>waarin staat welke GPH codes tot indeling van een HKG leiden.<text:s/></text:p>
          </table:table-cell>
          <table:table-cell table:number-columns-repeated="3" table:style-name="ce7"/>
          <table:table-cell table:number-columns-repeated="16379"/>
        </table:table-row>
        <table:table-row table:style-name="ro1">
          <table:table-cell table:style-name="ce7"/>
          <table:table-cell office:value-type="string" table:style-name="ce58">
            <text:p>GPH codes die niet in de tabel te vinden zijn zullen voor model 2021 niet tot indeling leiden.<text:s/></text:p>
          </table:table-cell>
          <table:table-cell table:number-columns-repeated="3" table:style-name="ce7"/>
          <table:table-cell table:number-columns-repeated="16379"/>
        </table:table-row>
        <table:table-row table:style-name="ro1">
          <table:table-cell table:number-columns-repeated="2" table:style-name="ce4"/>
          <table:table-cell table:number-columns-repeated="16382" table:style-name="ce1"/>
        </table:table-row>
        <table:table-row table:number-rows-repeated="2" table:style-name="ro1">
          <table:table-cell table:style-name="ce4"/>
          <table:table-cell table:style-name="ce5"/>
          <table:table-cell table:number-columns-repeated="16382" table:style-name="ce1"/>
        </table:table-row>
        <table:table-row table:number-rows-repeated="5" table:style-name="ro1">
          <table:table-cell table:number-columns-repeated="2" table:style-name="ce4"/>
          <table:table-cell table:number-columns-repeated="16382" table:style-name="ce1"/>
        </table:table-row>
        <table:table-row table:number-rows-repeated="15" table:style-name="ro1">
          <table:table-cell table:number-columns-repeated="2" table:style-name="ce4"/>
          <table:table-cell table:number-columns-repeated="16382"/>
        </table:table-row>
        <table:table-row table:style-name="ro1">
          <table:table-cell table:style-name="ce4"/>
          <table:table-cell table:number-columns-repeated="16383" table:style-name="ce1"/>
        </table:table-row>
        <table:table-row table:number-rows-repeated="1048528" table:style-name="ro1">
          <table:table-cell table:number-columns-repeated="16384"/>
        </table:table-row>
      </table:table>
      <table:table table:name="hoofdtabel_hkg"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3" table:number-columns-repeated="16377" table:default-cell-style-name="ce1"/>
        <table:table-row table:style-name="ro1">
          <table:table-cell office:value-type="string" table:style-name="ce12">
            <text:p>GPHcode</text:p>
          </table:table-cell>
          <table:table-cell office:value-type="string" table:style-name="ce13">
            <text:p>Omschrijving</text:p>
          </table:table-cell>
          <table:table-cell office:value-type="string" table:style-name="ce14">
            <text:p>HKG</text:p>
          </table:table-cell>
          <table:table-cell office:value-type="string" table:style-name="ce15">
            <text:p>HKG_naam</text:p>
          </table:table-cell>
          <table:table-cell table:number-columns-repeated="16380"/>
        </table:table-row>
        <table:table-row table:style-name="ro1">
          <table:table-cell office:value-type="string" table:style-name="ce16">
            <text:p>040306000000</text:p>
          </table:table-cell>
          <table:table-cell office:value-type="string" table:style-name="ce17">
            <text:p>Inademingsapparatuur</text:p>
          </table:table-cell>
          <table:table-cell office:value-type="string" table:style-name="ce18">
            <text:p>NEVEL</text:p>
          </table:table-cell>
          <table:table-cell office:value-type="string" table:style-name="ce19">
            <text:p>Vernevelaar met toebehoren</text:p>
          </table:table-cell>
          <table:table-cell table:number-columns-repeated="16380"/>
        </table:table-row>
        <table:table-row table:style-name="ro1">
          <table:table-cell office:value-type="string" table:style-name="ce16">
            <text:p>040306030000</text:p>
          </table:table-cell>
          <table:table-cell office:value-type="string" table:style-name="ce17">
            <text:p>Eenvoudige en ultrasonore vernevelaar</text:p>
          </table:table-cell>
          <table:table-cell office:value-type="string" table:style-name="ce18">
            <text:p>NEVEL</text:p>
          </table:table-cell>
          <table:table-cell office:value-type="string" table:style-name="ce20">
            <text:p>Vernevelaar met toebehoren</text:p>
          </table:table-cell>
          <table:table-cell table:number-columns-repeated="16380"/>
        </table:table-row>
        <table:table-row table:style-name="ro1">
          <table:table-cell office:value-type="string" table:style-name="ce16">
            <text:p>040306060000</text:p>
          </table:table-cell>
          <table:table-cell office:value-type="string" table:style-name="ce18">
            <text:p>Vochtvernevelaar</text:p>
          </table:table-cell>
          <table:table-cell office:value-type="string" table:style-name="ce18">
            <text:p>NEVEL</text:p>
          </table:table-cell>
          <table:table-cell office:value-type="string" table:style-name="ce20">
            <text:p>Vernevelaar met toebehoren</text:p>
          </table:table-cell>
          <table:table-cell table:number-columns-repeated="16380"/>
        </table:table-row>
        <table:table-row table:style-name="ro1">
          <table:table-cell office:value-type="string" table:style-name="ce16">
            <text:p>040306890000</text:p>
          </table:table-cell>
          <table:table-cell office:value-type="string" table:style-name="ce21">
            <text:p>Overige inademingsapparatuur</text:p>
          </table:table-cell>
          <table:table-cell office:value-type="string" table:style-name="ce18">
            <text:p>NEVEL</text:p>
          </table:table-cell>
          <table:table-cell office:value-type="string" table:style-name="ce20">
            <text:p>Vernevelaar met toebehoren</text:p>
          </table:table-cell>
          <table:table-cell table:number-columns-repeated="16380"/>
        </table:table-row>
        <table:table-row table:style-name="ro1">
          <table:table-cell office:value-type="string" table:style-name="ce16">
            <text:p>040306980000</text:p>
          </table:table-cell>
          <table:table-cell office:value-type="string" table:style-name="ce17">
            <text:p>Componenten en accessoires m.b.t. inhalatoren</text:p>
          </table:table-cell>
          <table:table-cell office:value-type="string" table:style-name="ce18">
            <text:p>NEVEL</text:p>
          </table:table-cell>
          <table:table-cell office:value-type="string" table:style-name="ce20">
            <text:p>Vernevelaar met toebehoren</text:p>
          </table:table-cell>
          <table:table-cell table:number-columns-repeated="16380"/>
        </table:table-row>
        <table:table-row table:style-name="ro2">
          <table:table-cell office:value-type="string" table:style-name="ce22">
            <text:p>040306989900</text:p>
          </table:table-cell>
          <table:table-cell office:value-type="string" table:style-name="ce23">
            <text:p>Overige componenten en accessoires m.b.t. inhalatoren</text:p>
          </table:table-cell>
          <table:table-cell office:value-type="string" table:style-name="ce24">
            <text:p>NEVEL</text:p>
          </table:table-cell>
          <table:table-cell office:value-type="string" table:style-name="ce20">
            <text:p>Vernevelaar met toebehoren</text:p>
          </table:table-cell>
          <table:table-cell table:number-columns-repeated="16380"/>
        </table:table-row>
        <table:table-row table:style-name="ro1">
          <table:table-cell office:value-type="string" table:style-name="ce25">
            <text:p>040312030000</text:p>
          </table:table-cell>
          <table:table-cell office:value-type="string" table:style-name="ce26">
            <text:p>Continue Positieve Airway Pressure (CPAP) apparatuur</text:p>
          </table:table-cell>
          <table:table-cell office:value-type="string" table:style-name="ce27">
            <text:p>CPAPA</text:p>
          </table:table-cell>
          <table:table-cell office:value-type="string" table:style-name="ce28">
            <text:p>CPAP apparatuur</text:p>
          </table:table-cell>
          <table:table-cell table:number-columns-repeated="16380"/>
        </table:table-row>
        <table:table-row table:style-name="ro1">
          <table:table-cell office:value-type="string" table:style-name="ce29">
            <text:p>040312060000</text:p>
          </table:table-cell>
          <table:table-cell office:value-type="string" table:style-name="ce30">
            <text:p>Bi-level Positieve Airway Pressure (BPAP) apparatuur</text:p>
          </table:table-cell>
          <table:table-cell office:value-type="string" table:style-name="ce29">
            <text:p>CPAPA</text:p>
          </table:table-cell>
          <table:table-cell office:value-type="string" table:style-name="ce31">
            <text:p>CPAP apparatuur</text:p>
          </table:table-cell>
          <table:table-cell table:number-columns-repeated="16380"/>
        </table:table-row>
        <table:table-row table:style-name="ro1">
          <table:table-cell office:value-type="string" table:style-name="ce18">
            <text:p>040312090000</text:p>
          </table:table-cell>
          <table:table-cell office:value-type="string" table:style-name="ce17">
            <text:p>Variabele Positieve Airway Pressure (VPAP) apparatuur</text:p>
          </table:table-cell>
          <table:table-cell office:value-type="string" table:style-name="ce18">
            <text:p>CPAPA</text:p>
          </table:table-cell>
          <table:table-cell office:value-type="string" table:style-name="ce19">
            <text:p>CPAP apparatuur</text:p>
          </table:table-cell>
          <table:table-cell table:number-columns-repeated="16380"/>
        </table:table-row>
        <table:table-row table:style-name="ro1">
          <table:table-cell office:value-type="string" table:style-name="ce18">
            <text:p>040312890000</text:p>
          </table:table-cell>
          <table:table-cell office:value-type="string" table:style-name="ce18">
            <text:p>Overige beademingsapparatuur</text:p>
          </table:table-cell>
          <table:table-cell office:value-type="string" table:style-name="ce18">
            <text:p>CPAPA</text:p>
          </table:table-cell>
          <table:table-cell office:value-type="string" table:style-name="ce19">
            <text:p>CPAP apparatuur</text:p>
          </table:table-cell>
          <table:table-cell table:number-columns-repeated="16380"/>
        </table:table-row>
        <table:table-row table:style-name="ro1">
          <table:table-cell office:value-type="string" table:style-name="ce32">
            <text:p>040312890100</text:p>
          </table:table-cell>
          <table:table-cell office:value-type="string" table:style-name="ce21">
            <text:p>Adaptive Support Ventilation apparatuur</text:p>
          </table:table-cell>
          <table:table-cell office:value-type="string" table:style-name="ce32">
            <text:p>CPAPA</text:p>
          </table:table-cell>
          <table:table-cell office:value-type="string" table:style-name="ce33">
            <text:p>CPAP apparatuur</text:p>
          </table:table-cell>
          <table:table-cell table:number-columns-repeated="16380"/>
        </table:table-row>
        <table:table-row table:style-name="ro1">
          <table:table-cell office:value-type="string" table:style-name="ce18">
            <text:p>040312980000</text:p>
          </table:table-cell>
          <table:table-cell office:value-type="string" table:style-name="ce17">
            <text:p>Componenten, accessoires m.b.t. beademingsapparatuur</text:p>
          </table:table-cell>
          <table:table-cell office:value-type="string" table:style-name="ce18">
            <text:p>CPAPA</text:p>
          </table:table-cell>
          <table:table-cell office:value-type="string" table:style-name="ce19">
            <text:p>CPAP apparatuur</text:p>
          </table:table-cell>
          <table:table-cell table:number-columns-repeated="16380"/>
        </table:table-row>
        <table:table-row table:style-name="ro2">
          <table:table-cell office:value-type="string" table:style-name="ce34">
            <text:p>040312980300</text:p>
          </table:table-cell>
          <table:table-cell office:value-type="string" table:style-name="ce35">
            <text:p>PAP-maskers, -hoofdbanden en -caps</text:p>
          </table:table-cell>
          <table:table-cell office:value-type="string" table:style-name="ce35">
            <text:p>CPAPA</text:p>
          </table:table-cell>
          <table:table-cell office:value-type="string" table:style-name="ce36">
            <text:p>CPAP apparatuur</text:p>
          </table:table-cell>
          <table:table-cell table:number-columns-repeated="16380"/>
        </table:table-row>
        <table:table-row table:style-name="ro1">
          <table:table-cell office:value-type="string" table:style-name="ce37">
            <text:p>040318000000</text:p>
          </table:table-cell>
          <table:table-cell office:value-type="string" table:style-name="ce21">
            <text:p>Zuurstofapparatuur</text:p>
          </table:table-cell>
          <table:table-cell office:value-type="string" table:style-name="ce32">
            <text:p>ZSTOF</text:p>
          </table:table-cell>
          <table:table-cell office:value-type="string" table:style-name="ce20">
            <text:p>Zuurstofapparatuur met toebehoren</text:p>
          </table:table-cell>
          <table:table-cell table:number-columns-repeated="16380"/>
        </table:table-row>
        <table:table-row table:style-name="ro1">
          <table:table-cell office:value-type="string" table:style-name="ce38">
            <text:p>040318030000</text:p>
          </table:table-cell>
          <table:table-cell office:value-type="string" table:style-name="ce39">
            <text:p>Niet draagbare zuurstofapparatuur, inclusief zuurstof</text:p>
          </table:table-cell>
          <table:table-cell office:value-type="string" table:style-name="ce40">
            <text:p>ZSTOF</text:p>
          </table:table-cell>
          <table:table-cell office:value-type="string" table:style-name="ce20">
            <text:p>Zuurstofapparatuur met toebehoren</text:p>
          </table:table-cell>
          <table:table-cell table:number-columns-repeated="16380"/>
        </table:table-row>
        <table:table-row table:style-name="ro1">
          <table:table-cell office:value-type="string" table:style-name="ce18">
            <text:p>040318060000</text:p>
          </table:table-cell>
          <table:table-cell office:value-type="string" table:style-name="ce17">
            <text:p>Draagbare zuurstofapparatuur inclusief zuurstof</text:p>
          </table:table-cell>
          <table:table-cell office:value-type="string" table:style-name="ce18">
            <text:p>ZSTOF</text:p>
          </table:table-cell>
          <table:table-cell office:value-type="string" table:style-name="ce20">
            <text:p>Zuurstofapparatuur met toebehoren</text:p>
          </table:table-cell>
          <table:table-cell table:number-columns-repeated="16380" table:style-name="ce1"/>
        </table:table-row>
        <table:table-row table:style-name="ro1">
          <table:table-cell office:value-type="string" table:style-name="ce38">
            <text:p>040318120000</text:p>
          </table:table-cell>
          <table:table-cell office:value-type="string" table:style-name="ce39">
            <text:p>Zuurstofvoorziening concentrators</text:p>
          </table:table-cell>
          <table:table-cell office:value-type="string" table:style-name="ce40">
            <text:p>ZSTOF</text:p>
          </table:table-cell>
          <table:table-cell office:value-type="string" table:style-name="ce20">
            <text:p>Zuurstofapparatuur met toebehoren</text:p>
          </table:table-cell>
          <table:table-cell table:number-columns-repeated="16380" table:style-name="ce1"/>
        </table:table-row>
        <table:table-row table:style-name="ro1">
          <table:table-cell office:value-type="string" table:style-name="ce18">
            <text:p>040318150000</text:p>
          </table:table-cell>
          <table:table-cell office:value-type="string" table:style-name="ce17">
            <text:p>Zuurstofvoorziening LOX</text:p>
          </table:table-cell>
          <table:table-cell office:value-type="string" table:style-name="ce18">
            <text:p>ZSTOF</text:p>
          </table:table-cell>
          <table:table-cell office:value-type="string" table:style-name="ce20">
            <text:p>Zuurstofapparatuur met toebehoren</text:p>
          </table:table-cell>
          <table:table-cell table:number-columns-repeated="16380" table:style-name="ce1"/>
        </table:table-row>
        <table:table-row table:style-name="ro1">
          <table:table-cell office:value-type="string" table:style-name="ce16">
            <text:p>040318980000</text:p>
          </table:table-cell>
          <table:table-cell office:value-type="string" table:style-name="ce17">
            <text:p>Componenten, accessoires <text:s/>m.b.t. zuurstofapparatuur</text:p>
          </table:table-cell>
          <table:table-cell office:value-type="string" table:style-name="ce18">
            <text:p>ZSTOF</text:p>
          </table:table-cell>
          <table:table-cell office:value-type="string" table:style-name="ce20">
            <text:p>Zuurstofapparatuur met toebehoren</text:p>
          </table:table-cell>
          <table:table-cell table:number-columns-repeated="16380" table:style-name="ce1"/>
        </table:table-row>
        <table:table-row table:style-name="ro1">
          <table:table-cell office:value-type="string" table:style-name="ce37">
            <text:p>040318980300</text:p>
          </table:table-cell>
          <table:table-cell office:value-type="string" table:style-name="ce21">
            <text:p>Zuurstofbrillen, zuurstofmaskers en zuurstofkatheters</text:p>
          </table:table-cell>
          <table:table-cell office:value-type="string" table:style-name="ce32">
            <text:p>ZSTOF</text:p>
          </table:table-cell>
          <table:table-cell office:value-type="string" table:style-name="ce20">
            <text:p>Zuurstofapparatuur met toebehoren</text:p>
          </table:table-cell>
          <table:table-cell table:number-columns-repeated="16380" table:style-name="ce1"/>
        </table:table-row>
        <table:table-row table:style-name="ro2">
          <table:table-cell office:value-type="string" table:style-name="ce34">
            <text:p>040327000000</text:p>
          </table:table-cell>
          <table:table-cell office:value-type="string" table:style-name="ce35">
            <text:p>Apparatuur voor oefenen van ademhalingsspieren</text:p>
          </table:table-cell>
          <table:table-cell office:value-type="string" table:style-name="ce35">
            <text:p>ZSTOF</text:p>
          </table:table-cell>
          <table:table-cell office:value-type="string" table:style-name="ce41">
            <text:p>Zuurstofapparatuur met toebehoren</text:p>
          </table:table-cell>
          <table:table-cell table:number-columns-repeated="16380" table:style-name="ce1"/>
        </table:table-row>
        <table:table-row table:style-name="ro1">
          <table:table-cell office:value-type="string" table:style-name="ce32">
            <text:p>040321000000</text:p>
          </table:table-cell>
          <table:table-cell office:value-type="string" table:style-name="ce21">
            <text:p>Vochtuitzuigapparatuur en slijmuitzuigapparatuur</text:p>
          </table:table-cell>
          <table:table-cell office:value-type="string" table:style-name="ce32">
            <text:p>SLMZU</text:p>
          </table:table-cell>
          <table:table-cell office:value-type="string" table:style-name="ce33">
            <text:p>Slijmuitzuigapparatuur</text:p>
          </table:table-cell>
          <table:table-cell table:number-columns-repeated="16380" table:style-name="ce1"/>
        </table:table-row>
        <table:table-row table:style-name="ro1">
          <table:table-cell office:value-type="string" table:style-name="ce38">
            <text:p>040321030000</text:p>
          </table:table-cell>
          <table:table-cell office:value-type="string" table:style-name="ce42">
            <text:p>Uitzuigapparatuur m.b.t. slijm en vocht</text:p>
          </table:table-cell>
          <table:table-cell office:value-type="string" table:style-name="ce40">
            <text:p>SLMZU</text:p>
          </table:table-cell>
          <table:table-cell office:value-type="string" table:style-name="ce43">
            <text:p>Slijmuitzuigapparatuur</text:p>
          </table:table-cell>
          <table:table-cell table:number-columns-repeated="16380" table:style-name="ce1"/>
        </table:table-row>
        <table:table-row table:style-name="ro1">
          <table:table-cell office:value-type="string" table:style-name="ce18">
            <text:p>040321980000</text:p>
          </table:table-cell>
          <table:table-cell office:value-type="string" table:style-name="ce17">
            <text:p>Componenten, accessoires m.b.t. vocht- en slijmuitzuigapparatuur</text:p>
          </table:table-cell>
          <table:table-cell office:value-type="string" table:style-name="ce18">
            <text:p>SLMZU</text:p>
          </table:table-cell>
          <table:table-cell office:value-type="string" table:style-name="ce19">
            <text:p>Slijmuitzuigapparatuur</text:p>
          </table:table-cell>
          <table:table-cell table:number-columns-repeated="16380" table:style-name="ce1"/>
        </table:table-row>
        <table:table-row table:style-name="ro2">
          <table:table-cell office:value-type="string" table:style-name="ce34">
            <text:p>040321980300</text:p>
          </table:table-cell>
          <table:table-cell office:value-type="string" table:style-name="ce35">
            <text:p>Katheters en slangen</text:p>
          </table:table-cell>
          <table:table-cell office:value-type="string" table:style-name="ce35">
            <text:p>SLMZU</text:p>
          </table:table-cell>
          <table:table-cell office:value-type="string" table:style-name="ce36">
            <text:p>Slijmuitzuigapparatuur</text:p>
          </table:table-cell>
          <table:table-cell table:number-columns-repeated="16380" table:style-name="ce1"/>
        </table:table-row>
        <table:table-row table:style-name="ro1">
          <table:table-cell office:value-type="string" table:style-name="ce37">
            <text:p>040606000000</text:p>
          </table:table-cell>
          <table:table-cell office:value-type="string" table:style-name="ce37">
            <text:p>Anti-oedeem kousen voor armen en benen en andere lichaamsdelen</text:p>
          </table:table-cell>
          <table:table-cell office:value-type="string" table:style-name="ce32">
            <text:p>EKOUS</text:p>
          </table:table-cell>
          <table:table-cell office:value-type="string" table:style-name="ce44">
            <text:p>Therapeutische elastische kousen</text:p>
          </table:table-cell>
          <table:table-cell table:number-columns-repeated="16380" table:style-name="ce1"/>
        </table:table-row>
        <table:table-row table:style-name="ro1">
          <table:table-cell office:value-type="string" table:style-name="ce16">
            <text:p>040606090000</text:p>
          </table:table-cell>
          <table:table-cell office:value-type="string" table:style-name="ce16">
            <text:p>Armkousen - drukklasse 2</text:p>
          </table:table-cell>
          <table:table-cell office:value-type="string" table:style-name="ce18">
            <text:p>EKOUS</text:p>
          </table:table-cell>
          <table:table-cell office:value-type="string" table:style-name="ce45">
            <text:p>Therapeutische elastische kousen</text:p>
          </table:table-cell>
          <table:table-cell table:style-name="ce3"/>
          <table:table-cell table:number-columns-repeated="16379"/>
        </table:table-row>
        <table:table-row table:style-name="ro1">
          <table:table-cell office:value-type="string" table:style-name="ce38">
            <text:p>040606090300</text:p>
          </table:table-cell>
          <table:table-cell office:value-type="string" table:style-name="ce42">
            <text:p>Armkousen - drukklasse 2, hand</text:p>
          </table:table-cell>
          <table:table-cell office:value-type="string" table:style-name="ce40">
            <text:p>EKOUS</text:p>
          </table:table-cell>
          <table:table-cell office:value-type="string" table:style-name="ce45">
            <text:p>Therapeutische elastische kousen</text:p>
          </table:table-cell>
          <table:table-cell table:style-name="ce3"/>
          <table:table-cell table:number-columns-repeated="16379"/>
        </table:table-row>
        <table:table-row table:style-name="ro1">
          <table:table-cell office:value-type="string" table:style-name="ce18">
            <text:p>040606090315</text:p>
          </table:table-cell>
          <table:table-cell office:value-type="string" table:style-name="ce17">
            <text:p>Armkousen - drukklasse 2, hand,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style-name="ce1"/>
        </table:table-row>
        <table:table-row table:style-name="ro1">
          <table:table-cell office:value-type="string" table:style-name="ce38">
            <text:p>040606090318</text:p>
          </table:table-cell>
          <table:table-cell office:value-type="string" table:style-name="ce42">
            <text:p>Armkousen - drukklasse 2, hand, vlakbrei</text:p>
          </table:table-cell>
          <table:table-cell office:value-type="string" table:style-name="ce40">
            <text:p>EKOUS</text:p>
          </table:table-cell>
          <table:table-cell office:value-type="string" table:style-name="ce45">
            <text:p>Therapeutische elastische kousen</text:p>
          </table:table-cell>
          <table:table-cell table:number-columns-repeated="16380" table:style-name="ce1"/>
        </table:table-row>
        <table:table-row table:style-name="ro1">
          <table:table-cell office:value-type="string" table:style-name="ce18">
            <text:p>040606090600</text:p>
          </table:table-cell>
          <table:table-cell office:value-type="string" table:style-name="ce17">
            <text:p>Armkousen - drukklasse 2, hand + arm</text:p>
          </table:table-cell>
          <table:table-cell office:value-type="string" table:style-name="ce18">
            <text:p>EKOUS</text:p>
          </table:table-cell>
          <table:table-cell office:value-type="string" table:style-name="ce45">
            <text:p>Therapeutische elastische kousen</text:p>
          </table:table-cell>
          <table:table-cell table:number-columns-repeated="16380" table:style-name="ce1"/>
        </table:table-row>
        <table:table-row table:style-name="ro1">
          <table:table-cell office:value-type="string" table:style-name="ce38">
            <text:p>040606090615</text:p>
          </table:table-cell>
          <table:table-cell office:value-type="string" table:style-name="ce42">
            <text:p>Armkousen - drukklasse 2, hand + arm,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090618</text:p>
          </table:table-cell>
          <table:table-cell office:value-type="string" table:style-name="ce17">
            <text:p>Armkousen - drukklasse 2, hand + arm, <text:s/>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090900</text:p>
          </table:table-cell>
          <table:table-cell office:value-type="string" table:style-name="ce42">
            <text:p>Armkousen - drukklasse 2, hand + arm + schouder,</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090915</text:p>
          </table:table-cell>
          <table:table-cell office:value-type="string" table:style-name="ce17">
            <text:p>Armkousen - drukklasse 2, hand + arm + schouder,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090918</text:p>
          </table:table-cell>
          <table:table-cell office:value-type="string" table:style-name="ce42">
            <text:p>Armkousen - drukklasse 2,hand + arm + schouder, <text:s/>vlak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091200</text:p>
          </table:table-cell>
          <table:table-cell office:value-type="string" table:style-name="ce17">
            <text:p>Armkousen - drukklasse 2, arm</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091215</text:p>
          </table:table-cell>
          <table:table-cell office:value-type="string" table:style-name="ce42">
            <text:p>Armkousen - drukklasse 2, arm,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091218</text:p>
          </table:table-cell>
          <table:table-cell office:value-type="string" table:style-name="ce17">
            <text:p>Armkousen - drukklasse 2, arm,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091500</text:p>
          </table:table-cell>
          <table:table-cell office:value-type="string" table:style-name="ce42">
            <text:p>Armkousen - drukklasse 2, arm + <text:s/>schouder</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091515</text:p>
          </table:table-cell>
          <table:table-cell office:value-type="string" table:style-name="ce17">
            <text:p>Armkousen - drukklasse 2, arm + <text:s/>schouder,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091518</text:p>
          </table:table-cell>
          <table:table-cell office:value-type="string" table:style-name="ce42">
            <text:p>Armkousen - drukklasse 2, arm + <text:s/>schouder, vlak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120000</text:p>
          </table:table-cell>
          <table:table-cell office:value-type="string" table:style-name="ce17">
            <text:p>Armkousen - drukklasse 3</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120300</text:p>
          </table:table-cell>
          <table:table-cell office:value-type="string" table:style-name="ce42">
            <text:p>Armkousen - drukklasse 3, hand</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120315</text:p>
          </table:table-cell>
          <table:table-cell office:value-type="string" table:style-name="ce17">
            <text:p>Armkousen - drukklasse 3, hand,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120318</text:p>
          </table:table-cell>
          <table:table-cell office:value-type="string" table:style-name="ce42">
            <text:p>Armkousen - drukklasse 3, hand, vlak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120600</text:p>
          </table:table-cell>
          <table:table-cell office:value-type="string" table:style-name="ce17">
            <text:p>Armkousen - drukklasse 3, hand + arm,</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120615</text:p>
          </table:table-cell>
          <table:table-cell office:value-type="string" table:style-name="ce42">
            <text:p>Armkousen - drukklasse 3, hand + arm,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120618</text:p>
          </table:table-cell>
          <table:table-cell office:value-type="string" table:style-name="ce17">
            <text:p>Armkousen - drukklasse 3, hand + arm,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6">
            <text:p>040606120900</text:p>
          </table:table-cell>
          <table:table-cell office:value-type="string" table:style-name="ce16">
            <text:p>Armkousen - drukklasse 3, hand + arm + schouder</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120915</text:p>
          </table:table-cell>
          <table:table-cell office:value-type="string" table:style-name="ce42">
            <text:p>Armkousen - drukklasse 3, hand + arm + schouder,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120918</text:p>
          </table:table-cell>
          <table:table-cell office:value-type="string" table:style-name="ce17">
            <text:p>Armkousen - drukklasse 3, hand + arm + schouder,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121200</text:p>
          </table:table-cell>
          <table:table-cell office:value-type="string" table:style-name="ce42">
            <text:p>Armkousen - drukklasse 3, arm</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121215</text:p>
          </table:table-cell>
          <table:table-cell office:value-type="string" table:style-name="ce17">
            <text:p>Armkousen - drukklasse 3, arm,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121218</text:p>
          </table:table-cell>
          <table:table-cell office:value-type="string" table:style-name="ce42">
            <text:p>Armkousen - drukklasse 3, arm, vlak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121500</text:p>
          </table:table-cell>
          <table:table-cell office:value-type="string" table:style-name="ce17">
            <text:p>Armkousen - drukklasse 3, arm + <text:s/>schouder</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121515</text:p>
          </table:table-cell>
          <table:table-cell office:value-type="string" table:style-name="ce42">
            <text:p>Armkousen - drukklasse 3, arm + <text:s/>schouder,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121518</text:p>
          </table:table-cell>
          <table:table-cell office:value-type="string" table:style-name="ce17">
            <text:p>Armkousen - drukklasse 3, arm + <text:s/>schouder,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10000</text:p>
          </table:table-cell>
          <table:table-cell office:value-type="string" table:style-name="ce42">
            <text:p>Beenkousen - drukklasse 2</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11800</text:p>
          </table:table-cell>
          <table:table-cell office:value-type="string" table:style-name="ce17">
            <text:p>Beenkousen - drukklasse 2, onderbeen</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11815</text:p>
          </table:table-cell>
          <table:table-cell office:value-type="string" table:style-name="ce42">
            <text:p>Beenkousen - drukklasse 2, onderbeen,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11818</text:p>
          </table:table-cell>
          <table:table-cell office:value-type="string" table:style-name="ce17">
            <text:p>Beenkousen - drukklasse 2, onderbeen,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12100</text:p>
          </table:table-cell>
          <table:table-cell office:value-type="string" table:style-name="ce42">
            <text:p>Beenkousen - drukklasse 2, onderbeen + <text:s/>half bovenbeen</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12115</text:p>
          </table:table-cell>
          <table:table-cell office:value-type="string" table:style-name="ce17">
            <text:p>Beenkousen - drukklasse 2, onderbeen + <text:s/>half bovenbeen,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12118</text:p>
          </table:table-cell>
          <table:table-cell office:value-type="string" table:style-name="ce42">
            <text:p>Beenkousen - drukklasse 2, onderbeen + <text:s/>half bovenbeen, vlak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12400</text:p>
          </table:table-cell>
          <table:table-cell office:value-type="string" table:style-name="ce17">
            <text:p>Beenkousen - drukklasse 2, onderbeen + <text:s/>heel bovenbeen</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12415</text:p>
          </table:table-cell>
          <table:table-cell office:value-type="string" table:style-name="ce42">
            <text:p>Beenkousen - drukklasse 2, onderbeen + <text:s/>heel bovenbeen,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12418</text:p>
          </table:table-cell>
          <table:table-cell office:value-type="string" table:style-name="ce17">
            <text:p>Beenkousen - drukklasse 2, onderbeen + <text:s text:c="2"/>heel bovenbeen,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12700</text:p>
          </table:table-cell>
          <table:table-cell office:value-type="string" table:style-name="ce42">
            <text:p>Beenkousen - drukklasse 2, onderbeen + <text:s/>heel bovenbeen <text:s/>+ <text:s/>heup/broek</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12715</text:p>
          </table:table-cell>
          <table:table-cell office:value-type="string" table:style-name="ce17">
            <text:p>Beenkousen - drukklasse 2, onderbeen + <text:s/>heel bovenbeen <text:s/>+ <text:s/>heup/broek,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12718</text:p>
          </table:table-cell>
          <table:table-cell office:value-type="string" table:style-name="ce42">
            <text:p>Beenkousen - drukklasse 2, onderbeen + <text:s/>heel bovenbeen <text:s/>+ <text:s/>heup/broek, vlak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13000</text:p>
          </table:table-cell>
          <table:table-cell office:value-type="string" table:style-name="ce17">
            <text:p>Beenkousen - drukklasse 2, half bovenbeen</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13015</text:p>
          </table:table-cell>
          <table:table-cell office:value-type="string" table:style-name="ce42">
            <text:p>Beenkousen - drukklasse 2, half bovenbeen,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13018</text:p>
          </table:table-cell>
          <table:table-cell office:value-type="string" table:style-name="ce17">
            <text:p>Beenkousen - drukklasse 2, half bovenbeen,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13300</text:p>
          </table:table-cell>
          <table:table-cell office:value-type="string" table:style-name="ce42">
            <text:p>Beenkousen - drukklasse 2, heel bovenbeen</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13315</text:p>
          </table:table-cell>
          <table:table-cell office:value-type="string" table:style-name="ce17">
            <text:p>Beenkousen - drukklasse 2, heel bovenbeen,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13318</text:p>
          </table:table-cell>
          <table:table-cell office:value-type="string" table:style-name="ce42">
            <text:p>Beenkousen - drukklasse 2, heel bovenbeen, vlak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13600</text:p>
          </table:table-cell>
          <table:table-cell office:value-type="string" table:style-name="ce17">
            <text:p>Beenkousen - drukklasse 2, heel bovenbeen + heup/broek</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13615</text:p>
          </table:table-cell>
          <table:table-cell office:value-type="string" table:style-name="ce42">
            <text:p>Beenkousen - drukklasse 2, heel bovenbeen + heup/broek,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13618</text:p>
          </table:table-cell>
          <table:table-cell office:value-type="string" table:style-name="ce17">
            <text:p>Beenkousen - drukklasse 2, <text:s/>heel bovenbeen + heup/broek, <text:s/>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40000</text:p>
          </table:table-cell>
          <table:table-cell office:value-type="string" table:style-name="ce42">
            <text:p>Beenkousen - drukklasse 3</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41800</text:p>
          </table:table-cell>
          <table:table-cell office:value-type="string" table:style-name="ce17">
            <text:p>Beenkousen - drukklasse 3, onderbeen</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41815</text:p>
          </table:table-cell>
          <table:table-cell office:value-type="string" table:style-name="ce42">
            <text:p>Beenkousen - drukklasse 3, onderbeen,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41818</text:p>
          </table:table-cell>
          <table:table-cell office:value-type="string" table:style-name="ce17">
            <text:p>Beenkousen - drukklasse 3, onderbeen,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42100</text:p>
          </table:table-cell>
          <table:table-cell office:value-type="string" table:style-name="ce42">
            <text:p>Beenkousen - drukklasse 3, onderbeen + half bovenbeen</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42115</text:p>
          </table:table-cell>
          <table:table-cell office:value-type="string" table:style-name="ce17">
            <text:p>Beenkousen - drukklasse 3, onderbeen + half bovenbeen,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42118</text:p>
          </table:table-cell>
          <table:table-cell office:value-type="string" table:style-name="ce42">
            <text:p>Beenkousen - drukklasse 3, onderbeen + <text:s/>half bovenbeen, vlak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42400</text:p>
          </table:table-cell>
          <table:table-cell office:value-type="string" table:style-name="ce17">
            <text:p>Beenkousen - drukklasse 3, onderbeen + <text:s/>heel bovenbeen</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42415</text:p>
          </table:table-cell>
          <table:table-cell office:value-type="string" table:style-name="ce42">
            <text:p>Beenkousen - drukklasse 3, onderbeen + <text:s/>heel bovenbeen,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42418</text:p>
          </table:table-cell>
          <table:table-cell office:value-type="string" table:style-name="ce17">
            <text:p>Beenkousen - drukklasse 3, onderbeen + <text:s/>heel bovenbeen,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6">
            <text:p>040606242700</text:p>
          </table:table-cell>
          <table:table-cell office:value-type="string" table:style-name="ce17">
            <text:p>Beenkousen - drukklasse 3, onderbeen + <text:s/>heel bovenbeen <text:s/>+ <text:s/>heup/broek</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6">
            <text:p>040606242715</text:p>
          </table:table-cell>
          <table:table-cell office:value-type="string" table:style-name="ce17">
            <text:p>Beenkousen - drukklasse 3, onderbeen + <text:s/>heel bovenbeen <text:s/>+ <text:s/>heup/broek,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6">
            <text:p>040606242718</text:p>
          </table:table-cell>
          <table:table-cell office:value-type="string" table:style-name="ce17">
            <text:p>Beenkousen - drukklasse 3, onderbeen + <text:s/>heel bovenbeen <text:s/>+ <text:s/>heup/broek,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43000</text:p>
          </table:table-cell>
          <table:table-cell office:value-type="string" table:style-name="ce17">
            <text:p>Beenkousen - drukklasse 3, half bovenbeen</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43015</text:p>
          </table:table-cell>
          <table:table-cell office:value-type="string" table:style-name="ce17">
            <text:p>Beenkousen - drukklasse 3, half bovenbeen,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6">
            <text:p>040606243018</text:p>
          </table:table-cell>
          <table:table-cell office:value-type="string" table:style-name="ce17">
            <text:p>Beenkousen - drukklasse 3, half bovenbeen,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6">
            <text:p>040606243300</text:p>
          </table:table-cell>
          <table:table-cell office:value-type="string" table:style-name="ce17">
            <text:p>Beenkousen - drukklasse 3, heel bovenbeen</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43315</text:p>
          </table:table-cell>
          <table:table-cell office:value-type="string" table:style-name="ce42">
            <text:p>Beenkousen - drukklasse 3, heel bovenbeen,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43318</text:p>
          </table:table-cell>
          <table:table-cell office:value-type="string" table:style-name="ce17">
            <text:p>Beenkousen - drukklasse 3, heel bovenbeen,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43600</text:p>
          </table:table-cell>
          <table:table-cell office:value-type="string" table:style-name="ce42">
            <text:p>Beenkousen - drukklasse 3, heel bovenbeen + heup/broek</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43615</text:p>
          </table:table-cell>
          <table:table-cell office:value-type="string" table:style-name="ce17">
            <text:p>Beenkousen - drukklasse 3, heel bovenbeen + heup/broek,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6">
            <text:p>040606243618</text:p>
          </table:table-cell>
          <table:table-cell office:value-type="string" table:style-name="ce17">
            <text:p>Beenkousen - drukklasse 3, heel bovenbeen + heup/broek,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6">
            <text:p>040606270000</text:p>
          </table:table-cell>
          <table:table-cell office:value-type="string" table:style-name="ce17">
            <text:p>Beenkousen - drukklasse 4</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6">
            <text:p>040606271800</text:p>
          </table:table-cell>
          <table:table-cell office:value-type="string" table:style-name="ce17">
            <text:p>Beenkousen - drukklasse 4, onderbeen</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6">
            <text:p>040606271815</text:p>
          </table:table-cell>
          <table:table-cell office:value-type="string" table:style-name="ce17">
            <text:p>Beenkousen - drukklasse 4, onderbeen,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6">
            <text:p>040606271818</text:p>
          </table:table-cell>
          <table:table-cell office:value-type="string" table:style-name="ce17">
            <text:p>Beenkousen - drukklasse 4, onderbeen,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72100</text:p>
          </table:table-cell>
          <table:table-cell office:value-type="string" table:style-name="ce42">
            <text:p>Beenkousen - drukklasse 4, onderbeen + half bovenbeen</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72115</text:p>
          </table:table-cell>
          <table:table-cell office:value-type="string" table:style-name="ce17">
            <text:p>Beenkousen - drukklasse 4, onderbeen + half bovenbeen,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72118</text:p>
          </table:table-cell>
          <table:table-cell office:value-type="string" table:style-name="ce42">
            <text:p>Beenkousen - drukklasse 4, onderbeen + <text:s/>half bovenbeen, vlak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72400</text:p>
          </table:table-cell>
          <table:table-cell office:value-type="string" table:style-name="ce17">
            <text:p>Beenkousen - drukklasse 4, onderbeen + <text:s/>heel bovenbeen</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72415</text:p>
          </table:table-cell>
          <table:table-cell office:value-type="string" table:style-name="ce42">
            <text:p>Beenkousen - drukklasse 4, onderbeen + <text:s/>heel bovenbeen,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72418</text:p>
          </table:table-cell>
          <table:table-cell office:value-type="string" table:style-name="ce17">
            <text:p>Beenkousen - drukklasse 4, onderbeen + <text:s/>heel bovenbeen, vlak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72700</text:p>
          </table:table-cell>
          <table:table-cell office:value-type="string" table:style-name="ce42">
            <text:p>Beenkousen - drukklasse 4, onderbeen + <text:s/>heel bovenbeen <text:s/>+ <text:s/>heup/broek</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72715</text:p>
          </table:table-cell>
          <table:table-cell office:value-type="string" table:style-name="ce17">
            <text:p>Beenkousen - drukklasse 4, onderbeen + <text:s/>heel bovenbeen + heup/broek, rondbrei</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72718</text:p>
          </table:table-cell>
          <table:table-cell office:value-type="string" table:style-name="ce42">
            <text:p>Beenkousen - drukklasse 4, onderbeen + <text:s/>heel bovenbeen + heup/broek, vlak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73000</text:p>
          </table:table-cell>
          <table:table-cell office:value-type="string" table:style-name="ce17">
            <text:p>Beenkousen - drukklasse 4, half bovenbeen</text:p>
          </table:table-cell>
          <table:table-cell office:value-type="string" table:style-name="ce18">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38">
            <text:p>040606273015</text:p>
          </table:table-cell>
          <table:table-cell office:value-type="string" table:style-name="ce42">
            <text:p>Beenkousen - drukklasse 4, half bovenbeen, rondbrei</text:p>
          </table:table-cell>
          <table:table-cell office:value-type="string" table:style-name="ce40">
            <text:p>EKOUS</text:p>
          </table:table-cell>
          <table:table-cell office:value-type="string" table:style-name="ce45">
            <text:p>Therapeutische elastische kousen</text:p>
          </table:table-cell>
          <table:table-cell table:number-columns-repeated="16380"/>
        </table:table-row>
        <table:table-row table:style-name="ro1">
          <table:table-cell office:value-type="string" table:style-name="ce18">
            <text:p>040606273018</text:p>
          </table:table-cell>
          <table:table-cell office:value-type="string" table:style-name="ce17">
            <text:p>Beenkousen - drukklasse 4, half bovenbeen, vlakbrei</text:p>
          </table:table-cell>
          <table:table-cell office:value-type="string" table:style-name="ce18">
            <text:p>EKOUS</text:p>
          </table:table-cell>
          <table:table-cell office:value-type="string" table:style-name="ce20">
            <text:p>Therapeutische elastische kousen</text:p>
          </table:table-cell>
          <table:table-cell table:number-columns-repeated="16380"/>
        </table:table-row>
        <table:table-row table:style-name="ro1">
          <table:table-cell office:value-type="string" table:style-name="ce38">
            <text:p>040606273300</text:p>
          </table:table-cell>
          <table:table-cell office:value-type="string" table:style-name="ce42">
            <text:p>Beenkousen - drukklasse 4, heel bovenbeen</text:p>
          </table:table-cell>
          <table:table-cell office:value-type="string" table:style-name="ce40">
            <text:p>EKOUS</text:p>
          </table:table-cell>
          <table:table-cell office:value-type="string" table:style-name="ce20">
            <text:p>Therapeutische elastische kousen</text:p>
          </table:table-cell>
          <table:table-cell table:number-columns-repeated="16380"/>
        </table:table-row>
        <table:table-row table:style-name="ro1">
          <table:table-cell office:value-type="string" table:style-name="ce18">
            <text:p>040606273315</text:p>
          </table:table-cell>
          <table:table-cell office:value-type="string" table:style-name="ce17">
            <text:p>Beenkousen - drukklasse 4, heel bovenbeen, rondbrei</text:p>
          </table:table-cell>
          <table:table-cell office:value-type="string" table:style-name="ce18">
            <text:p>EKOUS</text:p>
          </table:table-cell>
          <table:table-cell office:value-type="string" table:style-name="ce20">
            <text:p>Therapeutische elastische kousen</text:p>
          </table:table-cell>
          <table:table-cell table:number-columns-repeated="16380"/>
        </table:table-row>
        <table:table-row table:style-name="ro1">
          <table:table-cell office:value-type="string" table:style-name="ce38">
            <text:p>040606273318</text:p>
          </table:table-cell>
          <table:table-cell office:value-type="string" table:style-name="ce42">
            <text:p>Beenkousen - drukklasse 4, heel bovenbeen, vlakbrei</text:p>
          </table:table-cell>
          <table:table-cell office:value-type="string" table:style-name="ce40">
            <text:p>EKOUS</text:p>
          </table:table-cell>
          <table:table-cell office:value-type="string" table:style-name="ce20">
            <text:p>Therapeutische elastische kousen</text:p>
          </table:table-cell>
          <table:table-cell table:number-columns-repeated="16380"/>
        </table:table-row>
        <table:table-row table:style-name="ro1">
          <table:table-cell office:value-type="string" table:style-name="ce18">
            <text:p>040606273600</text:p>
          </table:table-cell>
          <table:table-cell office:value-type="string" table:style-name="ce17">
            <text:p>Beenkousen - drukklasse 4, heel bovenbeen + heup/broek</text:p>
          </table:table-cell>
          <table:table-cell office:value-type="string" table:style-name="ce18">
            <text:p>EKOUS</text:p>
          </table:table-cell>
          <table:table-cell office:value-type="string" table:style-name="ce20">
            <text:p>Therapeutische elastische kousen</text:p>
          </table:table-cell>
          <table:table-cell table:number-columns-repeated="16380"/>
        </table:table-row>
        <table:table-row table:style-name="ro1">
          <table:table-cell office:value-type="string" table:style-name="ce38">
            <text:p>040606273615</text:p>
          </table:table-cell>
          <table:table-cell office:value-type="string" table:style-name="ce42">
            <text:p>Beenkousen - drukklasse 4, heel bovenbeen + heup/broek, rondbrei</text:p>
          </table:table-cell>
          <table:table-cell office:value-type="string" table:style-name="ce40">
            <text:p>EKOUS</text:p>
          </table:table-cell>
          <table:table-cell office:value-type="string" table:style-name="ce20">
            <text:p>Therapeutische elastische kousen</text:p>
          </table:table-cell>
          <table:table-cell table:number-columns-repeated="16380"/>
        </table:table-row>
        <table:table-row table:style-name="ro1">
          <table:table-cell office:value-type="string" table:style-name="ce18">
            <text:p>040606273618</text:p>
          </table:table-cell>
          <table:table-cell office:value-type="string" table:style-name="ce17">
            <text:p>Beenkousen - drukklasse 4, heel bovenbeen + heup/broek, vlakbrei</text:p>
          </table:table-cell>
          <table:table-cell office:value-type="string" table:style-name="ce18">
            <text:p>EKOUS</text:p>
          </table:table-cell>
          <table:table-cell office:value-type="string" table:style-name="ce20">
            <text:p>Therapeutische elastische kousen</text:p>
          </table:table-cell>
          <table:table-cell table:number-columns-repeated="16380"/>
        </table:table-row>
        <table:table-row table:style-name="ro1">
          <table:table-cell office:value-type="string" table:style-name="ce38">
            <text:p>040606300000</text:p>
          </table:table-cell>
          <table:table-cell office:value-type="string" table:style-name="ce42">
            <text:p>Anti-oedeem kousen niet voor arm en/of been</text:p>
          </table:table-cell>
          <table:table-cell office:value-type="string" table:style-name="ce40">
            <text:p>EKOUS</text:p>
          </table:table-cell>
          <table:table-cell office:value-type="string" table:style-name="ce20">
            <text:p>Therapeutische elastische kousen</text:p>
          </table:table-cell>
          <table:table-cell table:number-columns-repeated="16380"/>
        </table:table-row>
        <table:table-row table:style-name="ro2">
          <table:table-cell office:value-type="string" table:style-name="ce35">
            <text:p>040606980000</text:p>
          </table:table-cell>
          <table:table-cell office:value-type="string" table:style-name="ce35">
            <text:p>Componenten en accessoires <text:s/>anti-oedeem kousen voor armen en benen</text:p>
          </table:table-cell>
          <table:table-cell office:value-type="string" table:style-name="ce35">
            <text:p>EKOUS</text:p>
          </table:table-cell>
          <table:table-cell office:value-type="string" table:style-name="ce41">
            <text:p>Therapeutische elastische kousen</text:p>
          </table:table-cell>
          <table:table-cell table:number-columns-repeated="16380"/>
        </table:table-row>
        <table:table-row table:style-name="ro1">
          <table:table-cell office:value-type="string" table:style-name="ce37">
            <text:p>040609000000</text:p>
          </table:table-cell>
          <table:table-cell office:value-type="string" table:style-name="ce37">
            <text:p>Met lucht gevulde kleding en compressiekamers voor circulatieproblemen</text:p>
          </table:table-cell>
          <table:table-cell office:value-type="string" table:style-name="ce32">
            <text:p>COMPR</text:p>
          </table:table-cell>
          <table:table-cell office:value-type="string" table:style-name="ce20">
            <text:p>Compressiemiddelen</text:p>
          </table:table-cell>
          <table:table-cell table:number-columns-repeated="16380"/>
        </table:table-row>
        <table:table-row table:style-name="ro1">
          <table:table-cell office:value-type="string" table:style-name="ce16">
            <text:p>040688000000</text:p>
          </table:table-cell>
          <table:table-cell office:value-type="string" table:style-name="ce17">
            <text:p>Componenten en accessoires voor hulpmiddelen voor ondersteunen van de circulatie</text:p>
          </table:table-cell>
          <table:table-cell office:value-type="string" table:style-name="ce18">
            <text:p>COMPR</text:p>
          </table:table-cell>
          <table:table-cell office:value-type="string" table:style-name="ce20">
            <text:p>Compressiemiddelen</text:p>
          </table:table-cell>
          <table:table-cell table:number-columns-repeated="16380" table:style-name="ce1"/>
        </table:table-row>
        <table:table-row table:style-name="ro1">
          <table:table-cell office:value-type="string" table:style-name="ce38">
            <text:p>040691000000</text:p>
          </table:table-cell>
          <table:table-cell office:value-type="string" table:style-name="ce42">
            <text:p>Compressieverbandkousen</text:p>
          </table:table-cell>
          <table:table-cell office:value-type="string" table:style-name="ce40">
            <text:p>COMPR</text:p>
          </table:table-cell>
          <table:table-cell office:value-type="string" table:style-name="ce20">
            <text:p>Compressiemiddelen</text:p>
          </table:table-cell>
          <table:table-cell table:number-columns-repeated="16380" table:style-name="ce1"/>
        </table:table-row>
        <table:table-row table:style-name="ro1">
          <table:table-cell office:value-type="string" table:style-name="ce18">
            <text:p>040692000000</text:p>
          </table:table-cell>
          <table:table-cell office:value-type="string" table:style-name="ce17">
            <text:p>Compressiezwachtels</text:p>
          </table:table-cell>
          <table:table-cell office:value-type="string" table:style-name="ce18">
            <text:p>COMPR</text:p>
          </table:table-cell>
          <table:table-cell office:value-type="string" table:style-name="ce20">
            <text:p>Compressiemiddelen</text:p>
          </table:table-cell>
          <table:table-cell table:number-columns-repeated="16380" table:style-name="ce1"/>
        </table:table-row>
        <table:table-row table:style-name="ro1">
          <table:table-cell office:value-type="string" table:style-name="ce46">
            <text:p>040693000000</text:p>
          </table:table-cell>
          <table:table-cell office:value-type="string" table:style-name="ce46">
            <text:p>Compressieverband t.b.v. romp</text:p>
          </table:table-cell>
          <table:table-cell office:value-type="string" table:style-name="ce47">
            <text:p>COMPR</text:p>
          </table:table-cell>
          <table:table-cell office:value-type="string" table:style-name="ce20">
            <text:p>Compressiemiddelen</text:p>
          </table:table-cell>
          <table:table-cell table:number-columns-repeated="16380" table:style-name="ce1"/>
        </table:table-row>
        <table:table-row table:style-name="ro2">
          <table:table-cell office:value-type="string" table:style-name="ce48">
            <text:p>040694000000</text:p>
          </table:table-cell>
          <table:table-cell office:value-type="string" table:style-name="ce49">
            <text:p>Hoofd- en/of halsbandage</text:p>
          </table:table-cell>
          <table:table-cell office:value-type="string" table:style-name="ce49">
            <text:p>COMPR</text:p>
          </table:table-cell>
          <table:table-cell office:value-type="string" table:style-name="ce41">
            <text:p>Compressiemiddelen</text:p>
          </table:table-cell>
          <table:table-cell table:number-columns-repeated="16380" table:style-name="ce1"/>
        </table:table-row>
        <table:table-row table:style-name="ro1">
          <table:table-cell office:value-type="string" table:style-name="ce37">
            <text:p>041909000000</text:p>
          </table:table-cell>
          <table:table-cell office:value-type="string" table:style-name="ce21">
            <text:p>Injectiespuiten voor eenmalig gebruik</text:p>
          </table:table-cell>
          <table:table-cell office:value-type="string" table:style-name="ce32">
            <text:p>INJSP</text:p>
          </table:table-cell>
          <table:table-cell office:value-type="string" table:style-name="ce50">
            <text:p>Injectiespuiten met toebehoren (excl. diabetes)</text:p>
          </table:table-cell>
          <table:table-cell table:number-columns-repeated="16380" table:style-name="ce1"/>
        </table:table-row>
        <table:table-row table:style-name="ro1">
          <table:table-cell office:value-type="string" table:style-name="ce16">
            <text:p>041912000000</text:p>
          </table:table-cell>
          <table:table-cell office:value-type="string" table:style-name="ce17">
            <text:p>Injectiespuiten voor meermalig gebruik</text:p>
          </table:table-cell>
          <table:table-cell office:value-type="string" table:style-name="ce18">
            <text:p>INJSP</text:p>
          </table:table-cell>
          <table:table-cell office:value-type="string" table:style-name="ce50">
            <text:p>Injectiespuiten met toebehoren (excl. diabetes)</text:p>
          </table:table-cell>
          <table:table-cell table:number-columns-repeated="16380" table:style-name="ce1"/>
        </table:table-row>
        <table:table-row table:style-name="ro2">
          <table:table-cell office:value-type="string" table:style-name="ce34">
            <text:p>041918000000</text:p>
          </table:table-cell>
          <table:table-cell office:value-type="string" table:style-name="ce35">
            <text:p>Injectienaalden voor meermalig of...duurzaam gebruik...</text:p>
          </table:table-cell>
          <table:table-cell office:value-type="string" table:style-name="ce35">
            <text:p>INJSP</text:p>
          </table:table-cell>
          <table:table-cell office:value-type="string" table:style-name="ce41">
            <text:p>Injectiespuiten met toebehoren (excl. diabetes)</text:p>
          </table:table-cell>
          <table:table-cell table:number-columns-repeated="16380" table:style-name="ce1"/>
        </table:table-row>
        <table:table-row table:style-name="ro1">
          <table:table-cell office:value-type="string" table:style-name="ce37">
            <text:p>041924000000</text:p>
          </table:table-cell>
          <table:table-cell office:value-type="string" table:style-name="ce21">
            <text:p>Infusiepompen</text:p>
          </table:table-cell>
          <table:table-cell office:value-type="string" table:style-name="ce32">
            <text:p>INFPP</text:p>
          </table:table-cell>
          <table:table-cell office:value-type="string" table:style-name="ce50">
            <text:p>Infuuspompen</text:p>
          </table:table-cell>
          <table:table-cell table:number-columns-repeated="16380" table:style-name="ce1"/>
        </table:table-row>
        <table:table-row table:style-name="ro1">
          <table:table-cell office:value-type="string" table:style-name="ce16">
            <text:p>041924030000</text:p>
          </table:table-cell>
          <table:table-cell office:value-type="string" table:style-name="ce18">
            <text:p>Medicatietoedieningspomp</text:p>
          </table:table-cell>
          <table:table-cell office:value-type="string" table:style-name="ce18">
            <text:p>INFPP</text:p>
          </table:table-cell>
          <table:table-cell office:value-type="string" table:style-name="ce20">
            <text:p>Infuuspompen</text:p>
          </table:table-cell>
          <table:table-cell table:number-columns-repeated="3" table:style-name="ce1"/>
          <table:table-cell table:style-name="ce2"/>
          <table:table-cell table:number-columns-repeated="16376"/>
        </table:table-row>
        <table:table-row table:style-name="ro1">
          <table:table-cell office:value-type="string" table:style-name="ce32">
            <text:p>041924890000</text:p>
          </table:table-cell>
          <table:table-cell office:value-type="string" table:style-name="ce21">
            <text:p>Overige infusiepompen</text:p>
          </table:table-cell>
          <table:table-cell office:value-type="string" table:style-name="ce32">
            <text:p>INFPP</text:p>
          </table:table-cell>
          <table:table-cell office:value-type="string" table:style-name="ce20">
            <text:p>Infuuspompen</text:p>
          </table:table-cell>
          <table:table-cell table:number-columns-repeated="16380" table:style-name="ce1"/>
        </table:table-row>
        <table:table-row table:style-name="ro1">
          <table:table-cell office:value-type="string" table:style-name="ce38">
            <text:p>041924980000</text:p>
          </table:table-cell>
          <table:table-cell office:value-type="string" table:style-name="ce42">
            <text:p>Componenten en accessoires m.b.t. infusiepompen</text:p>
          </table:table-cell>
          <table:table-cell office:value-type="string" table:style-name="ce40">
            <text:p>INFPP</text:p>
          </table:table-cell>
          <table:table-cell office:value-type="string" table:style-name="ce20">
            <text:p>Infuuspompen</text:p>
          </table:table-cell>
          <table:table-cell table:number-columns-repeated="16380" table:style-name="ce1"/>
        </table:table-row>
        <table:table-row table:style-name="ro2">
          <table:table-cell office:value-type="string" table:style-name="ce35">
            <text:p>041924980300</text:p>
          </table:table-cell>
          <table:table-cell office:value-type="string" table:style-name="ce35">
            <text:p>Infuusstandaards</text:p>
          </table:table-cell>
          <table:table-cell office:value-type="string" table:style-name="ce35">
            <text:p>INFPP</text:p>
          </table:table-cell>
          <table:table-cell office:value-type="string" table:style-name="ce41">
            <text:p>Infuuspompen</text:p>
          </table:table-cell>
          <table:table-cell table:number-columns-repeated="16380" table:style-name="ce1"/>
        </table:table-row>
        <table:table-row table:style-name="ro1">
          <table:table-cell office:value-type="string" table:style-name="ce37">
            <text:p>041924060000</text:p>
          </table:table-cell>
          <table:table-cell office:value-type="string" table:style-name="ce21">
            <text:p>Insulinepompen</text:p>
          </table:table-cell>
          <table:table-cell office:value-type="string" table:style-name="ce32">
            <text:p>INSPP</text:p>
          </table:table-cell>
          <table:table-cell office:value-type="string" table:style-name="ce33">
            <text:p>Insulinepompen</text:p>
          </table:table-cell>
          <table:table-cell table:number-columns-repeated="16380" table:style-name="ce1"/>
        </table:table-row>
        <table:table-row table:style-name="ro1">
          <table:table-cell office:value-type="string" table:style-name="ce16">
            <text:p>041924060300</text:p>
          </table:table-cell>
          <table:table-cell office:value-type="string" table:style-name="ce17">
            <text:p>Integrale insulinepompen</text:p>
          </table:table-cell>
          <table:table-cell office:value-type="string" table:style-name="ce18">
            <text:p>INSPP</text:p>
          </table:table-cell>
          <table:table-cell office:value-type="string" table:style-name="ce33">
            <text:p>Insulinepompen</text:p>
          </table:table-cell>
          <table:table-cell table:number-columns-repeated="16380" table:style-name="ce1"/>
        </table:table-row>
        <table:table-row table:style-name="ro1">
          <table:table-cell office:value-type="string" table:style-name="ce38">
            <text:p>041924060600</text:p>
          </table:table-cell>
          <table:table-cell office:value-type="string" table:style-name="ce42">
            <text:p>Insulinepompen met remote monitoring</text:p>
          </table:table-cell>
          <table:table-cell office:value-type="string" table:style-name="ce40">
            <text:p>INSPP</text:p>
          </table:table-cell>
          <table:table-cell office:value-type="string" table:style-name="ce33">
            <text:p>Insulinepompen</text:p>
          </table:table-cell>
          <table:table-cell table:number-columns-repeated="16380" table:style-name="ce1"/>
        </table:table-row>
        <table:table-row table:style-name="ro1">
          <table:table-cell office:value-type="string" table:style-name="ce18">
            <text:p>041924069800</text:p>
          </table:table-cell>
          <table:table-cell office:value-type="string" table:style-name="ce17">
            <text:p>Componenten en accessoires m.b.t. insulinepompen</text:p>
          </table:table-cell>
          <table:table-cell office:value-type="string" table:style-name="ce18">
            <text:p>INSPP</text:p>
          </table:table-cell>
          <table:table-cell office:value-type="string" table:style-name="ce33">
            <text:p>Insulinepompen</text:p>
          </table:table-cell>
          <table:table-cell table:number-columns-repeated="16380"/>
        </table:table-row>
        <table:table-row table:style-name="ro2">
          <table:table-cell office:value-type="string" table:style-name="ce34">
            <text:p>041924069803</text:p>
          </table:table-cell>
          <table:table-cell office:value-type="string" table:style-name="ce35">
            <text:p>Insulinereservoir</text:p>
          </table:table-cell>
          <table:table-cell office:value-type="string" table:style-name="ce35">
            <text:p>INSPP</text:p>
          </table:table-cell>
          <table:table-cell office:value-type="string" table:style-name="ce36">
            <text:p>Insulinepompen</text:p>
          </table:table-cell>
          <table:table-cell table:number-columns-repeated="16380"/>
        </table:table-row>
        <table:table-row table:style-name="ro1">
          <table:table-cell office:value-type="string" table:style-name="ce25">
            <text:p>060303000000</text:p>
          </table:table-cell>
          <table:table-cell office:value-type="string" table:style-name="ce26">
            <text:p>Sacro-iliacale orthesen</text:p>
          </table:table-cell>
          <table:table-cell office:value-type="string" table:style-name="ce27">
            <text:p>ORTHE</text:p>
          </table:table-cell>
          <table:table-cell office:value-type="string" table:style-name="ce28">
            <text:p>Orthesen</text:p>
          </table:table-cell>
          <table:table-cell table:number-columns-repeated="16380"/>
        </table:table-row>
        <table:table-row table:style-name="ro1">
          <table:table-cell office:value-type="string" table:style-name="ce18">
            <text:p>060306000000</text:p>
          </table:table-cell>
          <table:table-cell office:value-type="string" table:style-name="ce17">
            <text:p>Lumbo-sacrale orthesen</text:p>
          </table:table-cell>
          <table:table-cell office:value-type="string" table:style-name="ce18">
            <text:p>ORTHE</text:p>
          </table:table-cell>
          <table:table-cell office:value-type="string" table:style-name="ce33">
            <text:p>Orthesen</text:p>
          </table:table-cell>
          <table:table-cell table:number-columns-repeated="16380"/>
        </table:table-row>
        <table:table-row table:style-name="ro1">
          <table:table-cell office:value-type="string" table:style-name="ce16">
            <text:p>060308000000</text:p>
          </table:table-cell>
          <table:table-cell office:value-type="string" table:style-name="ce18">
            <text:p>Thoraco-lumbale orthesen</text:p>
          </table:table-cell>
          <table:table-cell office:value-type="string" table:style-name="ce18">
            <text:p>ORTHE</text:p>
          </table:table-cell>
          <table:table-cell office:value-type="string" table:style-name="ce33">
            <text:p>Orthesen</text:p>
          </table:table-cell>
          <table:table-cell table:number-columns-repeated="16380"/>
        </table:table-row>
        <table:table-row table:style-name="ro1">
          <table:table-cell office:value-type="string" table:style-name="ce32">
            <text:p>060309000000</text:p>
          </table:table-cell>
          <table:table-cell office:value-type="string" table:style-name="ce21">
            <text:p>Thoraco-lumbo-sacrale orthesen</text:p>
          </table:table-cell>
          <table:table-cell office:value-type="string" table:style-name="ce32">
            <text:p>ORTHE</text:p>
          </table:table-cell>
          <table:table-cell office:value-type="string" table:style-name="ce33">
            <text:p>Orthesen</text:p>
          </table:table-cell>
          <table:table-cell table:number-columns-repeated="16380"/>
        </table:table-row>
        <table:table-row table:style-name="ro1">
          <table:table-cell office:value-type="string" table:style-name="ce38">
            <text:p>060312000000</text:p>
          </table:table-cell>
          <table:table-cell office:value-type="string" table:style-name="ce42">
            <text:p>Cervicale orthesen</text:p>
          </table:table-cell>
          <table:table-cell office:value-type="string" table:style-name="ce40">
            <text:p>ORTHE</text:p>
          </table:table-cell>
          <table:table-cell office:value-type="string" table:style-name="ce33">
            <text:p>Orthesen</text:p>
          </table:table-cell>
          <table:table-cell table:number-columns-repeated="16380"/>
        </table:table-row>
        <table:table-row table:style-name="ro1">
          <table:table-cell office:value-type="string" table:style-name="ce18">
            <text:p>060315000000</text:p>
          </table:table-cell>
          <table:table-cell office:value-type="string" table:style-name="ce17">
            <text:p>Cervico-thoracale orthesen</text:p>
          </table:table-cell>
          <table:table-cell office:value-type="string" table:style-name="ce18">
            <text:p>ORTHE</text:p>
          </table:table-cell>
          <table:table-cell office:value-type="string" table:style-name="ce33">
            <text:p>Orthesen</text:p>
          </table:table-cell>
          <table:table-cell table:number-columns-repeated="16380"/>
        </table:table-row>
        <table:table-row table:style-name="ro1">
          <table:table-cell office:value-type="string" table:style-name="ce38">
            <text:p>060321000000</text:p>
          </table:table-cell>
          <table:table-cell office:value-type="string" table:style-name="ce42">
            <text:p>Schedelorthesen</text:p>
          </table:table-cell>
          <table:table-cell office:value-type="string" table:style-name="ce40">
            <text:p>ORTHE</text:p>
          </table:table-cell>
          <table:table-cell office:value-type="string" table:style-name="ce19">
            <text:p>Orthesen</text:p>
          </table:table-cell>
          <table:table-cell table:number-columns-repeated="16380"/>
        </table:table-row>
        <table:table-row table:style-name="ro1">
          <table:table-cell office:value-type="string" table:style-name="ce18">
            <text:p>060603000000</text:p>
          </table:table-cell>
          <table:table-cell office:value-type="string" table:style-name="ce17">
            <text:p>Vingerorthesen</text:p>
          </table:table-cell>
          <table:table-cell office:value-type="string" table:style-name="ce18">
            <text:p>ORTHE</text:p>
          </table:table-cell>
          <table:table-cell office:value-type="string" table:style-name="ce33">
            <text:p>Orthesen</text:p>
          </table:table-cell>
          <table:table-cell table:number-columns-repeated="16380"/>
        </table:table-row>
        <table:table-row table:style-name="ro1">
          <table:table-cell office:value-type="string" table:style-name="ce38">
            <text:p>060606000000</text:p>
          </table:table-cell>
          <table:table-cell office:value-type="string" table:style-name="ce42">
            <text:p>Handorthesen</text:p>
          </table:table-cell>
          <table:table-cell office:value-type="string" table:style-name="ce40">
            <text:p>ORTHE</text:p>
          </table:table-cell>
          <table:table-cell office:value-type="string" table:style-name="ce33">
            <text:p>Orthesen</text:p>
          </table:table-cell>
          <table:table-cell table:number-columns-repeated="16380"/>
        </table:table-row>
        <table:table-row table:style-name="ro1">
          <table:table-cell office:value-type="string" table:style-name="ce18">
            <text:p>060607000000</text:p>
          </table:table-cell>
          <table:table-cell office:value-type="string" table:style-name="ce17">
            <text:p>Hand-vingerorthesen</text:p>
          </table:table-cell>
          <table:table-cell office:value-type="string" table:style-name="ce18">
            <text:p>ORTHE</text:p>
          </table:table-cell>
          <table:table-cell office:value-type="string" table:style-name="ce33">
            <text:p>Orthesen</text:p>
          </table:table-cell>
          <table:table-cell table:number-columns-repeated="16380"/>
        </table:table-row>
        <table:table-row table:style-name="ro1">
          <table:table-cell office:value-type="string" table:style-name="ce38">
            <text:p>060612000000</text:p>
          </table:table-cell>
          <table:table-cell office:value-type="string" table:style-name="ce42">
            <text:p>Pols-handorthesen</text:p>
          </table:table-cell>
          <table:table-cell office:value-type="string" table:style-name="ce40">
            <text:p>ORTHE</text:p>
          </table:table-cell>
          <table:table-cell office:value-type="string" table:style-name="ce33">
            <text:p>Orthesen</text:p>
          </table:table-cell>
          <table:table-cell table:number-columns-repeated="16380"/>
        </table:table-row>
        <table:table-row table:style-name="ro1">
          <table:table-cell office:value-type="string" table:style-name="ce18">
            <text:p>060613000000</text:p>
          </table:table-cell>
          <table:table-cell office:value-type="string" table:style-name="ce17">
            <text:p>Pols-hand-vingerorthesen</text:p>
          </table:table-cell>
          <table:table-cell office:value-type="string" table:style-name="ce18">
            <text:p>ORTHE</text:p>
          </table:table-cell>
          <table:table-cell office:value-type="string" table:style-name="ce33">
            <text:p>Orthesen</text:p>
          </table:table-cell>
          <table:table-cell table:number-columns-repeated="16380"/>
        </table:table-row>
        <table:table-row table:style-name="ro1">
          <table:table-cell office:value-type="string" table:style-name="ce38">
            <text:p>060615000000</text:p>
          </table:table-cell>
          <table:table-cell office:value-type="string" table:style-name="ce42">
            <text:p>Elleboogorthesen</text:p>
          </table:table-cell>
          <table:table-cell office:value-type="string" table:style-name="ce40">
            <text:p>ORTHE</text:p>
          </table:table-cell>
          <table:table-cell office:value-type="string" table:style-name="ce19">
            <text:p>Orthesen</text:p>
          </table:table-cell>
          <table:table-cell table:number-columns-repeated="16380"/>
        </table:table-row>
        <table:table-row table:style-name="ro1">
          <table:table-cell office:value-type="string" table:style-name="ce18">
            <text:p>060619000000</text:p>
          </table:table-cell>
          <table:table-cell office:value-type="string" table:style-name="ce17">
            <text:p>Elleboog-pols-handorthesen</text:p>
          </table:table-cell>
          <table:table-cell office:value-type="string" table:style-name="ce18">
            <text:p>ORTHE</text:p>
          </table:table-cell>
          <table:table-cell office:value-type="string" table:style-name="ce33">
            <text:p>Orthesen</text:p>
          </table:table-cell>
          <table:table-cell table:number-columns-repeated="16380"/>
        </table:table-row>
        <table:table-row table:style-name="ro1">
          <table:table-cell office:value-type="string" table:style-name="ce38">
            <text:p>060621000000</text:p>
          </table:table-cell>
          <table:table-cell office:value-type="string" table:style-name="ce42">
            <text:p>Schouderorthesen</text:p>
          </table:table-cell>
          <table:table-cell office:value-type="string" table:style-name="ce40">
            <text:p>ORTHE</text:p>
          </table:table-cell>
          <table:table-cell office:value-type="string" table:style-name="ce33">
            <text:p>Orthesen</text:p>
          </table:table-cell>
          <table:table-cell table:number-columns-repeated="16380"/>
        </table:table-row>
        <table:table-row table:style-name="ro1">
          <table:table-cell office:value-type="string" table:style-name="ce18">
            <text:p>060624000000</text:p>
          </table:table-cell>
          <table:table-cell office:value-type="string" table:style-name="ce17">
            <text:p>Schouder-elleboogorthesen</text:p>
          </table:table-cell>
          <table:table-cell office:value-type="string" table:style-name="ce18">
            <text:p>ORTHE</text:p>
          </table:table-cell>
          <table:table-cell office:value-type="string" table:style-name="ce33">
            <text:p>Orthesen</text:p>
          </table:table-cell>
          <table:table-cell table:number-columns-repeated="16380"/>
        </table:table-row>
        <table:table-row table:style-name="ro1">
          <table:table-cell office:value-type="string" table:style-name="ce38">
            <text:p>060630000000</text:p>
          </table:table-cell>
          <table:table-cell office:value-type="string" table:style-name="ce42">
            <text:p>Schouder-elleboog-pols-handorthesen</text:p>
          </table:table-cell>
          <table:table-cell office:value-type="string" table:style-name="ce40">
            <text:p>ORTHE</text:p>
          </table:table-cell>
          <table:table-cell office:value-type="string" table:style-name="ce33">
            <text:p>Orthesen</text:p>
          </table:table-cell>
          <table:table-cell table:number-columns-repeated="16380"/>
        </table:table-row>
        <table:table-row table:style-name="ro1">
          <table:table-cell office:value-type="string" table:style-name="ce18">
            <text:p>061203000000</text:p>
          </table:table-cell>
          <table:table-cell office:value-type="string" table:style-name="ce17">
            <text:p>Voetorthesen</text:p>
          </table:table-cell>
          <table:table-cell office:value-type="string" table:style-name="ce18">
            <text:p>ORTHE</text:p>
          </table:table-cell>
          <table:table-cell office:value-type="string" table:style-name="ce33">
            <text:p>Orthesen</text:p>
          </table:table-cell>
          <table:table-cell table:number-columns-repeated="16380"/>
        </table:table-row>
        <table:table-row table:style-name="ro1">
          <table:table-cell office:value-type="string" table:style-name="ce38">
            <text:p>061206000000</text:p>
          </table:table-cell>
          <table:table-cell office:value-type="string" table:style-name="ce42">
            <text:p>Enkel-voetorthesen</text:p>
          </table:table-cell>
          <table:table-cell office:value-type="string" table:style-name="ce40">
            <text:p>ORTHE</text:p>
          </table:table-cell>
          <table:table-cell office:value-type="string" table:style-name="ce19">
            <text:p>Orthesen</text:p>
          </table:table-cell>
          <table:table-cell table:number-columns-repeated="16380"/>
        </table:table-row>
        <table:table-row table:style-name="ro1">
          <table:table-cell office:value-type="string" table:style-name="ce18">
            <text:p>061209000000</text:p>
          </table:table-cell>
          <table:table-cell office:value-type="string" table:style-name="ce17">
            <text:p>Knieorthesen</text:p>
          </table:table-cell>
          <table:table-cell office:value-type="string" table:style-name="ce18">
            <text:p>ORTHE</text:p>
          </table:table-cell>
          <table:table-cell office:value-type="string" table:style-name="ce33">
            <text:p>Orthesen</text:p>
          </table:table-cell>
          <table:table-cell table:number-columns-repeated="16380"/>
        </table:table-row>
        <table:table-row table:style-name="ro1">
          <table:table-cell office:value-type="string" table:style-name="ce38">
            <text:p>061212000000</text:p>
          </table:table-cell>
          <table:table-cell office:value-type="string" table:style-name="ce42">
            <text:p>Knie-enkel-voetorthesen</text:p>
          </table:table-cell>
          <table:table-cell office:value-type="string" table:style-name="ce40">
            <text:p>ORTHE</text:p>
          </table:table-cell>
          <table:table-cell office:value-type="string" table:style-name="ce33">
            <text:p>Orthesen</text:p>
          </table:table-cell>
          <table:table-cell table:number-columns-repeated="16380"/>
        </table:table-row>
        <table:table-row table:style-name="ro1">
          <table:table-cell office:value-type="string" table:style-name="ce18">
            <text:p>061215000000</text:p>
          </table:table-cell>
          <table:table-cell office:value-type="string" table:style-name="ce17">
            <text:p>Heuporthesen</text:p>
          </table:table-cell>
          <table:table-cell office:value-type="string" table:style-name="ce18">
            <text:p>ORTHE</text:p>
          </table:table-cell>
          <table:table-cell office:value-type="string" table:style-name="ce33">
            <text:p>Orthesen</text:p>
          </table:table-cell>
          <table:table-cell table:number-columns-repeated="16380"/>
        </table:table-row>
        <table:table-row table:style-name="ro1">
          <table:table-cell office:value-type="string" table:style-name="ce38">
            <text:p>061216000000</text:p>
          </table:table-cell>
          <table:table-cell office:value-type="string" table:style-name="ce42">
            <text:p>Heup-knieorthesen</text:p>
          </table:table-cell>
          <table:table-cell office:value-type="string" table:style-name="ce40">
            <text:p>ORTHE</text:p>
          </table:table-cell>
          <table:table-cell office:value-type="string" table:style-name="ce33">
            <text:p>Orthesen</text:p>
          </table:table-cell>
          <table:table-cell table:number-columns-repeated="16380"/>
        </table:table-row>
        <table:table-row table:style-name="ro2">
          <table:table-cell office:value-type="string" table:style-name="ce35">
            <text:p>061218000000</text:p>
          </table:table-cell>
          <table:table-cell office:value-type="string" table:style-name="ce35">
            <text:p>Heup-knie-enkel-voetorthesen</text:p>
          </table:table-cell>
          <table:table-cell office:value-type="string" table:style-name="ce35">
            <text:p>ORTHE</text:p>
          </table:table-cell>
          <table:table-cell office:value-type="string" table:style-name="ce36">
            <text:p>Orthesen</text:p>
          </table:table-cell>
          <table:table-cell table:number-columns-repeated="16380"/>
        </table:table-row>
        <table:table-row table:style-name="ro1">
          <table:table-cell office:value-type="string" table:style-name="ce38">
            <text:p>062409000000</text:p>
          </table:table-cell>
          <table:table-cell office:value-type="string" table:style-name="ce42">
            <text:p>Trans-tibiale prothesen</text:p>
          </table:table-cell>
          <table:table-cell office:value-type="string" table:style-name="ce40">
            <text:p>PROTH</text:p>
          </table:table-cell>
          <table:table-cell office:value-type="string" table:style-name="ce33">
            <text:p>Beenprothesen</text:p>
          </table:table-cell>
          <table:table-cell table:number-columns-repeated="16380"/>
        </table:table-row>
        <table:table-row table:style-name="ro1">
          <table:table-cell office:value-type="string" table:style-name="ce18">
            <text:p>062412000000</text:p>
          </table:table-cell>
          <table:table-cell office:value-type="string" table:style-name="ce17">
            <text:p>Knie-exarticulatie prothesen</text:p>
          </table:table-cell>
          <table:table-cell office:value-type="string" table:style-name="ce18">
            <text:p>PROTH</text:p>
          </table:table-cell>
          <table:table-cell office:value-type="string" table:style-name="ce19">
            <text:p>Beenprothesen</text:p>
          </table:table-cell>
          <table:table-cell table:number-columns-repeated="16380"/>
        </table:table-row>
        <table:table-row table:style-name="ro1">
          <table:table-cell office:value-type="string" table:style-name="ce38">
            <text:p>062415000000</text:p>
          </table:table-cell>
          <table:table-cell office:value-type="string" table:style-name="ce42">
            <text:p>Trans-femorale prothesen</text:p>
          </table:table-cell>
          <table:table-cell office:value-type="string" table:style-name="ce40">
            <text:p>PROTH</text:p>
          </table:table-cell>
          <table:table-cell office:value-type="string" table:style-name="ce43">
            <text:p>Beenprothesen</text:p>
          </table:table-cell>
          <table:table-cell table:number-columns-repeated="16380"/>
        </table:table-row>
        <table:table-row table:style-name="ro2">
          <table:table-cell office:value-type="string" table:style-name="ce35">
            <text:p>062418000000</text:p>
          </table:table-cell>
          <table:table-cell office:value-type="string" table:style-name="ce35">
            <text:p>Heupexarticulatie prothesen</text:p>
          </table:table-cell>
          <table:table-cell office:value-type="string" table:style-name="ce35">
            <text:p>PROTH</text:p>
          </table:table-cell>
          <table:table-cell office:value-type="string" table:style-name="ce36">
            <text:p>Beenprothesen</text:p>
          </table:table-cell>
          <table:table-cell table:number-columns-repeated="16380"/>
        </table:table-row>
        <table:table-row table:style-name="ro1">
          <table:table-cell office:value-type="string" table:style-name="ce40">
            <text:p>091804000000</text:p>
          </table:table-cell>
          <table:table-cell office:value-type="string" table:style-name="ce39">
            <text:p>Eendelige stomazakken met gesloten einde</text:p>
          </table:table-cell>
          <table:table-cell office:value-type="string" table:style-name="ce40">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8">
            <text:p>091805000000</text:p>
          </table:table-cell>
          <table:table-cell office:value-type="string" table:style-name="ce17">
            <text:p>Tweedelige stomazakken met gesloten einde</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2">
            <text:p>091807000000</text:p>
          </table:table-cell>
          <table:table-cell office:value-type="string" table:style-name="ce21">
            <text:p>Eendelige stomazakken met open einde en anti-terugloopklep</text:p>
          </table:table-cell>
          <table:table-cell office:value-type="string" table:style-name="ce32">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8">
            <text:p>091808000000</text:p>
          </table:table-cell>
          <table:table-cell office:value-type="string" table:style-name="ce42">
            <text:p>Tweedelige stomazakken met open einde en anti-terugloopklep</text:p>
          </table:table-cell>
          <table:table-cell office:value-type="string" table:style-name="ce40">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8">
            <text:p>091809000000</text:p>
          </table:table-cell>
          <table:table-cell office:value-type="string" table:style-name="ce17">
            <text:p>Ondersteuning- en drukmiddelen voor stomazakken</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8">
            <text:p>091813000000</text:p>
          </table:table-cell>
          <table:table-cell office:value-type="string" table:style-name="ce42">
            <text:p>Drukplaten en gordels voor stomazorg</text:p>
          </table:table-cell>
          <table:table-cell office:value-type="string" table:style-name="ce40">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8">
            <text:p>091814000000</text:p>
          </table:table-cell>
          <table:table-cell office:value-type="string" table:style-name="ce17">
            <text:p>Zelfklevende hulpmiddelen voor stomazorg</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6">
            <text:p>091815000000</text:p>
          </table:table-cell>
          <table:table-cell office:value-type="string" table:style-name="ce17">
            <text:p>Stomazaksluitingen</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8">
            <text:p>091818000000</text:p>
          </table:table-cell>
          <table:table-cell office:value-type="string" table:style-name="ce42">
            <text:p>Geurabsorberende stoffen en deodorants voor stomazorg</text:p>
          </table:table-cell>
          <table:table-cell office:value-type="string" table:style-name="ce40">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8">
            <text:p>091824000000</text:p>
          </table:table-cell>
          <table:table-cell office:value-type="string" table:style-name="ce17">
            <text:p>Hulpmiddelen voor darmspoeling</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8">
            <text:p>091824060000</text:p>
          </table:table-cell>
          <table:table-cell office:value-type="string" table:style-name="ce42">
            <text:p>Spoelpompen</text:p>
          </table:table-cell>
          <table:table-cell office:value-type="string" table:style-name="ce40">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8">
            <text:p>091824069800</text:p>
          </table:table-cell>
          <table:table-cell office:value-type="string" table:style-name="ce17">
            <text:p>Componenten en accessoires m.b.t. spoelpompen</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8">
            <text:p>091824980000</text:p>
          </table:table-cell>
          <table:table-cell office:value-type="string" table:style-name="ce42">
            <text:p>Componenten en accessoires m.b.t. spoelsets</text:p>
          </table:table-cell>
          <table:table-cell office:value-type="string" table:style-name="ce40">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8">
            <text:p>091830000000</text:p>
          </table:table-cell>
          <table:table-cell office:value-type="string" table:style-name="ce17">
            <text:p>Stomapluggen</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8">
            <text:p>091833000000</text:p>
          </table:table-cell>
          <table:table-cell office:value-type="string" table:style-name="ce42">
            <text:p>Stomadraineerkatheters</text:p>
          </table:table-cell>
          <table:table-cell office:value-type="string" table:style-name="ce40">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8">
            <text:p>091833980000</text:p>
          </table:table-cell>
          <table:table-cell office:value-type="string" table:style-name="ce17">
            <text:p>Componenten en accessoires m.b.t. stoma draineer katheters</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8">
            <text:p>091833980300</text:p>
          </table:table-cell>
          <table:table-cell office:value-type="string" table:style-name="ce42">
            <text:p>Afdekpleisters</text:p>
          </table:table-cell>
          <table:table-cell office:value-type="string" table:style-name="ce40">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8">
            <text:p>091836000000</text:p>
          </table:table-cell>
          <table:table-cell office:value-type="string" table:style-name="ce17">
            <text:p>Spoelspuiten voor stomazorg</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8">
            <text:p>091839000000</text:p>
          </table:table-cell>
          <table:table-cell office:value-type="string" table:style-name="ce42">
            <text:p>Eendelige stomazakken met een open einde</text:p>
          </table:table-cell>
          <table:table-cell office:value-type="string" table:style-name="ce40">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8">
            <text:p>091842000000</text:p>
          </table:table-cell>
          <table:table-cell office:value-type="string" table:style-name="ce17">
            <text:p>Tweedelige stomazakken met open einde</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8">
            <text:p>091845000000</text:p>
          </table:table-cell>
          <table:table-cell office:value-type="string" table:style-name="ce42">
            <text:p>Huidplaten voor stomazorg</text:p>
          </table:table-cell>
          <table:table-cell office:value-type="string" table:style-name="ce40">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8">
            <text:p>091848000000</text:p>
          </table:table-cell>
          <table:table-cell office:value-type="string" table:style-name="ce17">
            <text:p>Post-operatieve stomazakken en toebehoren</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8">
            <text:p>091898000000</text:p>
          </table:table-cell>
          <table:table-cell office:value-type="string" table:style-name="ce42">
            <text:p>Componenten en accessoires <text:s text:c="2"/>voor stoma's</text:p>
          </table:table-cell>
          <table:table-cell office:value-type="string" table:style-name="ce40">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18">
            <text:p>091898030000</text:p>
          </table:table-cell>
          <table:table-cell office:value-type="string" table:style-name="ce17">
            <text:p>Dilatators</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1">
          <table:table-cell office:value-type="string" table:style-name="ce38">
            <text:p>091898060000</text:p>
          </table:table-cell>
          <table:table-cell office:value-type="string" table:style-name="ce42">
            <text:p>Wegwerpzakjes stoma's</text:p>
          </table:table-cell>
          <table:table-cell office:value-type="string" table:style-name="ce18">
            <text:p>STOMA</text:p>
          </table:table-cell>
          <table:table-cell office:value-type="string" table:style-name="ce20">
            <text:p>Voorzieningen voor stomapatiënten</text:p>
          </table:table-cell>
          <table:table-cell table:number-columns-repeated="16380"/>
        </table:table-row>
        <table:table-row table:style-name="ro2">
          <table:table-cell office:value-type="string" table:style-name="ce35">
            <text:p>091898090000</text:p>
          </table:table-cell>
          <table:table-cell office:value-type="string" table:style-name="ce35">
            <text:p>Reinigingsgaasjes stoma's</text:p>
          </table:table-cell>
          <table:table-cell office:value-type="string" table:style-name="ce24">
            <text:p>STOMA</text:p>
          </table:table-cell>
          <table:table-cell office:value-type="string" table:style-name="ce41">
            <text:p>Voorzieningen voor stomapatiënten</text:p>
          </table:table-cell>
          <table:table-cell table:number-columns-repeated="16380"/>
        </table:table-row>
        <table:table-row table:style-name="ro1">
          <table:table-cell office:value-type="string" table:style-name="ce38">
            <text:p>092403000000</text:p>
          </table:table-cell>
          <table:table-cell office:value-type="string" table:style-name="ce42">
            <text:p>Langetermijnverblijfskatheters</text:p>
          </table:table-cell>
          <table:table-cell office:value-type="string" table:style-name="ce40">
            <text:p>KTURI</text:p>
          </table:table-cell>
          <table:table-cell office:value-type="string" table:style-name="ce43">
            <text:p>Middelen voor urine-opvang</text:p>
          </table:table-cell>
          <table:table-cell table:number-columns-repeated="16380"/>
        </table:table-row>
        <table:table-row table:style-name="ro1">
          <table:table-cell office:value-type="string" table:style-name="ce18">
            <text:p>092403030000</text:p>
          </table:table-cell>
          <table:table-cell office:value-type="string" table:style-name="ce17">
            <text:p>suprapubische of nefrostomiekatheter en toebehoren</text:p>
          </table:table-cell>
          <table:table-cell office:value-type="string" table:style-name="ce18">
            <text:p>KTURI</text:p>
          </table:table-cell>
          <table:table-cell office:value-type="string" table:style-name="ce19">
            <text:p>Middelen voor urine-opvang</text:p>
          </table:table-cell>
          <table:table-cell table:number-columns-repeated="16380"/>
        </table:table-row>
        <table:table-row table:style-name="ro1">
          <table:table-cell office:value-type="string" table:style-name="ce38">
            <text:p>092403060000</text:p>
          </table:table-cell>
          <table:table-cell office:value-type="string" table:style-name="ce42">
            <text:p>trans-urethraal katheter en toebehoren</text:p>
          </table:table-cell>
          <table:table-cell office:value-type="string" table:style-name="ce40">
            <text:p>KTURI</text:p>
          </table:table-cell>
          <table:table-cell office:value-type="string" table:style-name="ce43">
            <text:p>Middelen voor urine-opvang</text:p>
          </table:table-cell>
          <table:table-cell table:number-columns-repeated="16380"/>
        </table:table-row>
        <table:table-row table:style-name="ro1">
          <table:table-cell office:value-type="string" table:style-name="ce18">
            <text:p>092406000000</text:p>
          </table:table-cell>
          <table:table-cell office:value-type="string" table:style-name="ce17">
            <text:p>Intermitterende katheters</text:p>
          </table:table-cell>
          <table:table-cell office:value-type="string" table:style-name="ce18">
            <text:p>KTURI</text:p>
          </table:table-cell>
          <table:table-cell office:value-type="string" table:style-name="ce19">
            <text:p>Middelen voor urine-opvang</text:p>
          </table:table-cell>
          <table:table-cell table:number-columns-repeated="16380"/>
        </table:table-row>
        <table:table-row table:style-name="ro1">
          <table:table-cell office:value-type="string" table:style-name="ce38">
            <text:p>092406030000</text:p>
          </table:table-cell>
          <table:table-cell office:value-type="string" table:style-name="ce42">
            <text:p>laagfrequente intermitterende katheter</text:p>
          </table:table-cell>
          <table:table-cell office:value-type="string" table:style-name="ce40">
            <text:p>KTURI</text:p>
          </table:table-cell>
          <table:table-cell office:value-type="string" table:style-name="ce43">
            <text:p>Middelen voor urine-opvang</text:p>
          </table:table-cell>
          <table:table-cell table:number-columns-repeated="16380"/>
        </table:table-row>
        <table:table-row table:style-name="ro1">
          <table:table-cell office:value-type="string" table:style-name="ce18">
            <text:p>092406060000</text:p>
          </table:table-cell>
          <table:table-cell office:value-type="string" table:style-name="ce17">
            <text:p>middenfrequente intermitterende katheter</text:p>
          </table:table-cell>
          <table:table-cell office:value-type="string" table:style-name="ce18">
            <text:p>KTURI</text:p>
          </table:table-cell>
          <table:table-cell office:value-type="string" table:style-name="ce19">
            <text:p>Middelen voor urine-opvang</text:p>
          </table:table-cell>
          <table:table-cell table:number-columns-repeated="16380"/>
        </table:table-row>
        <table:table-row table:style-name="ro1">
          <table:table-cell office:value-type="string" table:style-name="ce38">
            <text:p>092406090000</text:p>
          </table:table-cell>
          <table:table-cell office:value-type="string" table:style-name="ce42">
            <text:p>hoogfrequente intermitterende katheter</text:p>
          </table:table-cell>
          <table:table-cell office:value-type="string" table:style-name="ce40">
            <text:p>KTURI</text:p>
          </table:table-cell>
          <table:table-cell office:value-type="string" table:style-name="ce43">
            <text:p>Middelen voor urine-opvang</text:p>
          </table:table-cell>
          <table:table-cell table:number-columns-repeated="16380"/>
        </table:table-row>
        <table:table-row table:style-name="ro1">
          <table:table-cell office:value-type="string" table:style-name="ce18">
            <text:p>092409000000</text:p>
          </table:table-cell>
          <table:table-cell office:value-type="string" table:style-name="ce17">
            <text:p>Penishulzen</text:p>
          </table:table-cell>
          <table:table-cell office:value-type="string" table:style-name="ce18">
            <text:p>KTURI</text:p>
          </table:table-cell>
          <table:table-cell office:value-type="string" table:style-name="ce19">
            <text:p>Middelen voor urine-opvang</text:p>
          </table:table-cell>
          <table:table-cell table:number-columns-repeated="16380"/>
        </table:table-row>
        <table:table-row table:style-name="ro1">
          <table:table-cell office:value-type="string" table:style-name="ce38">
            <text:p>092412000000</text:p>
          </table:table-cell>
          <table:table-cell office:value-type="string" table:style-name="ce42">
            <text:p>Plasgootjes</text:p>
          </table:table-cell>
          <table:table-cell office:value-type="string" table:style-name="ce40">
            <text:p>KTURI</text:p>
          </table:table-cell>
          <table:table-cell office:value-type="string" table:style-name="ce19">
            <text:p>Middelen voor urine-opvang</text:p>
          </table:table-cell>
          <table:table-cell table:number-columns-repeated="16380"/>
        </table:table-row>
        <table:table-row table:style-name="ro1">
          <table:table-cell office:value-type="string" table:style-name="ce18">
            <text:p>092415000000</text:p>
          </table:table-cell>
          <table:table-cell office:value-type="string" table:style-name="ce17">
            <text:p>Lichaamsgebonden urine-opvangmiddelen voor vrouwen</text:p>
          </table:table-cell>
          <table:table-cell office:value-type="string" table:style-name="ce18">
            <text:p>KTURI</text:p>
          </table:table-cell>
          <table:table-cell office:value-type="string" table:style-name="ce43">
            <text:p>Middelen voor urine-opvang</text:p>
          </table:table-cell>
          <table:table-cell table:number-columns-repeated="16380"/>
        </table:table-row>
        <table:table-row table:style-name="ro1">
          <table:table-cell office:value-type="string" table:style-name="ce38">
            <text:p>092418000000</text:p>
          </table:table-cell>
          <table:table-cell office:value-type="string" table:style-name="ce42">
            <text:p>Hulpmiddelen voor zelf-katheterisatie</text:p>
          </table:table-cell>
          <table:table-cell office:value-type="string" table:style-name="ce40">
            <text:p>KTURI</text:p>
          </table:table-cell>
          <table:table-cell office:value-type="string" table:style-name="ce19">
            <text:p>Middelen voor urine-opvang</text:p>
          </table:table-cell>
          <table:table-cell table:number-columns-repeated="16380"/>
        </table:table-row>
        <table:table-row table:style-name="ro1">
          <table:table-cell office:value-type="string" table:style-name="ce18">
            <text:p>092421000000</text:p>
          </table:table-cell>
          <table:table-cell office:value-type="string" table:style-name="ce17">
            <text:p>Lichaamsgebonden urine-afvloeiingsmiddelen voor mannen</text:p>
          </table:table-cell>
          <table:table-cell office:value-type="string" table:style-name="ce18">
            <text:p>KTURI</text:p>
          </table:table-cell>
          <table:table-cell office:value-type="string" table:style-name="ce43">
            <text:p>Middelen voor urine-opvang</text:p>
          </table:table-cell>
          <table:table-cell table:number-columns-repeated="16380"/>
        </table:table-row>
        <table:table-row table:style-name="ro1">
          <table:table-cell office:value-type="string" table:style-name="ce38">
            <text:p>092498000000</text:p>
          </table:table-cell>
          <table:table-cell office:value-type="string" table:style-name="ce42">
            <text:p>Componenten en accessoires m.b.t. hulpmiddelen voor het afvloeien van urine</text:p>
          </table:table-cell>
          <table:table-cell office:value-type="string" table:style-name="ce40">
            <text:p>KTURI</text:p>
          </table:table-cell>
          <table:table-cell office:value-type="string" table:style-name="ce19">
            <text:p>Middelen voor urine-opvang</text:p>
          </table:table-cell>
          <table:table-cell table:number-columns-repeated="16380"/>
        </table:table-row>
        <table:table-row table:style-name="ro1">
          <table:table-cell office:value-type="string" table:style-name="ce18">
            <text:p>092704000000</text:p>
          </table:table-cell>
          <table:table-cell office:value-type="string" table:style-name="ce17">
            <text:p>Urine-opvangzakken met gesloten einde,...op lichaam gedragen</text:p>
          </table:table-cell>
          <table:table-cell office:value-type="string" table:style-name="ce18">
            <text:p>KTURI</text:p>
          </table:table-cell>
          <table:table-cell office:value-type="string" table:style-name="ce43">
            <text:p>Middelen voor urine-opvang</text:p>
          </table:table-cell>
          <table:table-cell table:number-columns-repeated="16380"/>
        </table:table-row>
        <table:table-row table:style-name="ro1">
          <table:table-cell office:value-type="string" table:style-name="ce38">
            <text:p>092705000000</text:p>
          </table:table-cell>
          <table:table-cell office:value-type="string" table:style-name="ce42">
            <text:p>Urine-opvangzakken met open einde,...op lichaam gedragen</text:p>
          </table:table-cell>
          <table:table-cell office:value-type="string" table:style-name="ce40">
            <text:p>KTURI</text:p>
          </table:table-cell>
          <table:table-cell office:value-type="string" table:style-name="ce19">
            <text:p>Middelen voor urine-opvang</text:p>
          </table:table-cell>
          <table:table-cell table:number-columns-repeated="16380"/>
        </table:table-row>
        <table:table-row table:style-name="ro1">
          <table:table-cell office:value-type="string" table:style-name="ce18">
            <text:p>092709000000</text:p>
          </table:table-cell>
          <table:table-cell office:value-type="string" table:style-name="ce17">
            <text:p>Niet-lichaamsgebonden urine-opvangmiddelen en urineflessen</text:p>
          </table:table-cell>
          <table:table-cell office:value-type="string" table:style-name="ce18">
            <text:p>KTURI</text:p>
          </table:table-cell>
          <table:table-cell office:value-type="string" table:style-name="ce43">
            <text:p>Middelen voor urine-opvang</text:p>
          </table:table-cell>
          <table:table-cell table:number-columns-repeated="16380"/>
        </table:table-row>
        <table:table-row table:style-name="ro1">
          <table:table-cell office:value-type="string" table:style-name="ce38">
            <text:p>092709980000</text:p>
          </table:table-cell>
          <table:table-cell office:value-type="string" table:style-name="ce42">
            <text:p>Componenten en accessoires m.b.t. urinalen</text:p>
          </table:table-cell>
          <table:table-cell office:value-type="string" table:style-name="ce40">
            <text:p>KTURI</text:p>
          </table:table-cell>
          <table:table-cell office:value-type="string" table:style-name="ce19">
            <text:p>Middelen voor urine-opvang</text:p>
          </table:table-cell>
          <table:table-cell table:number-columns-repeated="16380"/>
        </table:table-row>
        <table:table-row table:style-name="ro1">
          <table:table-cell office:value-type="string" table:style-name="ce18">
            <text:p>092713000000</text:p>
          </table:table-cell>
          <table:table-cell office:value-type="string" table:style-name="ce17">
            <text:p>Houders en bevestigingsmiddelen voor...urine-opvangmiddelen</text:p>
          </table:table-cell>
          <table:table-cell office:value-type="string" table:style-name="ce18">
            <text:p>KTURI</text:p>
          </table:table-cell>
          <table:table-cell office:value-type="string" table:style-name="ce43">
            <text:p>Middelen voor urine-opvang</text:p>
          </table:table-cell>
          <table:table-cell table:number-columns-repeated="16380"/>
        </table:table-row>
        <table:table-row table:style-name="ro1">
          <table:table-cell office:value-type="string" table:style-name="ce16">
            <text:p>092718000000</text:p>
          </table:table-cell>
          <table:table-cell office:value-type="string" table:style-name="ce17">
            <text:p>Urine-opvangsystemen</text:p>
          </table:table-cell>
          <table:table-cell office:value-type="string" table:style-name="ce18">
            <text:p>KTURI</text:p>
          </table:table-cell>
          <table:table-cell office:value-type="string" table:style-name="ce19">
            <text:p>Middelen voor urine-opvang</text:p>
          </table:table-cell>
          <table:table-cell table:number-columns-repeated="16380"/>
        </table:table-row>
        <table:table-row table:style-name="ro2">
          <table:table-cell office:value-type="string" table:style-name="ce34">
            <text:p>092721000000</text:p>
          </table:table-cell>
          <table:table-cell office:value-type="string" table:style-name="ce35">
            <text:p>Ontlastingopvangzakken</text:p>
          </table:table-cell>
          <table:table-cell office:value-type="string" table:style-name="ce35">
            <text:p>KTURI</text:p>
          </table:table-cell>
          <table:table-cell office:value-type="string" table:style-name="ce43">
            <text:p>Middelen voor urine-opvang</text:p>
          </table:table-cell>
          <table:table-cell table:number-columns-repeated="16380"/>
        </table:table-row>
        <table:table-row table:style-name="ro1">
          <table:table-cell office:value-type="string" table:style-name="ce32">
            <text:p>150927000000</text:p>
          </table:table-cell>
          <table:table-cell office:value-type="string" table:style-name="ce21">
            <text:p>Eetapparaten</text:p>
          </table:table-cell>
          <table:table-cell office:value-type="string" table:style-name="ce32">
            <text:p>VOEDH</text:p>
          </table:table-cell>
          <table:table-cell office:value-type="string" table:style-name="ce28">
            <text:p>Voedingshulpmiddelen (exclusief zuigelingen)</text:p>
          </table:table-cell>
          <table:table-cell table:number-columns-repeated="16380"/>
        </table:table-row>
        <table:table-row table:style-name="ro1">
          <table:table-cell office:value-type="string" table:style-name="ce38">
            <text:p>150930000000</text:p>
          </table:table-cell>
          <table:table-cell office:value-type="string" table:style-name="ce42">
            <text:p>Voedingssondes</text:p>
          </table:table-cell>
          <table:table-cell office:value-type="string" table:style-name="ce40">
            <text:p>VOEDH</text:p>
          </table:table-cell>
          <table:table-cell office:value-type="string" table:style-name="ce20">
            <text:p>Voedingshulpmiddelen (exclusief zuigelingen)</text:p>
          </table:table-cell>
          <table:table-cell table:number-columns-repeated="16380"/>
        </table:table-row>
        <table:table-row table:style-name="ro1">
          <table:table-cell office:value-type="string" table:style-name="ce18">
            <text:p>150990000000</text:p>
          </table:table-cell>
          <table:table-cell office:value-type="string" table:style-name="ce17">
            <text:p>Apparatuur voor enterale voedingtoediening</text:p>
          </table:table-cell>
          <table:table-cell office:value-type="string" table:style-name="ce18">
            <text:p>VOEDH</text:p>
          </table:table-cell>
          <table:table-cell office:value-type="string" table:style-name="ce20">
            <text:p>Voedingshulpmiddelen (exclusief zuigelingen)</text:p>
          </table:table-cell>
          <table:table-cell table:number-columns-repeated="16380"/>
        </table:table-row>
        <table:table-row table:style-name="ro1">
          <table:table-cell office:value-type="string" table:style-name="ce16">
            <text:p>150990980000</text:p>
          </table:table-cell>
          <table:table-cell office:value-type="string" table:style-name="ce17">
            <text:p>Componenten en accessoires m.b.t. <text:s/>enterale voedingstherapie en zwaartekrachttherapie</text:p>
          </table:table-cell>
          <table:table-cell office:value-type="string" table:style-name="ce18">
            <text:p>VOEDH</text:p>
          </table:table-cell>
          <table:table-cell office:value-type="string" table:style-name="ce20">
            <text:p>Voedingshulpmiddelen (exclusief zuigelingen)</text:p>
          </table:table-cell>
          <table:table-cell table:number-columns-repeated="16380"/>
        </table:table-row>
        <table:table-row table:style-name="ro1">
          <table:table-cell office:value-type="string" table:style-name="ce37">
            <text:p>150991000000</text:p>
          </table:table-cell>
          <table:table-cell office:value-type="string" table:style-name="ce32">
            <text:p>Pompsets, toedieningsystemen en spuiten</text:p>
          </table:table-cell>
          <table:table-cell office:value-type="string" table:style-name="ce32">
            <text:p>VOEDH</text:p>
          </table:table-cell>
          <table:table-cell office:value-type="string" table:style-name="ce20">
            <text:p>Voedingshulpmiddelen (exclusief zuigelingen)</text:p>
          </table:table-cell>
          <table:table-cell table:number-columns-repeated="16380" table:style-name="ce1"/>
        </table:table-row>
        <table:table-row table:style-name="ro1">
          <table:table-cell table:number-columns-repeated="4" table:style-name="ce7"/>
          <table:table-cell table:number-columns-repeated="16380" table:style-name="ce1"/>
        </table:table-row>
        <table:table-row table:style-name="ro1">
          <table:table-cell table:number-columns-repeated="4" table:style-name="ce7"/>
          <table:table-cell table:style-name="ce3"/>
          <table:table-cell table:number-columns-repeated="16379"/>
        </table:table-row>
        <table:table-row table:number-rows-repeated="1048349" table:style-name="ro1">
          <table:table-cell table:number-columns-repeated="16384"/>
        </table:table-row>
      </table:table>
      <table:table table:name="wijzigingen_hkg" table:style-name="ta1">
        <table:table-column table:style-name="co9" table:default-cell-style-name="ce1"/>
        <table:table-column table:style-name="co10" table:default-cell-style-name="ce1"/>
        <table:table-column table:style-name="co3" table:number-columns-repeated="2" table:default-cell-style-name="ce1"/>
        <table:table-column table:style-name="co11" table:default-cell-style-name="ce1"/>
        <table:table-column table:style-name="co10" table:default-cell-style-name="ce1"/>
        <table:table-column table:style-name="co3" table:number-columns-repeated="16378" table:default-cell-style-name="ce1"/>
        <table:table-row table:style-name="ro2">
          <table:table-cell office:value-type="string" table:style-name="ce51">
            <text:p>Nieuw toegevoegde GPH codes die leiden tot een HKG in 2021</text:p>
          </table:table-cell>
          <table:table-cell table:style-name="ce52"/>
          <table:table-cell table:style-name="ce53"/>
          <table:table-cell table:style-name="ce7"/>
          <table:table-cell office:value-type="string" table:style-name="ce54">
            <text:p>GPH codes die niet meer leiden tot een HKG in 2021</text:p>
          </table:table-cell>
          <table:table-cell table:number-columns-repeated="2" table:style-name="ce53"/>
          <table:table-cell table:number-columns-repeated="2" table:style-name="ce4"/>
          <table:table-cell table:number-columns-repeated="16375"/>
        </table:table-row>
        <table:table-row table:style-name="ro1">
          <table:table-cell office:value-type="string" table:style-name="ce12">
            <text:p>GPHcode</text:p>
          </table:table-cell>
          <table:table-cell office:value-type="string" table:style-name="ce13">
            <text:p>Omschrijving</text:p>
          </table:table-cell>
          <table:table-cell office:value-type="string" table:style-name="ce14">
            <text:p>HKG</text:p>
          </table:table-cell>
          <table:table-cell table:style-name="ce7"/>
          <table:table-cell office:value-type="string" table:style-name="ce12">
            <text:p>GPHcode</text:p>
          </table:table-cell>
          <table:table-cell office:value-type="string" table:style-name="ce13">
            <text:p>Omschrijving</text:p>
          </table:table-cell>
          <table:table-cell office:value-type="string" table:style-name="ce14">
            <text:p>HKG</text:p>
          </table:table-cell>
          <table:table-cell table:number-columns-repeated="2" table:style-name="ce4"/>
          <table:table-cell table:number-columns-repeated="16375"/>
        </table:table-row>
        <table:table-row table:style-name="ro1">
          <table:table-cell office:value-type="string" office:string-value="040606090000" table:formula="of:=['file://intern.zinl.nl/dfs/HomeFolder/tlr/Documents/Vergelijking%202020%202021.xlsx'#Blad1.E14]" table:style-name="ce19">
            <text:p>040606090000</text:p>
          </table:table-cell>
          <table:table-cell office:value-type="string" office:string-value="Armkousen - drukklasse 2" table:formula="of:=['file://intern.zinl.nl/dfs/HomeFolder/tlr/Documents/Vergelijking%202020%202021.xlsx'#Blad1.F14]" table:style-name="ce55">
            <text:p>Armkousen - drukklasse 2</text:p>
          </table:table-cell>
          <table:table-cell office:value-type="string" office:string-value="EKOUS" table:formula="of:=['file://intern.zinl.nl/dfs/HomeFolder/tlr/Documents/Vergelijking%202020%202021.xlsx'#Blad1.G14]" table:style-name="ce19">
            <text:p>EKOUS</text:p>
          </table:table-cell>
          <table:table-cell table:style-name="ce7"/>
          <table:table-cell office:value-type="string" office:string-value="040312980600" table:formula="of:=['file://intern.zinl.nl/dfs/HomeFolder/tlr/Documents/Vergelijking%202020%202021.xlsx'#Blad1.A11]" table:style-name="ce19">
            <text:p>040312980600</text:p>
          </table:table-cell>
          <table:table-cell office:value-type="string" office:string-value="PAP-bevochtigingssystemen" table:formula="of:=['file://intern.zinl.nl/dfs/HomeFolder/tlr/Documents/Vergelijking%202020%202021.xlsx'#Blad1.B11]" table:style-name="ce19">
            <text:p>PAP-bevochtigingssystemen</text:p>
          </table:table-cell>
          <table:table-cell office:value-type="string" office:string-value="CPAPA" table:formula="of:=['file://intern.zinl.nl/dfs/HomeFolder/tlr/Documents/Vergelijking%202020%202021.xlsx'#Blad1.C11]" table:style-name="ce19">
            <text:p>CPAPA</text:p>
          </table:table-cell>
          <table:table-cell table:number-columns-repeated="2" table:style-name="ce4"/>
          <table:table-cell table:number-columns-repeated="16375"/>
        </table:table-row>
        <table:table-row table:style-name="ro2">
          <table:table-cell office:value-type="string" office:string-value="040606090300" table:formula="of:=['file://intern.zinl.nl/dfs/HomeFolder/tlr/Documents/Vergelijking%202020%202021.xlsx'#Blad1.E15]" table:style-name="ce19">
            <text:p>040606090300</text:p>
          </table:table-cell>
          <table:table-cell office:value-type="string" office:string-value="Armkousen - drukklasse 2, hand" table:formula="of:=['file://intern.zinl.nl/dfs/HomeFolder/tlr/Documents/Vergelijking%202020%202021.xlsx'#Blad1.F15]" table:style-name="ce55">
            <text:p>Armkousen - drukklasse 2, hand</text:p>
          </table:table-cell>
          <table:table-cell office:value-type="string" office:string-value="EKOUS" table:formula="of:=['file://intern.zinl.nl/dfs/HomeFolder/tlr/Documents/Vergelijking%202020%202021.xlsx'#Blad1.G15]" table:style-name="ce19">
            <text:p>EKOUS</text:p>
          </table:table-cell>
          <table:table-cell table:style-name="ce7"/>
          <table:table-cell office:value-type="string" office:string-value="040312989900" table:formula="of:=['file://intern.zinl.nl/dfs/HomeFolder/tlr/Documents/Vergelijking%202020%202021.xlsx'#Blad1.A12]" table:style-name="ce36">
            <text:p>040312989900</text:p>
          </table:table-cell>
          <table:table-cell office:value-type="string" office:string-value="Overige componenten en accessoires m.b.t. beademingsapparatuur " table:formula="of:=['file://intern.zinl.nl/dfs/HomeFolder/tlr/Documents/Vergelijking%202020%202021.xlsx'#Blad1.B12]" table:style-name="ce36">
            <text:p>Overige componenten en accessoires m.b.t. beademingsapparatuur<text:s/></text:p>
          </table:table-cell>
          <table:table-cell office:value-type="string" office:string-value="CPAPA" table:formula="of:=['file://intern.zinl.nl/dfs/HomeFolder/tlr/Documents/Vergelijking%202020%202021.xlsx'#Blad1.C12]" table:style-name="ce36">
            <text:p>CPAPA</text:p>
          </table:table-cell>
          <table:table-cell table:number-columns-repeated="2" table:style-name="ce4"/>
          <table:table-cell table:number-columns-repeated="16375"/>
        </table:table-row>
        <table:table-row table:style-name="ro2">
          <table:table-cell office:value-type="string" office:string-value="040606090315" table:formula="of:=['file://intern.zinl.nl/dfs/HomeFolder/tlr/Documents/Vergelijking%202020%202021.xlsx'#Blad1.E16]" table:style-name="ce19">
            <text:p>040606090315</text:p>
          </table:table-cell>
          <table:table-cell office:value-type="string" office:string-value="Armkousen - drukklasse 2, hand, rondbrei" table:formula="of:=['file://intern.zinl.nl/dfs/HomeFolder/tlr/Documents/Vergelijking%202020%202021.xlsx'#Blad1.F16]" table:style-name="ce55">
            <text:p>Armkousen - drukklasse 2, hand, rondbrei</text:p>
          </table:table-cell>
          <table:table-cell office:value-type="string" office:string-value="EKOUS" table:formula="of:=['file://intern.zinl.nl/dfs/HomeFolder/tlr/Documents/Vergelijking%202020%202021.xlsx'#Blad1.G16]" table:style-name="ce19">
            <text:p>EKOUS</text:p>
          </table:table-cell>
          <table:table-cell table:style-name="ce7"/>
          <table:table-cell office:value-type="string" office:string-value="040606890000" table:formula="of:=['file://intern.zinl.nl/dfs/HomeFolder/tlr/Documents/Vergelijking%202020%202021.xlsx'#Blad1.A113]" table:style-name="ce56">
            <text:p>040606890000</text:p>
          </table:table-cell>
          <table:table-cell office:value-type="string" office:string-value="Overige anti-oedeem kousen voor armen en benen en andere lichaamsdelen" table:formula="of:=['file://intern.zinl.nl/dfs/HomeFolder/tlr/Documents/Vergelijking%202020%202021.xlsx'#Blad1.B113]" table:style-name="ce56">
            <text:p>Overige anti-oedeem kousen voor armen en benen en andere lichaamsdelen</text:p>
          </table:table-cell>
          <table:table-cell office:value-type="string" office:string-value="EKOUS" table:formula="of:=['file://intern.zinl.nl/dfs/HomeFolder/tlr/Documents/Vergelijking%202020%202021.xlsx'#Blad1.C113]" table:style-name="ce56">
            <text:p>EKOUS</text:p>
          </table:table-cell>
          <table:table-cell table:number-columns-repeated="2" table:style-name="ce4"/>
          <table:table-cell table:number-columns-repeated="16375"/>
        </table:table-row>
        <table:table-row table:style-name="ro2">
          <table:table-cell office:value-type="string" office:string-value="040606090318" table:formula="of:=['file://intern.zinl.nl/dfs/HomeFolder/tlr/Documents/Vergelijking%202020%202021.xlsx'#Blad1.E17]" table:style-name="ce19">
            <text:p>040606090318</text:p>
          </table:table-cell>
          <table:table-cell office:value-type="string" office:string-value="Armkousen - drukklasse 2, hand, vlakbrei" table:formula="of:=['file://intern.zinl.nl/dfs/HomeFolder/tlr/Documents/Vergelijking%202020%202021.xlsx'#Blad1.F17]" table:style-name="ce55">
            <text:p>Armkousen - drukklasse 2, hand, vlakbrei</text:p>
          </table:table-cell>
          <table:table-cell office:value-type="string" office:string-value="EKOUS" table:formula="of:=['file://intern.zinl.nl/dfs/HomeFolder/tlr/Documents/Vergelijking%202020%202021.xlsx'#Blad1.G17]" table:style-name="ce19">
            <text:p>EKOUS</text:p>
          </table:table-cell>
          <table:table-cell table:style-name="ce7"/>
          <table:table-cell office:value-type="string" office:string-value="041924988900" table:formula="of:=['file://intern.zinl.nl/dfs/HomeFolder/tlr/Documents/Vergelijking%202020%202021.xlsx'#Blad1.A120]" table:style-name="ce56">
            <text:p>041924988900</text:p>
          </table:table-cell>
          <table:table-cell office:value-type="string" office:string-value="Overige componenten en accessoires m.b.t. infusiepompen" table:formula="of:=['file://intern.zinl.nl/dfs/HomeFolder/tlr/Documents/Vergelijking%202020%202021.xlsx'#Blad1.B120]" table:style-name="ce56">
            <text:p>Overige componenten en accessoires m.b.t. infusiepompen</text:p>
          </table:table-cell>
          <table:table-cell office:value-type="string" office:string-value="INFPP" table:formula="of:=['file://intern.zinl.nl/dfs/HomeFolder/tlr/Documents/Vergelijking%202020%202021.xlsx'#Blad1.C120]" table:style-name="ce56">
            <text:p>INFPP</text:p>
          </table:table-cell>
          <table:table-cell table:number-columns-repeated="2" table:style-name="ce4"/>
          <table:table-cell table:number-columns-repeated="16375"/>
        </table:table-row>
        <table:table-row table:style-name="ro1">
          <table:table-cell office:value-type="string" office:string-value="040606090600" table:formula="of:=['file://intern.zinl.nl/dfs/HomeFolder/tlr/Documents/Vergelijking%202020%202021.xlsx'#Blad1.E18]" table:style-name="ce19">
            <text:p>040606090600</text:p>
          </table:table-cell>
          <table:table-cell office:value-type="string" office:string-value="Armkousen - drukklasse 2, hand + arm" table:formula="of:=['file://intern.zinl.nl/dfs/HomeFolder/tlr/Documents/Vergelijking%202020%202021.xlsx'#Blad1.F18]" table:style-name="ce55">
            <text:p>Armkousen - drukklasse 2, hand + arm</text:p>
          </table:table-cell>
          <table:table-cell office:value-type="string" office:string-value="EKOUS" table:formula="of:=['file://intern.zinl.nl/dfs/HomeFolder/tlr/Documents/Vergelijking%202020%202021.xlsx'#Blad1.G18]" table:style-name="ce19">
            <text:p>EKOUS</text:p>
          </table:table-cell>
          <table:table-cell table:style-name="ce7"/>
          <table:table-cell office:value-type="string" office:string-value="042491000000" table:formula="of:=['file://intern.zinl.nl/dfs/HomeFolder/tlr/Documents/Vergelijking%202020%202021.xlsx'#Blad1.A124]" table:style-name="ce33">
            <text:p>042491000000</text:p>
          </table:table-cell>
          <table:table-cell office:value-type="string" office:string-value="Startpakketten katheters" table:formula="of:=['file://intern.zinl.nl/dfs/HomeFolder/tlr/Documents/Vergelijking%202020%202021.xlsx'#Blad1.B124]" table:style-name="ce33">
            <text:p>Startpakketten katheters</text:p>
          </table:table-cell>
          <table:table-cell office:value-type="string" office:string-value="KTURI" table:formula="of:=['file://intern.zinl.nl/dfs/HomeFolder/tlr/Documents/Vergelijking%202020%202021.xlsx'#Blad1.C124]" table:style-name="ce33">
            <text:p>KTURI</text:p>
          </table:table-cell>
          <table:table-cell table:number-columns-repeated="2" table:style-name="ce4"/>
          <table:table-cell table:number-columns-repeated="16375"/>
        </table:table-row>
        <table:table-row table:style-name="ro1">
          <table:table-cell office:value-type="string" office:string-value="040606090615" table:formula="of:=['file://intern.zinl.nl/dfs/HomeFolder/tlr/Documents/Vergelijking%202020%202021.xlsx'#Blad1.E19]" table:style-name="ce19">
            <text:p>040606090615</text:p>
          </table:table-cell>
          <table:table-cell office:value-type="string" office:string-value="Armkousen - drukklasse 2, hand + arm, rondbrei" table:formula="of:=['file://intern.zinl.nl/dfs/HomeFolder/tlr/Documents/Vergelijking%202020%202021.xlsx'#Blad1.F19]" table:style-name="ce19">
            <text:p>Armkousen - drukklasse 2, hand + arm, rondbrei</text:p>
          </table:table-cell>
          <table:table-cell office:value-type="string" office:string-value="EKOUS" table:formula="of:=['file://intern.zinl.nl/dfs/HomeFolder/tlr/Documents/Vergelijking%202020%202021.xlsx'#Blad1.G19]" table:style-name="ce19">
            <text:p>EKOUS</text:p>
          </table:table-cell>
          <table:table-cell table:style-name="ce7"/>
          <table:table-cell office:value-type="string" office:string-value="092400000000" table:formula="of:=['file://intern.zinl.nl/dfs/HomeFolder/tlr/Documents/Vergelijking%202020%202021.xlsx'#Blad1.A125]" table:style-name="ce19">
            <text:p>092400000000</text:p>
          </table:table-cell>
          <table:table-cell office:value-type="string" office:string-value="Hulpmiddelen voor laten afvloeien van urine" table:formula="of:=['file://intern.zinl.nl/dfs/HomeFolder/tlr/Documents/Vergelijking%202020%202021.xlsx'#Blad1.B125]" table:style-name="ce33">
            <text:p>Hulpmiddelen voor laten afvloeien van urine</text:p>
          </table:table-cell>
          <table:table-cell office:value-type="string" office:string-value="KTURI" table:formula="of:=['file://intern.zinl.nl/dfs/HomeFolder/tlr/Documents/Vergelijking%202020%202021.xlsx'#Blad1.C125]" table:style-name="ce19">
            <text:p>KTURI</text:p>
          </table:table-cell>
          <table:table-cell table:number-columns-repeated="2" table:style-name="ce4"/>
          <table:table-cell table:number-columns-repeated="16375"/>
        </table:table-row>
        <table:table-row table:style-name="ro1">
          <table:table-cell office:value-type="string" office:string-value="040606090618" table:formula="of:=['file://intern.zinl.nl/dfs/HomeFolder/tlr/Documents/Vergelijking%202020%202021.xlsx'#Blad1.E20]" table:style-name="ce19">
            <text:p>040606090618</text:p>
          </table:table-cell>
          <table:table-cell office:value-type="string" office:string-value="Armkousen - drukklasse 2, hand + arm,  vlakbrei" table:formula="of:=['file://intern.zinl.nl/dfs/HomeFolder/tlr/Documents/Vergelijking%202020%202021.xlsx'#Blad1.F20]" table:style-name="ce19">
            <text:p>Armkousen - drukklasse 2, hand + arm, <text:s/>vlakbrei</text:p>
          </table:table-cell>
          <table:table-cell office:value-type="string" office:string-value="EKOUS" table:formula="of:=['file://intern.zinl.nl/dfs/HomeFolder/tlr/Documents/Vergelijking%202020%202021.xlsx'#Blad1.G20]" table:style-name="ce19">
            <text:p>EKOUS</text:p>
          </table:table-cell>
          <table:table-cell table:style-name="ce7"/>
          <table:table-cell office:value-type="string" office:string-value="092489000000" table:formula="of:=['file://intern.zinl.nl/dfs/HomeFolder/tlr/Documents/Vergelijking%202020%202021.xlsx'#Blad1.A138]" table:style-name="ce19">
            <text:p>092489000000</text:p>
          </table:table-cell>
          <table:table-cell office:value-type="string" office:string-value="Overige hulpmiddelen voor laten afvloeien van urine" table:formula="of:=['file://intern.zinl.nl/dfs/HomeFolder/tlr/Documents/Vergelijking%202020%202021.xlsx'#Blad1.B138]" table:style-name="ce33">
            <text:p>Overige hulpmiddelen voor laten afvloeien van urine</text:p>
          </table:table-cell>
          <table:table-cell office:value-type="string" office:string-value="KTURI" table:formula="of:=['file://intern.zinl.nl/dfs/HomeFolder/tlr/Documents/Vergelijking%202020%202021.xlsx'#Blad1.C138]" table:style-name="ce19">
            <text:p>KTURI</text:p>
          </table:table-cell>
          <table:table-cell table:number-columns-repeated="2" table:style-name="ce4"/>
          <table:table-cell table:number-columns-repeated="16375"/>
        </table:table-row>
        <table:table-row table:style-name="ro1">
          <table:table-cell office:value-type="string" office:string-value="040606090900" table:formula="of:=['file://intern.zinl.nl/dfs/HomeFolder/tlr/Documents/Vergelijking%202020%202021.xlsx'#Blad1.E21]" table:style-name="ce19">
            <text:p>040606090900</text:p>
          </table:table-cell>
          <table:table-cell office:value-type="string" office:string-value="Armkousen - drukklasse 2, hand + arm + schouder," table:formula="of:=['file://intern.zinl.nl/dfs/HomeFolder/tlr/Documents/Vergelijking%202020%202021.xlsx'#Blad1.F21]" table:style-name="ce33">
            <text:p>Armkousen - drukklasse 2, hand + arm + schouder,</text:p>
          </table:table-cell>
          <table:table-cell office:value-type="string" office:string-value="EKOUS" table:formula="of:=['file://intern.zinl.nl/dfs/HomeFolder/tlr/Documents/Vergelijking%202020%202021.xlsx'#Blad1.G21]" table:style-name="ce19">
            <text:p>EKOUS</text:p>
          </table:table-cell>
          <table:table-cell table:style-name="ce7"/>
          <table:table-cell office:value-type="string" office:string-value="092700000000" table:formula="of:=['file://intern.zinl.nl/dfs/HomeFolder/tlr/Documents/Vergelijking%202020%202021.xlsx'#Blad1.A140]" table:style-name="ce19">
            <text:p>092700000000</text:p>
          </table:table-cell>
          <table:table-cell office:value-type="string" office:string-value="Hulpmiddelen voor opvangen van urine en ontlasting" table:formula="of:=['file://intern.zinl.nl/dfs/HomeFolder/tlr/Documents/Vergelijking%202020%202021.xlsx'#Blad1.B140]" table:style-name="ce33">
            <text:p>Hulpmiddelen voor opvangen van urine en ontlasting</text:p>
          </table:table-cell>
          <table:table-cell office:value-type="string" office:string-value="KTURI" table:formula="of:=['file://intern.zinl.nl/dfs/HomeFolder/tlr/Documents/Vergelijking%202020%202021.xlsx'#Blad1.C140]" table:style-name="ce19">
            <text:p>KTURI</text:p>
          </table:table-cell>
          <table:table-cell table:number-columns-repeated="2" table:style-name="ce4"/>
          <table:table-cell table:number-columns-repeated="16375"/>
        </table:table-row>
        <table:table-row table:style-name="ro1">
          <table:table-cell office:value-type="string" office:string-value="040606090915" table:formula="of:=['file://intern.zinl.nl/dfs/HomeFolder/tlr/Documents/Vergelijking%202020%202021.xlsx'#Blad1.E22]" table:style-name="ce19">
            <text:p>040606090915</text:p>
          </table:table-cell>
          <table:table-cell office:value-type="string" office:string-value="Armkousen - drukklasse 2, hand + arm + schouder, rondbrei" table:formula="of:=['file://intern.zinl.nl/dfs/HomeFolder/tlr/Documents/Vergelijking%202020%202021.xlsx'#Blad1.F22]" table:style-name="ce19">
            <text:p>Armkousen - drukklasse 2, hand + arm + schouder, rondbrei</text:p>
          </table:table-cell>
          <table:table-cell office:value-type="string" office:string-value="EKOUS" table:formula="of:=['file://intern.zinl.nl/dfs/HomeFolder/tlr/Documents/Vergelijking%202020%202021.xlsx'#Blad1.G22]" table:style-name="ce19">
            <text:p>EKOUS</text:p>
          </table:table-cell>
          <table:table-cell table:style-name="ce7"/>
          <table:table-cell office:value-type="string" office:string-value="092709890000" table:formula="of:=['file://intern.zinl.nl/dfs/HomeFolder/tlr/Documents/Vergelijking%202020%202021.xlsx'#Blad1.A144]" table:style-name="ce19">
            <text:p>092709890000</text:p>
          </table:table-cell>
          <table:table-cell office:value-type="string" office:string-value="Overige niet-lichaamsgebonden urine-opvangmiddelen en urineflessen" table:formula="of:=['file://intern.zinl.nl/dfs/HomeFolder/tlr/Documents/Vergelijking%202020%202021.xlsx'#Blad1.B144]" table:style-name="ce33">
            <text:p>Overige niet-lichaamsgebonden urine-opvangmiddelen en urineflessen</text:p>
          </table:table-cell>
          <table:table-cell office:value-type="string" office:string-value="KTURI" table:formula="of:=['file://intern.zinl.nl/dfs/HomeFolder/tlr/Documents/Vergelijking%202020%202021.xlsx'#Blad1.C144]" table:style-name="ce19">
            <text:p>KTURI</text:p>
          </table:table-cell>
          <table:table-cell table:number-columns-repeated="2" table:style-name="ce4"/>
          <table:table-cell table:number-columns-repeated="16375"/>
        </table:table-row>
        <table:table-row table:style-name="ro2">
          <table:table-cell office:value-type="string" office:string-value="040606090918" table:formula="of:=['file://intern.zinl.nl/dfs/HomeFolder/tlr/Documents/Vergelijking%202020%202021.xlsx'#Blad1.E23]" table:style-name="ce19">
            <text:p>040606090918</text:p>
          </table:table-cell>
          <table:table-cell office:value-type="string" office:string-value="Armkousen - drukklasse 2,hand + arm + schouder,  vlakbrei" table:formula="of:=['file://intern.zinl.nl/dfs/HomeFolder/tlr/Documents/Vergelijking%202020%202021.xlsx'#Blad1.F23]" table:style-name="ce19">
            <text:p>Armkousen - drukklasse 2,hand + arm + schouder, <text:s/>vlakbrei</text:p>
          </table:table-cell>
          <table:table-cell office:value-type="string" office:string-value="EKOUS" table:formula="of:=['file://intern.zinl.nl/dfs/HomeFolder/tlr/Documents/Vergelijking%202020%202021.xlsx'#Blad1.G23]" table:style-name="ce19">
            <text:p>EKOUS</text:p>
          </table:table-cell>
          <table:table-cell table:style-name="ce7"/>
          <table:table-cell office:value-type="string" office:string-value="092789000000" table:formula="of:=['file://intern.zinl.nl/dfs/HomeFolder/tlr/Documents/Vergelijking%202020%202021.xlsx'#Blad1.A149]" table:style-name="ce36">
            <text:p>092789000000</text:p>
          </table:table-cell>
          <table:table-cell office:value-type="string" office:string-value="Overige hulpmiddelen voor opvangen van urine en ontlasting" table:formula="of:=['file://intern.zinl.nl/dfs/HomeFolder/tlr/Documents/Vergelijking%202020%202021.xlsx'#Blad1.B149]" table:style-name="ce36">
            <text:p>Overige hulpmiddelen voor opvangen van urine en ontlasting</text:p>
          </table:table-cell>
          <table:table-cell office:value-type="string" office:string-value="KTURI" table:formula="of:=['file://intern.zinl.nl/dfs/HomeFolder/tlr/Documents/Vergelijking%202020%202021.xlsx'#Blad1.C149]" table:style-name="ce36">
            <text:p>KTURI</text:p>
          </table:table-cell>
          <table:table-cell table:number-columns-repeated="2" table:style-name="ce4"/>
          <table:table-cell table:number-columns-repeated="16375"/>
        </table:table-row>
        <table:table-row table:style-name="ro1">
          <table:table-cell office:value-type="string" office:string-value="040606091200" table:formula="of:=['file://intern.zinl.nl/dfs/HomeFolder/tlr/Documents/Vergelijking%202020%202021.xlsx'#Blad1.E24]" table:style-name="ce19">
            <text:p>040606091200</text:p>
          </table:table-cell>
          <table:table-cell office:value-type="string" office:string-value="Armkousen - drukklasse 2, arm" table:formula="of:=['file://intern.zinl.nl/dfs/HomeFolder/tlr/Documents/Vergelijking%202020%202021.xlsx'#Blad1.F24]" table:style-name="ce57">
            <text:p>Armkousen - drukklasse 2, arm</text:p>
          </table:table-cell>
          <table:table-cell office:value-type="string" office:string-value="EKOUS" table:formula="of:=['file://intern.zinl.nl/dfs/HomeFolder/tlr/Documents/Vergelijking%202020%202021.xlsx'#Blad1.G24]" table:style-name="ce19">
            <text:p>EKOUS</text:p>
          </table:table-cell>
          <table:table-cell table:style-name="ce7"/>
          <table:table-cell office:value-type="string" office:string-value="040321980300" table:formula="of:=['file://intern.zinl.nl/dfs/HomeFolder/tlr/Documents/Vergelijking%202020%202021.xlsx'#Blad1.A154]" table:style-name="ce33">
            <text:p>040321980300</text:p>
          </table:table-cell>
          <table:table-cell office:value-type="string" office:string-value="Katheters en slangen" table:formula="of:=['file://intern.zinl.nl/dfs/HomeFolder/tlr/Documents/Vergelijking%202020%202021.xlsx'#Blad1.B154]" table:style-name="ce33">
            <text:p>Katheters en slangen</text:p>
          </table:table-cell>
          <table:table-cell office:value-type="string" office:string-value="SLMZU" table:formula="of:=['file://intern.zinl.nl/dfs/HomeFolder/tlr/Documents/Vergelijking%202020%202021.xlsx'#Blad1.C154]" table:style-name="ce33">
            <text:p>SLMZU</text:p>
          </table:table-cell>
          <table:table-cell table:number-columns-repeated="2" table:style-name="ce4"/>
          <table:table-cell table:number-columns-repeated="16375"/>
        </table:table-row>
        <table:table-row table:style-name="ro1">
          <table:table-cell office:value-type="string" office:string-value="040606091215" table:formula="of:=['file://intern.zinl.nl/dfs/HomeFolder/tlr/Documents/Vergelijking%202020%202021.xlsx'#Blad1.E25]" table:style-name="ce19">
            <text:p>040606091215</text:p>
          </table:table-cell>
          <table:table-cell office:value-type="string" office:string-value="Armkousen - drukklasse 2, arm, rondbrei" table:formula="of:=['file://intern.zinl.nl/dfs/HomeFolder/tlr/Documents/Vergelijking%202020%202021.xlsx'#Blad1.F25]" table:style-name="ce19">
            <text:p>Armkousen - drukklasse 2, arm, rondbrei</text:p>
          </table:table-cell>
          <table:table-cell office:value-type="string" office:string-value="EKOUS" table:formula="of:=['file://intern.zinl.nl/dfs/HomeFolder/tlr/Documents/Vergelijking%202020%202021.xlsx'#Blad1.G25]" table:style-name="ce19">
            <text:p>EKOUS</text:p>
          </table:table-cell>
          <table:table-cell table:style-name="ce7"/>
          <table:table-cell office:value-type="string" office:string-value="040321980600" table:formula="of:=['file://intern.zinl.nl/dfs/HomeFolder/tlr/Documents/Vergelijking%202020%202021.xlsx'#Blad1.A155]" table:style-name="ce19">
            <text:p>040321980600</text:p>
          </table:table-cell>
          <table:table-cell office:value-type="string" office:string-value="Opvangsystemen" table:formula="of:=['file://intern.zinl.nl/dfs/HomeFolder/tlr/Documents/Vergelijking%202020%202021.xlsx'#Blad1.B155]" table:style-name="ce19">
            <text:p>Opvangsystemen</text:p>
          </table:table-cell>
          <table:table-cell office:value-type="string" office:string-value="SLMZU" table:formula="of:=['file://intern.zinl.nl/dfs/HomeFolder/tlr/Documents/Vergelijking%202020%202021.xlsx'#Blad1.C155]" table:style-name="ce19">
            <text:p>SLMZU</text:p>
          </table:table-cell>
          <table:table-cell table:number-columns-repeated="2" table:style-name="ce4"/>
          <table:table-cell table:number-columns-repeated="16375"/>
        </table:table-row>
        <table:table-row table:style-name="ro2">
          <table:table-cell office:value-type="string" office:string-value="040606091218" table:formula="of:=['file://intern.zinl.nl/dfs/HomeFolder/tlr/Documents/Vergelijking%202020%202021.xlsx'#Blad1.E26]" table:style-name="ce19">
            <text:p>040606091218</text:p>
          </table:table-cell>
          <table:table-cell office:value-type="string" office:string-value="Armkousen - drukklasse 2, arm, vlakbrei" table:formula="of:=['file://intern.zinl.nl/dfs/HomeFolder/tlr/Documents/Vergelijking%202020%202021.xlsx'#Blad1.F26]" table:style-name="ce19">
            <text:p>Armkousen - drukklasse 2, arm, vlakbrei</text:p>
          </table:table-cell>
          <table:table-cell office:value-type="string" office:string-value="EKOUS" table:formula="of:=['file://intern.zinl.nl/dfs/HomeFolder/tlr/Documents/Vergelijking%202020%202021.xlsx'#Blad1.G26]" table:style-name="ce19">
            <text:p>EKOUS</text:p>
          </table:table-cell>
          <table:table-cell table:style-name="ce7"/>
          <table:table-cell office:value-type="string" office:string-value="040321989900" table:formula="of:=['file://intern.zinl.nl/dfs/HomeFolder/tlr/Documents/Vergelijking%202020%202021.xlsx'#Blad1.A156]" table:style-name="ce36">
            <text:p>040321989900</text:p>
          </table:table-cell>
          <table:table-cell office:value-type="string" office:string-value="Overige componenten en accessoires  vocht- en slijmuitzuigapparatuur" table:formula="of:=['file://intern.zinl.nl/dfs/HomeFolder/tlr/Documents/Vergelijking%202020%202021.xlsx'#Blad1.B156]" table:style-name="ce36">
            <text:p>Overige componenten en accessoires <text:s/>vocht- en slijmuitzuigapparatuur</text:p>
          </table:table-cell>
          <table:table-cell office:value-type="string" office:string-value="SLMZU" table:formula="of:=['file://intern.zinl.nl/dfs/HomeFolder/tlr/Documents/Vergelijking%202020%202021.xlsx'#Blad1.C156]" table:style-name="ce36">
            <text:p>SLMZU</text:p>
          </table:table-cell>
          <table:table-cell table:number-columns-repeated="2" table:style-name="ce4"/>
          <table:table-cell table:number-columns-repeated="16375"/>
        </table:table-row>
        <table:table-row table:style-name="ro1">
          <table:table-cell office:value-type="string" office:string-value="040606091500" table:formula="of:=['file://intern.zinl.nl/dfs/HomeFolder/tlr/Documents/Vergelijking%202020%202021.xlsx'#Blad1.E27]" table:style-name="ce19">
            <text:p>040606091500</text:p>
          </table:table-cell>
          <table:table-cell office:value-type="string" office:string-value="Armkousen - drukklasse 2, arm +  schouder" table:formula="of:=['file://intern.zinl.nl/dfs/HomeFolder/tlr/Documents/Vergelijking%202020%202021.xlsx'#Blad1.F27]" table:style-name="ce19">
            <text:p>Armkousen - drukklasse 2, arm + <text:s/>schouder</text:p>
          </table:table-cell>
          <table:table-cell office:value-type="string" office:string-value="EKOUS" table:formula="of:=['file://intern.zinl.nl/dfs/HomeFolder/tlr/Documents/Vergelijking%202020%202021.xlsx'#Blad1.G27]" table:style-name="ce33">
            <text:p>EKOUS</text:p>
          </table:table-cell>
          <table:table-cell table:style-name="ce7"/>
          <table:table-cell office:value-type="string" office:string-value="091800000000" table:formula="of:=['file://intern.zinl.nl/dfs/HomeFolder/tlr/Documents/Vergelijking%202020%202021.xlsx'#Blad1.A157]" table:style-name="ce33">
            <text:p>091800000000</text:p>
          </table:table-cell>
          <table:table-cell office:value-type="string" office:string-value="Stomahulpmiddelen" table:formula="of:=['file://intern.zinl.nl/dfs/HomeFolder/tlr/Documents/Vergelijking%202020%202021.xlsx'#Blad1.B157]" table:style-name="ce33">
            <text:p>Stomahulpmiddelen</text:p>
          </table:table-cell>
          <table:table-cell office:value-type="string" office:string-value="STOMA" table:formula="of:=['file://intern.zinl.nl/dfs/HomeFolder/tlr/Documents/Vergelijking%202020%202021.xlsx'#Blad1.C157]" table:style-name="ce33">
            <text:p>STOMA</text:p>
          </table:table-cell>
          <table:table-cell table:number-columns-repeated="2" table:style-name="ce4"/>
          <table:table-cell table:number-columns-repeated="16375"/>
        </table:table-row>
        <table:table-row table:style-name="ro1">
          <table:table-cell office:value-type="string" office:string-value="040606091515" table:formula="of:=['file://intern.zinl.nl/dfs/HomeFolder/tlr/Documents/Vergelijking%202020%202021.xlsx'#Blad1.E28]" table:style-name="ce19">
            <text:p>040606091515</text:p>
          </table:table-cell>
          <table:table-cell office:value-type="string" office:string-value="Armkousen - drukklasse 2, arm +  schouder, rondbrei" table:formula="of:=['file://intern.zinl.nl/dfs/HomeFolder/tlr/Documents/Vergelijking%202020%202021.xlsx'#Blad1.F28]" table:style-name="ce19">
            <text:p>Armkousen - drukklasse 2, arm + <text:s/>schouder, rondbrei</text:p>
          </table:table-cell>
          <table:table-cell office:value-type="string" office:string-value="EKOUS" table:formula="of:=['file://intern.zinl.nl/dfs/HomeFolder/tlr/Documents/Vergelijking%202020%202021.xlsx'#Blad1.G28]" table:style-name="ce19">
            <text:p>EKOUS</text:p>
          </table:table-cell>
          <table:table-cell table:style-name="ce7"/>
          <table:table-cell office:value-type="string" office:string-value="091824890000" table:formula="of:=['file://intern.zinl.nl/dfs/HomeFolder/tlr/Documents/Vergelijking%202020%202021.xlsx'#Blad1.A170]" table:style-name="ce19">
            <text:p>091824890000</text:p>
          </table:table-cell>
          <table:table-cell office:value-type="string" office:string-value="Overige hulpmiddelen voor darmspoeling" table:formula="of:=['file://intern.zinl.nl/dfs/HomeFolder/tlr/Documents/Vergelijking%202020%202021.xlsx'#Blad1.B170]" table:style-name="ce33">
            <text:p>Overige hulpmiddelen voor darmspoeling</text:p>
          </table:table-cell>
          <table:table-cell office:value-type="string" office:string-value="STOMA" table:formula="of:=['file://intern.zinl.nl/dfs/HomeFolder/tlr/Documents/Vergelijking%202020%202021.xlsx'#Blad1.C170]" table:style-name="ce19">
            <text:p>STOMA</text:p>
          </table:table-cell>
          <table:table-cell table:number-columns-repeated="2" table:style-name="ce4"/>
          <table:table-cell table:number-columns-repeated="16375"/>
        </table:table-row>
        <table:table-row table:style-name="ro1">
          <table:table-cell office:value-type="string" office:string-value="040606091518" table:formula="of:=['file://intern.zinl.nl/dfs/HomeFolder/tlr/Documents/Vergelijking%202020%202021.xlsx'#Blad1.E29]" table:style-name="ce19">
            <text:p>040606091518</text:p>
          </table:table-cell>
          <table:table-cell office:value-type="string" office:string-value="Armkousen - drukklasse 2, arm +  schouder, vlakbrei" table:formula="of:=['file://intern.zinl.nl/dfs/HomeFolder/tlr/Documents/Vergelijking%202020%202021.xlsx'#Blad1.F29]" table:style-name="ce19">
            <text:p>Armkousen - drukklasse 2, arm + <text:s/>schouder, vlakbrei</text:p>
          </table:table-cell>
          <table:table-cell office:value-type="string" office:string-value="EKOUS" table:formula="of:=['file://intern.zinl.nl/dfs/HomeFolder/tlr/Documents/Vergelijking%202020%202021.xlsx'#Blad1.G29]" table:style-name="ce19">
            <text:p>EKOUS</text:p>
          </table:table-cell>
          <table:table-cell table:style-name="ce7"/>
          <table:table-cell office:value-type="string" office:string-value="091833989900" table:formula="of:=['file://intern.zinl.nl/dfs/HomeFolder/tlr/Documents/Vergelijking%202020%202021.xlsx'#Blad1.A176]" table:style-name="ce19">
            <text:p>091833989900</text:p>
          </table:table-cell>
          <table:table-cell office:value-type="string" office:string-value="Overige componenten en accessoires m.b.t. stoma draineer katheters" table:formula="of:=['file://intern.zinl.nl/dfs/HomeFolder/tlr/Documents/Vergelijking%202020%202021.xlsx'#Blad1.B176]" table:style-name="ce33">
            <text:p>Overige componenten en accessoires m.b.t. stoma draineer katheters</text:p>
          </table:table-cell>
          <table:table-cell office:value-type="string" office:string-value="STOMA" table:formula="of:=['file://intern.zinl.nl/dfs/HomeFolder/tlr/Documents/Vergelijking%202020%202021.xlsx'#Blad1.C176]" table:style-name="ce19">
            <text:p>STOMA</text:p>
          </table:table-cell>
          <table:table-cell table:number-columns-repeated="2" table:style-name="ce4"/>
          <table:table-cell table:number-columns-repeated="16375"/>
        </table:table-row>
        <table:table-row table:style-name="ro2">
          <table:table-cell office:value-type="string" office:string-value="040606120000" table:formula="of:=['file://intern.zinl.nl/dfs/HomeFolder/tlr/Documents/Vergelijking%202020%202021.xlsx'#Blad1.E30]" table:style-name="ce19">
            <text:p>040606120000</text:p>
          </table:table-cell>
          <table:table-cell office:value-type="string" office:string-value="Armkousen - drukklasse 3" table:formula="of:=['file://intern.zinl.nl/dfs/HomeFolder/tlr/Documents/Vergelijking%202020%202021.xlsx'#Blad1.F30]" table:style-name="ce19">
            <text:p>Armkousen - drukklasse 3</text:p>
          </table:table-cell>
          <table:table-cell office:value-type="string" office:string-value="EKOUS" table:formula="of:=['file://intern.zinl.nl/dfs/HomeFolder/tlr/Documents/Vergelijking%202020%202021.xlsx'#Blad1.G30]" table:style-name="ce19">
            <text:p>EKOUS</text:p>
          </table:table-cell>
          <table:table-cell table:style-name="ce7"/>
          <table:table-cell office:value-type="string" office:string-value="091892000000" table:formula="of:=['file://intern.zinl.nl/dfs/HomeFolder/tlr/Documents/Vergelijking%202020%202021.xlsx'#Blad1.A182]" table:style-name="ce36">
            <text:p>091892000000</text:p>
          </table:table-cell>
          <table:table-cell office:value-type="string" office:string-value="Maagspoelsets" table:formula="of:=['file://intern.zinl.nl/dfs/HomeFolder/tlr/Documents/Vergelijking%202020%202021.xlsx'#Blad1.B182]" table:style-name="ce36">
            <text:p>Maagspoelsets</text:p>
          </table:table-cell>
          <table:table-cell office:value-type="string" office:string-value="STOMA" table:formula="of:=['file://intern.zinl.nl/dfs/HomeFolder/tlr/Documents/Vergelijking%202020%202021.xlsx'#Blad1.C182]" table:style-name="ce36">
            <text:p>STOMA</text:p>
          </table:table-cell>
          <table:table-cell table:number-columns-repeated="2" table:style-name="ce4"/>
          <table:table-cell table:number-columns-repeated="16375"/>
        </table:table-row>
        <table:table-row table:style-name="ro1">
          <table:table-cell office:value-type="string" office:string-value="040606120300" table:formula="of:=['file://intern.zinl.nl/dfs/HomeFolder/tlr/Documents/Vergelijking%202020%202021.xlsx'#Blad1.E31]" table:style-name="ce19">
            <text:p>040606120300</text:p>
          </table:table-cell>
          <table:table-cell office:value-type="string" office:string-value="Armkousen - drukklasse 3, hand" table:formula="of:=['file://intern.zinl.nl/dfs/HomeFolder/tlr/Documents/Vergelijking%202020%202021.xlsx'#Blad1.F31]" table:style-name="ce19">
            <text:p>Armkousen - drukklasse 3, hand</text:p>
          </table:table-cell>
          <table:table-cell office:value-type="string" office:string-value="EKOUS" table:formula="of:=['file://intern.zinl.nl/dfs/HomeFolder/tlr/Documents/Vergelijking%202020%202021.xlsx'#Blad1.G31]" table:style-name="ce33">
            <text:p>EKOUS</text:p>
          </table:table-cell>
          <table:table-cell table:style-name="ce7"/>
          <table:table-cell office:value-type="string" office:string-value="040303000000" table:formula="of:=['file://intern.zinl.nl/dfs/HomeFolder/tlr/Documents/Vergelijking%202020%202021.xlsx'#Blad1.A187]" table:style-name="ce33">
            <text:p>040303000000</text:p>
          </table:table-cell>
          <table:table-cell office:value-type="string" office:string-value="Inhalatoren met voorbewerkte lucht" table:formula="of:=['file://intern.zinl.nl/dfs/HomeFolder/tlr/Documents/Vergelijking%202020%202021.xlsx'#Blad1.B187]" table:style-name="ce33">
            <text:p>Inhalatoren met voorbewerkte lucht</text:p>
          </table:table-cell>
          <table:table-cell office:value-type="string" office:string-value="NEVEL" table:formula="of:=['file://intern.zinl.nl/dfs/HomeFolder/tlr/Documents/Vergelijking%202020%202021.xlsx'#Blad1.C187]" table:style-name="ce33">
            <text:p>NEVEL</text:p>
          </table:table-cell>
          <table:table-cell table:number-columns-repeated="2" table:style-name="ce4"/>
          <table:table-cell table:number-columns-repeated="16375"/>
        </table:table-row>
        <table:table-row table:style-name="ro1">
          <table:table-cell office:value-type="string" office:string-value="040606120315" table:formula="of:=['file://intern.zinl.nl/dfs/HomeFolder/tlr/Documents/Vergelijking%202020%202021.xlsx'#Blad1.E32]" table:style-name="ce19">
            <text:p>040606120315</text:p>
          </table:table-cell>
          <table:table-cell office:value-type="string" office:string-value="Armkousen - drukklasse 3, hand, rondbrei" table:formula="of:=['file://intern.zinl.nl/dfs/HomeFolder/tlr/Documents/Vergelijking%202020%202021.xlsx'#Blad1.F32]" table:style-name="ce19">
            <text:p>Armkousen - drukklasse 3, hand, rondbrei</text:p>
          </table:table-cell>
          <table:table-cell office:value-type="string" office:string-value="EKOUS" table:formula="of:=['file://intern.zinl.nl/dfs/HomeFolder/tlr/Documents/Vergelijking%202020%202021.xlsx'#Blad1.G32]" table:style-name="ce19">
            <text:p>EKOUS</text:p>
          </table:table-cell>
          <table:table-cell table:style-name="ce7"/>
          <table:table-cell office:value-type="string" office:string-value="040306980300" table:formula="of:=['file://intern.zinl.nl/dfs/HomeFolder/tlr/Documents/Vergelijking%202020%202021.xlsx'#Blad1.A193]" table:style-name="ce19">
            <text:p>040306980300</text:p>
          </table:table-cell>
          <table:table-cell office:value-type="string" office:string-value="Vernevelmedicijncups en vernevelmedicijnbekers" table:formula="of:=['file://intern.zinl.nl/dfs/HomeFolder/tlr/Documents/Vergelijking%202020%202021.xlsx'#Blad1.B193]" table:style-name="ce33">
            <text:p>Vernevelmedicijncups en vernevelmedicijnbekers</text:p>
          </table:table-cell>
          <table:table-cell office:value-type="string" office:string-value="NEVEL" table:formula="of:=['file://intern.zinl.nl/dfs/HomeFolder/tlr/Documents/Vergelijking%202020%202021.xlsx'#Blad1.C193]" table:style-name="ce33">
            <text:p>NEVEL</text:p>
          </table:table-cell>
          <table:table-cell table:number-columns-repeated="2" table:style-name="ce4"/>
          <table:table-cell table:number-columns-repeated="16375"/>
        </table:table-row>
        <table:table-row table:style-name="ro2">
          <table:table-cell office:value-type="string" office:string-value="040606120318" table:formula="of:=['file://intern.zinl.nl/dfs/HomeFolder/tlr/Documents/Vergelijking%202020%202021.xlsx'#Blad1.E33]" table:style-name="ce19">
            <text:p>040606120318</text:p>
          </table:table-cell>
          <table:table-cell office:value-type="string" office:string-value="Armkousen - drukklasse 3, hand, vlakbrei" table:formula="of:=['file://intern.zinl.nl/dfs/HomeFolder/tlr/Documents/Vergelijking%202020%202021.xlsx'#Blad1.F33]" table:style-name="ce19">
            <text:p>Armkousen - drukklasse 3, hand, vlakbrei</text:p>
          </table:table-cell>
          <table:table-cell office:value-type="string" office:string-value="EKOUS" table:formula="of:=['file://intern.zinl.nl/dfs/HomeFolder/tlr/Documents/Vergelijking%202020%202021.xlsx'#Blad1.G33]" table:style-name="ce19">
            <text:p>EKOUS</text:p>
          </table:table-cell>
          <table:table-cell table:style-name="ce7"/>
          <table:table-cell office:value-type="string" office:string-value="040306980600" table:formula="of:=['file://intern.zinl.nl/dfs/HomeFolder/tlr/Documents/Vergelijking%202020%202021.xlsx'#Blad1.A194]" table:style-name="ce36">
            <text:p>040306980600</text:p>
          </table:table-cell>
          <table:table-cell office:value-type="string" office:string-value="Vernevelmaskers en vernevelmondstukken" table:formula="of:=['file://intern.zinl.nl/dfs/HomeFolder/tlr/Documents/Vergelijking%202020%202021.xlsx'#Blad1.B194]" table:style-name="ce36">
            <text:p>Vernevelmaskers en vernevelmondstukken</text:p>
          </table:table-cell>
          <table:table-cell office:value-type="string" office:string-value="NEVEL" table:formula="of:=['file://intern.zinl.nl/dfs/HomeFolder/tlr/Documents/Vergelijking%202020%202021.xlsx'#Blad1.C194]" table:style-name="ce36">
            <text:p>NEVEL</text:p>
          </table:table-cell>
          <table:table-cell table:number-columns-repeated="2" table:style-name="ce4"/>
          <table:table-cell table:number-columns-repeated="16375"/>
        </table:table-row>
        <table:table-row table:style-name="ro1">
          <table:table-cell office:value-type="string" office:string-value="040606120600" table:formula="of:=['file://intern.zinl.nl/dfs/HomeFolder/tlr/Documents/Vergelijking%202020%202021.xlsx'#Blad1.E34]" table:style-name="ce19">
            <text:p>040606120600</text:p>
          </table:table-cell>
          <table:table-cell office:value-type="string" office:string-value="Armkousen - drukklasse 3, hand + arm," table:formula="of:=['file://intern.zinl.nl/dfs/HomeFolder/tlr/Documents/Vergelijking%202020%202021.xlsx'#Blad1.F34]" table:style-name="ce19">
            <text:p>Armkousen - drukklasse 3, hand + arm,</text:p>
          </table:table-cell>
          <table:table-cell office:value-type="string" office:string-value="EKOUS" table:formula="of:=['file://intern.zinl.nl/dfs/HomeFolder/tlr/Documents/Vergelijking%202020%202021.xlsx'#Blad1.G34]" table:style-name="ce19">
            <text:p>EKOUS</text:p>
          </table:table-cell>
          <table:table-cell table:style-name="ce7"/>
          <table:table-cell office:value-type="string" office:string-value="041924090000" table:formula="of:=['file://intern.zinl.nl/dfs/HomeFolder/tlr/Documents/Vergelijking%202020%202021.xlsx'#Blad1.A196]" table:style-name="ce33">
            <text:p>041924090000</text:p>
          </table:table-cell>
          <table:table-cell office:value-type="string" office:string-value="Apparatuur voor parenterale voedingtoediening" table:formula="of:=['file://intern.zinl.nl/dfs/HomeFolder/tlr/Documents/Vergelijking%202020%202021.xlsx'#Blad1.B196]" table:style-name="ce33">
            <text:p>Apparatuur voor parenterale voedingtoediening</text:p>
          </table:table-cell>
          <table:table-cell office:value-type="string" office:string-value="VOEDH" table:formula="of:=['file://intern.zinl.nl/dfs/HomeFolder/tlr/Documents/Vergelijking%202020%202021.xlsx'#Blad1.C196]" table:style-name="ce33">
            <text:p>VOEDH</text:p>
          </table:table-cell>
          <table:table-cell table:number-columns-repeated="2" table:style-name="ce4"/>
          <table:table-cell table:number-columns-repeated="16375"/>
        </table:table-row>
        <table:table-row table:style-name="ro1">
          <table:table-cell office:value-type="string" office:string-value="040606120615" table:formula="of:=['file://intern.zinl.nl/dfs/HomeFolder/tlr/Documents/Vergelijking%202020%202021.xlsx'#Blad1.E35]" table:style-name="ce19">
            <text:p>040606120615</text:p>
          </table:table-cell>
          <table:table-cell office:value-type="string" office:string-value="Armkousen - drukklasse 3, hand + arm, rondbrei" table:formula="of:=['file://intern.zinl.nl/dfs/HomeFolder/tlr/Documents/Vergelijking%202020%202021.xlsx'#Blad1.F35]" table:style-name="ce19">
            <text:p>Armkousen - drukklasse 3, hand + arm, rondbrei</text:p>
          </table:table-cell>
          <table:table-cell office:value-type="string" office:string-value="EKOUS" table:formula="of:=['file://intern.zinl.nl/dfs/HomeFolder/tlr/Documents/Vergelijking%202020%202021.xlsx'#Blad1.G35]" table:style-name="ce19">
            <text:p>EKOUS</text:p>
          </table:table-cell>
          <table:table-cell table:style-name="ce7"/>
          <table:table-cell office:value-type="string" office:string-value="150900000000" table:formula="of:=['file://intern.zinl.nl/dfs/HomeFolder/tlr/Documents/Vergelijking%202020%202021.xlsx'#Blad1.A197]" table:style-name="ce19">
            <text:p>150900000000</text:p>
          </table:table-cell>
          <table:table-cell office:value-type="string" office:string-value="Hulpmiddelen voor eten en drinken" table:formula="of:=['file://intern.zinl.nl/dfs/HomeFolder/tlr/Documents/Vergelijking%202020%202021.xlsx'#Blad1.B197]" table:style-name="ce33">
            <text:p>Hulpmiddelen voor eten en drinken</text:p>
          </table:table-cell>
          <table:table-cell office:value-type="string" office:string-value="VOEDH" table:formula="of:=['file://intern.zinl.nl/dfs/HomeFolder/tlr/Documents/Vergelijking%202020%202021.xlsx'#Blad1.C197]" table:style-name="ce19">
            <text:p>VOEDH</text:p>
          </table:table-cell>
          <table:table-cell table:number-columns-repeated="2" table:style-name="ce4"/>
          <table:table-cell table:number-columns-repeated="16375"/>
        </table:table-row>
        <table:table-row table:style-name="ro1">
          <table:table-cell office:value-type="string" office:string-value="040606120618" table:formula="of:=['file://intern.zinl.nl/dfs/HomeFolder/tlr/Documents/Vergelijking%202020%202021.xlsx'#Blad1.E36]" table:style-name="ce19">
            <text:p>040606120618</text:p>
          </table:table-cell>
          <table:table-cell office:value-type="string" office:string-value="Armkousen - drukklasse 3, hand + arm, vlakbrei" table:formula="of:=['file://intern.zinl.nl/dfs/HomeFolder/tlr/Documents/Vergelijking%202020%202021.xlsx'#Blad1.F36]" table:style-name="ce19">
            <text:p>Armkousen - drukklasse 3, hand + arm, vlakbrei</text:p>
          </table:table-cell>
          <table:table-cell office:value-type="string" office:string-value="EKOUS" table:formula="of:=['file://intern.zinl.nl/dfs/HomeFolder/tlr/Documents/Vergelijking%202020%202021.xlsx'#Blad1.G36]" table:style-name="ce19">
            <text:p>EKOUS</text:p>
          </table:table-cell>
          <table:table-cell table:style-name="ce7"/>
          <table:table-cell office:value-type="string" office:string-value="150913000000" table:formula="of:=['file://intern.zinl.nl/dfs/HomeFolder/tlr/Documents/Vergelijking%202020%202021.xlsx'#Blad1.A198]" table:style-name="ce19">
            <text:p>150913000000</text:p>
          </table:table-cell>
          <table:table-cell office:value-type="string" office:string-value="Bestek, eetstokjes en rietjes" table:formula="of:=['file://intern.zinl.nl/dfs/HomeFolder/tlr/Documents/Vergelijking%202020%202021.xlsx'#Blad1.B198]" table:style-name="ce33">
            <text:p>Bestek, eetstokjes en rietjes</text:p>
          </table:table-cell>
          <table:table-cell office:value-type="string" office:string-value="VOEDH" table:formula="of:=['file://intern.zinl.nl/dfs/HomeFolder/tlr/Documents/Vergelijking%202020%202021.xlsx'#Blad1.C198]" table:style-name="ce19">
            <text:p>VOEDH</text:p>
          </table:table-cell>
          <table:table-cell table:number-columns-repeated="2" table:style-name="ce4"/>
          <table:table-cell table:number-columns-repeated="16375"/>
        </table:table-row>
        <table:table-row table:style-name="ro1">
          <table:table-cell office:value-type="string" office:string-value="040606120900" table:formula="of:=['file://intern.zinl.nl/dfs/HomeFolder/tlr/Documents/Vergelijking%202020%202021.xlsx'#Blad1.E37]" table:style-name="ce19">
            <text:p>040606120900</text:p>
          </table:table-cell>
          <table:table-cell office:value-type="string" office:string-value="Armkousen - drukklasse 3, hand + arm + schouder" table:formula="of:=['file://intern.zinl.nl/dfs/HomeFolder/tlr/Documents/Vergelijking%202020%202021.xlsx'#Blad1.F37]" table:style-name="ce19">
            <text:p>Armkousen - drukklasse 3, hand + arm + schouder</text:p>
          </table:table-cell>
          <table:table-cell office:value-type="string" office:string-value="EKOUS" table:formula="of:=['file://intern.zinl.nl/dfs/HomeFolder/tlr/Documents/Vergelijking%202020%202021.xlsx'#Blad1.G37]" table:style-name="ce19">
            <text:p>EKOUS</text:p>
          </table:table-cell>
          <table:table-cell table:style-name="ce7"/>
          <table:table-cell office:value-type="string" office:string-value="150916000000" table:formula="of:=['file://intern.zinl.nl/dfs/HomeFolder/tlr/Documents/Vergelijking%202020%202021.xlsx'#Blad1.A199]" table:style-name="ce19">
            <text:p>150916000000</text:p>
          </table:table-cell>
          <table:table-cell office:value-type="string" office:string-value="Bekers, glazen en kop en schotels" table:formula="of:=['file://intern.zinl.nl/dfs/HomeFolder/tlr/Documents/Vergelijking%202020%202021.xlsx'#Blad1.B199]" table:style-name="ce33">
            <text:p>Bekers, glazen en kop en schotels</text:p>
          </table:table-cell>
          <table:table-cell office:value-type="string" office:string-value="VOEDH" table:formula="of:=['file://intern.zinl.nl/dfs/HomeFolder/tlr/Documents/Vergelijking%202020%202021.xlsx'#Blad1.C199]" table:style-name="ce19">
            <text:p>VOEDH</text:p>
          </table:table-cell>
          <table:table-cell table:number-columns-repeated="2" table:style-name="ce4"/>
          <table:table-cell table:number-columns-repeated="16375"/>
        </table:table-row>
        <table:table-row table:style-name="ro1">
          <table:table-cell office:value-type="string" office:string-value="040606120915" table:formula="of:=['file://intern.zinl.nl/dfs/HomeFolder/tlr/Documents/Vergelijking%202020%202021.xlsx'#Blad1.E38]" table:style-name="ce19">
            <text:p>040606120915</text:p>
          </table:table-cell>
          <table:table-cell office:value-type="string" office:string-value="Armkousen - drukklasse 3, hand + arm + schouder, rondbrei" table:formula="of:=['file://intern.zinl.nl/dfs/HomeFolder/tlr/Documents/Vergelijking%202020%202021.xlsx'#Blad1.F38]" table:style-name="ce19">
            <text:p>Armkousen - drukklasse 3, hand + arm + schouder, rondbrei</text:p>
          </table:table-cell>
          <table:table-cell office:value-type="string" office:string-value="EKOUS" table:formula="of:=['file://intern.zinl.nl/dfs/HomeFolder/tlr/Documents/Vergelijking%202020%202021.xlsx'#Blad1.G38]" table:style-name="ce19">
            <text:p>EKOUS</text:p>
          </table:table-cell>
          <table:table-cell table:style-name="ce7"/>
          <table:table-cell office:value-type="string" office:string-value="150916030000" table:formula="of:=['file://intern.zinl.nl/dfs/HomeFolder/tlr/Documents/Vergelijking%202020%202021.xlsx'#Blad1.A200]" table:style-name="ce19">
            <text:p>150916030000</text:p>
          </table:table-cell>
          <table:table-cell office:value-type="string" office:string-value="Habermannfles" table:formula="of:=['file://intern.zinl.nl/dfs/HomeFolder/tlr/Documents/Vergelijking%202020%202021.xlsx'#Blad1.B200]" table:style-name="ce33">
            <text:p>Habermannfles</text:p>
          </table:table-cell>
          <table:table-cell office:value-type="string" office:string-value="VOEDH" table:formula="of:=['file://intern.zinl.nl/dfs/HomeFolder/tlr/Documents/Vergelijking%202020%202021.xlsx'#Blad1.C200]" table:style-name="ce19">
            <text:p>VOEDH</text:p>
          </table:table-cell>
          <table:table-cell table:number-columns-repeated="2" table:style-name="ce4"/>
          <table:table-cell table:number-columns-repeated="16375"/>
        </table:table-row>
        <table:table-row table:style-name="ro1">
          <table:table-cell office:value-type="string" office:string-value="040606120918" table:formula="of:=['file://intern.zinl.nl/dfs/HomeFolder/tlr/Documents/Vergelijking%202020%202021.xlsx'#Blad1.E39]" table:style-name="ce19">
            <text:p>040606120918</text:p>
          </table:table-cell>
          <table:table-cell office:value-type="string" office:string-value="Armkousen - drukklasse 3, hand + arm + schouder, vlakbrei" table:formula="of:=['file://intern.zinl.nl/dfs/HomeFolder/tlr/Documents/Vergelijking%202020%202021.xlsx'#Blad1.F39]" table:style-name="ce19">
            <text:p>Armkousen - drukklasse 3, hand + arm + schouder, vlakbrei</text:p>
          </table:table-cell>
          <table:table-cell office:value-type="string" office:string-value="EKOUS" table:formula="of:=['file://intern.zinl.nl/dfs/HomeFolder/tlr/Documents/Vergelijking%202020%202021.xlsx'#Blad1.G39]" table:style-name="ce19">
            <text:p>EKOUS</text:p>
          </table:table-cell>
          <table:table-cell table:style-name="ce7"/>
          <table:table-cell office:value-type="string" office:string-value="150916890000" table:formula="of:=['file://intern.zinl.nl/dfs/HomeFolder/tlr/Documents/Vergelijking%202020%202021.xlsx'#Blad1.A202]" table:style-name="ce19">
            <text:p>150916890000</text:p>
          </table:table-cell>
          <table:table-cell office:value-type="string" office:string-value="Overige bekers en glazen, kop en schotels en drinkrietjes." table:formula="of:=['file://intern.zinl.nl/dfs/HomeFolder/tlr/Documents/Vergelijking%202020%202021.xlsx'#Blad1.B202]" table:style-name="ce33">
            <text:p>Overige bekers en glazen, kop en schotels en drinkrietjes.</text:p>
          </table:table-cell>
          <table:table-cell office:value-type="string" office:string-value="VOEDH" table:formula="of:=['file://intern.zinl.nl/dfs/HomeFolder/tlr/Documents/Vergelijking%202020%202021.xlsx'#Blad1.C202]" table:style-name="ce19">
            <text:p>VOEDH</text:p>
          </table:table-cell>
          <table:table-cell table:number-columns-repeated="2" table:style-name="ce4"/>
          <table:table-cell table:number-columns-repeated="16375"/>
        </table:table-row>
        <table:table-row table:style-name="ro2">
          <table:table-cell office:value-type="string" office:string-value="040606121200" table:formula="of:=['file://intern.zinl.nl/dfs/HomeFolder/tlr/Documents/Vergelijking%202020%202021.xlsx'#Blad1.E40]" table:style-name="ce19">
            <text:p>040606121200</text:p>
          </table:table-cell>
          <table:table-cell office:value-type="string" office:string-value="Armkousen - drukklasse 3, arm" table:formula="of:=['file://intern.zinl.nl/dfs/HomeFolder/tlr/Documents/Vergelijking%202020%202021.xlsx'#Blad1.F40]" table:style-name="ce19">
            <text:p>Armkousen - drukklasse 3, arm</text:p>
          </table:table-cell>
          <table:table-cell office:value-type="string" office:string-value="EKOUS" table:formula="of:=['file://intern.zinl.nl/dfs/HomeFolder/tlr/Documents/Vergelijking%202020%202021.xlsx'#Blad1.G40]" table:style-name="ce19">
            <text:p>EKOUS</text:p>
          </table:table-cell>
          <table:table-cell table:style-name="ce7"/>
          <table:table-cell office:value-type="string" office:string-value="150989000000" table:formula="of:=['file://intern.zinl.nl/dfs/HomeFolder/tlr/Documents/Vergelijking%202020%202021.xlsx'#Blad1.A204]" table:style-name="ce36">
            <text:p>150989000000</text:p>
          </table:table-cell>
          <table:table-cell office:value-type="string" office:string-value="Overige hulpmiddelen voor eten en drinken" table:formula="of:=['file://intern.zinl.nl/dfs/HomeFolder/tlr/Documents/Vergelijking%202020%202021.xlsx'#Blad1.B204]" table:style-name="ce36">
            <text:p>Overige hulpmiddelen voor eten en drinken</text:p>
          </table:table-cell>
          <table:table-cell office:value-type="string" office:string-value="VOEDH" table:formula="of:=['file://intern.zinl.nl/dfs/HomeFolder/tlr/Documents/Vergelijking%202020%202021.xlsx'#Blad1.C204]" table:style-name="ce36">
            <text:p>VOEDH</text:p>
          </table:table-cell>
          <table:table-cell table:number-columns-repeated="2" table:style-name="ce4"/>
          <table:table-cell table:number-columns-repeated="16375"/>
        </table:table-row>
        <table:table-row table:style-name="ro1">
          <table:table-cell office:value-type="string" office:string-value="040606121215" table:formula="of:=['file://intern.zinl.nl/dfs/HomeFolder/tlr/Documents/Vergelijking%202020%202021.xlsx'#Blad1.E41]" table:style-name="ce19">
            <text:p>040606121215</text:p>
          </table:table-cell>
          <table:table-cell office:value-type="string" office:string-value="Armkousen - drukklasse 3, arm, rondbrei" table:formula="of:=['file://intern.zinl.nl/dfs/HomeFolder/tlr/Documents/Vergelijking%202020%202021.xlsx'#Blad1.F41]" table:style-name="ce19">
            <text:p>Armkousen - drukklasse 3, arm, rondbrei</text:p>
          </table:table-cell>
          <table:table-cell office:value-type="string" office:string-value="EKOUS" table:formula="of:=['file://intern.zinl.nl/dfs/HomeFolder/tlr/Documents/Vergelijking%202020%202021.xlsx'#Blad1.G41]" table:style-name="ce19">
            <text:p>EKOUS</text:p>
          </table:table-cell>
          <table:table-cell table:style-name="ce7"/>
          <table:table-cell office:value-type="string" office:string-value="040318090000" table:formula="of:=['file://intern.zinl.nl/dfs/HomeFolder/tlr/Documents/Vergelijking%202020%202021.xlsx'#Blad1.A211]" table:style-name="ce33">
            <text:p>040318090000</text:p>
          </table:table-cell>
          <table:table-cell office:value-type="string" office:string-value="Zuurstofvoorziening cilinders" table:formula="of:=['file://intern.zinl.nl/dfs/HomeFolder/tlr/Documents/Vergelijking%202020%202021.xlsx'#Blad1.B211]" table:style-name="ce33">
            <text:p>Zuurstofvoorziening cilinders</text:p>
          </table:table-cell>
          <table:table-cell office:value-type="string" office:string-value="ZSTOF" table:formula="of:=['file://intern.zinl.nl/dfs/HomeFolder/tlr/Documents/Vergelijking%202020%202021.xlsx'#Blad1.C211]" table:style-name="ce33">
            <text:p>ZSTOF</text:p>
          </table:table-cell>
          <table:table-cell table:number-columns-repeated="2" table:style-name="ce4"/>
          <table:table-cell table:number-columns-repeated="16375"/>
        </table:table-row>
        <table:table-row table:style-name="ro1">
          <table:table-cell office:value-type="string" office:string-value="040606121218" table:formula="of:=['file://intern.zinl.nl/dfs/HomeFolder/tlr/Documents/Vergelijking%202020%202021.xlsx'#Blad1.E42]" table:style-name="ce19">
            <text:p>040606121218</text:p>
          </table:table-cell>
          <table:table-cell office:value-type="string" office:string-value="Armkousen - drukklasse 3, arm, vlakbrei" table:formula="of:=['file://intern.zinl.nl/dfs/HomeFolder/tlr/Documents/Vergelijking%202020%202021.xlsx'#Blad1.F42]" table:style-name="ce19">
            <text:p>Armkousen - drukklasse 3, arm, vlakbrei</text:p>
          </table:table-cell>
          <table:table-cell office:value-type="string" office:string-value="EKOUS" table:formula="of:=['file://intern.zinl.nl/dfs/HomeFolder/tlr/Documents/Vergelijking%202020%202021.xlsx'#Blad1.G42]" table:style-name="ce19">
            <text:p>EKOUS</text:p>
          </table:table-cell>
          <table:table-cell table:style-name="ce7"/>
          <table:table-cell office:value-type="string" office:string-value="040318890000" table:formula="of:=['file://intern.zinl.nl/dfs/HomeFolder/tlr/Documents/Vergelijking%202020%202021.xlsx'#Blad1.A214]" table:style-name="ce19">
            <text:p>040318890000</text:p>
          </table:table-cell>
          <table:table-cell office:value-type="string" office:string-value="Overige zuurstofapparatuur" table:formula="of:=['file://intern.zinl.nl/dfs/HomeFolder/tlr/Documents/Vergelijking%202020%202021.xlsx'#Blad1.B214]" table:style-name="ce33">
            <text:p>Overige zuurstofapparatuur</text:p>
          </table:table-cell>
          <table:table-cell office:value-type="string" office:string-value="ZSTOF" table:formula="of:=['file://intern.zinl.nl/dfs/HomeFolder/tlr/Documents/Vergelijking%202020%202021.xlsx'#Blad1.C214]" table:style-name="ce19">
            <text:p>ZSTOF</text:p>
          </table:table-cell>
          <table:table-cell table:number-columns-repeated="2" table:style-name="ce4"/>
          <table:table-cell table:number-columns-repeated="16375"/>
        </table:table-row>
        <table:table-row table:style-name="ro1">
          <table:table-cell office:value-type="string" office:string-value="040606121500" table:formula="of:=['file://intern.zinl.nl/dfs/HomeFolder/tlr/Documents/Vergelijking%202020%202021.xlsx'#Blad1.E43]" table:style-name="ce19">
            <text:p>040606121500</text:p>
          </table:table-cell>
          <table:table-cell office:value-type="string" office:string-value="Armkousen - drukklasse 3, arm +  schouder" table:formula="of:=['file://intern.zinl.nl/dfs/HomeFolder/tlr/Documents/Vergelijking%202020%202021.xlsx'#Blad1.F43]" table:style-name="ce19">
            <text:p>Armkousen - drukklasse 3, arm + <text:s/>schouder</text:p>
          </table:table-cell>
          <table:table-cell office:value-type="string" office:string-value="EKOUS" table:formula="of:=['file://intern.zinl.nl/dfs/HomeFolder/tlr/Documents/Vergelijking%202020%202021.xlsx'#Blad1.G43]" table:style-name="ce19">
            <text:p>EKOUS</text:p>
          </table:table-cell>
          <table:table-cell table:style-name="ce7"/>
          <table:table-cell office:value-type="string" office:string-value="040318980600" table:formula="of:=['file://intern.zinl.nl/dfs/HomeFolder/tlr/Documents/Vergelijking%202020%202021.xlsx'#Blad1.A218]" table:style-name="ce19">
            <text:p>040318980600</text:p>
          </table:table-cell>
          <table:table-cell office:value-type="string" office:string-value="Zuurstof bevochtigingsystemen" table:formula="of:=['file://intern.zinl.nl/dfs/HomeFolder/tlr/Documents/Vergelijking%202020%202021.xlsx'#Blad1.B218]" table:style-name="ce33">
            <text:p>Zuurstof bevochtigingsystemen</text:p>
          </table:table-cell>
          <table:table-cell office:value-type="string" office:string-value="ZSTOF" table:formula="of:=['file://intern.zinl.nl/dfs/HomeFolder/tlr/Documents/Vergelijking%202020%202021.xlsx'#Blad1.C218]" table:style-name="ce19">
            <text:p>ZSTOF</text:p>
          </table:table-cell>
          <table:table-cell table:number-columns-repeated="2" table:style-name="ce4"/>
          <table:table-cell table:number-columns-repeated="16375"/>
        </table:table-row>
        <table:table-row table:style-name="ro1">
          <table:table-cell office:value-type="string" office:string-value="040606121515" table:formula="of:=['file://intern.zinl.nl/dfs/HomeFolder/tlr/Documents/Vergelijking%202020%202021.xlsx'#Blad1.E44]" table:style-name="ce33">
            <text:p>040606121515</text:p>
          </table:table-cell>
          <table:table-cell office:value-type="string" office:string-value="Armkousen - drukklasse 3, arm +  schouder, rondbrei" table:formula="of:=['file://intern.zinl.nl/dfs/HomeFolder/tlr/Documents/Vergelijking%202020%202021.xlsx'#Blad1.F44]" table:style-name="ce19">
            <text:p>Armkousen - drukklasse 3, arm + <text:s/>schouder, rondbrei</text:p>
          </table:table-cell>
          <table:table-cell office:value-type="string" office:string-value="EKOUS" table:formula="of:=['file://intern.zinl.nl/dfs/HomeFolder/tlr/Documents/Vergelijking%202020%202021.xlsx'#Blad1.G44]" table:style-name="ce19">
            <text:p>EKOUS</text:p>
          </table:table-cell>
          <table:table-cell table:style-name="ce7"/>
          <table:table-cell office:value-type="string" office:string-value="040390000000" table:formula="of:=['file://intern.zinl.nl/dfs/HomeFolder/tlr/Documents/Vergelijking%202020%202021.xlsx'#Blad1.A219]" table:style-name="ce33">
            <text:p>040390000000</text:p>
          </table:table-cell>
          <table:table-cell office:value-type="string" office:string-value="Saturatiemeter" table:formula="of:=['file://intern.zinl.nl/dfs/HomeFolder/tlr/Documents/Vergelijking%202020%202021.xlsx'#Blad1.B219]" table:style-name="ce33">
            <text:p>Saturatiemeter</text:p>
          </table:table-cell>
          <table:table-cell office:value-type="string" office:string-value="ZSTOF" table:formula="of:=['file://intern.zinl.nl/dfs/HomeFolder/tlr/Documents/Vergelijking%202020%202021.xlsx'#Blad1.C219]" table:style-name="ce33">
            <text:p>ZSTOF</text:p>
          </table:table-cell>
          <table:table-cell table:number-columns-repeated="2" table:style-name="ce4"/>
          <table:table-cell table:number-columns-repeated="16375"/>
        </table:table-row>
        <table:table-row table:style-name="ro2">
          <table:table-cell office:value-type="string" office:string-value="040606121518" table:formula="of:=['file://intern.zinl.nl/dfs/HomeFolder/tlr/Documents/Vergelijking%202020%202021.xlsx'#Blad1.E45]" table:style-name="ce36">
            <text:p>040606121518</text:p>
          </table:table-cell>
          <table:table-cell office:value-type="string" office:string-value="Armkousen - drukklasse 3, arm +  schouder, vlakbrei" table:formula="of:=['file://intern.zinl.nl/dfs/HomeFolder/tlr/Documents/Vergelijking%202020%202021.xlsx'#Blad1.F45]" table:style-name="ce36">
            <text:p>Armkousen - drukklasse 3, arm + <text:s/>schouder, vlakbrei</text:p>
          </table:table-cell>
          <table:table-cell office:value-type="string" office:string-value="EKOUS" table:formula="of:=['file://intern.zinl.nl/dfs/HomeFolder/tlr/Documents/Vergelijking%202020%202021.xlsx'#Blad1.G45]" table:style-name="ce36">
            <text:p>EKOUS</text:p>
          </table:table-cell>
          <table:table-cell table:number-columns-repeated="4" table:style-name="ce7"/>
          <table:table-cell table:number-columns-repeated="2" table:style-name="ce4"/>
          <table:table-cell table:number-columns-repeated="16375"/>
        </table:table-row>
        <table:table-row table:style-name="ro2">
          <table:table-cell office:value-type="string" office:string-value="041918000000" table:formula="of:=['file://intern.zinl.nl/dfs/HomeFolder/tlr/Documents/Vergelijking%202020%202021.xlsx'#Blad1.E123]" table:style-name="ce56">
            <text:p>041918000000</text:p>
          </table:table-cell>
          <table:table-cell office:value-type="string" office:string-value="Injectienaalden voor meermalig of...duurzaam gebruik..." table:formula="of:=['file://intern.zinl.nl/dfs/HomeFolder/tlr/Documents/Vergelijking%202020%202021.xlsx'#Blad1.F123]" table:style-name="ce56">
            <text:p>Injectienaalden voor meermalig of...duurzaam gebruik...</text:p>
          </table:table-cell>
          <table:table-cell office:value-type="string" office:string-value="INJSP" table:formula="of:=['file://intern.zinl.nl/dfs/HomeFolder/tlr/Documents/Vergelijking%202020%202021.xlsx'#Blad1.G123]" table:style-name="ce56">
            <text:p>INJSP</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40321980000" table:formula="of:=['file://intern.zinl.nl/dfs/HomeFolder/tlr/Documents/Vergelijking%202020%202021.xlsx'#Blad1.E152]" table:style-name="ce33">
            <text:p>040321980000</text:p>
          </table:table-cell>
          <table:table-cell office:value-type="string" office:string-value="Componenten, accessoires m.b.t. vocht- en slijmuitzuigapparatuur" table:formula="of:=['file://intern.zinl.nl/dfs/HomeFolder/tlr/Documents/Vergelijking%202020%202021.xlsx'#Blad1.F152]" table:style-name="ce33">
            <text:p>Componenten, accessoires m.b.t. vocht- en slijmuitzuigapparatuur</text:p>
          </table:table-cell>
          <table:table-cell office:value-type="string" office:string-value="SLMZU" table:formula="of:=['file://intern.zinl.nl/dfs/HomeFolder/tlr/Documents/Vergelijking%202020%202021.xlsx'#Blad1.G152]" table:style-name="ce33">
            <text:p>SLMZU</text:p>
          </table:table-cell>
          <table:table-cell table:number-columns-repeated="4" table:style-name="ce7"/>
          <table:table-cell table:number-columns-repeated="2" table:style-name="ce4"/>
          <table:table-cell table:number-columns-repeated="16375"/>
        </table:table-row>
        <table:table-row table:style-name="ro2">
          <table:table-cell office:value-type="string" office:string-value="040321980300" table:formula="of:=['file://intern.zinl.nl/dfs/HomeFolder/tlr/Documents/Vergelijking%202020%202021.xlsx'#Blad1.E153]" table:style-name="ce36">
            <text:p>040321980300</text:p>
          </table:table-cell>
          <table:table-cell office:value-type="string" office:string-value="Katheters en slangen" table:formula="of:=['file://intern.zinl.nl/dfs/HomeFolder/tlr/Documents/Vergelijking%202020%202021.xlsx'#Blad1.F153]" table:style-name="ce36">
            <text:p>Katheters en slangen</text:p>
          </table:table-cell>
          <table:table-cell office:value-type="string" office:string-value="SLMZU" table:formula="of:=['file://intern.zinl.nl/dfs/HomeFolder/tlr/Documents/Vergelijking%202020%202021.xlsx'#Blad1.G153]" table:style-name="ce36">
            <text:p>SLMZU</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91813000000" table:formula="of:=['file://intern.zinl.nl/dfs/HomeFolder/tlr/Documents/Vergelijking%202020%202021.xlsx'#Blad1.E163]" table:style-name="ce33">
            <text:p>091813000000</text:p>
          </table:table-cell>
          <table:table-cell office:value-type="string" office:string-value="Drukplaten en gordels voor stomazorg" table:formula="of:=['file://intern.zinl.nl/dfs/HomeFolder/tlr/Documents/Vergelijking%202020%202021.xlsx'#Blad1.F163]" table:style-name="ce33">
            <text:p>Drukplaten en gordels voor stomazorg</text:p>
          </table:table-cell>
          <table:table-cell office:value-type="string" office:string-value="STOMA" table:formula="of:=['file://intern.zinl.nl/dfs/HomeFolder/tlr/Documents/Vergelijking%202020%202021.xlsx'#Blad1.G163]" table:style-name="ce33">
            <text:p>STOMA</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91814000000" table:formula="of:=['file://intern.zinl.nl/dfs/HomeFolder/tlr/Documents/Vergelijking%202020%202021.xlsx'#Blad1.E164]" table:style-name="ce33">
            <text:p>091814000000</text:p>
          </table:table-cell>
          <table:table-cell office:value-type="string" office:string-value="Zelfklevende hulpmiddelen voor stomazorg" table:formula="of:=['file://intern.zinl.nl/dfs/HomeFolder/tlr/Documents/Vergelijking%202020%202021.xlsx'#Blad1.F164]" table:style-name="ce19">
            <text:p>Zelfklevende hulpmiddelen voor stomazorg</text:p>
          </table:table-cell>
          <table:table-cell office:value-type="string" office:string-value="STOMA" table:formula="of:=['file://intern.zinl.nl/dfs/HomeFolder/tlr/Documents/Vergelijking%202020%202021.xlsx'#Blad1.G164]" table:style-name="ce33">
            <text:p>STOMA</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91815000000" table:formula="of:=['file://intern.zinl.nl/dfs/HomeFolder/tlr/Documents/Vergelijking%202020%202021.xlsx'#Blad1.E165]" table:style-name="ce19">
            <text:p>091815000000</text:p>
          </table:table-cell>
          <table:table-cell office:value-type="string" office:string-value="Stomazaksluitingen" table:formula="of:=['file://intern.zinl.nl/dfs/HomeFolder/tlr/Documents/Vergelijking%202020%202021.xlsx'#Blad1.F165]" table:style-name="ce19">
            <text:p>Stomazaksluitingen</text:p>
          </table:table-cell>
          <table:table-cell office:value-type="string" office:string-value="STOMA" table:formula="of:=['file://intern.zinl.nl/dfs/HomeFolder/tlr/Documents/Vergelijking%202020%202021.xlsx'#Blad1.G165]" table:style-name="ce19">
            <text:p>STOMA</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91845000000" table:formula="of:=['file://intern.zinl.nl/dfs/HomeFolder/tlr/Documents/Vergelijking%202020%202021.xlsx'#Blad1.E180]" table:style-name="ce19">
            <text:p>091845000000</text:p>
          </table:table-cell>
          <table:table-cell office:value-type="string" office:string-value="Huidplaten voor stomazorg" table:formula="of:=['file://intern.zinl.nl/dfs/HomeFolder/tlr/Documents/Vergelijking%202020%202021.xlsx'#Blad1.F180]" table:style-name="ce19">
            <text:p>Huidplaten voor stomazorg</text:p>
          </table:table-cell>
          <table:table-cell office:value-type="string" office:string-value="STOMA" table:formula="of:=['file://intern.zinl.nl/dfs/HomeFolder/tlr/Documents/Vergelijking%202020%202021.xlsx'#Blad1.G180]" table:style-name="ce19">
            <text:p>STOMA</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91898000000" table:formula="of:=['file://intern.zinl.nl/dfs/HomeFolder/tlr/Documents/Vergelijking%202020%202021.xlsx'#Blad1.E183]" table:style-name="ce19">
            <text:p>091898000000</text:p>
          </table:table-cell>
          <table:table-cell office:value-type="string" office:string-value="Componenten en accessoires   voor stoma's" table:formula="of:=['file://intern.zinl.nl/dfs/HomeFolder/tlr/Documents/Vergelijking%202020%202021.xlsx'#Blad1.F183]" table:style-name="ce19">
            <text:p>Componenten en accessoires <text:s text:c="2"/>voor stoma's</text:p>
          </table:table-cell>
          <table:table-cell office:value-type="string" office:string-value="STOMA" table:formula="of:=['file://intern.zinl.nl/dfs/HomeFolder/tlr/Documents/Vergelijking%202020%202021.xlsx'#Blad1.G183]" table:style-name="ce19">
            <text:p>STOMA</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91898030000" table:formula="of:=['file://intern.zinl.nl/dfs/HomeFolder/tlr/Documents/Vergelijking%202020%202021.xlsx'#Blad1.E184]" table:style-name="ce19">
            <text:p>091898030000</text:p>
          </table:table-cell>
          <table:table-cell office:value-type="string" office:string-value="Dilatators" table:formula="of:=['file://intern.zinl.nl/dfs/HomeFolder/tlr/Documents/Vergelijking%202020%202021.xlsx'#Blad1.F184]" table:style-name="ce19">
            <text:p>Dilatators</text:p>
          </table:table-cell>
          <table:table-cell office:value-type="string" office:string-value="STOMA" table:formula="of:=['file://intern.zinl.nl/dfs/HomeFolder/tlr/Documents/Vergelijking%202020%202021.xlsx'#Blad1.G184]" table:style-name="ce33">
            <text:p>STOMA</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91898060000" table:formula="of:=['file://intern.zinl.nl/dfs/HomeFolder/tlr/Documents/Vergelijking%202020%202021.xlsx'#Blad1.E185]" table:style-name="ce19">
            <text:p>091898060000</text:p>
          </table:table-cell>
          <table:table-cell office:value-type="string" office:string-value="Wegwerpzakjes stoma's" table:formula="of:=['file://intern.zinl.nl/dfs/HomeFolder/tlr/Documents/Vergelijking%202020%202021.xlsx'#Blad1.F185]" table:style-name="ce19">
            <text:p>Wegwerpzakjes stoma's</text:p>
          </table:table-cell>
          <table:table-cell office:value-type="string" office:string-value="STOMA" table:formula="of:=['file://intern.zinl.nl/dfs/HomeFolder/tlr/Documents/Vergelijking%202020%202021.xlsx'#Blad1.G185]" table:style-name="ce43">
            <text:p>STOMA</text:p>
          </table:table-cell>
          <table:table-cell table:number-columns-repeated="4" table:style-name="ce7"/>
          <table:table-cell table:number-columns-repeated="2" table:style-name="ce4"/>
          <table:table-cell table:number-columns-repeated="16375"/>
        </table:table-row>
        <table:table-row table:style-name="ro2">
          <table:table-cell office:value-type="string" office:string-value="091898090000" table:formula="of:=['file://intern.zinl.nl/dfs/HomeFolder/tlr/Documents/Vergelijking%202020%202021.xlsx'#Blad1.E186]" table:style-name="ce36">
            <text:p>091898090000</text:p>
          </table:table-cell>
          <table:table-cell office:value-type="string" office:string-value="Reinigingsgaasjes stoma's" table:formula="of:=['file://intern.zinl.nl/dfs/HomeFolder/tlr/Documents/Vergelijking%202020%202021.xlsx'#Blad1.F186]" table:style-name="ce36">
            <text:p>Reinigingsgaasjes stoma's</text:p>
          </table:table-cell>
          <table:table-cell office:value-type="string" office:string-value="STOMA" table:formula="of:=['file://intern.zinl.nl/dfs/HomeFolder/tlr/Documents/Vergelijking%202020%202021.xlsx'#Blad1.G186]" table:style-name="ce36">
            <text:p>STOMA</text:p>
          </table:table-cell>
          <table:table-cell table:number-columns-repeated="4" table:style-name="ce7"/>
          <table:table-cell table:number-columns-repeated="2" table:style-name="ce4"/>
          <table:table-cell table:number-columns-repeated="16375"/>
        </table:table-row>
        <table:table-row table:style-name="ro2">
          <table:table-cell office:value-type="string" office:string-value="150927000000" table:formula="of:=['file://intern.zinl.nl/dfs/HomeFolder/tlr/Documents/Vergelijking%202020%202021.xlsx'#Blad1.E201]" table:style-name="ce56">
            <text:p>150927000000</text:p>
          </table:table-cell>
          <table:table-cell office:value-type="string" office:string-value="Eetapparaten" table:formula="of:=['file://intern.zinl.nl/dfs/HomeFolder/tlr/Documents/Vergelijking%202020%202021.xlsx'#Blad1.F201]" table:style-name="ce56">
            <text:p>Eetapparaten</text:p>
          </table:table-cell>
          <table:table-cell office:value-type="string" office:string-value="VOEDH" table:formula="of:=['file://intern.zinl.nl/dfs/HomeFolder/tlr/Documents/Vergelijking%202020%202021.xlsx'#Blad1.G201]" table:style-name="ce56">
            <text:p>VOEDH</text:p>
          </table:table-cell>
          <table:table-cell table:number-columns-repeated="4" table:style-name="ce7"/>
          <table:table-cell table:number-columns-repeated="2" table:style-name="ce4"/>
          <table:table-cell table:number-columns-repeated="16375"/>
        </table:table-row>
        <table:table-row table:style-name="ro2">
          <table:table-cell office:value-type="string" office:string-value="040327000000" table:formula="of:=['file://intern.zinl.nl/dfs/HomeFolder/tlr/Documents/Vergelijking%202020%202021.xlsx'#Blad1.E217]" table:style-name="ce56">
            <text:p>040327000000</text:p>
          </table:table-cell>
          <table:table-cell office:value-type="string" office:string-value="Apparatuur voor oefenen van ademhalingsspieren" table:formula="of:=['file://intern.zinl.nl/dfs/HomeFolder/tlr/Documents/Vergelijking%202020%202021.xlsx'#Blad1.F217]" table:style-name="ce56">
            <text:p>Apparatuur voor oefenen van ademhalingsspieren</text:p>
          </table:table-cell>
          <table:table-cell office:value-type="string" office:string-value="ZSTOF" table:formula="of:=['file://intern.zinl.nl/dfs/HomeFolder/tlr/Documents/Vergelijking%202020%202021.xlsx'#Blad1.G217]" table:style-name="ce56">
            <text:p>ZSTOF</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40609000000" table:formula="of:=['file://intern.zinl.nl/dfs/HomeFolder/tlr/Documents/Vergelijking%202020%202021.xlsx'#Blad1.E220]" table:style-name="ce33">
            <text:p>040609000000</text:p>
          </table:table-cell>
          <table:table-cell office:value-type="string" office:string-value="Met lucht gevulde kleding en compressiekamers voor circulatieproblemen" table:formula="of:=['file://intern.zinl.nl/dfs/HomeFolder/tlr/Documents/Vergelijking%202020%202021.xlsx'#Blad1.F220]" table:style-name="ce33">
            <text:p>Met lucht gevulde kleding en compressiekamers voor circulatieproblemen</text:p>
          </table:table-cell>
          <table:table-cell office:value-type="string" office:string-value="COMPR" table:formula="of:=['file://intern.zinl.nl/dfs/HomeFolder/tlr/Documents/Vergelijking%202020%202021.xlsx'#Blad1.G220]" table:style-name="ce33">
            <text:p>COMPR</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40688000000" table:formula="of:=['file://intern.zinl.nl/dfs/HomeFolder/tlr/Documents/Vergelijking%202020%202021.xlsx'#Blad1.E221]" table:style-name="ce19">
            <text:p>040688000000</text:p>
          </table:table-cell>
          <table:table-cell office:value-type="string" office:string-value="Componenten en accessoires voor hulpmiddelen voor ondersteunen van de circulatie" table:formula="of:=['file://intern.zinl.nl/dfs/HomeFolder/tlr/Documents/Vergelijking%202020%202021.xlsx'#Blad1.F221]" table:style-name="ce19">
            <text:p>Componenten en accessoires voor hulpmiddelen voor ondersteunen van de circulatie</text:p>
          </table:table-cell>
          <table:table-cell office:value-type="string" office:string-value="COMPR" table:formula="of:=['file://intern.zinl.nl/dfs/HomeFolder/tlr/Documents/Vergelijking%202020%202021.xlsx'#Blad1.G221]" table:style-name="ce19">
            <text:p>COMPR</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40691000000" table:formula="of:=['file://intern.zinl.nl/dfs/HomeFolder/tlr/Documents/Vergelijking%202020%202021.xlsx'#Blad1.E222]" table:style-name="ce19">
            <text:p>040691000000</text:p>
          </table:table-cell>
          <table:table-cell office:value-type="string" office:string-value="Compressieverbandkousen" table:formula="of:=['file://intern.zinl.nl/dfs/HomeFolder/tlr/Documents/Vergelijking%202020%202021.xlsx'#Blad1.F222]" table:style-name="ce19">
            <text:p>Compressieverbandkousen</text:p>
          </table:table-cell>
          <table:table-cell office:value-type="string" office:string-value="COMPR" table:formula="of:=['file://intern.zinl.nl/dfs/HomeFolder/tlr/Documents/Vergelijking%202020%202021.xlsx'#Blad1.G222]" table:style-name="ce19">
            <text:p>COMPR</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40692000000" table:formula="of:=['file://intern.zinl.nl/dfs/HomeFolder/tlr/Documents/Vergelijking%202020%202021.xlsx'#Blad1.E223]" table:style-name="ce19">
            <text:p>040692000000</text:p>
          </table:table-cell>
          <table:table-cell office:value-type="string" office:string-value="Compressiezwachtels" table:formula="of:=['file://intern.zinl.nl/dfs/HomeFolder/tlr/Documents/Vergelijking%202020%202021.xlsx'#Blad1.F223]" table:style-name="ce19">
            <text:p>Compressiezwachtels</text:p>
          </table:table-cell>
          <table:table-cell office:value-type="string" office:string-value="COMPR" table:formula="of:=['file://intern.zinl.nl/dfs/HomeFolder/tlr/Documents/Vergelijking%202020%202021.xlsx'#Blad1.G223]" table:style-name="ce19">
            <text:p>COMPR</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40693000000" table:formula="of:=['file://intern.zinl.nl/dfs/HomeFolder/tlr/Documents/Vergelijking%202020%202021.xlsx'#Blad1.E224]" table:style-name="ce19">
            <text:p>040693000000</text:p>
          </table:table-cell>
          <table:table-cell office:value-type="string" office:string-value="Compressieverband t.b.v. romp" table:formula="of:=['file://intern.zinl.nl/dfs/HomeFolder/tlr/Documents/Vergelijking%202020%202021.xlsx'#Blad1.F224]" table:style-name="ce19">
            <text:p>Compressieverband t.b.v. romp</text:p>
          </table:table-cell>
          <table:table-cell office:value-type="string" office:string-value="COMPR" table:formula="of:=['file://intern.zinl.nl/dfs/HomeFolder/tlr/Documents/Vergelijking%202020%202021.xlsx'#Blad1.G224]" table:style-name="ce19">
            <text:p>COMPR</text:p>
          </table:table-cell>
          <table:table-cell table:number-columns-repeated="4" table:style-name="ce7"/>
          <table:table-cell table:number-columns-repeated="2" table:style-name="ce4"/>
          <table:table-cell table:number-columns-repeated="16375"/>
        </table:table-row>
        <table:table-row table:style-name="ro2">
          <table:table-cell office:value-type="string" office:string-value="040694000000" table:formula="of:=['file://intern.zinl.nl/dfs/HomeFolder/tlr/Documents/Vergelijking%202020%202021.xlsx'#Blad1.E225]" table:style-name="ce36">
            <text:p>040694000000</text:p>
          </table:table-cell>
          <table:table-cell office:value-type="string" office:string-value="Hoofd- en/of halsbandage" table:formula="of:=['file://intern.zinl.nl/dfs/HomeFolder/tlr/Documents/Vergelijking%202020%202021.xlsx'#Blad1.F225]" table:style-name="ce36">
            <text:p>Hoofd- en/of halsbandage</text:p>
          </table:table-cell>
          <table:table-cell office:value-type="string" office:string-value="COMPR" table:formula="of:=['file://intern.zinl.nl/dfs/HomeFolder/tlr/Documents/Vergelijking%202020%202021.xlsx'#Blad1.G225]" table:style-name="ce36">
            <text:p>COMPR</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41924060000" table:formula="of:=['file://intern.zinl.nl/dfs/HomeFolder/tlr/Documents/Vergelijking%202020%202021.xlsx'#Blad1.E226]" table:style-name="ce33">
            <text:p>041924060000</text:p>
          </table:table-cell>
          <table:table-cell office:value-type="string" office:string-value="Insulinepompen" table:formula="of:=['file://intern.zinl.nl/dfs/HomeFolder/tlr/Documents/Vergelijking%202020%202021.xlsx'#Blad1.F226]" table:style-name="ce33">
            <text:p>Insulinepompen</text:p>
          </table:table-cell>
          <table:table-cell office:value-type="string" office:string-value="INSPP" table:formula="of:=['file://intern.zinl.nl/dfs/HomeFolder/tlr/Documents/Vergelijking%202020%202021.xlsx'#Blad1.G226]" table:style-name="ce33">
            <text:p>INSPP</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41924060300" table:formula="of:=['file://intern.zinl.nl/dfs/HomeFolder/tlr/Documents/Vergelijking%202020%202021.xlsx'#Blad1.E227]" table:style-name="ce19">
            <text:p>041924060300</text:p>
          </table:table-cell>
          <table:table-cell office:value-type="string" office:string-value="Integrale insulinepompen" table:formula="of:=['file://intern.zinl.nl/dfs/HomeFolder/tlr/Documents/Vergelijking%202020%202021.xlsx'#Blad1.F227]" table:style-name="ce19">
            <text:p>Integrale insulinepompen</text:p>
          </table:table-cell>
          <table:table-cell office:value-type="string" office:string-value="INSPP" table:formula="of:=['file://intern.zinl.nl/dfs/HomeFolder/tlr/Documents/Vergelijking%202020%202021.xlsx'#Blad1.G227]" table:style-name="ce33">
            <text:p>INSPP</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41924060600" table:formula="of:=['file://intern.zinl.nl/dfs/HomeFolder/tlr/Documents/Vergelijking%202020%202021.xlsx'#Blad1.E228]" table:style-name="ce19">
            <text:p>041924060600</text:p>
          </table:table-cell>
          <table:table-cell office:value-type="string" office:string-value="Insulinepompen met remote monitoring" table:formula="of:=['file://intern.zinl.nl/dfs/HomeFolder/tlr/Documents/Vergelijking%202020%202021.xlsx'#Blad1.F228]" table:style-name="ce19">
            <text:p>Insulinepompen met remote monitoring</text:p>
          </table:table-cell>
          <table:table-cell office:value-type="string" office:string-value="INSPP" table:formula="of:=['file://intern.zinl.nl/dfs/HomeFolder/tlr/Documents/Vergelijking%202020%202021.xlsx'#Blad1.G228]" table:style-name="ce19">
            <text:p>INSPP</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41924069800" table:formula="of:=['file://intern.zinl.nl/dfs/HomeFolder/tlr/Documents/Vergelijking%202020%202021.xlsx'#Blad1.E229]" table:style-name="ce19">
            <text:p>041924069800</text:p>
          </table:table-cell>
          <table:table-cell office:value-type="string" office:string-value="Componenten en accessoires m.b.t. insulinepompen" table:formula="of:=['file://intern.zinl.nl/dfs/HomeFolder/tlr/Documents/Vergelijking%202020%202021.xlsx'#Blad1.F229]" table:style-name="ce19">
            <text:p>Componenten en accessoires m.b.t. insulinepompen</text:p>
          </table:table-cell>
          <table:table-cell office:value-type="string" office:string-value="INSPP" table:formula="of:=['file://intern.zinl.nl/dfs/HomeFolder/tlr/Documents/Vergelijking%202020%202021.xlsx'#Blad1.G229]" table:style-name="ce19">
            <text:p>INSPP</text:p>
          </table:table-cell>
          <table:table-cell table:number-columns-repeated="4" table:style-name="ce7"/>
          <table:table-cell table:number-columns-repeated="2" table:style-name="ce4"/>
          <table:table-cell table:number-columns-repeated="16375"/>
        </table:table-row>
        <table:table-row table:style-name="ro2">
          <table:table-cell office:value-type="string" office:string-value="041924069803" table:formula="of:=['file://intern.zinl.nl/dfs/HomeFolder/tlr/Documents/Vergelijking%202020%202021.xlsx'#Blad1.E230]" table:style-name="ce36">
            <text:p>041924069803</text:p>
          </table:table-cell>
          <table:table-cell office:value-type="string" office:string-value="Insulinereservoir" table:formula="of:=['file://intern.zinl.nl/dfs/HomeFolder/tlr/Documents/Vergelijking%202020%202021.xlsx'#Blad1.F230]" table:style-name="ce36">
            <text:p>Insulinereservoir</text:p>
          </table:table-cell>
          <table:table-cell office:value-type="string" office:string-value="INSPP" table:formula="of:=['file://intern.zinl.nl/dfs/HomeFolder/tlr/Documents/Vergelijking%202020%202021.xlsx'#Blad1.G230]" table:style-name="ce36">
            <text:p>INSPP</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303000000" table:formula="of:=['file://intern.zinl.nl/dfs/HomeFolder/tlr/Documents/Vergelijking%202020%202021.xlsx'#Blad1.E231]" table:style-name="ce33">
            <text:p>060303000000</text:p>
          </table:table-cell>
          <table:table-cell office:value-type="string" office:string-value="Sacro-iliacale orthesen" table:formula="of:=['file://intern.zinl.nl/dfs/HomeFolder/tlr/Documents/Vergelijking%202020%202021.xlsx'#Blad1.F231]" table:style-name="ce33">
            <text:p>Sacro-iliacale orthesen</text:p>
          </table:table-cell>
          <table:table-cell office:value-type="string" office:string-value="ORTHE" table:formula="of:=['file://intern.zinl.nl/dfs/HomeFolder/tlr/Documents/Vergelijking%202020%202021.xlsx'#Blad1.G231]" table:style-name="ce33">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306000000" table:formula="of:=['file://intern.zinl.nl/dfs/HomeFolder/tlr/Documents/Vergelijking%202020%202021.xlsx'#Blad1.E232]" table:style-name="ce19">
            <text:p>060306000000</text:p>
          </table:table-cell>
          <table:table-cell office:value-type="string" office:string-value="Lumbo-sacrale orthesen" table:formula="of:=['file://intern.zinl.nl/dfs/HomeFolder/tlr/Documents/Vergelijking%202020%202021.xlsx'#Blad1.F232]" table:style-name="ce33">
            <text:p>Lumbo-sacrale orthesen</text:p>
          </table:table-cell>
          <table:table-cell office:value-type="string" office:string-value="ORTHE" table:formula="of:=['file://intern.zinl.nl/dfs/HomeFolder/tlr/Documents/Vergelijking%202020%202021.xlsx'#Blad1.G232]"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308000000" table:formula="of:=['file://intern.zinl.nl/dfs/HomeFolder/tlr/Documents/Vergelijking%202020%202021.xlsx'#Blad1.E233]" table:style-name="ce19">
            <text:p>060308000000</text:p>
          </table:table-cell>
          <table:table-cell office:value-type="string" office:string-value="Thoraco-lumbale orthesen" table:formula="of:=['file://intern.zinl.nl/dfs/HomeFolder/tlr/Documents/Vergelijking%202020%202021.xlsx'#Blad1.F233]" table:style-name="ce33">
            <text:p>Thoraco-lumbale orthesen</text:p>
          </table:table-cell>
          <table:table-cell office:value-type="string" office:string-value="ORTHE" table:formula="of:=['file://intern.zinl.nl/dfs/HomeFolder/tlr/Documents/Vergelijking%202020%202021.xlsx'#Blad1.G233]"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309000000" table:formula="of:=['file://intern.zinl.nl/dfs/HomeFolder/tlr/Documents/Vergelijking%202020%202021.xlsx'#Blad1.E234]" table:style-name="ce19">
            <text:p>060309000000</text:p>
          </table:table-cell>
          <table:table-cell office:value-type="string" office:string-value="Thoraco-lumbo-sacrale orthesen" table:formula="of:=['file://intern.zinl.nl/dfs/HomeFolder/tlr/Documents/Vergelijking%202020%202021.xlsx'#Blad1.F234]" table:style-name="ce33">
            <text:p>Thoraco-lumbo-sacrale orthesen</text:p>
          </table:table-cell>
          <table:table-cell office:value-type="string" office:string-value="ORTHE" table:formula="of:=['file://intern.zinl.nl/dfs/HomeFolder/tlr/Documents/Vergelijking%202020%202021.xlsx'#Blad1.G234]"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312000000" table:formula="of:=['file://intern.zinl.nl/dfs/HomeFolder/tlr/Documents/Vergelijking%202020%202021.xlsx'#Blad1.E235]" table:style-name="ce19">
            <text:p>060312000000</text:p>
          </table:table-cell>
          <table:table-cell office:value-type="string" office:string-value="Cervicale orthesen" table:formula="of:=['file://intern.zinl.nl/dfs/HomeFolder/tlr/Documents/Vergelijking%202020%202021.xlsx'#Blad1.F235]" table:style-name="ce33">
            <text:p>Cervicale orthesen</text:p>
          </table:table-cell>
          <table:table-cell office:value-type="string" office:string-value="ORTHE" table:formula="of:=['file://intern.zinl.nl/dfs/HomeFolder/tlr/Documents/Vergelijking%202020%202021.xlsx'#Blad1.G235]"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315000000" table:formula="of:=['file://intern.zinl.nl/dfs/HomeFolder/tlr/Documents/Vergelijking%202020%202021.xlsx'#Blad1.E236]" table:style-name="ce19">
            <text:p>060315000000</text:p>
          </table:table-cell>
          <table:table-cell office:value-type="string" office:string-value="Cervico-thoracale orthesen" table:formula="of:=['file://intern.zinl.nl/dfs/HomeFolder/tlr/Documents/Vergelijking%202020%202021.xlsx'#Blad1.F236]" table:style-name="ce33">
            <text:p>Cervico-thoracale orthesen</text:p>
          </table:table-cell>
          <table:table-cell office:value-type="string" office:string-value="ORTHE" table:formula="of:=['file://intern.zinl.nl/dfs/HomeFolder/tlr/Documents/Vergelijking%202020%202021.xlsx'#Blad1.G236]"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321000000" table:formula="of:=['file://intern.zinl.nl/dfs/HomeFolder/tlr/Documents/Vergelijking%202020%202021.xlsx'#Blad1.E237]" table:style-name="ce19">
            <text:p>060321000000</text:p>
          </table:table-cell>
          <table:table-cell office:value-type="string" office:string-value="Schedelorthesen" table:formula="of:=['file://intern.zinl.nl/dfs/HomeFolder/tlr/Documents/Vergelijking%202020%202021.xlsx'#Blad1.F237]" table:style-name="ce33">
            <text:p>Schedelorthesen</text:p>
          </table:table-cell>
          <table:table-cell office:value-type="string" office:string-value="ORTHE" table:formula="of:=['file://intern.zinl.nl/dfs/HomeFolder/tlr/Documents/Vergelijking%202020%202021.xlsx'#Blad1.G237]"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603000000" table:formula="of:=['file://intern.zinl.nl/dfs/HomeFolder/tlr/Documents/Vergelijking%202020%202021.xlsx'#Blad1.E238]" table:style-name="ce19">
            <text:p>060603000000</text:p>
          </table:table-cell>
          <table:table-cell office:value-type="string" office:string-value="Vingerorthesen" table:formula="of:=['file://intern.zinl.nl/dfs/HomeFolder/tlr/Documents/Vergelijking%202020%202021.xlsx'#Blad1.F238]" table:style-name="ce33">
            <text:p>Vingerorthesen</text:p>
          </table:table-cell>
          <table:table-cell office:value-type="string" office:string-value="ORTHE" table:formula="of:=['file://intern.zinl.nl/dfs/HomeFolder/tlr/Documents/Vergelijking%202020%202021.xlsx'#Blad1.G238]"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606000000" table:formula="of:=['file://intern.zinl.nl/dfs/HomeFolder/tlr/Documents/Vergelijking%202020%202021.xlsx'#Blad1.E239]" table:style-name="ce19">
            <text:p>060606000000</text:p>
          </table:table-cell>
          <table:table-cell office:value-type="string" office:string-value="Handorthesen" table:formula="of:=['file://intern.zinl.nl/dfs/HomeFolder/tlr/Documents/Vergelijking%202020%202021.xlsx'#Blad1.F239]" table:style-name="ce33">
            <text:p>Handorthesen</text:p>
          </table:table-cell>
          <table:table-cell office:value-type="string" office:string-value="ORTHE" table:formula="of:=['file://intern.zinl.nl/dfs/HomeFolder/tlr/Documents/Vergelijking%202020%202021.xlsx'#Blad1.G239]"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607000000" table:formula="of:=['file://intern.zinl.nl/dfs/HomeFolder/tlr/Documents/Vergelijking%202020%202021.xlsx'#Blad1.E240]" table:style-name="ce19">
            <text:p>060607000000</text:p>
          </table:table-cell>
          <table:table-cell office:value-type="string" office:string-value="Hand-vingerorthesen" table:formula="of:=['file://intern.zinl.nl/dfs/HomeFolder/tlr/Documents/Vergelijking%202020%202021.xlsx'#Blad1.F240]" table:style-name="ce33">
            <text:p>Hand-vingerorthesen</text:p>
          </table:table-cell>
          <table:table-cell office:value-type="string" office:string-value="ORTHE" table:formula="of:=['file://intern.zinl.nl/dfs/HomeFolder/tlr/Documents/Vergelijking%202020%202021.xlsx'#Blad1.G240]"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612000000" table:formula="of:=['file://intern.zinl.nl/dfs/HomeFolder/tlr/Documents/Vergelijking%202020%202021.xlsx'#Blad1.E241]" table:style-name="ce19">
            <text:p>060612000000</text:p>
          </table:table-cell>
          <table:table-cell office:value-type="string" office:string-value="Pols-handorthesen" table:formula="of:=['file://intern.zinl.nl/dfs/HomeFolder/tlr/Documents/Vergelijking%202020%202021.xlsx'#Blad1.F241]" table:style-name="ce33">
            <text:p>Pols-handorthesen</text:p>
          </table:table-cell>
          <table:table-cell office:value-type="string" office:string-value="ORTHE" table:formula="of:=['file://intern.zinl.nl/dfs/HomeFolder/tlr/Documents/Vergelijking%202020%202021.xlsx'#Blad1.G241]"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613000000" table:formula="of:=['file://intern.zinl.nl/dfs/HomeFolder/tlr/Documents/Vergelijking%202020%202021.xlsx'#Blad1.E242]" table:style-name="ce19">
            <text:p>060613000000</text:p>
          </table:table-cell>
          <table:table-cell office:value-type="string" office:string-value="Pols-hand-vingerorthesen" table:formula="of:=['file://intern.zinl.nl/dfs/HomeFolder/tlr/Documents/Vergelijking%202020%202021.xlsx'#Blad1.F242]" table:style-name="ce33">
            <text:p>Pols-hand-vingerorthesen</text:p>
          </table:table-cell>
          <table:table-cell office:value-type="string" office:string-value="ORTHE" table:formula="of:=['file://intern.zinl.nl/dfs/HomeFolder/tlr/Documents/Vergelijking%202020%202021.xlsx'#Blad1.G242]"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615000000" table:formula="of:=['file://intern.zinl.nl/dfs/HomeFolder/tlr/Documents/Vergelijking%202020%202021.xlsx'#Blad1.E243]" table:style-name="ce19">
            <text:p>060615000000</text:p>
          </table:table-cell>
          <table:table-cell office:value-type="string" office:string-value="Elleboogorthesen" table:formula="of:=['file://intern.zinl.nl/dfs/HomeFolder/tlr/Documents/Vergelijking%202020%202021.xlsx'#Blad1.F243]" table:style-name="ce19">
            <text:p>Elleboogorthesen</text:p>
          </table:table-cell>
          <table:table-cell office:value-type="string" office:string-value="ORTHE" table:formula="of:=['file://intern.zinl.nl/dfs/HomeFolder/tlr/Documents/Vergelijking%202020%202021.xlsx'#Blad1.G243]"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619000000" table:formula="of:=['file://intern.zinl.nl/dfs/HomeFolder/tlr/Documents/Vergelijking%202020%202021.xlsx'#Blad1.E244]" table:style-name="ce19">
            <text:p>060619000000</text:p>
          </table:table-cell>
          <table:table-cell office:value-type="string" office:string-value="Elleboog-pols-handorthesen" table:formula="of:=['file://intern.zinl.nl/dfs/HomeFolder/tlr/Documents/Vergelijking%202020%202021.xlsx'#Blad1.F244]" table:style-name="ce33">
            <text:p>Elleboog-pols-handorthesen</text:p>
          </table:table-cell>
          <table:table-cell office:value-type="string" office:string-value="ORTHE" table:formula="of:=['file://intern.zinl.nl/dfs/HomeFolder/tlr/Documents/Vergelijking%202020%202021.xlsx'#Blad1.G244]"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621000000" table:formula="of:=['file://intern.zinl.nl/dfs/HomeFolder/tlr/Documents/Vergelijking%202020%202021.xlsx'#Blad1.E245]" table:style-name="ce19">
            <text:p>060621000000</text:p>
          </table:table-cell>
          <table:table-cell office:value-type="string" office:string-value="Schouderorthesen" table:formula="of:=['file://intern.zinl.nl/dfs/HomeFolder/tlr/Documents/Vergelijking%202020%202021.xlsx'#Blad1.F245]" table:style-name="ce33">
            <text:p>Schouderorthesen</text:p>
          </table:table-cell>
          <table:table-cell office:value-type="string" office:string-value="ORTHE" table:formula="of:=['file://intern.zinl.nl/dfs/HomeFolder/tlr/Documents/Vergelijking%202020%202021.xlsx'#Blad1.G245]"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624000000" table:formula="of:=['file://intern.zinl.nl/dfs/HomeFolder/tlr/Documents/Vergelijking%202020%202021.xlsx'#Blad1.E246]" table:style-name="ce19">
            <text:p>060624000000</text:p>
          </table:table-cell>
          <table:table-cell office:value-type="string" office:string-value="Schouder-elleboogorthesen" table:formula="of:=['file://intern.zinl.nl/dfs/HomeFolder/tlr/Documents/Vergelijking%202020%202021.xlsx'#Blad1.F246]" table:style-name="ce33">
            <text:p>Schouder-elleboogorthesen</text:p>
          </table:table-cell>
          <table:table-cell office:value-type="string" office:string-value="ORTHE" table:formula="of:=['file://intern.zinl.nl/dfs/HomeFolder/tlr/Documents/Vergelijking%202020%202021.xlsx'#Blad1.G246]"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0630000000" table:formula="of:=['file://intern.zinl.nl/dfs/HomeFolder/tlr/Documents/Vergelijking%202020%202021.xlsx'#Blad1.E247]" table:style-name="ce19">
            <text:p>060630000000</text:p>
          </table:table-cell>
          <table:table-cell office:value-type="string" office:string-value="Schouder-elleboog-pols-handorthesen" table:formula="of:=['file://intern.zinl.nl/dfs/HomeFolder/tlr/Documents/Vergelijking%202020%202021.xlsx'#Blad1.F247]" table:style-name="ce33">
            <text:p>Schouder-elleboog-pols-handorthesen</text:p>
          </table:table-cell>
          <table:table-cell office:value-type="string" office:string-value="ORTHE" table:formula="of:=['file://intern.zinl.nl/dfs/HomeFolder/tlr/Documents/Vergelijking%202020%202021.xlsx'#Blad1.G247]"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1203000000" table:formula="of:=['file://intern.zinl.nl/dfs/HomeFolder/tlr/Documents/Vergelijking%202020%202021.xlsx'#Blad1.E248]" table:style-name="ce19">
            <text:p>061203000000</text:p>
          </table:table-cell>
          <table:table-cell office:value-type="string" office:string-value="Voetorthesen" table:formula="of:=['file://intern.zinl.nl/dfs/HomeFolder/tlr/Documents/Vergelijking%202020%202021.xlsx'#Blad1.F248]" table:style-name="ce19">
            <text:p>Voetorthesen</text:p>
          </table:table-cell>
          <table:table-cell office:value-type="string" office:string-value="ORTHE" table:formula="of:=['file://intern.zinl.nl/dfs/HomeFolder/tlr/Documents/Vergelijking%202020%202021.xlsx'#Blad1.G248]"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1206000000" table:formula="of:=['file://intern.zinl.nl/dfs/HomeFolder/tlr/Documents/Vergelijking%202020%202021.xlsx'#Blad1.E249]" table:style-name="ce19">
            <text:p>061206000000</text:p>
          </table:table-cell>
          <table:table-cell office:value-type="string" office:string-value="Enkel-voetorthesen" table:formula="of:=['file://intern.zinl.nl/dfs/HomeFolder/tlr/Documents/Vergelijking%202020%202021.xlsx'#Blad1.F249]" table:style-name="ce33">
            <text:p>Enkel-voetorthesen</text:p>
          </table:table-cell>
          <table:table-cell office:value-type="string" office:string-value="ORTHE" table:formula="of:=['file://intern.zinl.nl/dfs/HomeFolder/tlr/Documents/Vergelijking%202020%202021.xlsx'#Blad1.G249]"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1209000000" table:formula="of:=['file://intern.zinl.nl/dfs/HomeFolder/tlr/Documents/Vergelijking%202020%202021.xlsx'#Blad1.E250]" table:style-name="ce19">
            <text:p>061209000000</text:p>
          </table:table-cell>
          <table:table-cell office:value-type="string" office:string-value="Knieorthesen" table:formula="of:=['file://intern.zinl.nl/dfs/HomeFolder/tlr/Documents/Vergelijking%202020%202021.xlsx'#Blad1.F250]" table:style-name="ce33">
            <text:p>Knieorthesen</text:p>
          </table:table-cell>
          <table:table-cell office:value-type="string" office:string-value="ORTHE" table:formula="of:=['file://intern.zinl.nl/dfs/HomeFolder/tlr/Documents/Vergelijking%202020%202021.xlsx'#Blad1.G250]"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1212000000" table:formula="of:=['file://intern.zinl.nl/dfs/HomeFolder/tlr/Documents/Vergelijking%202020%202021.xlsx'#Blad1.E251]" table:style-name="ce19">
            <text:p>061212000000</text:p>
          </table:table-cell>
          <table:table-cell office:value-type="string" office:string-value="Knie-enkel-voetorthesen" table:formula="of:=['file://intern.zinl.nl/dfs/HomeFolder/tlr/Documents/Vergelijking%202020%202021.xlsx'#Blad1.F251]" table:style-name="ce33">
            <text:p>Knie-enkel-voetorthesen</text:p>
          </table:table-cell>
          <table:table-cell office:value-type="string" office:string-value="ORTHE" table:formula="of:=['file://intern.zinl.nl/dfs/HomeFolder/tlr/Documents/Vergelijking%202020%202021.xlsx'#Blad1.G251]"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1215000000" table:formula="of:=['file://intern.zinl.nl/dfs/HomeFolder/tlr/Documents/Vergelijking%202020%202021.xlsx'#Blad1.E252]" table:style-name="ce19">
            <text:p>061215000000</text:p>
          </table:table-cell>
          <table:table-cell office:value-type="string" office:string-value="Heuporthesen" table:formula="of:=['file://intern.zinl.nl/dfs/HomeFolder/tlr/Documents/Vergelijking%202020%202021.xlsx'#Blad1.F252]" table:style-name="ce33">
            <text:p>Heuporthesen</text:p>
          </table:table-cell>
          <table:table-cell office:value-type="string" office:string-value="ORTHE" table:formula="of:=['file://intern.zinl.nl/dfs/HomeFolder/tlr/Documents/Vergelijking%202020%202021.xlsx'#Blad1.G252]" table:style-name="ce19">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1216000000" table:formula="of:=['file://intern.zinl.nl/dfs/HomeFolder/tlr/Documents/Vergelijking%202020%202021.xlsx'#Blad1.E253]" table:style-name="ce19">
            <text:p>061216000000</text:p>
          </table:table-cell>
          <table:table-cell office:value-type="string" office:string-value="Heup-knieorthesen" table:formula="of:=['file://intern.zinl.nl/dfs/HomeFolder/tlr/Documents/Vergelijking%202020%202021.xlsx'#Blad1.F253]" table:style-name="ce19">
            <text:p>Heup-knieorthesen</text:p>
          </table:table-cell>
          <table:table-cell office:value-type="string" office:string-value="ORTHE" table:formula="of:=['file://intern.zinl.nl/dfs/HomeFolder/tlr/Documents/Vergelijking%202020%202021.xlsx'#Blad1.G253]" table:style-name="ce19">
            <text:p>ORTHE</text:p>
          </table:table-cell>
          <table:table-cell table:number-columns-repeated="4" table:style-name="ce7"/>
          <table:table-cell table:number-columns-repeated="2" table:style-name="ce4"/>
          <table:table-cell table:number-columns-repeated="16375"/>
        </table:table-row>
        <table:table-row table:style-name="ro2">
          <table:table-cell office:value-type="string" office:string-value="061218000000" table:formula="of:=['file://intern.zinl.nl/dfs/HomeFolder/tlr/Documents/Vergelijking%202020%202021.xlsx'#Blad1.E254]" table:style-name="ce36">
            <text:p>061218000000</text:p>
          </table:table-cell>
          <table:table-cell office:value-type="string" office:string-value="Heup-knie-enkel-voetorthesen" table:formula="of:=['file://intern.zinl.nl/dfs/HomeFolder/tlr/Documents/Vergelijking%202020%202021.xlsx'#Blad1.F254]" table:style-name="ce36">
            <text:p>Heup-knie-enkel-voetorthesen</text:p>
          </table:table-cell>
          <table:table-cell office:value-type="string" office:string-value="ORTHE" table:formula="of:=['file://intern.zinl.nl/dfs/HomeFolder/tlr/Documents/Vergelijking%202020%202021.xlsx'#Blad1.G254]" table:style-name="ce36">
            <text:p>ORTHE</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2409000000" table:formula="of:=['file://intern.zinl.nl/dfs/HomeFolder/tlr/Documents/Vergelijking%202020%202021.xlsx'#Blad1.E255]" table:style-name="ce33">
            <text:p>062409000000</text:p>
          </table:table-cell>
          <table:table-cell office:value-type="string" office:string-value="Trans-tibiale prothesen" table:formula="of:=['file://intern.zinl.nl/dfs/HomeFolder/tlr/Documents/Vergelijking%202020%202021.xlsx'#Blad1.F255]" table:style-name="ce33">
            <text:p>Trans-tibiale prothesen</text:p>
          </table:table-cell>
          <table:table-cell office:value-type="string" office:string-value="PROTH" table:formula="of:=['file://intern.zinl.nl/dfs/HomeFolder/tlr/Documents/Vergelijking%202020%202021.xlsx'#Blad1.G255]" table:style-name="ce33">
            <text:p>PROTH</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2412000000" table:formula="of:=['file://intern.zinl.nl/dfs/HomeFolder/tlr/Documents/Vergelijking%202020%202021.xlsx'#Blad1.E256]" table:style-name="ce33">
            <text:p>062412000000</text:p>
          </table:table-cell>
          <table:table-cell office:value-type="string" office:string-value="Knie-exarticulatie prothesen" table:formula="of:=['file://intern.zinl.nl/dfs/HomeFolder/tlr/Documents/Vergelijking%202020%202021.xlsx'#Blad1.F256]" table:style-name="ce33">
            <text:p>Knie-exarticulatie prothesen</text:p>
          </table:table-cell>
          <table:table-cell office:value-type="string" office:string-value="PROTH" table:formula="of:=['file://intern.zinl.nl/dfs/HomeFolder/tlr/Documents/Vergelijking%202020%202021.xlsx'#Blad1.G256]" table:style-name="ce19">
            <text:p>PROTH</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2415000000" table:formula="of:=['file://intern.zinl.nl/dfs/HomeFolder/tlr/Documents/Vergelijking%202020%202021.xlsx'#Blad1.E257]" table:style-name="ce19">
            <text:p>062415000000</text:p>
          </table:table-cell>
          <table:table-cell office:value-type="string" office:string-value="Trans-femorale prothesen" table:formula="of:=['file://intern.zinl.nl/dfs/HomeFolder/tlr/Documents/Vergelijking%202020%202021.xlsx'#Blad1.F257]" table:style-name="ce57">
            <text:p>Trans-femorale prothesen</text:p>
          </table:table-cell>
          <table:table-cell office:value-type="string" office:string-value="PROTH" table:formula="of:=['file://intern.zinl.nl/dfs/HomeFolder/tlr/Documents/Vergelijking%202020%202021.xlsx'#Blad1.G257]" table:style-name="ce19">
            <text:p>PROTH</text:p>
          </table:table-cell>
          <table:table-cell table:number-columns-repeated="4" table:style-name="ce7"/>
          <table:table-cell table:number-columns-repeated="2" table:style-name="ce4"/>
          <table:table-cell table:number-columns-repeated="16375"/>
        </table:table-row>
        <table:table-row table:style-name="ro1">
          <table:table-cell office:value-type="string" office:string-value="062418000000" table:formula="of:=['file://intern.zinl.nl/dfs/HomeFolder/tlr/Documents/Vergelijking%202020%202021.xlsx'#Blad1.E258]" table:style-name="ce19">
            <text:p>062418000000</text:p>
          </table:table-cell>
          <table:table-cell office:value-type="string" office:string-value="Heupexarticulatie prothesen" table:formula="of:=['file://intern.zinl.nl/dfs/HomeFolder/tlr/Documents/Vergelijking%202020%202021.xlsx'#Blad1.F258]" table:style-name="ce55">
            <text:p>Heupexarticulatie prothesen</text:p>
          </table:table-cell>
          <table:table-cell office:value-type="string" office:string-value="PROTH" table:formula="of:=['file://intern.zinl.nl/dfs/HomeFolder/tlr/Documents/Vergelijking%202020%202021.xlsx'#Blad1.G258]" table:style-name="ce33">
            <text:p>PROTH</text:p>
          </table:table-cell>
          <table:table-cell table:number-columns-repeated="4" table:style-name="ce7"/>
          <table:table-cell table:number-columns-repeated="2" table:style-name="ce4"/>
          <table:table-cell table:number-columns-repeated="16375"/>
        </table:table-row>
        <table:table-row table:style-name="ro1">
          <table:table-cell table:number-columns-repeated="7" table:style-name="ce7"/>
          <table:table-cell table:number-columns-repeated="2" table:style-name="ce4"/>
          <table:table-cell table:number-columns-repeated="16375"/>
        </table:table-row>
        <table:table-row table:number-rows-repeated="1048489" table:style-name="ro1">
          <table:table-cell table:number-columns-repeated="16384"/>
        </table:table-row>
      </table:table>
      <table:table table:name="'file://intern.zinl.nl/dfs/HomeFolder/tlr/Documents/Vergelijking%202020%202021.xlsx'#Blad1" table:style-name="ta2">
        <table:table-source xlink:href="file://intern.zinl.nl/dfs/HomeFolder/tlr/Documents/Vergelijking%202020%202021.xlsx" table:table-name="Blad1" table:mode="copy-results-only"/>
        <table:table-column/>
        <table:table-row table:number-rows-repeated="10">
          <table:table-cell table:number-columns-repeated="16384"/>
        </table:table-row>
        <table:table-row>
          <table:table-cell office:value-type="string" office:string-value="040312980600"/>
          <table:table-cell office:value-type="string" office:string-value="PAP-bevochtigingssystemen"/>
          <table:table-cell office:value-type="string" office:string-value="CPAPA"/>
          <table:table-cell table:number-columns-repeated="16381"/>
        </table:table-row>
        <table:table-row>
          <table:table-cell office:value-type="string" office:string-value="040312989900"/>
          <table:table-cell office:value-type="string" office:string-value="Overige componenten en accessoires m.b.t. beademingsapparatuur "/>
          <table:table-cell office:value-type="string" office:string-value="CPAPA"/>
          <table:table-cell table:number-columns-repeated="16381"/>
        </table:table-row>
        <table:table-row>
          <table:table-cell table:number-columns-repeated="16384"/>
        </table:table-row>
        <table:table-row>
          <table:table-cell table:number-columns-repeated="4"/>
          <table:table-cell office:value-type="string" office:string-value="040606090000"/>
          <table:table-cell office:value-type="string" office:string-value="Armkousen - drukklasse 2"/>
          <table:table-cell office:value-type="string" office:string-value="EKOUS"/>
          <table:table-cell table:number-columns-repeated="16377"/>
        </table:table-row>
        <table:table-row>
          <table:table-cell table:number-columns-repeated="4"/>
          <table:table-cell office:value-type="string" office:string-value="040606090300"/>
          <table:table-cell office:value-type="string" office:string-value="Armkousen - drukklasse 2, hand"/>
          <table:table-cell office:value-type="string" office:string-value="EKOUS"/>
          <table:table-cell table:number-columns-repeated="16377"/>
        </table:table-row>
        <table:table-row>
          <table:table-cell table:number-columns-repeated="4"/>
          <table:table-cell office:value-type="string" office:string-value="040606090315"/>
          <table:table-cell office:value-type="string" office:string-value="Armkousen - drukklasse 2, hand, rondbrei"/>
          <table:table-cell office:value-type="string" office:string-value="EKOUS"/>
          <table:table-cell table:number-columns-repeated="16377"/>
        </table:table-row>
        <table:table-row>
          <table:table-cell table:number-columns-repeated="4"/>
          <table:table-cell office:value-type="string" office:string-value="040606090318"/>
          <table:table-cell office:value-type="string" office:string-value="Armkousen - drukklasse 2, hand, vlakbrei"/>
          <table:table-cell office:value-type="string" office:string-value="EKOUS"/>
          <table:table-cell table:number-columns-repeated="16377"/>
        </table:table-row>
        <table:table-row>
          <table:table-cell table:number-columns-repeated="4"/>
          <table:table-cell office:value-type="string" office:string-value="040606090600"/>
          <table:table-cell office:value-type="string" office:string-value="Armkousen - drukklasse 2, hand + arm"/>
          <table:table-cell office:value-type="string" office:string-value="EKOUS"/>
          <table:table-cell table:number-columns-repeated="16377"/>
        </table:table-row>
        <table:table-row>
          <table:table-cell table:number-columns-repeated="4"/>
          <table:table-cell office:value-type="string" office:string-value="040606090615"/>
          <table:table-cell office:value-type="string" office:string-value="Armkousen - drukklasse 2, hand + arm, rondbrei"/>
          <table:table-cell office:value-type="string" office:string-value="EKOUS"/>
          <table:table-cell table:number-columns-repeated="16377"/>
        </table:table-row>
        <table:table-row>
          <table:table-cell table:number-columns-repeated="4"/>
          <table:table-cell office:value-type="string" office:string-value="040606090618"/>
          <table:table-cell office:value-type="string" office:string-value="Armkousen - drukklasse 2, hand + arm,  vlakbrei"/>
          <table:table-cell office:value-type="string" office:string-value="EKOUS"/>
          <table:table-cell table:number-columns-repeated="16377"/>
        </table:table-row>
        <table:table-row>
          <table:table-cell table:number-columns-repeated="4"/>
          <table:table-cell office:value-type="string" office:string-value="040606090900"/>
          <table:table-cell office:value-type="string" office:string-value="Armkousen - drukklasse 2, hand + arm + schouder,"/>
          <table:table-cell office:value-type="string" office:string-value="EKOUS"/>
          <table:table-cell table:number-columns-repeated="16377"/>
        </table:table-row>
        <table:table-row>
          <table:table-cell table:number-columns-repeated="4"/>
          <table:table-cell office:value-type="string" office:string-value="040606090915"/>
          <table:table-cell office:value-type="string" office:string-value="Armkousen - drukklasse 2, hand + arm + schouder, rondbrei"/>
          <table:table-cell office:value-type="string" office:string-value="EKOUS"/>
          <table:table-cell table:number-columns-repeated="16377"/>
        </table:table-row>
        <table:table-row>
          <table:table-cell table:number-columns-repeated="4"/>
          <table:table-cell office:value-type="string" office:string-value="040606090918"/>
          <table:table-cell office:value-type="string" office:string-value="Armkousen - drukklasse 2,hand + arm + schouder,  vlakbrei"/>
          <table:table-cell office:value-type="string" office:string-value="EKOUS"/>
          <table:table-cell table:number-columns-repeated="16377"/>
        </table:table-row>
        <table:table-row>
          <table:table-cell table:number-columns-repeated="4"/>
          <table:table-cell office:value-type="string" office:string-value="040606091200"/>
          <table:table-cell office:value-type="string" office:string-value="Armkousen - drukklasse 2, arm"/>
          <table:table-cell office:value-type="string" office:string-value="EKOUS"/>
          <table:table-cell table:number-columns-repeated="16377"/>
        </table:table-row>
        <table:table-row>
          <table:table-cell table:number-columns-repeated="4"/>
          <table:table-cell office:value-type="string" office:string-value="040606091215"/>
          <table:table-cell office:value-type="string" office:string-value="Armkousen - drukklasse 2, arm, rondbrei"/>
          <table:table-cell office:value-type="string" office:string-value="EKOUS"/>
          <table:table-cell table:number-columns-repeated="16377"/>
        </table:table-row>
        <table:table-row>
          <table:table-cell table:number-columns-repeated="4"/>
          <table:table-cell office:value-type="string" office:string-value="040606091218"/>
          <table:table-cell office:value-type="string" office:string-value="Armkousen - drukklasse 2, arm, vlakbrei"/>
          <table:table-cell office:value-type="string" office:string-value="EKOUS"/>
          <table:table-cell table:number-columns-repeated="16377"/>
        </table:table-row>
        <table:table-row>
          <table:table-cell table:number-columns-repeated="4"/>
          <table:table-cell office:value-type="string" office:string-value="040606091500"/>
          <table:table-cell office:value-type="string" office:string-value="Armkousen - drukklasse 2, arm +  schouder"/>
          <table:table-cell office:value-type="string" office:string-value="EKOUS"/>
          <table:table-cell table:number-columns-repeated="16377"/>
        </table:table-row>
        <table:table-row>
          <table:table-cell table:number-columns-repeated="4"/>
          <table:table-cell office:value-type="string" office:string-value="040606091515"/>
          <table:table-cell office:value-type="string" office:string-value="Armkousen - drukklasse 2, arm +  schouder, rondbrei"/>
          <table:table-cell office:value-type="string" office:string-value="EKOUS"/>
          <table:table-cell table:number-columns-repeated="16377"/>
        </table:table-row>
        <table:table-row>
          <table:table-cell table:number-columns-repeated="4"/>
          <table:table-cell office:value-type="string" office:string-value="040606091518"/>
          <table:table-cell office:value-type="string" office:string-value="Armkousen - drukklasse 2, arm +  schouder, vlakbrei"/>
          <table:table-cell office:value-type="string" office:string-value="EKOUS"/>
          <table:table-cell table:number-columns-repeated="16377"/>
        </table:table-row>
        <table:table-row>
          <table:table-cell table:number-columns-repeated="4"/>
          <table:table-cell office:value-type="string" office:string-value="040606120000"/>
          <table:table-cell office:value-type="string" office:string-value="Armkousen - drukklasse 3"/>
          <table:table-cell office:value-type="string" office:string-value="EKOUS"/>
          <table:table-cell table:number-columns-repeated="16377"/>
        </table:table-row>
        <table:table-row>
          <table:table-cell table:number-columns-repeated="4"/>
          <table:table-cell office:value-type="string" office:string-value="040606120300"/>
          <table:table-cell office:value-type="string" office:string-value="Armkousen - drukklasse 3, hand"/>
          <table:table-cell office:value-type="string" office:string-value="EKOUS"/>
          <table:table-cell table:number-columns-repeated="16377"/>
        </table:table-row>
        <table:table-row>
          <table:table-cell table:number-columns-repeated="4"/>
          <table:table-cell office:value-type="string" office:string-value="040606120315"/>
          <table:table-cell office:value-type="string" office:string-value="Armkousen - drukklasse 3, hand, rondbrei"/>
          <table:table-cell office:value-type="string" office:string-value="EKOUS"/>
          <table:table-cell table:number-columns-repeated="16377"/>
        </table:table-row>
        <table:table-row>
          <table:table-cell table:number-columns-repeated="4"/>
          <table:table-cell office:value-type="string" office:string-value="040606120318"/>
          <table:table-cell office:value-type="string" office:string-value="Armkousen - drukklasse 3, hand, vlakbrei"/>
          <table:table-cell office:value-type="string" office:string-value="EKOUS"/>
          <table:table-cell table:number-columns-repeated="16377"/>
        </table:table-row>
        <table:table-row>
          <table:table-cell table:number-columns-repeated="4"/>
          <table:table-cell office:value-type="string" office:string-value="040606120600"/>
          <table:table-cell office:value-type="string" office:string-value="Armkousen - drukklasse 3, hand + arm,"/>
          <table:table-cell office:value-type="string" office:string-value="EKOUS"/>
          <table:table-cell table:number-columns-repeated="16377"/>
        </table:table-row>
        <table:table-row>
          <table:table-cell table:number-columns-repeated="4"/>
          <table:table-cell office:value-type="string" office:string-value="040606120615"/>
          <table:table-cell office:value-type="string" office:string-value="Armkousen - drukklasse 3, hand + arm, rondbrei"/>
          <table:table-cell office:value-type="string" office:string-value="EKOUS"/>
          <table:table-cell table:number-columns-repeated="16377"/>
        </table:table-row>
        <table:table-row>
          <table:table-cell table:number-columns-repeated="4"/>
          <table:table-cell office:value-type="string" office:string-value="040606120618"/>
          <table:table-cell office:value-type="string" office:string-value="Armkousen - drukklasse 3, hand + arm, vlakbrei"/>
          <table:table-cell office:value-type="string" office:string-value="EKOUS"/>
          <table:table-cell table:number-columns-repeated="16377"/>
        </table:table-row>
        <table:table-row>
          <table:table-cell table:number-columns-repeated="4"/>
          <table:table-cell office:value-type="string" office:string-value="040606120900"/>
          <table:table-cell office:value-type="string" office:string-value="Armkousen - drukklasse 3, hand + arm + schouder"/>
          <table:table-cell office:value-type="string" office:string-value="EKOUS"/>
          <table:table-cell table:number-columns-repeated="16377"/>
        </table:table-row>
        <table:table-row>
          <table:table-cell table:number-columns-repeated="4"/>
          <table:table-cell office:value-type="string" office:string-value="040606120915"/>
          <table:table-cell office:value-type="string" office:string-value="Armkousen - drukklasse 3, hand + arm + schouder, rondbrei"/>
          <table:table-cell office:value-type="string" office:string-value="EKOUS"/>
          <table:table-cell table:number-columns-repeated="16377"/>
        </table:table-row>
        <table:table-row>
          <table:table-cell table:number-columns-repeated="4"/>
          <table:table-cell office:value-type="string" office:string-value="040606120918"/>
          <table:table-cell office:value-type="string" office:string-value="Armkousen - drukklasse 3, hand + arm + schouder, vlakbrei"/>
          <table:table-cell office:value-type="string" office:string-value="EKOUS"/>
          <table:table-cell table:number-columns-repeated="16377"/>
        </table:table-row>
        <table:table-row>
          <table:table-cell table:number-columns-repeated="4"/>
          <table:table-cell office:value-type="string" office:string-value="040606121200"/>
          <table:table-cell office:value-type="string" office:string-value="Armkousen - drukklasse 3, arm"/>
          <table:table-cell office:value-type="string" office:string-value="EKOUS"/>
          <table:table-cell table:number-columns-repeated="16377"/>
        </table:table-row>
        <table:table-row>
          <table:table-cell table:number-columns-repeated="4"/>
          <table:table-cell office:value-type="string" office:string-value="040606121215"/>
          <table:table-cell office:value-type="string" office:string-value="Armkousen - drukklasse 3, arm, rondbrei"/>
          <table:table-cell office:value-type="string" office:string-value="EKOUS"/>
          <table:table-cell table:number-columns-repeated="16377"/>
        </table:table-row>
        <table:table-row>
          <table:table-cell table:number-columns-repeated="4"/>
          <table:table-cell office:value-type="string" office:string-value="040606121218"/>
          <table:table-cell office:value-type="string" office:string-value="Armkousen - drukklasse 3, arm, vlakbrei"/>
          <table:table-cell office:value-type="string" office:string-value="EKOUS"/>
          <table:table-cell table:number-columns-repeated="16377"/>
        </table:table-row>
        <table:table-row>
          <table:table-cell table:number-columns-repeated="4"/>
          <table:table-cell office:value-type="string" office:string-value="040606121500"/>
          <table:table-cell office:value-type="string" office:string-value="Armkousen - drukklasse 3, arm +  schouder"/>
          <table:table-cell office:value-type="string" office:string-value="EKOUS"/>
          <table:table-cell table:number-columns-repeated="16377"/>
        </table:table-row>
        <table:table-row>
          <table:table-cell table:number-columns-repeated="4"/>
          <table:table-cell office:value-type="string" office:string-value="040606121515"/>
          <table:table-cell office:value-type="string" office:string-value="Armkousen - drukklasse 3, arm +  schouder, rondbrei"/>
          <table:table-cell office:value-type="string" office:string-value="EKOUS"/>
          <table:table-cell table:number-columns-repeated="16377"/>
        </table:table-row>
        <table:table-row>
          <table:table-cell table:number-columns-repeated="4"/>
          <table:table-cell office:value-type="string" office:string-value="040606121518"/>
          <table:table-cell office:value-type="string" office:string-value="Armkousen - drukklasse 3, arm +  schouder, vlakbrei"/>
          <table:table-cell office:value-type="string" office:string-value="EKOUS"/>
          <table:table-cell table:number-columns-repeated="16377"/>
        </table:table-row>
        <table:table-row table:number-rows-repeated="67">
          <table:table-cell table:number-columns-repeated="16384"/>
        </table:table-row>
        <table:table-row>
          <table:table-cell office:value-type="string" office:string-value="040606890000"/>
          <table:table-cell office:value-type="string" office:string-value="Overige anti-oedeem kousen voor armen en benen en andere lichaamsdelen"/>
          <table:table-cell office:value-type="string" office:string-value="EKOUS"/>
          <table:table-cell table:number-columns-repeated="16381"/>
        </table:table-row>
        <table:table-row table:number-rows-repeated="6">
          <table:table-cell table:number-columns-repeated="16384"/>
        </table:table-row>
        <table:table-row>
          <table:table-cell office:value-type="string" office:string-value="041924988900"/>
          <table:table-cell office:value-type="string" office:string-value="Overige componenten en accessoires m.b.t. infusiepompen"/>
          <table:table-cell office:value-type="string" office:string-value="INFPP"/>
          <table:table-cell table:number-columns-repeated="16381"/>
        </table:table-row>
        <table:table-row table:number-rows-repeated="2">
          <table:table-cell table:number-columns-repeated="16384"/>
        </table:table-row>
        <table:table-row>
          <table:table-cell table:number-columns-repeated="4"/>
          <table:table-cell office:value-type="string" office:string-value="041918000000"/>
          <table:table-cell office:value-type="string" office:string-value="Injectienaalden voor meermalig of...duurzaam gebruik..."/>
          <table:table-cell office:value-type="string" office:string-value="INJSP"/>
          <table:table-cell table:number-columns-repeated="16377"/>
        </table:table-row>
        <table:table-row>
          <table:table-cell office:value-type="string" office:string-value="042491000000"/>
          <table:table-cell office:value-type="string" office:string-value="Startpakketten katheters"/>
          <table:table-cell office:value-type="string" office:string-value="KTURI"/>
          <table:table-cell table:number-columns-repeated="16381"/>
        </table:table-row>
        <table:table-row>
          <table:table-cell office:value-type="string" office:string-value="092400000000"/>
          <table:table-cell office:value-type="string" office:string-value="Hulpmiddelen voor laten afvloeien van urine"/>
          <table:table-cell office:value-type="string" office:string-value="KTURI"/>
          <table:table-cell table:number-columns-repeated="16381"/>
        </table:table-row>
        <table:table-row table:number-rows-repeated="12">
          <table:table-cell table:number-columns-repeated="16384"/>
        </table:table-row>
        <table:table-row>
          <table:table-cell office:value-type="string" office:string-value="092489000000"/>
          <table:table-cell office:value-type="string" office:string-value="Overige hulpmiddelen voor laten afvloeien van urine"/>
          <table:table-cell office:value-type="string" office:string-value="KTURI"/>
          <table:table-cell table:number-columns-repeated="16381"/>
        </table:table-row>
        <table:table-row>
          <table:table-cell table:number-columns-repeated="16384"/>
        </table:table-row>
        <table:table-row>
          <table:table-cell office:value-type="string" office:string-value="092700000000"/>
          <table:table-cell office:value-type="string" office:string-value="Hulpmiddelen voor opvangen van urine en ontlasting"/>
          <table:table-cell office:value-type="string" office:string-value="KTURI"/>
          <table:table-cell table:number-columns-repeated="16381"/>
        </table:table-row>
        <table:table-row table:number-rows-repeated="3">
          <table:table-cell table:number-columns-repeated="16384"/>
        </table:table-row>
        <table:table-row>
          <table:table-cell office:value-type="string" office:string-value="092709890000"/>
          <table:table-cell office:value-type="string" office:string-value="Overige niet-lichaamsgebonden urine-opvangmiddelen en urineflessen"/>
          <table:table-cell office:value-type="string" office:string-value="KTURI"/>
          <table:table-cell table:number-columns-repeated="16381"/>
        </table:table-row>
        <table:table-row table:number-rows-repeated="4">
          <table:table-cell table:number-columns-repeated="16384"/>
        </table:table-row>
        <table:table-row>
          <table:table-cell office:value-type="string" office:string-value="092789000000"/>
          <table:table-cell office:value-type="string" office:string-value="Overige hulpmiddelen voor opvangen van urine en ontlasting"/>
          <table:table-cell office:value-type="string" office:string-value="KTURI"/>
          <table:table-cell table:number-columns-repeated="16381"/>
        </table:table-row>
        <table:table-row table:number-rows-repeated="2">
          <table:table-cell table:number-columns-repeated="16384"/>
        </table:table-row>
        <table:table-row>
          <table:table-cell table:number-columns-repeated="4"/>
          <table:table-cell office:value-type="string" office:string-value="040321980000"/>
          <table:table-cell office:value-type="string" office:string-value="Componenten, accessoires m.b.t. vocht- en slijmuitzuigapparatuur"/>
          <table:table-cell office:value-type="string" office:string-value="SLMZU"/>
          <table:table-cell table:number-columns-repeated="16377"/>
        </table:table-row>
        <table:table-row>
          <table:table-cell table:number-columns-repeated="4"/>
          <table:table-cell office:value-type="string" office:string-value="040321980300"/>
          <table:table-cell office:value-type="string" office:string-value="Katheters en slangen"/>
          <table:table-cell office:value-type="string" office:string-value="SLMZU"/>
          <table:table-cell table:number-columns-repeated="16377"/>
        </table:table-row>
        <table:table-row>
          <table:table-cell office:value-type="string" office:string-value="040321980300"/>
          <table:table-cell office:value-type="string" office:string-value="Katheters en slangen"/>
          <table:table-cell office:value-type="string" office:string-value="SLMZU"/>
          <table:table-cell table:number-columns-repeated="16381"/>
        </table:table-row>
        <table:table-row>
          <table:table-cell office:value-type="string" office:string-value="040321980600"/>
          <table:table-cell office:value-type="string" office:string-value="Opvangsystemen"/>
          <table:table-cell office:value-type="string" office:string-value="SLMZU"/>
          <table:table-cell table:number-columns-repeated="16381"/>
        </table:table-row>
        <table:table-row>
          <table:table-cell office:value-type="string" office:string-value="040321989900"/>
          <table:table-cell office:value-type="string" office:string-value="Overige componenten en accessoires  vocht- en slijmuitzuigapparatuur"/>
          <table:table-cell office:value-type="string" office:string-value="SLMZU"/>
          <table:table-cell table:number-columns-repeated="16381"/>
        </table:table-row>
        <table:table-row>
          <table:table-cell office:value-type="string" office:string-value="091800000000"/>
          <table:table-cell office:value-type="string" office:string-value="Stomahulpmiddelen"/>
          <table:table-cell office:value-type="string" office:string-value="STOMA"/>
          <table:table-cell table:number-columns-repeated="16381"/>
        </table:table-row>
        <table:table-row table:number-rows-repeated="5">
          <table:table-cell table:number-columns-repeated="16384"/>
        </table:table-row>
        <table:table-row>
          <table:table-cell table:number-columns-repeated="4"/>
          <table:table-cell office:value-type="string" office:string-value="091813000000"/>
          <table:table-cell office:value-type="string" office:string-value="Drukplaten en gordels voor stomazorg"/>
          <table:table-cell office:value-type="string" office:string-value="STOMA"/>
          <table:table-cell table:number-columns-repeated="16377"/>
        </table:table-row>
        <table:table-row>
          <table:table-cell table:number-columns-repeated="4"/>
          <table:table-cell office:value-type="string" office:string-value="091814000000"/>
          <table:table-cell office:value-type="string" office:string-value="Zelfklevende hulpmiddelen voor stomazorg"/>
          <table:table-cell office:value-type="string" office:string-value="STOMA"/>
          <table:table-cell table:number-columns-repeated="16377"/>
        </table:table-row>
        <table:table-row>
          <table:table-cell table:number-columns-repeated="4"/>
          <table:table-cell office:value-type="string" office:string-value="091815000000"/>
          <table:table-cell office:value-type="string" office:string-value="Stomazaksluitingen"/>
          <table:table-cell office:value-type="string" office:string-value="STOMA"/>
          <table:table-cell table:number-columns-repeated="16377"/>
        </table:table-row>
        <table:table-row table:number-rows-repeated="4">
          <table:table-cell table:number-columns-repeated="16384"/>
        </table:table-row>
        <table:table-row>
          <table:table-cell office:value-type="string" office:string-value="091824890000"/>
          <table:table-cell office:value-type="string" office:string-value="Overige hulpmiddelen voor darmspoeling"/>
          <table:table-cell office:value-type="string" office:string-value="STOMA"/>
          <table:table-cell table:number-columns-repeated="16381"/>
        </table:table-row>
        <table:table-row table:number-rows-repeated="5">
          <table:table-cell table:number-columns-repeated="16384"/>
        </table:table-row>
        <table:table-row>
          <table:table-cell office:value-type="string" office:string-value="091833989900"/>
          <table:table-cell office:value-type="string" office:string-value="Overige componenten en accessoires m.b.t. stoma draineer katheters"/>
          <table:table-cell office:value-type="string" office:string-value="STOMA"/>
          <table:table-cell table:number-columns-repeated="16381"/>
        </table:table-row>
        <table:table-row table:number-rows-repeated="3">
          <table:table-cell table:number-columns-repeated="16384"/>
        </table:table-row>
        <table:table-row>
          <table:table-cell table:number-columns-repeated="4"/>
          <table:table-cell office:value-type="string" office:string-value="091845000000"/>
          <table:table-cell office:value-type="string" office:string-value="Huidplaten voor stomazorg"/>
          <table:table-cell office:value-type="string" office:string-value="STOMA"/>
          <table:table-cell table:number-columns-repeated="16377"/>
        </table:table-row>
        <table:table-row>
          <table:table-cell table:number-columns-repeated="16384"/>
        </table:table-row>
        <table:table-row>
          <table:table-cell office:value-type="string" office:string-value="091892000000"/>
          <table:table-cell office:value-type="string" office:string-value="Maagspoelsets"/>
          <table:table-cell office:value-type="string" office:string-value="STOMA"/>
          <table:table-cell table:number-columns-repeated="16381"/>
        </table:table-row>
        <table:table-row>
          <table:table-cell table:number-columns-repeated="4"/>
          <table:table-cell office:value-type="string" office:string-value="091898000000"/>
          <table:table-cell office:value-type="string" office:string-value="Componenten en accessoires   voor stoma's"/>
          <table:table-cell office:value-type="string" office:string-value="STOMA"/>
          <table:table-cell table:number-columns-repeated="16377"/>
        </table:table-row>
        <table:table-row>
          <table:table-cell table:number-columns-repeated="4"/>
          <table:table-cell office:value-type="string" office:string-value="091898030000"/>
          <table:table-cell office:value-type="string" office:string-value="Dilatators"/>
          <table:table-cell office:value-type="string" office:string-value="STOMA"/>
          <table:table-cell table:number-columns-repeated="16377"/>
        </table:table-row>
        <table:table-row>
          <table:table-cell table:number-columns-repeated="4"/>
          <table:table-cell office:value-type="string" office:string-value="091898060000"/>
          <table:table-cell office:value-type="string" office:string-value="Wegwerpzakjes stoma's"/>
          <table:table-cell office:value-type="string" office:string-value="STOMA"/>
          <table:table-cell table:number-columns-repeated="16377"/>
        </table:table-row>
        <table:table-row>
          <table:table-cell table:number-columns-repeated="4"/>
          <table:table-cell office:value-type="string" office:string-value="091898090000"/>
          <table:table-cell office:value-type="string" office:string-value="Reinigingsgaasjes stoma's"/>
          <table:table-cell office:value-type="string" office:string-value="STOMA"/>
          <table:table-cell table:number-columns-repeated="16377"/>
        </table:table-row>
        <table:table-row>
          <table:table-cell office:value-type="string" office:string-value="040303000000"/>
          <table:table-cell office:value-type="string" office:string-value="Inhalatoren met voorbewerkte lucht"/>
          <table:table-cell office:value-type="string" office:string-value="NEVEL"/>
          <table:table-cell table:number-columns-repeated="16381"/>
        </table:table-row>
        <table:table-row table:number-rows-repeated="5">
          <table:table-cell table:number-columns-repeated="16384"/>
        </table:table-row>
        <table:table-row>
          <table:table-cell office:value-type="string" office:string-value="040306980300"/>
          <table:table-cell office:value-type="string" office:string-value="Vernevelmedicijncups en vernevelmedicijnbekers"/>
          <table:table-cell office:value-type="string" office:string-value="NEVEL"/>
          <table:table-cell table:number-columns-repeated="16381"/>
        </table:table-row>
        <table:table-row>
          <table:table-cell office:value-type="string" office:string-value="040306980600"/>
          <table:table-cell office:value-type="string" office:string-value="Vernevelmaskers en vernevelmondstukken"/>
          <table:table-cell office:value-type="string" office:string-value="NEVEL"/>
          <table:table-cell table:number-columns-repeated="16381"/>
        </table:table-row>
        <table:table-row>
          <table:table-cell table:number-columns-repeated="16384"/>
        </table:table-row>
        <table:table-row>
          <table:table-cell office:value-type="string" office:string-value="041924090000"/>
          <table:table-cell office:value-type="string" office:string-value="Apparatuur voor parenterale voedingtoediening"/>
          <table:table-cell office:value-type="string" office:string-value="VOEDH"/>
          <table:table-cell table:number-columns-repeated="16381"/>
        </table:table-row>
        <table:table-row>
          <table:table-cell office:value-type="string" office:string-value="150900000000"/>
          <table:table-cell office:value-type="string" office:string-value="Hulpmiddelen voor eten en drinken"/>
          <table:table-cell office:value-type="string" office:string-value="VOEDH"/>
          <table:table-cell table:number-columns-repeated="16381"/>
        </table:table-row>
        <table:table-row>
          <table:table-cell office:value-type="string" office:string-value="150913000000"/>
          <table:table-cell office:value-type="string" office:string-value="Bestek, eetstokjes en rietjes"/>
          <table:table-cell office:value-type="string" office:string-value="VOEDH"/>
          <table:table-cell table:number-columns-repeated="16381"/>
        </table:table-row>
        <table:table-row>
          <table:table-cell office:value-type="string" office:string-value="150916000000"/>
          <table:table-cell office:value-type="string" office:string-value="Bekers, glazen en kop en schotels"/>
          <table:table-cell office:value-type="string" office:string-value="VOEDH"/>
          <table:table-cell table:number-columns-repeated="16381"/>
        </table:table-row>
        <table:table-row>
          <table:table-cell office:value-type="string" office:string-value="150916030000"/>
          <table:table-cell office:value-type="string" office:string-value="Habermannfles"/>
          <table:table-cell office:value-type="string" office:string-value="VOEDH"/>
          <table:table-cell table:number-columns-repeated="16381"/>
        </table:table-row>
        <table:table-row>
          <table:table-cell table:number-columns-repeated="4"/>
          <table:table-cell office:value-type="string" office:string-value="150927000000"/>
          <table:table-cell office:value-type="string" office:string-value="Eetapparaten"/>
          <table:table-cell office:value-type="string" office:string-value="VOEDH"/>
          <table:table-cell table:number-columns-repeated="16377"/>
        </table:table-row>
        <table:table-row>
          <table:table-cell office:value-type="string" office:string-value="150916890000"/>
          <table:table-cell office:value-type="string" office:string-value="Overige bekers en glazen, kop en schotels en drinkrietjes."/>
          <table:table-cell office:value-type="string" office:string-value="VOEDH"/>
          <table:table-cell table:number-columns-repeated="16381"/>
        </table:table-row>
        <table:table-row>
          <table:table-cell table:number-columns-repeated="16384"/>
        </table:table-row>
        <table:table-row>
          <table:table-cell office:value-type="string" office:string-value="150989000000"/>
          <table:table-cell office:value-type="string" office:string-value="Overige hulpmiddelen voor eten en drinken"/>
          <table:table-cell office:value-type="string" office:string-value="VOEDH"/>
          <table:table-cell table:number-columns-repeated="16381"/>
        </table:table-row>
        <table:table-row table:number-rows-repeated="6">
          <table:table-cell table:number-columns-repeated="16384"/>
        </table:table-row>
        <table:table-row>
          <table:table-cell office:value-type="string" office:string-value="040318090000"/>
          <table:table-cell office:value-type="string" office:string-value="Zuurstofvoorziening cilinders"/>
          <table:table-cell office:value-type="string" office:string-value="ZSTOF"/>
          <table:table-cell table:number-columns-repeated="16381"/>
        </table:table-row>
        <table:table-row table:number-rows-repeated="2">
          <table:table-cell table:number-columns-repeated="16384"/>
        </table:table-row>
        <table:table-row>
          <table:table-cell office:value-type="string" office:string-value="040318890000"/>
          <table:table-cell office:value-type="string" office:string-value="Overige zuurstofapparatuur"/>
          <table:table-cell office:value-type="string" office:string-value="ZSTOF"/>
          <table:table-cell table:number-columns-repeated="16381"/>
        </table:table-row>
        <table:table-row table:number-rows-repeated="2">
          <table:table-cell table:number-columns-repeated="16384"/>
        </table:table-row>
        <table:table-row>
          <table:table-cell table:number-columns-repeated="4"/>
          <table:table-cell office:value-type="string" office:string-value="040327000000"/>
          <table:table-cell office:value-type="string" office:string-value="Apparatuur voor oefenen van ademhalingsspieren"/>
          <table:table-cell office:value-type="string" office:string-value="ZSTOF"/>
          <table:table-cell table:number-columns-repeated="16377"/>
        </table:table-row>
        <table:table-row>
          <table:table-cell office:value-type="string" office:string-value="040318980600"/>
          <table:table-cell office:value-type="string" office:string-value="Zuurstof bevochtigingsystemen"/>
          <table:table-cell office:value-type="string" office:string-value="ZSTOF"/>
          <table:table-cell table:number-columns-repeated="16381"/>
        </table:table-row>
        <table:table-row>
          <table:table-cell office:value-type="string" office:string-value="040390000000"/>
          <table:table-cell office:value-type="string" office:string-value="Saturatiemeter"/>
          <table:table-cell office:value-type="string" office:string-value="ZSTOF"/>
          <table:table-cell table:number-columns-repeated="16381"/>
        </table:table-row>
        <table:table-row>
          <table:table-cell table:number-columns-repeated="4"/>
          <table:table-cell office:value-type="string" office:string-value="040609000000"/>
          <table:table-cell office:value-type="string" office:string-value="Met lucht gevulde kleding en compressiekamers voor circulatieproblemen"/>
          <table:table-cell office:value-type="string" office:string-value="COMPR"/>
          <table:table-cell table:number-columns-repeated="16377"/>
        </table:table-row>
        <table:table-row>
          <table:table-cell table:number-columns-repeated="4"/>
          <table:table-cell office:value-type="string" office:string-value="040688000000"/>
          <table:table-cell office:value-type="string" office:string-value="Componenten en accessoires voor hulpmiddelen voor ondersteunen van de circulatie"/>
          <table:table-cell office:value-type="string" office:string-value="COMPR"/>
          <table:table-cell table:number-columns-repeated="16377"/>
        </table:table-row>
        <table:table-row>
          <table:table-cell table:number-columns-repeated="4"/>
          <table:table-cell office:value-type="string" office:string-value="040691000000"/>
          <table:table-cell office:value-type="string" office:string-value="Compressieverbandkousen"/>
          <table:table-cell office:value-type="string" office:string-value="COMPR"/>
          <table:table-cell table:number-columns-repeated="16377"/>
        </table:table-row>
        <table:table-row>
          <table:table-cell table:number-columns-repeated="4"/>
          <table:table-cell office:value-type="string" office:string-value="040692000000"/>
          <table:table-cell office:value-type="string" office:string-value="Compressiezwachtels"/>
          <table:table-cell office:value-type="string" office:string-value="COMPR"/>
          <table:table-cell table:number-columns-repeated="16377"/>
        </table:table-row>
        <table:table-row>
          <table:table-cell table:number-columns-repeated="4"/>
          <table:table-cell office:value-type="string" office:string-value="040693000000"/>
          <table:table-cell office:value-type="string" office:string-value="Compressieverband t.b.v. romp"/>
          <table:table-cell office:value-type="string" office:string-value="COMPR"/>
          <table:table-cell table:number-columns-repeated="16377"/>
        </table:table-row>
        <table:table-row>
          <table:table-cell table:number-columns-repeated="4"/>
          <table:table-cell office:value-type="string" office:string-value="040694000000"/>
          <table:table-cell office:value-type="string" office:string-value="Hoofd- en/of halsbandage"/>
          <table:table-cell office:value-type="string" office:string-value="COMPR"/>
          <table:table-cell table:number-columns-repeated="16377"/>
        </table:table-row>
        <table:table-row>
          <table:table-cell table:number-columns-repeated="4"/>
          <table:table-cell office:value-type="string" office:string-value="041924060000"/>
          <table:table-cell office:value-type="string" office:string-value="Insulinepompen"/>
          <table:table-cell office:value-type="string" office:string-value="INSPP"/>
          <table:table-cell table:number-columns-repeated="16377"/>
        </table:table-row>
        <table:table-row>
          <table:table-cell table:number-columns-repeated="4"/>
          <table:table-cell office:value-type="string" office:string-value="041924060300"/>
          <table:table-cell office:value-type="string" office:string-value="Integrale insulinepompen"/>
          <table:table-cell office:value-type="string" office:string-value="INSPP"/>
          <table:table-cell table:number-columns-repeated="16377"/>
        </table:table-row>
        <table:table-row>
          <table:table-cell table:number-columns-repeated="4"/>
          <table:table-cell office:value-type="string" office:string-value="041924060600"/>
          <table:table-cell office:value-type="string" office:string-value="Insulinepompen met remote monitoring"/>
          <table:table-cell office:value-type="string" office:string-value="INSPP"/>
          <table:table-cell table:number-columns-repeated="16377"/>
        </table:table-row>
        <table:table-row>
          <table:table-cell table:number-columns-repeated="4"/>
          <table:table-cell office:value-type="string" office:string-value="041924069800"/>
          <table:table-cell office:value-type="string" office:string-value="Componenten en accessoires m.b.t. insulinepompen"/>
          <table:table-cell office:value-type="string" office:string-value="INSPP"/>
          <table:table-cell table:number-columns-repeated="16377"/>
        </table:table-row>
        <table:table-row>
          <table:table-cell table:number-columns-repeated="4"/>
          <table:table-cell office:value-type="string" office:string-value="041924069803"/>
          <table:table-cell office:value-type="string" office:string-value="Insulinereservoir"/>
          <table:table-cell office:value-type="string" office:string-value="INSPP"/>
          <table:table-cell table:number-columns-repeated="16377"/>
        </table:table-row>
        <table:table-row>
          <table:table-cell table:number-columns-repeated="4"/>
          <table:table-cell office:value-type="string" office:string-value="060303000000"/>
          <table:table-cell office:value-type="string" office:string-value="Sacro-iliacale orthesen"/>
          <table:table-cell office:value-type="string" office:string-value="ORTHE"/>
          <table:table-cell table:number-columns-repeated="16377"/>
        </table:table-row>
        <table:table-row>
          <table:table-cell table:number-columns-repeated="4"/>
          <table:table-cell office:value-type="string" office:string-value="060306000000"/>
          <table:table-cell office:value-type="string" office:string-value="Lumbo-sacrale orthesen"/>
          <table:table-cell office:value-type="string" office:string-value="ORTHE"/>
          <table:table-cell table:number-columns-repeated="16377"/>
        </table:table-row>
        <table:table-row>
          <table:table-cell table:number-columns-repeated="4"/>
          <table:table-cell office:value-type="string" office:string-value="060308000000"/>
          <table:table-cell office:value-type="string" office:string-value="Thoraco-lumbale orthesen"/>
          <table:table-cell office:value-type="string" office:string-value="ORTHE"/>
          <table:table-cell table:number-columns-repeated="16377"/>
        </table:table-row>
        <table:table-row>
          <table:table-cell table:number-columns-repeated="4"/>
          <table:table-cell office:value-type="string" office:string-value="060309000000"/>
          <table:table-cell office:value-type="string" office:string-value="Thoraco-lumbo-sacrale orthesen"/>
          <table:table-cell office:value-type="string" office:string-value="ORTHE"/>
          <table:table-cell table:number-columns-repeated="16377"/>
        </table:table-row>
        <table:table-row>
          <table:table-cell table:number-columns-repeated="4"/>
          <table:table-cell office:value-type="string" office:string-value="060312000000"/>
          <table:table-cell office:value-type="string" office:string-value="Cervicale orthesen"/>
          <table:table-cell office:value-type="string" office:string-value="ORTHE"/>
          <table:table-cell table:number-columns-repeated="16377"/>
        </table:table-row>
        <table:table-row>
          <table:table-cell table:number-columns-repeated="4"/>
          <table:table-cell office:value-type="string" office:string-value="060315000000"/>
          <table:table-cell office:value-type="string" office:string-value="Cervico-thoracale orthesen"/>
          <table:table-cell office:value-type="string" office:string-value="ORTHE"/>
          <table:table-cell table:number-columns-repeated="16377"/>
        </table:table-row>
        <table:table-row>
          <table:table-cell table:number-columns-repeated="4"/>
          <table:table-cell office:value-type="string" office:string-value="060321000000"/>
          <table:table-cell office:value-type="string" office:string-value="Schedelorthesen"/>
          <table:table-cell office:value-type="string" office:string-value="ORTHE"/>
          <table:table-cell table:number-columns-repeated="16377"/>
        </table:table-row>
        <table:table-row>
          <table:table-cell table:number-columns-repeated="4"/>
          <table:table-cell office:value-type="string" office:string-value="060603000000"/>
          <table:table-cell office:value-type="string" office:string-value="Vingerorthesen"/>
          <table:table-cell office:value-type="string" office:string-value="ORTHE"/>
          <table:table-cell table:number-columns-repeated="16377"/>
        </table:table-row>
        <table:table-row>
          <table:table-cell table:number-columns-repeated="4"/>
          <table:table-cell office:value-type="string" office:string-value="060606000000"/>
          <table:table-cell office:value-type="string" office:string-value="Handorthesen"/>
          <table:table-cell office:value-type="string" office:string-value="ORTHE"/>
          <table:table-cell table:number-columns-repeated="16377"/>
        </table:table-row>
        <table:table-row>
          <table:table-cell table:number-columns-repeated="4"/>
          <table:table-cell office:value-type="string" office:string-value="060607000000"/>
          <table:table-cell office:value-type="string" office:string-value="Hand-vingerorthesen"/>
          <table:table-cell office:value-type="string" office:string-value="ORTHE"/>
          <table:table-cell table:number-columns-repeated="16377"/>
        </table:table-row>
        <table:table-row>
          <table:table-cell table:number-columns-repeated="4"/>
          <table:table-cell office:value-type="string" office:string-value="060612000000"/>
          <table:table-cell office:value-type="string" office:string-value="Pols-handorthesen"/>
          <table:table-cell office:value-type="string" office:string-value="ORTHE"/>
          <table:table-cell table:number-columns-repeated="16377"/>
        </table:table-row>
        <table:table-row>
          <table:table-cell table:number-columns-repeated="4"/>
          <table:table-cell office:value-type="string" office:string-value="060613000000"/>
          <table:table-cell office:value-type="string" office:string-value="Pols-hand-vingerorthesen"/>
          <table:table-cell office:value-type="string" office:string-value="ORTHE"/>
          <table:table-cell table:number-columns-repeated="16377"/>
        </table:table-row>
        <table:table-row>
          <table:table-cell table:number-columns-repeated="4"/>
          <table:table-cell office:value-type="string" office:string-value="060615000000"/>
          <table:table-cell office:value-type="string" office:string-value="Elleboogorthesen"/>
          <table:table-cell office:value-type="string" office:string-value="ORTHE"/>
          <table:table-cell table:number-columns-repeated="16377"/>
        </table:table-row>
        <table:table-row>
          <table:table-cell table:number-columns-repeated="4"/>
          <table:table-cell office:value-type="string" office:string-value="060619000000"/>
          <table:table-cell office:value-type="string" office:string-value="Elleboog-pols-handorthesen"/>
          <table:table-cell office:value-type="string" office:string-value="ORTHE"/>
          <table:table-cell table:number-columns-repeated="16377"/>
        </table:table-row>
        <table:table-row>
          <table:table-cell table:number-columns-repeated="4"/>
          <table:table-cell office:value-type="string" office:string-value="060621000000"/>
          <table:table-cell office:value-type="string" office:string-value="Schouderorthesen"/>
          <table:table-cell office:value-type="string" office:string-value="ORTHE"/>
          <table:table-cell table:number-columns-repeated="16377"/>
        </table:table-row>
        <table:table-row>
          <table:table-cell table:number-columns-repeated="4"/>
          <table:table-cell office:value-type="string" office:string-value="060624000000"/>
          <table:table-cell office:value-type="string" office:string-value="Schouder-elleboogorthesen"/>
          <table:table-cell office:value-type="string" office:string-value="ORTHE"/>
          <table:table-cell table:number-columns-repeated="16377"/>
        </table:table-row>
        <table:table-row>
          <table:table-cell table:number-columns-repeated="4"/>
          <table:table-cell office:value-type="string" office:string-value="060630000000"/>
          <table:table-cell office:value-type="string" office:string-value="Schouder-elleboog-pols-handorthesen"/>
          <table:table-cell office:value-type="string" office:string-value="ORTHE"/>
          <table:table-cell table:number-columns-repeated="16377"/>
        </table:table-row>
        <table:table-row>
          <table:table-cell table:number-columns-repeated="4"/>
          <table:table-cell office:value-type="string" office:string-value="061203000000"/>
          <table:table-cell office:value-type="string" office:string-value="Voetorthesen"/>
          <table:table-cell office:value-type="string" office:string-value="ORTHE"/>
          <table:table-cell table:number-columns-repeated="16377"/>
        </table:table-row>
        <table:table-row>
          <table:table-cell table:number-columns-repeated="4"/>
          <table:table-cell office:value-type="string" office:string-value="061206000000"/>
          <table:table-cell office:value-type="string" office:string-value="Enkel-voetorthesen"/>
          <table:table-cell office:value-type="string" office:string-value="ORTHE"/>
          <table:table-cell table:number-columns-repeated="16377"/>
        </table:table-row>
        <table:table-row>
          <table:table-cell table:number-columns-repeated="4"/>
          <table:table-cell office:value-type="string" office:string-value="061209000000"/>
          <table:table-cell office:value-type="string" office:string-value="Knieorthesen"/>
          <table:table-cell office:value-type="string" office:string-value="ORTHE"/>
          <table:table-cell table:number-columns-repeated="16377"/>
        </table:table-row>
        <table:table-row>
          <table:table-cell table:number-columns-repeated="4"/>
          <table:table-cell office:value-type="string" office:string-value="061212000000"/>
          <table:table-cell office:value-type="string" office:string-value="Knie-enkel-voetorthesen"/>
          <table:table-cell office:value-type="string" office:string-value="ORTHE"/>
          <table:table-cell table:number-columns-repeated="16377"/>
        </table:table-row>
        <table:table-row>
          <table:table-cell table:number-columns-repeated="4"/>
          <table:table-cell office:value-type="string" office:string-value="061215000000"/>
          <table:table-cell office:value-type="string" office:string-value="Heuporthesen"/>
          <table:table-cell office:value-type="string" office:string-value="ORTHE"/>
          <table:table-cell table:number-columns-repeated="16377"/>
        </table:table-row>
        <table:table-row>
          <table:table-cell table:number-columns-repeated="4"/>
          <table:table-cell office:value-type="string" office:string-value="061216000000"/>
          <table:table-cell office:value-type="string" office:string-value="Heup-knieorthesen"/>
          <table:table-cell office:value-type="string" office:string-value="ORTHE"/>
          <table:table-cell table:number-columns-repeated="16377"/>
        </table:table-row>
        <table:table-row>
          <table:table-cell table:number-columns-repeated="4"/>
          <table:table-cell office:value-type="string" office:string-value="061218000000"/>
          <table:table-cell office:value-type="string" office:string-value="Heup-knie-enkel-voetorthesen"/>
          <table:table-cell office:value-type="string" office:string-value="ORTHE"/>
          <table:table-cell table:number-columns-repeated="16377"/>
        </table:table-row>
        <table:table-row>
          <table:table-cell table:number-columns-repeated="4"/>
          <table:table-cell office:value-type="string" office:string-value="062409000000"/>
          <table:table-cell office:value-type="string" office:string-value="Trans-tibiale prothesen"/>
          <table:table-cell office:value-type="string" office:string-value="PROTH"/>
          <table:table-cell table:number-columns-repeated="16377"/>
        </table:table-row>
        <table:table-row>
          <table:table-cell table:number-columns-repeated="4"/>
          <table:table-cell office:value-type="string" office:string-value="062412000000"/>
          <table:table-cell office:value-type="string" office:string-value="Knie-exarticulatie prothesen"/>
          <table:table-cell office:value-type="string" office:string-value="PROTH"/>
          <table:table-cell table:number-columns-repeated="16377"/>
        </table:table-row>
        <table:table-row>
          <table:table-cell table:number-columns-repeated="4"/>
          <table:table-cell office:value-type="string" office:string-value="062415000000"/>
          <table:table-cell office:value-type="string" office:string-value="Trans-femorale prothesen"/>
          <table:table-cell office:value-type="string" office:string-value="PROTH"/>
          <table:table-cell table:number-columns-repeated="16377"/>
        </table:table-row>
        <table:table-row>
          <table:table-cell table:number-columns-repeated="4"/>
          <table:table-cell office:value-type="string" office:string-value="062418000000"/>
          <table:table-cell office:value-type="string" office:string-value="Heupexarticulatie prothesen"/>
          <table:table-cell office:value-type="string" office:string-value="PROTH"/>
          <table:table-cell table:number-columns-repeated="16377"/>
        </table:table-row>
        <table:table-row table:number-rows-repeated="1048318">
          <table:table-cell table:number-columns-repeated="16377"/>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date-style style:name="N20">
      <number:day number:style="long"/>
      <number:text>-</number:text>
      <number:month number:textual="true"/>
      <number:text>-</number:text>
      <number:year/>
    </number:date-style>
    <number:text-style style:name="N30">
      <number:text-content/>
    </number:text-style>
    <style:style style:name="Hyperlink" style:family="table-cell" style:data-style-name="N0">
      <style:text-properties fo:color="#F4910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Tabel_32_1" style:display-name="Standaard_Tabel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ngereis, T.</meta:initial-creator>
    <dc:creator>Rijk, mw. J. de</dc:creator>
    <meta:creation-date>2020-06-09T07:06:17Z</meta:creation-date>
    <dc:date>2020-10-13T12:42:18Z</dc:date>
  </office:meta>
</office:document-meta>
</file>