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fo:border="thin solid #C0C0C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C0C0C0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C0C0C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C0C0C0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C0C0C0" style:vertical-align="automatic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C0C0C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C0C0C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Hyperlink" style:data-style-name="N0">
      <style:text-properties fo:color="#0563C1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2.38375cm" style:use-optimal-column-width="true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Referentiebestand somatische Fysiotherapie Diagnose Groepen (FDG's) voor verzekerdenraming 2021</text:p>
          </table:table-cell>
          <table:table-cell table:style-name="ce14"/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3"/>
          <table:table-cell table:style-name="ce14"/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Kenmerk</text:p>
          </table:table-cell>
          <table:table-cell office:value-type="string" table:style-name="ce15">
            <text:p>Fysiotherapie Diagnose Groepen (FDG)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Datajaar</text:p>
          </table:table-cell>
          <table:table-cell office:value-type="string" table:style-name="ce14">
            <text:p>2020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Modeljaar</text:p>
          </table:table-cell>
          <table:table-cell office:value-type="string" table:style-name="ce14">
            <text:p>2021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XA of XP<text:s/></text:p>
          </table:table-cell>
          <table:table-cell office:value-type="string" table:style-name="ce14">
            <text:p>Ex Ante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Datum opstellen tabel</text:p>
          </table:table-cell>
          <table:table-cell office:value-type="string" table:style-name="ce14">
            <text:p>25 augustus 2021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Bronnen</text:p>
          </table:table-cell>
          <table:table-cell office:value-type="string" table:style-name="ce17">
            <text:p><text:a xlink:href="https://www.vektis.nl/standaardisatie/codelijsten/COD321-VEK1">https://www.vektis.nl/standaardisatie/codelijsten/COD321-VEK1</text:a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6"/>
          <table:table-cell office:value-type="string" table:style-name="ce17">
            <text:p><text:a xlink:href="https://www.kngf.nl/vakgebied/zorgmarkt/dcsph-diagnosecodesysteem.html">https://www.kngf.nl/vakgebied/zorgmarkt/dcsph-diagnosecodesysteem.html</text:a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Status tabel<text:s/></text:p>
          </table:table-cell>
          <table:table-cell office:value-type="string" table:style-name="ce14">
            <text:p>Definitief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6">
            <text:p>Wijzigingen</text:p>
          </table:table-cell>
          <table:table-cell office:value-type="string" table:style-name="ce14">
            <text:p>Wijzigingen voor 2021 (inclusief de correctie voor model 2020):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6"/>
          <table:table-cell office:value-type="string" table:style-name="ce14">
            <text:p>CSI-code 002 (tweede of vervolgaandoening die voorkomt op de 'lijst') is per 1 januari 2017 komen te vervallen en wordt derhalve niet meer ingedeeld in een FDG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6"/>
          <table:table-cell office:value-type="string" table:style-name="ce14">
            <text:p>In 2019 zijn nieuwe CSI-codes voor COPD geïntroduceerd, waarvan de behandeling tot en met 2018 onder CSI-code 001 viel.<text:s/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6"/>
          <table:table-cell office:value-type="string" table:style-name="ce14">
            <text:p>Het gaat om CSI-codes 013 tot en met 017, waarvan uitsluitend 015 en 017 in verband met de duur van de behandeling worden ingedeeld in een FDG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6"/>
          <table:table-cell office:value-type="string" table:style-name="ce14">
            <text:p>Per 2020 heeft er uniformering plaatsgevonden op de DCSPH codes. Daaruit blijkt dat alleen ZN-code 99 dicht is gezet. Deze wordt daarom noch ex ante noch ex post ingedeeld.<text:s/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16" table:style-name="ce15"/>
          <table:table-cell table:number-columns-repeated="16366"/>
        </table:table-row>
        <table:table-row table:style-name="ro1">
          <table:table-cell office:value-type="string" table:style-name="ce13">
            <text:p>Toelichting</text:p>
          </table:table-cell>
          <table:table-cell office:value-type="string" table:style-name="ce14">
            <text:p>De FDG's worden op hoofdlijnen in de volgende stappen afgeleid: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1. Uitgangspunt zijn de codes uit het Diagnose Classificatiesysteem Paramedische Hulp (DCSPH-code)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Van deze DCSPH-code is alleen de pathologie van belang. Dit zijn posities 3 en 4 (=<text:s/><text:span text:style-name="T1">ZN-code).</text:span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Deze codes worden toegelicht in het tabblad ZN_naar_FDG. Daaruit blijkt welke ZN-code kan leiden tot welke FDG, mits aan onderstaande voorwaarden is voldaan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8">
            <text:p>2. Alleen ZN-codes in bijlage 1 bij artikel 2.6 Bzv zonder gelimiteerde behandeling en enkele COPD-behandelingen genoemd in artikel 2.6.2 Bzv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worden betrokken bij de FDG-indeling.<text:s/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Uit het tabblad ZN_naar_FDG blijkt welke ZN-codes dit zijn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De ZN-codes worden geselecteerd in combinatie met een beperkt aantal CSI-codes (Code Soort Indicatie).<text:s/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Voor verzekerden van 18 jaar en ouder kan de code CSI 001, CSI 015 en CSI 017 <text:s/>leiden tot indeling bij een FDG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5">
            <text:p><text:s text:c="4"/>Voor verzekerden jonger dan 18 jaar kunnen de codes CSI 001, CSI 003 tot en met CSI 007, CSI 015 en CSI 017 leiden tot indeling bij een FDG.<text:s/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Uit het tabblad CSI blijkt welke behandelingen wel (ja) en niet (nee) in aanmerking komen voor indeling in een FDG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3. Daarnaast wordt voor twee ZN-codes geselecteerd op leeftijd, zoals blijkt uit het tabblad 'Hoofdtabel'. Dit zijn: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- ZN-code 79 (psychomotorische retardatie/ontwikkelingsstoornissen), kan alleen voor patiënten jonger dan 17 jaar tot een (positieve) FDG leiden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 text:c="4"/>- ZN-code 10 (aseptische botnecrose), kan alleen voor patiënten jonger dan 22 jaar tot een (positieve) FDG leiden.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4. Als een verzekerde in meerdere FDG klassen valt, deelt het Zorginstituut de verzekerde in de hoogste voor hem toepasselijke klasse in.<text:s/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number-columns-repeated="2" table:style-name="ce14"/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9">
            <text:p>Tabbladen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3">
            <text:p>Hoofdtabel<text:span text:style-name="T2">: geeft de relatie tussen ZN-codes en FDG-klassen met aanvullend de restricties o.b.v. CSI-codes en de leeftijdsrestricties.</text:span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3">
            <text:p>CSI<text:span text:style-name="T2">: geeft een nadere duiding van de CSI-codes.</text:span></text:p>
          </table:table-cell>
          <table:table-cell table:number-columns-repeated="16" table:style-name="ce15"/>
          <table:table-cell table:number-columns-repeated="16366"/>
        </table:table-row>
        <table:table-row table:style-name="ro1">
          <table:table-cell table:style-name="ce14"/>
          <table:table-cell office:value-type="string" table:style-name="ce14">
            <text:p><text:span text:style-name="T1">ZN_naar_FDG:</text:span><text:s/>geeft de toewijzing van ZN-codes aan FDG's aan, gegeven bepaalde vereisten.</text:p>
          </table:table-cell>
          <table:table-cell table:number-columns-repeated="16" table:style-name="ce15"/>
          <table:table-cell table:number-columns-repeated="16366"/>
        </table:table-row>
        <table:table-row table:number-rows-repeated="6" table:style-name="ro1">
          <table:table-cell table:number-columns-repeated="2" table:style-name="ce14"/>
          <table:table-cell table:number-columns-repeated="16" table:style-name="ce15"/>
          <table:table-cell table:number-columns-repeated="16366"/>
        </table:table-row>
        <table:table-row table:number-rows-repeated="6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3"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style-name="ce2"/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toelichting.$A$1:toelichting.$O$52" table:base-cell-address="toelichting.$A$1"/>
        </table:named-expressions>
      </table:table>
      <table:table table:name="hoofdtabel_fdg" table:style-name="ta2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20">
            <text:p>FDG-klasse</text:p>
          </table:table-cell>
          <table:table-cell office:value-type="string" table:style-name="ce20">
            <text:p>ZN-code</text:p>
          </table:table-cell>
          <table:table-cell office:value-type="string" table:style-name="ce20">
            <text:p>Omschrijving ZN-code</text:p>
          </table:table-cell>
          <table:table-cell office:value-type="string" table:style-name="ce20">
            <text:p>CSI-code, 18+</text:p>
          </table:table-cell>
          <table:table-cell office:value-type="string" table:style-name="ce20">
            <text:p>CSI-code, 18-</text:p>
          </table:table-cell>
          <table:table-cell office:value-type="string" table:style-name="ce20">
            <text:p>Max. leeftijd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Aseptische botnecrose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office:value-type="float" office:value="21" table:style-name="ce2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Afwijkingen wervelkolom/bekken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Skeletafwijkingen (aangeboren)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Ossificatiestoornis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Sudeckse a(dys)trofie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Lymfevataandoeningen/oedeem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71" table:style-name="ce21">
            <text:p>71</text:p>
          </table:table-cell>
          <table:table-cell office:value-type="string" table:style-name="ce21">
            <text:p>Cerebellaire aandoeningen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79" table:style-name="ce23">
            <text:p>79</text:p>
          </table:table-cell>
          <table:table-cell office:value-type="string" table:style-name="ce23">
            <text:p>Psychomotore retardatie/ontwikkelingsstoornissen</text:p>
          </table:table-cell>
          <table:table-cell office:value-type="string" table:style-name="ce24">
            <text:p>001</text:p>
          </table:table-cell>
          <table:table-cell office:value-type="string" table:style-name="ce23">
            <text:p>001, 003 t/m 007</text:p>
          </table:table-cell>
          <table:table-cell office:value-type="float" office:value="16" table:style-name="ce23">
            <text:p>16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00</text:p>
          </table:table-cell>
          <table:table-cell office:value-type="string" table:style-name="ce25">
            <text:p>Amputatie</text:p>
          </table:table-cell>
          <table:table-cell office:value-type="string" table:style-name="ce27">
            <text:p>001</text:p>
          </table:table-cell>
          <table:table-cell office:value-type="string" table:style-name="ce25">
            <text:p>001, 003 t/m 007</text:p>
          </table:table-cell>
          <table:table-cell table:style-name="ce25"/>
          <table:table-cell table:number-columns-repeated="4" table:style-name="ce1"/>
          <table:table-cell table:style-name="ce5"/>
          <table:table-cell table:number-columns-repeated="16373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Status na brandwonden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COPD</text:p>
          </table:table-cell>
          <table:table-cell office:value-type="string" table:style-name="ce21">
            <text:p>001, 015, 017</text:p>
          </table:table-cell>
          <table:table-cell office:value-type="string" table:style-name="ce21">
            <text:p>001, 003 t/m 007, 015, 01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Nieuwvormingen zonder chirurgie<text:s/>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Perifere zenuwaandoening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Parkinson/Extrapyramidale aandoening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Neurotraumata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Overige reumatische en collageen aandoeningen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float" office:value="95" table:style-name="ce23">
            <text:p>95</text:p>
          </table:table-cell>
          <table:table-cell office:value-type="string" table:style-name="ce23">
            <text:p>Littekenweefsel</text:p>
          </table:table-cell>
          <table:table-cell office:value-type="string" table:style-name="ce24">
            <text:p>001</text:p>
          </table:table-cell>
          <table:table-cell office:value-type="string" table:style-name="ce23">
            <text:p>001, 003 t/m 007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Ontstekingen/nieuwvormingen in het skelet</text:p>
          </table:table-cell>
          <table:table-cell office:value-type="string" table:style-name="ce27">
            <text:p>001</text:p>
          </table:table-cell>
          <table:table-cell office:value-type="string" table:style-name="ce25">
            <text:p>001, 003 t/m 007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Interstitiële longaand. incl sarcoïdose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Cerebrovasculair accident/centrale paresen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Multiple Sclerose/ALS/spinale spieratrofie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Dwarslaesie (inclusief traumatische en partieel)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Overige neurol. aand./aand. met neurol. oorsprong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Sclerodermie</text:p>
          </table:table-cell>
          <table:table-cell office:value-type="string" table:style-name="ce24">
            <text:p>001</text:p>
          </table:table-cell>
          <table:table-cell office:value-type="string" table:style-name="ce23">
            <text:p>001, 003 t/m 007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Aangeboren afwijkingen tractus respiratorius</text:p>
          </table:table-cell>
          <table:table-cell office:value-type="string" table:style-name="ce27">
            <text:p>001</text:p>
          </table:table-cell>
          <table:table-cell office:value-type="string" table:style-name="ce25">
            <text:p>001, 003 t/m 007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Overige erfelijke aandoeningen</text:p>
          </table:table-cell>
          <table:table-cell office:value-type="string" table:style-name="ce22">
            <text:p>001</text:p>
          </table:table-cell>
          <table:table-cell office:value-type="string" table:style-name="ce21">
            <text:p>001, 003 t/m 007</text:p>
          </table:table-cell>
          <table:table-cell table:style-name="ce21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hoofdtabel_fdg.$A$1:hoofdtabel_fdg.$F$27" table:base-cell-address="hoofdtabel_fdg.$A$1"/>
        </table:named-expressions>
      </table:table>
      <table:table table:name="csi" table:style-name="ta2"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16380" table:default-cell-style-name="ce1"/>
        <table:table-row table:style-name="ro4">
          <table:table-cell office:value-type="string" table:style-name="ce28">
            <text:p>CSI-code</text:p>
          </table:table-cell>
          <table:table-cell office:value-type="string" table:style-name="ce28">
            <text:p>Omschrijving</text:p>
          </table:table-cell>
          <table:table-cell office:value-type="string" table:style-name="ce29">
            <text:p>FDG mogelijk</text:p>
            <text:p>leeftijd 18-</text:p>
          </table:table-cell>
          <table:table-cell office:value-type="string" table:style-name="ce29">
            <text:p>FDG mogelijk</text:p>
            <text:p>leeftijd 18+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1">
            <text:p>000</text:p>
          </table:table-cell>
          <table:table-cell office:value-type="string" table:style-name="ce21">
            <text:p>Niet-bestaande/onbekende code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1</text:p>
          </table:table-cell>
          <table:table-cell office:value-type="string" table:style-name="ce21">
            <text:p>Aandoening op chronische lijst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3</text:p>
          </table:table-cell>
          <table:table-cell office:value-type="string" table:style-name="ce21">
            <text:p>1e indicatie fysiotherapie (18-), niet op chronische lijst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4</text:p>
          </table:table-cell>
          <table:table-cell office:value-type="string" table:style-name="ce21">
            <text:p>1e indicatie kinderfysiotherapie, niet op chronische lijst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5</text:p>
          </table:table-cell>
          <table:table-cell office:value-type="string" table:style-name="ce21">
            <text:p>1e vervolgindicatie kinderfysiotherapie, niet op chronische lijst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6</text:p>
          </table:table-cell>
          <table:table-cell office:value-type="string" table:style-name="ce21">
            <text:p>1e indicatie oefentherapie (18-), niet op chronische lijst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7</text:p>
          </table:table-cell>
          <table:table-cell office:value-type="string" table:style-name="ce21">
            <text:p>1e vervolgindicatie oefentherapie (18-), niet op chronische lijst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8</text:p>
          </table:table-cell>
          <table:table-cell office:value-type="string" table:style-name="ce21">
            <text:p>1e 20 behandelingen nieuwe aand. op chronische lijst (18+)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09</text:p>
          </table:table-cell>
          <table:table-cell office:value-type="string" table:style-name="ce21">
            <text:p>Behandelingen die niet onder de Zvw-dekking vallen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10</text:p>
          </table:table-cell>
          <table:table-cell office:value-type="string" table:style-name="ce21">
            <text:p>1e 9 behandelingen bekkenfysiotherapie bij urine-incont. (18+)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11</text:p>
          </table:table-cell>
          <table:table-cell office:value-type="string" table:style-name="ce21">
            <text:p>1e 37 behandelingen gesuperviseerde oefentherapie bij perifeer arterieel vaatlijden in fase 2 Fontaine (Claudicatio intermittens)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12</text:p>
          </table:table-cell>
          <table:table-cell office:value-type="string" table:style-name="ce21">
            <text:p>1e 12 behandelingen fysiotherapie/gesuperviseerde oefentherapie bij artrose van heup- of kniegewricht.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13</text:p>
          </table:table-cell>
          <table:table-cell office:value-type="string" table:style-name="ce21">
            <text:p>COPD Eerste behandelperiode Groep A (maximaal 5 behandelingen)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14</text:p>
          </table:table-cell>
          <table:table-cell office:value-type="string" table:style-name="ce21">
            <text:p>COPD Eerste behandelperiode Groep B (maximaal 27 behandelingen)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15</text:p>
          </table:table-cell>
          <table:table-cell office:value-type="string" table:style-name="ce21">
            <text:p>COPD Eerste behandelperiode Groep C/D (maximaal 70 behandelingen)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016</text:p>
          </table:table-cell>
          <table:table-cell office:value-type="string" table:style-name="ce21">
            <text:p>COPD Onderhoudsjaar Groep B (maximaal 3 behandelingen)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017</text:p>
          </table:table-cell>
          <table:table-cell office:value-type="string" table:style-name="ce21">
            <text:p>COPD Onderhoudsjaar Groep C/D (maximaal 52 behandelingen)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j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999</text:p>
          </table:table-cell>
          <table:table-cell office:value-type="string" table:style-name="ce21">
            <text:p>Niet-bestaande/onbekende code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nee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8"/>
          <table:table-cell table:number-columns-repeated="2" table:style-name="ce12"/>
          <table:table-cell table:style-name="ce10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2"/>
          <table:table-cell table:style-name="ce10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2"/>
          <table:table-cell table:style-name="ce10"/>
          <table:table-cell table:number-columns-repeated="16371"/>
        </table:table-row>
        <table:table-row table:number-rows-repeated="2" table:style-name="ro1">
          <table:table-cell table:number-columns-repeated="3" table:style-name="ce1"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number-rows-repeated="5" table:style-name="ro1">
          <table:table-cell table:number-columns-repeated="3"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csi.$A$1:csi.$D$19" table:base-cell-address="csi.$A$1"/>
        </table:named-expressions>
      </table:table>
      <table:table table:name="zn_naar_fdg" table:style-name="ta3">
        <table:table-column table:style-name="co2" table:number-columns-repeated="16384" table:default-cell-style-name="ce1"/>
        <table:table-row table:style-name="ro1">
          <table:table-cell office:value-type="string" table:style-name="ce28">
            <text:p>FDG_C</text:p>
          </table:table-cell>
          <table:table-cell office:value-type="string" table:style-name="ce28">
            <text:p>ZN_code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46" table:style-name="ce21">
            <text:p>46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float" office:value="71" table:style-name="ce21">
            <text:p>71</text:p>
          </table:table-cell>
          <table:table-cell table:number-columns-repeated="1638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79" table:style-name="ce23">
            <text:p>79</text:p>
          </table:table-cell>
          <table:table-cell table:number-columns-repeated="16382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00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39" table:style-name="ce21">
            <text:p>39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69" table:style-name="ce21">
            <text:p>69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70" table:style-name="ce21">
            <text:p>70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74" table:style-name="ce21">
            <text:p>74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77" table:style-name="ce21">
            <text:p>77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float" office:value="94" table:style-name="ce21">
            <text:p>94</text:p>
          </table:table-cell>
          <table:table-cell table:number-columns-repeated="16382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float" office:value="95" table:style-name="ce23">
            <text:p>95</text:p>
          </table:table-cell>
          <table:table-cell table:number-columns-repeated="16382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56" table:style-name="ce21">
            <text:p>56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2" table:style-name="ce21">
            <text:p>72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3" table:style-name="ce21">
            <text:p>73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6" table:style-name="ce21">
            <text:p>76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float" office:value="78" table:style-name="ce21">
            <text:p>78</text:p>
          </table:table-cell>
          <table:table-cell table:number-columns-repeated="16382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float" office:value="96" table:style-name="ce23">
            <text:p>96</text:p>
          </table:table-cell>
          <table:table-cell table:number-columns-repeated="16382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float" office:value="51" table:style-name="ce25">
            <text:p>51</text:p>
          </table:table-cell>
          <table:table-cell table:number-columns-repeated="16382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float" office:value="65" table:style-name="ce21">
            <text:p>65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zn_naar_fdg.$A$1:zn_naar_fdg.$B$27" table:base-cell-address="zn_naar_fd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kker, J.</meta:initial-creator>
    <dc:creator>Rijk, mw. J. de</dc:creator>
    <meta:creation-date>2016-04-29T09:54:58Z</meta:creation-date>
    <dc:date>2020-10-13T13:29:37Z</dc:date>
    <meta:print-date>2016-05-19T07:33:59Z</meta:print-date>
  </office:meta>
</office:document-meta>
</file>