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APE-regioclusters_somatisch_2010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APE-regioclusters_somatisch_2010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03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gioclusterindeling voor het somatisch vereveningsmodel 2020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3">
            <text:p>Variabele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post</text:p>
          </table:table-cell>
          <table:table-cell office:value-type="string" table:style-name="ce4">
            <text:p>postcode (bijgewerkt tot en met mei 2018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mcode</text:p>
          </table:table-cell>
          <table:table-cell office:value-type="string" table:style-name="ce4">
            <text:p>gemeentecode (bijgewerkt tot en met mei 2018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mnaam</text:p>
          </table:table-cell>
          <table:table-cell office:value-type="string" table:style-name="ce4">
            <text:p>gemeentenaa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post</text:p>
          </table:table-cell>
          <table:table-cell office:value-type="string" table:style-name="ce4">
            <text:p>Regioindeling 2020 op postcodeniveau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gem</text:p>
          </table:table-cell>
          <table:table-cell office:value-type="string" table:style-name="ce4">
            <text:p>Regioindeling 2020 op gemeenteniveau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regioclusters" table:style-name="ta1">
        <table:table-column table:style-name="co2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ost</text:p>
          </table:table-cell>
          <table:table-cell office:value-type="string" table:style-name="ce1">
            <text:p>gemnaam</text:p>
          </table:table-cell>
          <table:table-cell office:value-type="string" table:style-name="ce1">
            <text:p>rgem</text:p>
          </table:table-cell>
          <table:table-cell office:value-type="string" table:style-name="ce1">
            <text:p>rpost</text:p>
          </table:table-cell>
          <table:table-cell table:number-columns-repeated="16380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1">
            <text:p>Amsterda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1">
            <text:p>Diemen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1">
            <text:p>Diem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1">
            <text:p>Diem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1">
            <text:p>Diem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1">
            <text:p>Ouder-Amstel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1">
            <text:p>Ouder-Amstel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1">
            <text:p>Landsmeer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1">
            <text:p>Landsmeer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1">
            <text:p>Landsmeer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1">
            <text:p>Haarlemmerliede en Spaarnwoude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1">
            <text:p>Amstelveen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1">
            <text:p>Ouder-Amst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1">
            <text:p>Ouder-Amst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1">
            <text:p>Hilversu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1">
            <text:p>Wijdemer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1">
            <text:p>Wijdemer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1">
            <text:p>Wijdemer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1">
            <text:p>Wijdemeren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1">
            <text:p>Wijdemer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1">
            <text:p>Laren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1">
            <text:p>L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1">
            <text:p>L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1">
            <text:p>Blaricu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1">
            <text:p>Blaricu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1">
            <text:p>Blaricu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1">
            <text:p>Huiz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1">
            <text:p>Huiz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1">
            <text:p>Huiz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1">
            <text:p>Huiz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1">
            <text:p>Huiz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1">
            <text:p>Huiz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1">
            <text:p>Huiz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1">
            <text:p>Huiz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1">
            <text:p>Almer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1">
            <text:p>Weesp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1">
            <text:p>Weesp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1">
            <text:p>Weesp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1">
            <text:p>Weesp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1">
            <text:p>Weesp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1">
            <text:p>Wijdemer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1">
            <text:p>Gooise Me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1">
            <text:p>Uithoor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1">
            <text:p>Uithoor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1">
            <text:p>Uithoor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1">
            <text:p>Uithoor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1">
            <text:p>Uithoor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1">
            <text:p>Aalsmeer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1">
            <text:p>Aalsmeer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1">
            <text:p>Aalsme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1">
            <text:p>Aalsme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1">
            <text:p>Purmerend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1">
            <text:p>Purmerend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1">
            <text:p>Purmerend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1">
            <text:p>Purmerend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1">
            <text:p>Purmerend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1">
            <text:p>Purmerend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1">
            <text:p>Purmerend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1">
            <text:p>Purmerend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1">
            <text:p>Purmerend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1">
            <text:p>Landsmeer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1">
            <text:p>Wormer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1">
            <text:p>Wormer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1">
            <text:p>Beemster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1">
            <text:p>Beemster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1">
            <text:p>Beemster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1">
            <text:p>Beemster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1">
            <text:p>Edam-Volendam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1">
            <text:p>Wat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1">
            <text:p>Castricum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1">
            <text:p>Oostzaa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1">
            <text:p>Oostzaa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1">
            <text:p>Wormerlan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1">
            <text:p>Wormerland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1">
            <text:p>Wormerlan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1">
            <text:p>Wormer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1">
            <text:p>Zaanstad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1">
            <text:p>Enkhuize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Enkhuiz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Enkhuiz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Drechterland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1">
            <text:p>Drechterland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1">
            <text:p>Drechterlan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1">
            <text:p>Drechter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1">
            <text:p>Stede Broec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1">
            <text:p>Stede Broec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1">
            <text:p>Stede Broec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1">
            <text:p>Stede Broec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1">
            <text:p>Drechterlan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1">
            <text:p>Drechterlan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1">
            <text:p>Opmeer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1">
            <text:p>Opmeer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1">
            <text:p>Opmeer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1">
            <text:p>Medembli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1">
            <text:p>Hoorn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1">
            <text:p>Drechterlan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1">
            <text:p>Drechterlan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1">
            <text:p>Heerhugowaar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Heerhugowaar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Heerhugowaar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Heerhugowaar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1">
            <text:p>Heerhugowaar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Heerhugowaard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1">
            <text:p>Heerhugowaar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1">
            <text:p>Koggen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1">
            <text:p>Opmeer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1">
            <text:p>Opme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1">
            <text:p>Opme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1">
            <text:p>Opmeer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1">
            <text:p>Langedijk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1">
            <text:p>Langedijk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1">
            <text:p>Langedij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1">
            <text:p>Langedijk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1">
            <text:p>Langedijk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1">
            <text:p>Schag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1">
            <text:p>Den Held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1">
            <text:p>Texe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1">
            <text:p>Texel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1">
            <text:p>Texel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1">
            <text:p>Texe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1">
            <text:p>Texel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1">
            <text:p>Texel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1">
            <text:p>Texel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1">
            <text:p>Texel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1">
            <text:p>Langedijk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1">
            <text:p>Langedijk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1">
            <text:p>Alkmaar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1">
            <text:p>Heilo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1">
            <text:p>Heilo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1">
            <text:p>Heilo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1">
            <text:p>Heiloo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1">
            <text:p>Castricum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1">
            <text:p>Castricum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1">
            <text:p>Castricum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1">
            <text:p>Castricum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1">
            <text:p>Uitgees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1">
            <text:p>Uitgees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1">
            <text:p>Castricum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1">
            <text:p>Castricum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1">
            <text:p>Bergen (NH)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1">
            <text:p>Beverwijk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1">
            <text:p>Heemsker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1">
            <text:p>Zandvoor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1">
            <text:p>Zandvoor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1">
            <text:p>Zandvoort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1">
            <text:p>Bloemenda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1">
            <text:p>Bloemenda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1">
            <text:p>Bloemenda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1">
            <text:p>Bloemenda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1">
            <text:p>Haarle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1">
            <text:p>Haarlemmerliede en Spaarnwoud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1">
            <text:p>Haarlemmerliede en Spaarnwoud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1">
            <text:p>Vels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1">
            <text:p>Heemsted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1">
            <text:p>Heemstede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1">
            <text:p>Heemsted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1">
            <text:p>Heemstede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1">
            <text:p>Heemstede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1">
            <text:p>Heemsted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1">
            <text:p>Heemsted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1">
            <text:p>Bloemenda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1">
            <text:p>Bloemenda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1">
            <text:p>Bloemendaal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1">
            <text:p>Zandvoor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1">
            <text:p>Bloemenda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1">
            <text:p>Bloemenda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1">
            <text:p>Liss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1">
            <text:p>Liss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1">
            <text:p>Lisse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1">
            <text:p>Liss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1">
            <text:p>Haarlemmermeer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1">
            <text:p>Teylingen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1">
            <text:p>Teyling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1">
            <text:p>Teyling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1">
            <text:p>Hillego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1">
            <text:p>Hillegom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1">
            <text:p>Hillegom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1">
            <text:p>Noordwijkerhou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1">
            <text:p>Noordwij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1">
            <text:p>Noordwij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1">
            <text:p>Noordwij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1">
            <text:p>Noordwijk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1">
            <text:p>Noordwij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1">
            <text:p>Noordwijkerhout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1">
            <text:p>Noordwijkerhou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1">
            <text:p>Noordwijkerhou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1">
            <text:p>Teyling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216" table:style-name="ce2">
            <text:p>2216</text:p>
          </table:table-cell>
          <table:table-cell office:value-type="string" table:style-name="ce1">
            <text:p>Teylingen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string" table:style-name="ce1">
            <text:p>Katwij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1">
            <text:p>Wassenaar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1">
            <text:p>Wassenaar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1">
            <text:p>Wassenaa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1">
            <text:p>Wassenaar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1">
            <text:p>Wassenaar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string" table:style-name="ce1">
            <text:p>Wassenaar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1">
            <text:p>Voorschot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1">
            <text:p>Voorschot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string" table:style-name="ce1">
            <text:p>Voorschot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1">
            <text:p>Voorschot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1">
            <text:p>Voorschot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1">
            <text:p>Leidschendam-Voor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1">
            <text:p>Rijswijk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1">
            <text:p>Leid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1">
            <text:p>Oegstgees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1">
            <text:p>Oegstgees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1">
            <text:p>Oegstgees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string" table:style-name="ce1">
            <text:p>Oegstgees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1">
            <text:p>Leiderdor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1">
            <text:p>Leiderdorp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1">
            <text:p>Leiderdorp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1">
            <text:p>Leiderdor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1">
            <text:p>Teyling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1">
            <text:p>Teyling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1">
            <text:p>Teyling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1">
            <text:p>Zoeterwoud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1">
            <text:p>Zoeterwoud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1">
            <text:p>Zoeterwoud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80" table:style-name="ce2">
            <text:p>2480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481" table:style-name="ce2">
            <text:p>2481</text:p>
          </table:table-cell>
          <table:table-cell office:value-type="string" table:style-name="ce1">
            <text:p>Kaag en Braass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490" table:style-name="ce2">
            <text:p>2490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491" table:style-name="ce2">
            <text:p>249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493" table:style-name="ce2">
            <text:p>249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495" table:style-name="ce2">
            <text:p>2495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497" table:style-name="ce2">
            <text:p>2497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03" table:style-name="ce2">
            <text:p>250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504" table:style-name="ce2">
            <text:p>2504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507" table:style-name="ce2">
            <text:p>2507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08" table:style-name="ce2">
            <text:p>2508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509" table:style-name="ce2">
            <text:p>2509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13" table:style-name="ce2">
            <text:p>251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514" table:style-name="ce2">
            <text:p>2514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515" table:style-name="ce2">
            <text:p>2515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16" table:style-name="ce2">
            <text:p>2516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17" table:style-name="ce2">
            <text:p>2517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518" table:style-name="ce2">
            <text:p>2518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26" table:style-name="ce2">
            <text:p>2526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31" table:style-name="ce2">
            <text:p>253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32" table:style-name="ce2">
            <text:p>253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33" table:style-name="ce2">
            <text:p>253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582" table:style-name="ce2">
            <text:p>258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583" table:style-name="ce2">
            <text:p>258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584" table:style-name="ce2">
            <text:p>2584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586" table:style-name="ce2">
            <text:p>2586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596" table:style-name="ce2">
            <text:p>2596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597" table:style-name="ce2">
            <text:p>2597</text:p>
          </table:table-cell>
          <table:table-cell office:value-type="string" table:style-name="ce1">
            <text:p>'s-Gravenhag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600" table:style-name="ce2">
            <text:p>2600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01" table:style-name="ce2">
            <text:p>2601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612" table:style-name="ce2">
            <text:p>2612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613" table:style-name="ce2">
            <text:p>2613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614" table:style-name="ce2">
            <text:p>2614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616" table:style-name="ce2">
            <text:p>2616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622" table:style-name="ce2">
            <text:p>2622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623" table:style-name="ce2">
            <text:p>2623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624" table:style-name="ce2">
            <text:p>2624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625" table:style-name="ce2">
            <text:p>2625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626" table:style-name="ce2">
            <text:p>2626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27" table:style-name="ce2">
            <text:p>2627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628" table:style-name="ce2">
            <text:p>2628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629" table:style-name="ce2">
            <text:p>2629</text:p>
          </table:table-cell>
          <table:table-cell office:value-type="string" table:style-name="ce1">
            <text:p>Delf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630" table:style-name="ce2">
            <text:p>2630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31" table:style-name="ce2">
            <text:p>2631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632" table:style-name="ce2">
            <text:p>2632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635" table:style-name="ce2">
            <text:p>2635</text:p>
          </table:table-cell>
          <table:table-cell office:value-type="string" table:style-name="ce1">
            <text:p>Midden-Delfland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636" table:style-name="ce2">
            <text:p>2636</text:p>
          </table:table-cell>
          <table:table-cell office:value-type="string" table:style-name="ce1">
            <text:p>Midden-Delfland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40" table:style-name="ce2">
            <text:p>2640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641" table:style-name="ce2">
            <text:p>2641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642" table:style-name="ce2">
            <text:p>2642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43" table:style-name="ce2">
            <text:p>2643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645" table:style-name="ce2">
            <text:p>2645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650" table:style-name="ce2">
            <text:p>2650</text:p>
          </table:table-cell>
          <table:table-cell office:value-type="string" table:style-name="ce1">
            <text:p>Lansinger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651" table:style-name="ce2">
            <text:p>2651</text:p>
          </table:table-cell>
          <table:table-cell office:value-type="string" table:style-name="ce1">
            <text:p>Lansinger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652" table:style-name="ce2">
            <text:p>2652</text:p>
          </table:table-cell>
          <table:table-cell office:value-type="string" table:style-name="ce1">
            <text:p>Lansinger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660" table:style-name="ce2">
            <text:p>2660</text:p>
          </table:table-cell>
          <table:table-cell office:value-type="string" table:style-name="ce1">
            <text:p>Lansinger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661" table:style-name="ce2">
            <text:p>2661</text:p>
          </table:table-cell>
          <table:table-cell office:value-type="string" table:style-name="ce1">
            <text:p>Lansinger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662" table:style-name="ce2">
            <text:p>2662</text:p>
          </table:table-cell>
          <table:table-cell office:value-type="string" table:style-name="ce1">
            <text:p>Lansingerland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665" table:style-name="ce2">
            <text:p>2665</text:p>
          </table:table-cell>
          <table:table-cell office:value-type="string" table:style-name="ce1">
            <text:p>Lansingerland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670" table:style-name="ce2">
            <text:p>2670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71" table:style-name="ce2">
            <text:p>2671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672" table:style-name="ce2">
            <text:p>2672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73" table:style-name="ce2">
            <text:p>2673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75" table:style-name="ce2">
            <text:p>2675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676" table:style-name="ce2">
            <text:p>2676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678" table:style-name="ce2">
            <text:p>2678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680" table:style-name="ce2">
            <text:p>2680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681" table:style-name="ce2">
            <text:p>2681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684" table:style-name="ce2">
            <text:p>2684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685" table:style-name="ce2">
            <text:p>2685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690" table:style-name="ce2">
            <text:p>2690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691" table:style-name="ce2">
            <text:p>2691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692" table:style-name="ce2">
            <text:p>2692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693" table:style-name="ce2">
            <text:p>2693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694" table:style-name="ce2">
            <text:p>2694</text:p>
          </table:table-cell>
          <table:table-cell office:value-type="string" table:style-name="ce1">
            <text:p>Westlan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701" table:style-name="ce2">
            <text:p>2701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702" table:style-name="ce2">
            <text:p>2702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711" table:style-name="ce2">
            <text:p>2711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712" table:style-name="ce2">
            <text:p>2712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713" table:style-name="ce2">
            <text:p>2713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715" table:style-name="ce2">
            <text:p>2715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716" table:style-name="ce2">
            <text:p>2716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717" table:style-name="ce2">
            <text:p>2717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718" table:style-name="ce2">
            <text:p>2718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719" table:style-name="ce2">
            <text:p>2719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721" table:style-name="ce2">
            <text:p>2721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722" table:style-name="ce2">
            <text:p>2722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723" table:style-name="ce2">
            <text:p>2723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724" table:style-name="ce2">
            <text:p>2724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725" table:style-name="ce2">
            <text:p>2725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726" table:style-name="ce2">
            <text:p>2726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727" table:style-name="ce2">
            <text:p>2727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728" table:style-name="ce2">
            <text:p>2728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729" table:style-name="ce2">
            <text:p>2729</text:p>
          </table:table-cell>
          <table:table-cell office:value-type="string" table:style-name="ce1">
            <text:p>Zoeterme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730" table:style-name="ce2">
            <text:p>2730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731" table:style-name="ce2">
            <text:p>2731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735" table:style-name="ce2">
            <text:p>2735</text:p>
          </table:table-cell>
          <table:table-cell office:value-type="string" table:style-name="ce1">
            <text:p>Zoeterwoud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740" table:style-name="ce2">
            <text:p>2740</text:p>
          </table:table-cell>
          <table:table-cell office:value-type="string" table:style-name="ce1">
            <text:p>Waddinxve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741" table:style-name="ce2">
            <text:p>2741</text:p>
          </table:table-cell>
          <table:table-cell office:value-type="string" table:style-name="ce1">
            <text:p>Waddinxve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string" table:style-name="ce1">
            <text:p>Waddinxve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743" table:style-name="ce2">
            <text:p>2743</text:p>
          </table:table-cell>
          <table:table-cell office:value-type="string" table:style-name="ce1">
            <text:p>Waddinxve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750" table:style-name="ce2">
            <text:p>2750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751" table:style-name="ce2">
            <text:p>2751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752" table:style-name="ce2">
            <text:p>2752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760" table:style-name="ce2">
            <text:p>2760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761" table:style-name="ce2">
            <text:p>2761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770" table:style-name="ce2">
            <text:p>2770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771" table:style-name="ce2">
            <text:p>2771</text:p>
          </table:table-cell>
          <table:table-cell office:value-type="string" table:style-name="ce1">
            <text:p>Alphen aan den Rij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800" table:style-name="ce2">
            <text:p>2800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801" table:style-name="ce2">
            <text:p>2801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802" table:style-name="ce2">
            <text:p>2802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803" table:style-name="ce2">
            <text:p>2803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804" table:style-name="ce2">
            <text:p>2804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806" table:style-name="ce2">
            <text:p>2806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807" table:style-name="ce2">
            <text:p>2807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808" table:style-name="ce2">
            <text:p>2808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809" table:style-name="ce2">
            <text:p>2809</text:p>
          </table:table-cell>
          <table:table-cell office:value-type="string" table:style-name="ce1">
            <text:p>Gouda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810" table:style-name="ce2">
            <text:p>2810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811" table:style-name="ce2">
            <text:p>2811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820" table:style-name="ce2">
            <text:p>2820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821" table:style-name="ce2">
            <text:p>2821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825" table:style-name="ce2">
            <text:p>2825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830" table:style-name="ce2">
            <text:p>2830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831" table:style-name="ce2">
            <text:p>2831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840" table:style-name="ce2">
            <text:p>2840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841" table:style-name="ce2">
            <text:p>2841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850" table:style-name="ce2">
            <text:p>2850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851" table:style-name="ce2">
            <text:p>2851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855" table:style-name="ce2">
            <text:p>2855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860" table:style-name="ce2">
            <text:p>2860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861" table:style-name="ce2">
            <text:p>2861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865" table:style-name="ce2">
            <text:p>2865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870" table:style-name="ce2">
            <text:p>2870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871" table:style-name="ce2">
            <text:p>2871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872" table:style-name="ce2">
            <text:p>2872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900" table:style-name="ce2">
            <text:p>2900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901" table:style-name="ce2">
            <text:p>2901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02" table:style-name="ce2">
            <text:p>2902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903" table:style-name="ce2">
            <text:p>2903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904" table:style-name="ce2">
            <text:p>2904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905" table:style-name="ce2">
            <text:p>2905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2906" table:style-name="ce2">
            <text:p>2906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907" table:style-name="ce2">
            <text:p>2907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908" table:style-name="ce2">
            <text:p>2908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909" table:style-name="ce2">
            <text:p>2909</text:p>
          </table:table-cell>
          <table:table-cell office:value-type="string" table:style-name="ce1">
            <text:p>Capelle aan den IJsse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910" table:style-name="ce2">
            <text:p>2910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11" table:style-name="ce2">
            <text:p>2911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12" table:style-name="ce2">
            <text:p>2912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13" table:style-name="ce2">
            <text:p>2913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14" table:style-name="ce2">
            <text:p>2914</text:p>
          </table:table-cell>
          <table:table-cell office:value-type="string" table:style-name="ce1">
            <text:p>Zuidpl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20" table:style-name="ce2">
            <text:p>2920</text:p>
          </table:table-cell>
          <table:table-cell office:value-type="string" table:style-name="ce1">
            <text:p>Krimpen aan den IJss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921" table:style-name="ce2">
            <text:p>2921</text:p>
          </table:table-cell>
          <table:table-cell office:value-type="string" table:style-name="ce1">
            <text:p>Krimpen aan den IJss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922" table:style-name="ce2">
            <text:p>2922</text:p>
          </table:table-cell>
          <table:table-cell office:value-type="string" table:style-name="ce1">
            <text:p>Krimpen aan den IJssel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923" table:style-name="ce2">
            <text:p>2923</text:p>
          </table:table-cell>
          <table:table-cell office:value-type="string" table:style-name="ce1">
            <text:p>Krimpen aan den IJssel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924" table:style-name="ce2">
            <text:p>2924</text:p>
          </table:table-cell>
          <table:table-cell office:value-type="string" table:style-name="ce1">
            <text:p>Krimpen aan den IJssel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25" table:style-name="ce2">
            <text:p>2925</text:p>
          </table:table-cell>
          <table:table-cell office:value-type="string" table:style-name="ce1">
            <text:p>Krimpen aan den IJssel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26" table:style-name="ce2">
            <text:p>2926</text:p>
          </table:table-cell>
          <table:table-cell office:value-type="string" table:style-name="ce1">
            <text:p>Krimpen aan den IJss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30" table:style-name="ce2">
            <text:p>2930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31" table:style-name="ce2">
            <text:p>2931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35" table:style-name="ce2">
            <text:p>2935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940" table:style-name="ce2">
            <text:p>2940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41" table:style-name="ce2">
            <text:p>2941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50" table:style-name="ce2">
            <text:p>2950</text:p>
          </table:table-cell>
          <table:table-cell office:value-type="string" table:style-name="ce1">
            <text:p>Alblasserda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951" table:style-name="ce2">
            <text:p>2951</text:p>
          </table:table-cell>
          <table:table-cell office:value-type="string" table:style-name="ce1">
            <text:p>Alblasserdam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952" table:style-name="ce2">
            <text:p>2952</text:p>
          </table:table-cell>
          <table:table-cell office:value-type="string" table:style-name="ce1">
            <text:p>Alblasserdam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53" table:style-name="ce2">
            <text:p>2953</text:p>
          </table:table-cell>
          <table:table-cell office:value-type="string" table:style-name="ce1">
            <text:p>Alblasserdam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954" table:style-name="ce2">
            <text:p>2954</text:p>
          </table:table-cell>
          <table:table-cell office:value-type="string" table:style-name="ce1">
            <text:p>Alblasserdam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57" table:style-name="ce2">
            <text:p>2957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959" table:style-name="ce2">
            <text:p>2959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60" table:style-name="ce2">
            <text:p>2960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961" table:style-name="ce2">
            <text:p>2961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964" table:style-name="ce2">
            <text:p>2964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965" table:style-name="ce2">
            <text:p>2965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967" table:style-name="ce2">
            <text:p>2967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968" table:style-name="ce2">
            <text:p>2968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69" table:style-name="ce2">
            <text:p>2969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0" table:style-name="ce2">
            <text:p>2970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971" table:style-name="ce2">
            <text:p>2971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973" table:style-name="ce2">
            <text:p>2973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4" table:style-name="ce2">
            <text:p>2974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975" table:style-name="ce2">
            <text:p>2975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7" table:style-name="ce2">
            <text:p>2977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80" table:style-name="ce2">
            <text:p>2980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81" table:style-name="ce2">
            <text:p>2981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982" table:style-name="ce2">
            <text:p>2982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2983" table:style-name="ce2">
            <text:p>2983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984" table:style-name="ce2">
            <text:p>2984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85" table:style-name="ce2">
            <text:p>2985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986" table:style-name="ce2">
            <text:p>2986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87" table:style-name="ce2">
            <text:p>2987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988" table:style-name="ce2">
            <text:p>2988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89" table:style-name="ce2">
            <text:p>2989</text:p>
          </table:table-cell>
          <table:table-cell office:value-type="string" table:style-name="ce1">
            <text:p>Ridderker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990" table:style-name="ce2">
            <text:p>2990</text:p>
          </table:table-cell>
          <table:table-cell office:value-type="string" table:style-name="ce1">
            <text:p>Barendrecht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991" table:style-name="ce2">
            <text:p>2991</text:p>
          </table:table-cell>
          <table:table-cell office:value-type="string" table:style-name="ce1">
            <text:p>Barendrecht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2992" table:style-name="ce2">
            <text:p>2992</text:p>
          </table:table-cell>
          <table:table-cell office:value-type="string" table:style-name="ce1">
            <text:p>Barendrech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993" table:style-name="ce2">
            <text:p>2993</text:p>
          </table:table-cell>
          <table:table-cell office:value-type="string" table:style-name="ce1">
            <text:p>Barendrecht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994" table:style-name="ce2">
            <text:p>2994</text:p>
          </table:table-cell>
          <table:table-cell office:value-type="string" table:style-name="ce1">
            <text:p>Barendrecht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2995" table:style-name="ce2">
            <text:p>2995</text:p>
          </table:table-cell>
          <table:table-cell office:value-type="string" table:style-name="ce1">
            <text:p>Zwijndrecht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002" table:style-name="ce2">
            <text:p>300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003" table:style-name="ce2">
            <text:p>300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004" table:style-name="ce2">
            <text:p>300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005" table:style-name="ce2">
            <text:p>300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06" table:style-name="ce2">
            <text:p>300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007" table:style-name="ce2">
            <text:p>3007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008" table:style-name="ce2">
            <text:p>3008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009" table:style-name="ce2">
            <text:p>3009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11" table:style-name="ce2">
            <text:p>301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012" table:style-name="ce2">
            <text:p>301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13" table:style-name="ce2">
            <text:p>301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14" table:style-name="ce2">
            <text:p>301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15" table:style-name="ce2">
            <text:p>301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016" table:style-name="ce2">
            <text:p>301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021" table:style-name="ce2">
            <text:p>302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22" table:style-name="ce2">
            <text:p>302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23" table:style-name="ce2">
            <text:p>302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025" table:style-name="ce2">
            <text:p>302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26" table:style-name="ce2">
            <text:p>302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27" table:style-name="ce2">
            <text:p>3027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28" table:style-name="ce2">
            <text:p>3028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29" table:style-name="ce2">
            <text:p>3029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31" table:style-name="ce2">
            <text:p>303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33" table:style-name="ce2">
            <text:p>303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35" table:style-name="ce2">
            <text:p>303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36" table:style-name="ce2">
            <text:p>303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37" table:style-name="ce2">
            <text:p>3037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038" table:style-name="ce2">
            <text:p>3038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39" table:style-name="ce2">
            <text:p>3039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042" table:style-name="ce2">
            <text:p>304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43" table:style-name="ce2">
            <text:p>304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044" table:style-name="ce2">
            <text:p>304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046" table:style-name="ce2">
            <text:p>304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047" table:style-name="ce2">
            <text:p>3047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051" table:style-name="ce2">
            <text:p>305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052" table:style-name="ce2">
            <text:p>305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053" table:style-name="ce2">
            <text:p>305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054" table:style-name="ce2">
            <text:p>305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056" table:style-name="ce2">
            <text:p>305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059" table:style-name="ce2">
            <text:p>3059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061" table:style-name="ce2">
            <text:p>306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62" table:style-name="ce2">
            <text:p>306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063" table:style-name="ce2">
            <text:p>306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064" table:style-name="ce2">
            <text:p>306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065" table:style-name="ce2">
            <text:p>306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066" table:style-name="ce2">
            <text:p>306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067" table:style-name="ce2">
            <text:p>3067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068" table:style-name="ce2">
            <text:p>3068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069" table:style-name="ce2">
            <text:p>3069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071" table:style-name="ce2">
            <text:p>307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72" table:style-name="ce2">
            <text:p>307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74" table:style-name="ce2">
            <text:p>307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75" table:style-name="ce2">
            <text:p>307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76" table:style-name="ce2">
            <text:p>307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77" table:style-name="ce2">
            <text:p>3077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78" table:style-name="ce2">
            <text:p>3078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79" table:style-name="ce2">
            <text:p>3079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81" table:style-name="ce2">
            <text:p>308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82" table:style-name="ce2">
            <text:p>308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83" table:style-name="ce2">
            <text:p>308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84" table:style-name="ce2">
            <text:p>308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085" table:style-name="ce2">
            <text:p>308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86" table:style-name="ce2">
            <text:p>308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87" table:style-name="ce2">
            <text:p>3087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088" table:style-name="ce2">
            <text:p>3088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089" table:style-name="ce2">
            <text:p>3089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100" table:style-name="ce2">
            <text:p>3100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101" table:style-name="ce2">
            <text:p>3101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102" table:style-name="ce2">
            <text:p>3102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09" table:style-name="ce2">
            <text:p>3109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112" table:style-name="ce2">
            <text:p>3112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13" table:style-name="ce2">
            <text:p>3113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114" table:style-name="ce2">
            <text:p>3114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115" table:style-name="ce2">
            <text:p>3115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16" table:style-name="ce2">
            <text:p>3116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117" table:style-name="ce2">
            <text:p>3117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18" table:style-name="ce2">
            <text:p>3118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19" table:style-name="ce2">
            <text:p>3119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21" table:style-name="ce2">
            <text:p>3121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122" table:style-name="ce2">
            <text:p>3122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23" table:style-name="ce2">
            <text:p>3123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124" table:style-name="ce2">
            <text:p>3124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125" table:style-name="ce2">
            <text:p>3125</text:p>
          </table:table-cell>
          <table:table-cell office:value-type="string" table:style-name="ce1">
            <text:p>Schiedam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130" table:style-name="ce2">
            <text:p>3130</text:p>
          </table:table-cell>
          <table:table-cell office:value-type="string" table:style-name="ce1">
            <text:p>Vlaardingen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131" table:style-name="ce2">
            <text:p>3131</text:p>
          </table:table-cell>
          <table:table-cell office:value-type="string" table:style-name="ce1">
            <text:p>Vlaarding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132" table:style-name="ce2">
            <text:p>3132</text:p>
          </table:table-cell>
          <table:table-cell office:value-type="string" table:style-name="ce1">
            <text:p>Vlaarding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33" table:style-name="ce2">
            <text:p>3133</text:p>
          </table:table-cell>
          <table:table-cell office:value-type="string" table:style-name="ce1">
            <text:p>Vlaardingen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134" table:style-name="ce2">
            <text:p>3134</text:p>
          </table:table-cell>
          <table:table-cell office:value-type="string" table:style-name="ce1">
            <text:p>Vlaardingen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135" table:style-name="ce2">
            <text:p>3135</text:p>
          </table:table-cell>
          <table:table-cell office:value-type="string" table:style-name="ce1">
            <text:p>Vlaardingen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136" table:style-name="ce2">
            <text:p>3136</text:p>
          </table:table-cell>
          <table:table-cell office:value-type="string" table:style-name="ce1">
            <text:p>Vlaarding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137" table:style-name="ce2">
            <text:p>3137</text:p>
          </table:table-cell>
          <table:table-cell office:value-type="string" table:style-name="ce1">
            <text:p>Vlaardingen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138" table:style-name="ce2">
            <text:p>3138</text:p>
          </table:table-cell>
          <table:table-cell office:value-type="string" table:style-name="ce1">
            <text:p>Vlaardingen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1">
            <text:p>Maassluis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141" table:style-name="ce2">
            <text:p>3141</text:p>
          </table:table-cell>
          <table:table-cell office:value-type="string" table:style-name="ce1">
            <text:p>Maassluis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1">
            <text:p>Maas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143" table:style-name="ce2">
            <text:p>3143</text:p>
          </table:table-cell>
          <table:table-cell office:value-type="string" table:style-name="ce1">
            <text:p>Maassluis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1">
            <text:p>Maas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145" table:style-name="ce2">
            <text:p>3145</text:p>
          </table:table-cell>
          <table:table-cell office:value-type="string" table:style-name="ce1">
            <text:p>Maas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146" table:style-name="ce2">
            <text:p>3146</text:p>
          </table:table-cell>
          <table:table-cell office:value-type="string" table:style-name="ce1">
            <text:p>Maassluis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147" table:style-name="ce2">
            <text:p>3147</text:p>
          </table:table-cell>
          <table:table-cell office:value-type="string" table:style-name="ce1">
            <text:p>Maassluis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150" table:style-name="ce2">
            <text:p>3150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51" table:style-name="ce2">
            <text:p>315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155" table:style-name="ce2">
            <text:p>3155</text:p>
          </table:table-cell>
          <table:table-cell office:value-type="string" table:style-name="ce1">
            <text:p>Midden-Delfland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160" table:style-name="ce2">
            <text:p>3160</text:p>
          </table:table-cell>
          <table:table-cell office:value-type="string" table:style-name="ce1">
            <text:p>Albrandswaa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161" table:style-name="ce2">
            <text:p>3161</text:p>
          </table:table-cell>
          <table:table-cell office:value-type="string" table:style-name="ce1">
            <text:p>Albrandswaard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162" table:style-name="ce2">
            <text:p>3162</text:p>
          </table:table-cell>
          <table:table-cell office:value-type="string" table:style-name="ce1">
            <text:p>Albrandswaard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165" table:style-name="ce2">
            <text:p>3165</text:p>
          </table:table-cell>
          <table:table-cell office:value-type="string" table:style-name="ce1">
            <text:p>Albrandswaa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170" table:style-name="ce2">
            <text:p>3170</text:p>
          </table:table-cell>
          <table:table-cell office:value-type="string" table:style-name="ce1">
            <text:p>Albrands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171" table:style-name="ce2">
            <text:p>3171</text:p>
          </table:table-cell>
          <table:table-cell office:value-type="string" table:style-name="ce1">
            <text:p>Albrandswaa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172" table:style-name="ce2">
            <text:p>3172</text:p>
          </table:table-cell>
          <table:table-cell office:value-type="string" table:style-name="ce1">
            <text:p>Albrands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176" table:style-name="ce2">
            <text:p>3176</text:p>
          </table:table-cell>
          <table:table-cell office:value-type="string" table:style-name="ce1">
            <text:p>Albrands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180" table:style-name="ce2">
            <text:p>3180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81" table:style-name="ce2">
            <text:p>318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190" table:style-name="ce2">
            <text:p>3190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91" table:style-name="ce2">
            <text:p>3191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192" table:style-name="ce2">
            <text:p>3192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193" table:style-name="ce2">
            <text:p>3193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94" table:style-name="ce2">
            <text:p>3194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95" table:style-name="ce2">
            <text:p>3195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196" table:style-name="ce2">
            <text:p>3196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97" table:style-name="ce2">
            <text:p>3197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198" table:style-name="ce2">
            <text:p>3198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199" table:style-name="ce2">
            <text:p>3199</text:p>
          </table:table-cell>
          <table:table-cell office:value-type="string" table:style-name="ce1">
            <text:p>Rotterda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200" table:style-name="ce2">
            <text:p>3200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01" table:style-name="ce2">
            <text:p>3201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202" table:style-name="ce2">
            <text:p>3202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203" table:style-name="ce2">
            <text:p>3203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204" table:style-name="ce2">
            <text:p>3204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205" table:style-name="ce2">
            <text:p>3205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206" table:style-name="ce2">
            <text:p>3206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207" table:style-name="ce2">
            <text:p>3207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08" table:style-name="ce2">
            <text:p>3208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209" table:style-name="ce2">
            <text:p>3209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11" table:style-name="ce2">
            <text:p>3211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12" table:style-name="ce2">
            <text:p>3212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214" table:style-name="ce2">
            <text:p>3214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16" table:style-name="ce2">
            <text:p>3216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18" table:style-name="ce2">
            <text:p>3218</text:p>
          </table:table-cell>
          <table:table-cell office:value-type="string" table:style-name="ce1">
            <text:p>Nissewaar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string" table:style-name="ce1">
            <text:p>Hellevoetsluis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21" table:style-name="ce2">
            <text:p>3221</text:p>
          </table:table-cell>
          <table:table-cell office:value-type="string" table:style-name="ce1">
            <text:p>Hellevoetsluis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222" table:style-name="ce2">
            <text:p>3222</text:p>
          </table:table-cell>
          <table:table-cell office:value-type="string" table:style-name="ce1">
            <text:p>Hellevoetsluis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223" table:style-name="ce2">
            <text:p>3223</text:p>
          </table:table-cell>
          <table:table-cell office:value-type="string" table:style-name="ce1">
            <text:p>Hellevoetsluis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24" table:style-name="ce2">
            <text:p>3224</text:p>
          </table:table-cell>
          <table:table-cell office:value-type="string" table:style-name="ce1">
            <text:p>Hellevoetsluis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225" table:style-name="ce2">
            <text:p>3225</text:p>
          </table:table-cell>
          <table:table-cell office:value-type="string" table:style-name="ce1">
            <text:p>Hellevoetsluis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227" table:style-name="ce2">
            <text:p>3227</text:p>
          </table:table-cell>
          <table:table-cell office:value-type="string" table:style-name="ce1">
            <text:p>Hellevoetsluis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1">
            <text:p>Briell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1" table:style-name="ce2">
            <text:p>3231</text:p>
          </table:table-cell>
          <table:table-cell office:value-type="string" table:style-name="ce1">
            <text:p>Briell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32" table:style-name="ce2">
            <text:p>3232</text:p>
          </table:table-cell>
          <table:table-cell office:value-type="string" table:style-name="ce1">
            <text:p>Briell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33" table:style-name="ce2">
            <text:p>3233</text:p>
          </table:table-cell>
          <table:table-cell office:value-type="string" table:style-name="ce1">
            <text:p>Westvoorn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4" table:style-name="ce2">
            <text:p>3234</text:p>
          </table:table-cell>
          <table:table-cell office:value-type="string" table:style-name="ce1">
            <text:p>Westvoorn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5" table:style-name="ce2">
            <text:p>3235</text:p>
          </table:table-cell>
          <table:table-cell office:value-type="string" table:style-name="ce1">
            <text:p>Westvoorn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7" table:style-name="ce2">
            <text:p>3237</text:p>
          </table:table-cell>
          <table:table-cell office:value-type="string" table:style-name="ce1">
            <text:p>Briell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8" table:style-name="ce2">
            <text:p>3238</text:p>
          </table:table-cell>
          <table:table-cell office:value-type="string" table:style-name="ce1">
            <text:p>Briell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40" table:style-name="ce2">
            <text:p>3240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41" table:style-name="ce2">
            <text:p>3241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43" table:style-name="ce2">
            <text:p>3243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244" table:style-name="ce2">
            <text:p>3244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245" table:style-name="ce2">
            <text:p>3245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47" table:style-name="ce2">
            <text:p>3247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48" table:style-name="ce2">
            <text:p>3248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249" table:style-name="ce2">
            <text:p>3249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250" table:style-name="ce2">
            <text:p>3250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51" table:style-name="ce2">
            <text:p>3251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252" table:style-name="ce2">
            <text:p>3252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53" table:style-name="ce2">
            <text:p>3253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55" table:style-name="ce2">
            <text:p>3255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56" table:style-name="ce2">
            <text:p>3256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257" table:style-name="ce2">
            <text:p>3257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258" table:style-name="ce2">
            <text:p>3258</text:p>
          </table:table-cell>
          <table:table-cell office:value-type="string" table:style-name="ce1">
            <text:p>Goeree-Overflakke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260" table:style-name="ce2">
            <text:p>3260</text:p>
          </table:table-cell>
          <table:table-cell office:value-type="string" table:style-name="ce1">
            <text:p>Oud-Beij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61" table:style-name="ce2">
            <text:p>3261</text:p>
          </table:table-cell>
          <table:table-cell office:value-type="string" table:style-name="ce1">
            <text:p>Oud-Beij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62" table:style-name="ce2">
            <text:p>3262</text:p>
          </table:table-cell>
          <table:table-cell office:value-type="string" table:style-name="ce1">
            <text:p>Oud-Beijerland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263" table:style-name="ce2">
            <text:p>3263</text:p>
          </table:table-cell>
          <table:table-cell office:value-type="string" table:style-name="ce1">
            <text:p>Oud-Beijer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64" table:style-name="ce2">
            <text:p>3264</text:p>
          </table:table-cell>
          <table:table-cell office:value-type="string" table:style-name="ce1">
            <text:p>Korendij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65" table:style-name="ce2">
            <text:p>3265</text:p>
          </table:table-cell>
          <table:table-cell office:value-type="string" table:style-name="ce1">
            <text:p>Korendij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67" table:style-name="ce2">
            <text:p>3267</text:p>
          </table:table-cell>
          <table:table-cell office:value-type="string" table:style-name="ce1">
            <text:p>Korendijk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270" table:style-name="ce2">
            <text:p>3270</text:p>
          </table:table-cell>
          <table:table-cell office:value-type="string" table:style-name="ce1">
            <text:p>Binnenmaas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71" table:style-name="ce2">
            <text:p>3271</text:p>
          </table:table-cell>
          <table:table-cell office:value-type="string" table:style-name="ce1">
            <text:p>Binnenmaas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73" table:style-name="ce2">
            <text:p>3273</text:p>
          </table:table-cell>
          <table:table-cell office:value-type="string" table:style-name="ce1">
            <text:p>Binnenmaas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74" table:style-name="ce2">
            <text:p>3274</text:p>
          </table:table-cell>
          <table:table-cell office:value-type="string" table:style-name="ce1">
            <text:p>Binnenmaas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80" table:style-name="ce2">
            <text:p>3280</text:p>
          </table:table-cell>
          <table:table-cell office:value-type="string" table:style-name="ce1">
            <text:p>Cromstrij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81" table:style-name="ce2">
            <text:p>3281</text:p>
          </table:table-cell>
          <table:table-cell office:value-type="string" table:style-name="ce1">
            <text:p>Cromstrij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84" table:style-name="ce2">
            <text:p>3284</text:p>
          </table:table-cell>
          <table:table-cell office:value-type="string" table:style-name="ce1">
            <text:p>Korendij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86" table:style-name="ce2">
            <text:p>3286</text:p>
          </table:table-cell>
          <table:table-cell office:value-type="string" table:style-name="ce1">
            <text:p>Cromstrij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290" table:style-name="ce2">
            <text:p>3290</text:p>
          </table:table-cell>
          <table:table-cell office:value-type="string" table:style-name="ce1">
            <text:p>Strij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91" table:style-name="ce2">
            <text:p>3291</text:p>
          </table:table-cell>
          <table:table-cell office:value-type="string" table:style-name="ce1">
            <text:p>Strij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92" table:style-name="ce2">
            <text:p>3292</text:p>
          </table:table-cell>
          <table:table-cell office:value-type="string" table:style-name="ce1">
            <text:p>Strijen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293" table:style-name="ce2">
            <text:p>3293</text:p>
          </table:table-cell>
          <table:table-cell office:value-type="string" table:style-name="ce1">
            <text:p>Strij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295" table:style-name="ce2">
            <text:p>3295</text:p>
          </table:table-cell>
          <table:table-cell office:value-type="string" table:style-name="ce1">
            <text:p>Binnenmaas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297" table:style-name="ce2">
            <text:p>3297</text:p>
          </table:table-cell>
          <table:table-cell office:value-type="string" table:style-name="ce1">
            <text:p>Binnenmaas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299" table:style-name="ce2">
            <text:p>3299</text:p>
          </table:table-cell>
          <table:table-cell office:value-type="string" table:style-name="ce1">
            <text:p>Binnenmaas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00" table:style-name="ce2">
            <text:p>3300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301" table:style-name="ce2">
            <text:p>3301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11" table:style-name="ce2">
            <text:p>3311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312" table:style-name="ce2">
            <text:p>3312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313" table:style-name="ce2">
            <text:p>3313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314" table:style-name="ce2">
            <text:p>3314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315" table:style-name="ce2">
            <text:p>3315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316" table:style-name="ce2">
            <text:p>3316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17" table:style-name="ce2">
            <text:p>3317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318" table:style-name="ce2">
            <text:p>3318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319" table:style-name="ce2">
            <text:p>3319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28" table:style-name="ce2">
            <text:p>3328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329" table:style-name="ce2">
            <text:p>3329</text:p>
          </table:table-cell>
          <table:table-cell office:value-type="string" table:style-name="ce1">
            <text:p>Dord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30" table:style-name="ce2">
            <text:p>3330</text:p>
          </table:table-cell>
          <table:table-cell office:value-type="string" table:style-name="ce1">
            <text:p>Zwijndrecht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331" table:style-name="ce2">
            <text:p>3331</text:p>
          </table:table-cell>
          <table:table-cell office:value-type="string" table:style-name="ce1">
            <text:p>Zwijndrecht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332" table:style-name="ce2">
            <text:p>3332</text:p>
          </table:table-cell>
          <table:table-cell office:value-type="string" table:style-name="ce1">
            <text:p>Zwijndrecht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333" table:style-name="ce2">
            <text:p>3333</text:p>
          </table:table-cell>
          <table:table-cell office:value-type="string" table:style-name="ce1">
            <text:p>Zwijndrecht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334" table:style-name="ce2">
            <text:p>3334</text:p>
          </table:table-cell>
          <table:table-cell office:value-type="string" table:style-name="ce1">
            <text:p>Zwijndrecht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335" table:style-name="ce2">
            <text:p>3335</text:p>
          </table:table-cell>
          <table:table-cell office:value-type="string" table:style-name="ce1">
            <text:p>Zwijndrecht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36" table:style-name="ce2">
            <text:p>3336</text:p>
          </table:table-cell>
          <table:table-cell office:value-type="string" table:style-name="ce1">
            <text:p>Zwijndrecht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40" table:style-name="ce2">
            <text:p>3340</text:p>
          </table:table-cell>
          <table:table-cell office:value-type="string" table:style-name="ce1">
            <text:p>Hendrik-Ido-Ambach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41" table:style-name="ce2">
            <text:p>3341</text:p>
          </table:table-cell>
          <table:table-cell office:value-type="string" table:style-name="ce1">
            <text:p>Hendrik-Ido-Ambacht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342" table:style-name="ce2">
            <text:p>3342</text:p>
          </table:table-cell>
          <table:table-cell office:value-type="string" table:style-name="ce1">
            <text:p>Hendrik-Ido-Ambacht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343" table:style-name="ce2">
            <text:p>3343</text:p>
          </table:table-cell>
          <table:table-cell office:value-type="string" table:style-name="ce1">
            <text:p>Hendrik-Ido-Ambach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344" table:style-name="ce2">
            <text:p>3344</text:p>
          </table:table-cell>
          <table:table-cell office:value-type="string" table:style-name="ce1">
            <text:p>Hendrik-Ido-Ambach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350" table:style-name="ce2">
            <text:p>3350</text:p>
          </table:table-cell>
          <table:table-cell office:value-type="string" table:style-name="ce1">
            <text:p>Papendrecht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51" table:style-name="ce2">
            <text:p>3351</text:p>
          </table:table-cell>
          <table:table-cell office:value-type="string" table:style-name="ce1">
            <text:p>Papendrech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352" table:style-name="ce2">
            <text:p>3352</text:p>
          </table:table-cell>
          <table:table-cell office:value-type="string" table:style-name="ce1">
            <text:p>Papendrecht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353" table:style-name="ce2">
            <text:p>3353</text:p>
          </table:table-cell>
          <table:table-cell office:value-type="string" table:style-name="ce1">
            <text:p>Papendrecht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354" table:style-name="ce2">
            <text:p>3354</text:p>
          </table:table-cell>
          <table:table-cell office:value-type="string" table:style-name="ce1">
            <text:p>Papendrecht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355" table:style-name="ce2">
            <text:p>3355</text:p>
          </table:table-cell>
          <table:table-cell office:value-type="string" table:style-name="ce1">
            <text:p>Papendrecht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356" table:style-name="ce2">
            <text:p>3356</text:p>
          </table:table-cell>
          <table:table-cell office:value-type="string" table:style-name="ce1">
            <text:p>Papendrecht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360" table:style-name="ce2">
            <text:p>3360</text:p>
          </table:table-cell>
          <table:table-cell office:value-type="string" table:style-name="ce1">
            <text:p>Sliedrecht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61" table:style-name="ce2">
            <text:p>3361</text:p>
          </table:table-cell>
          <table:table-cell office:value-type="string" table:style-name="ce1">
            <text:p>Sliedrecht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362" table:style-name="ce2">
            <text:p>3362</text:p>
          </table:table-cell>
          <table:table-cell office:value-type="string" table:style-name="ce1">
            <text:p>Sliedrech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363" table:style-name="ce2">
            <text:p>3363</text:p>
          </table:table-cell>
          <table:table-cell office:value-type="string" table:style-name="ce1">
            <text:p>Sliedrecht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364" table:style-name="ce2">
            <text:p>3364</text:p>
          </table:table-cell>
          <table:table-cell office:value-type="string" table:style-name="ce1">
            <text:p>Sliedrecht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366" table:style-name="ce2">
            <text:p>3366</text:p>
          </table:table-cell>
          <table:table-cell office:value-type="string" table:style-name="ce1">
            <text:p>Molenwaar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370" table:style-name="ce2">
            <text:p>3370</text:p>
          </table:table-cell>
          <table:table-cell office:value-type="string" table:style-name="ce1">
            <text:p>Hardinxveld-Giessenda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371" table:style-name="ce2">
            <text:p>3371</text:p>
          </table:table-cell>
          <table:table-cell office:value-type="string" table:style-name="ce1">
            <text:p>Hardinxveld-Giessenda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372" table:style-name="ce2">
            <text:p>3372</text:p>
          </table:table-cell>
          <table:table-cell office:value-type="string" table:style-name="ce1">
            <text:p>Hardinxveld-Giessendam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373" table:style-name="ce2">
            <text:p>3373</text:p>
          </table:table-cell>
          <table:table-cell office:value-type="string" table:style-name="ce1">
            <text:p>Hardinxveld-Giessenda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380" table:style-name="ce2">
            <text:p>3380</text:p>
          </table:table-cell>
          <table:table-cell office:value-type="string" table:style-name="ce1">
            <text:p>Giessenlan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381" table:style-name="ce2">
            <text:p>3381</text:p>
          </table:table-cell>
          <table:table-cell office:value-type="string" table:style-name="ce1">
            <text:p>Giessenlan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00" table:style-name="ce2">
            <text:p>3400</text:p>
          </table:table-cell>
          <table:table-cell office:value-type="string" table:style-name="ce1">
            <text:p>IJsselstei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01" table:style-name="ce2">
            <text:p>3401</text:p>
          </table:table-cell>
          <table:table-cell office:value-type="string" table:style-name="ce1">
            <text:p>IJsselstei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402" table:style-name="ce2">
            <text:p>3402</text:p>
          </table:table-cell>
          <table:table-cell office:value-type="string" table:style-name="ce1">
            <text:p>IJsselstei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403" table:style-name="ce2">
            <text:p>3403</text:p>
          </table:table-cell>
          <table:table-cell office:value-type="string" table:style-name="ce1">
            <text:p>IJsselstei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04" table:style-name="ce2">
            <text:p>3404</text:p>
          </table:table-cell>
          <table:table-cell office:value-type="string" table:style-name="ce1">
            <text:p>IJsselstei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405" table:style-name="ce2">
            <text:p>3405</text:p>
          </table:table-cell>
          <table:table-cell office:value-type="string" table:style-name="ce1">
            <text:p>Lopi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10" table:style-name="ce2">
            <text:p>3410</text:p>
          </table:table-cell>
          <table:table-cell office:value-type="string" table:style-name="ce1">
            <text:p>Lopi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11" table:style-name="ce2">
            <text:p>3411</text:p>
          </table:table-cell>
          <table:table-cell office:value-type="string" table:style-name="ce1">
            <text:p>Lopi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12" table:style-name="ce2">
            <text:p>3412</text:p>
          </table:table-cell>
          <table:table-cell office:value-type="string" table:style-name="ce1">
            <text:p>Lopi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13" table:style-name="ce2">
            <text:p>3413</text:p>
          </table:table-cell>
          <table:table-cell office:value-type="string" table:style-name="ce1">
            <text:p>Lopi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15" table:style-name="ce2">
            <text:p>3415</text:p>
          </table:table-cell>
          <table:table-cell office:value-type="string" table:style-name="ce1">
            <text:p>Lopik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417" table:style-name="ce2">
            <text:p>3417</text:p>
          </table:table-cell>
          <table:table-cell office:value-type="string" table:style-name="ce1">
            <text:p>Montfoor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20" table:style-name="ce2">
            <text:p>3420</text:p>
          </table:table-cell>
          <table:table-cell office:value-type="string" table:style-name="ce1">
            <text:p>Oudewater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21" table:style-name="ce2">
            <text:p>3421</text:p>
          </table:table-cell>
          <table:table-cell office:value-type="string" table:style-name="ce1">
            <text:p>Oudewater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25" table:style-name="ce2">
            <text:p>3425</text:p>
          </table:table-cell>
          <table:table-cell office:value-type="string" table:style-name="ce1">
            <text:p>Oudewater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31" table:style-name="ce2">
            <text:p>3431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432" table:style-name="ce2">
            <text:p>3432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433" table:style-name="ce2">
            <text:p>3433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434" table:style-name="ce2">
            <text:p>3434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435" table:style-name="ce2">
            <text:p>3435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436" table:style-name="ce2">
            <text:p>3436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437" table:style-name="ce2">
            <text:p>3437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438" table:style-name="ce2">
            <text:p>3438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439" table:style-name="ce2">
            <text:p>3439</text:p>
          </table:table-cell>
          <table:table-cell office:value-type="string" table:style-name="ce1">
            <text:p>Nieuwegei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440" table:style-name="ce2">
            <text:p>3440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441" table:style-name="ce2">
            <text:p>3441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442" table:style-name="ce2">
            <text:p>3442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443" table:style-name="ce2">
            <text:p>3443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444" table:style-name="ce2">
            <text:p>3444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45" table:style-name="ce2">
            <text:p>3445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46" table:style-name="ce2">
            <text:p>3446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47" table:style-name="ce2">
            <text:p>3447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448" table:style-name="ce2">
            <text:p>3448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449" table:style-name="ce2">
            <text:p>3449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50" table:style-name="ce2">
            <text:p>3450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451" table:style-name="ce2">
            <text:p>345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452" table:style-name="ce2">
            <text:p>345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453" table:style-name="ce2">
            <text:p>345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454" table:style-name="ce2">
            <text:p>3454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55" table:style-name="ce2">
            <text:p>3455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60" table:style-name="ce2">
            <text:p>3460</text:p>
          </table:table-cell>
          <table:table-cell office:value-type="string" table:style-name="ce1">
            <text:p>Montfoor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61" table:style-name="ce2">
            <text:p>3461</text:p>
          </table:table-cell>
          <table:table-cell office:value-type="string" table:style-name="ce1">
            <text:p>Montfoor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64" table:style-name="ce2">
            <text:p>3464</text:p>
          </table:table-cell>
          <table:table-cell office:value-type="string" table:style-name="ce1">
            <text:p>Oudewater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65" table:style-name="ce2">
            <text:p>3465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466" table:style-name="ce2">
            <text:p>3466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467" table:style-name="ce2">
            <text:p>3467</text:p>
          </table:table-cell>
          <table:table-cell office:value-type="string" table:style-name="ce1">
            <text:p>Oudewater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470" table:style-name="ce2">
            <text:p>3470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471" table:style-name="ce2">
            <text:p>3471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474" table:style-name="ce2">
            <text:p>3474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480" table:style-name="ce2">
            <text:p>3480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481" table:style-name="ce2">
            <text:p>3481</text:p>
          </table:table-cell>
          <table:table-cell office:value-type="string" table:style-name="ce1">
            <text:p>Woerd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00" table:style-name="ce2">
            <text:p>3500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501" table:style-name="ce2">
            <text:p>350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502" table:style-name="ce2">
            <text:p>350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03" table:style-name="ce2">
            <text:p>350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04" table:style-name="ce2">
            <text:p>3504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505" table:style-name="ce2">
            <text:p>3505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06" table:style-name="ce2">
            <text:p>3506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07" table:style-name="ce2">
            <text:p>3507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508" table:style-name="ce2">
            <text:p>3508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09" table:style-name="ce2">
            <text:p>3509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11" table:style-name="ce2">
            <text:p>351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512" table:style-name="ce2">
            <text:p>351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513" table:style-name="ce2">
            <text:p>351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514" table:style-name="ce2">
            <text:p>3514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515" table:style-name="ce2">
            <text:p>3515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521" table:style-name="ce2">
            <text:p>352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522" table:style-name="ce2">
            <text:p>352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523" table:style-name="ce2">
            <text:p>352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524" table:style-name="ce2">
            <text:p>3524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525" table:style-name="ce2">
            <text:p>3525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526" table:style-name="ce2">
            <text:p>3526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27" table:style-name="ce2">
            <text:p>3527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28" table:style-name="ce2">
            <text:p>3528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531" table:style-name="ce2">
            <text:p>353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532" table:style-name="ce2">
            <text:p>353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533" table:style-name="ce2">
            <text:p>353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534" table:style-name="ce2">
            <text:p>3534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540" table:style-name="ce2">
            <text:p>3540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41" table:style-name="ce2">
            <text:p>354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542" table:style-name="ce2">
            <text:p>354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543" table:style-name="ce2">
            <text:p>354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544" table:style-name="ce2">
            <text:p>3544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545" table:style-name="ce2">
            <text:p>3545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46" table:style-name="ce2">
            <text:p>3546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551" table:style-name="ce2">
            <text:p>355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552" table:style-name="ce2">
            <text:p>355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553" table:style-name="ce2">
            <text:p>355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554" table:style-name="ce2">
            <text:p>3554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55" table:style-name="ce2">
            <text:p>3555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561" table:style-name="ce2">
            <text:p>356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62" table:style-name="ce2">
            <text:p>356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63" table:style-name="ce2">
            <text:p>356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64" table:style-name="ce2">
            <text:p>3564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65" table:style-name="ce2">
            <text:p>3565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566" table:style-name="ce2">
            <text:p>3566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71" table:style-name="ce2">
            <text:p>357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72" table:style-name="ce2">
            <text:p>357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573" table:style-name="ce2">
            <text:p>357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581" table:style-name="ce2">
            <text:p>3581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582" table:style-name="ce2">
            <text:p>3582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583" table:style-name="ce2">
            <text:p>3583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584" table:style-name="ce2">
            <text:p>3584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585" table:style-name="ce2">
            <text:p>3585</text:p>
          </table:table-cell>
          <table:table-cell office:value-type="string" table:style-name="ce1">
            <text:p>Utrech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600" table:style-name="ce2">
            <text:p>3600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01" table:style-name="ce2">
            <text:p>3601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602" table:style-name="ce2">
            <text:p>3602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03" table:style-name="ce2">
            <text:p>3603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04" table:style-name="ce2">
            <text:p>3604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05" table:style-name="ce2">
            <text:p>3605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606" table:style-name="ce2">
            <text:p>3606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607" table:style-name="ce2">
            <text:p>3607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608" table:style-name="ce2">
            <text:p>3608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611" table:style-name="ce2">
            <text:p>3611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12" table:style-name="ce2">
            <text:p>3612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615" table:style-name="ce2">
            <text:p>3615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20" table:style-name="ce2">
            <text:p>3620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621" table:style-name="ce2">
            <text:p>3621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625" table:style-name="ce2">
            <text:p>3625</text:p>
          </table:table-cell>
          <table:table-cell office:value-type="string" table:style-name="ce1">
            <text:p>Wijdemer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26" table:style-name="ce2">
            <text:p>3626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28" table:style-name="ce2">
            <text:p>3628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631" table:style-name="ce2">
            <text:p>3631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32" table:style-name="ce2">
            <text:p>3632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633" table:style-name="ce2">
            <text:p>3633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34" table:style-name="ce2">
            <text:p>3634</text:p>
          </table:table-cell>
          <table:table-cell office:value-type="string" table:style-name="ce1">
            <text:p>Stichtse Vech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40" table:style-name="ce2">
            <text:p>3640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641" table:style-name="ce2">
            <text:p>3641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642" table:style-name="ce2">
            <text:p>3642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643" table:style-name="ce2">
            <text:p>3643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645" table:style-name="ce2">
            <text:p>3645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646" table:style-name="ce2">
            <text:p>3646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648" table:style-name="ce2">
            <text:p>3648</text:p>
          </table:table-cell>
          <table:table-cell office:value-type="string" table:style-name="ce1">
            <text:p>De Ronde Ven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651" table:style-name="ce2">
            <text:p>3651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652" table:style-name="ce2">
            <text:p>3652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653" table:style-name="ce2">
            <text:p>3653</text:p>
          </table:table-cell>
          <table:table-cell office:value-type="string" table:style-name="ce1">
            <text:p>Nieuwkoop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00" table:style-name="ce2">
            <text:p>3700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701" table:style-name="ce2">
            <text:p>3701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703" table:style-name="ce2">
            <text:p>3703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704" table:style-name="ce2">
            <text:p>3704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706" table:style-name="ce2">
            <text:p>3706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08" table:style-name="ce2">
            <text:p>3708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709" table:style-name="ce2">
            <text:p>3709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711" table:style-name="ce2">
            <text:p>3711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12" table:style-name="ce2">
            <text:p>3712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20" table:style-name="ce2">
            <text:p>3720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21" table:style-name="ce2">
            <text:p>3721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722" table:style-name="ce2">
            <text:p>3722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23" table:style-name="ce2">
            <text:p>3723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731" table:style-name="ce2">
            <text:p>3731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732" table:style-name="ce2">
            <text:p>3732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1">
            <text:p>Zeist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37" table:style-name="ce2">
            <text:p>3737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38" table:style-name="ce2">
            <text:p>3738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739" table:style-name="ce2">
            <text:p>3739</text:p>
          </table:table-cell>
          <table:table-cell office:value-type="string" table:style-name="ce1">
            <text:p>De Bil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1">
            <text:p>Baar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741" table:style-name="ce2">
            <text:p>3741</text:p>
          </table:table-cell>
          <table:table-cell office:value-type="string" table:style-name="ce1">
            <text:p>Baar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742" table:style-name="ce2">
            <text:p>3742</text:p>
          </table:table-cell>
          <table:table-cell office:value-type="string" table:style-name="ce1">
            <text:p>Baarn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743" table:style-name="ce2">
            <text:p>3743</text:p>
          </table:table-cell>
          <table:table-cell office:value-type="string" table:style-name="ce1">
            <text:p>Baar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44" table:style-name="ce2">
            <text:p>3744</text:p>
          </table:table-cell>
          <table:table-cell office:value-type="string" table:style-name="ce1">
            <text:p>Baar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49" table:style-name="ce2">
            <text:p>3749</text:p>
          </table:table-cell>
          <table:table-cell office:value-type="string" table:style-name="ce1">
            <text:p>Baar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50" table:style-name="ce2">
            <text:p>3750</text:p>
          </table:table-cell>
          <table:table-cell office:value-type="string" table:style-name="ce1">
            <text:p>Bunschot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751" table:style-name="ce2">
            <text:p>3751</text:p>
          </table:table-cell>
          <table:table-cell office:value-type="string" table:style-name="ce1">
            <text:p>Bunschot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752" table:style-name="ce2">
            <text:p>3752</text:p>
          </table:table-cell>
          <table:table-cell office:value-type="string" table:style-name="ce1">
            <text:p>Bunschot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754" table:style-name="ce2">
            <text:p>3754</text:p>
          </table:table-cell>
          <table:table-cell office:value-type="string" table:style-name="ce1">
            <text:p>Bunschot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55" table:style-name="ce2">
            <text:p>3755</text:p>
          </table:table-cell>
          <table:table-cell office:value-type="string" table:style-name="ce1">
            <text:p>Eemne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760" table:style-name="ce2">
            <text:p>3760</text:p>
          </table:table-cell>
          <table:table-cell office:value-type="string" table:style-name="ce1">
            <text:p>Soes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761" table:style-name="ce2">
            <text:p>3761</text:p>
          </table:table-cell>
          <table:table-cell office:value-type="string" table:style-name="ce1">
            <text:p>Soes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62" table:style-name="ce2">
            <text:p>3762</text:p>
          </table:table-cell>
          <table:table-cell office:value-type="string" table:style-name="ce1">
            <text:p>Soest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763" table:style-name="ce2">
            <text:p>3763</text:p>
          </table:table-cell>
          <table:table-cell office:value-type="string" table:style-name="ce1">
            <text:p>Soes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764" table:style-name="ce2">
            <text:p>3764</text:p>
          </table:table-cell>
          <table:table-cell office:value-type="string" table:style-name="ce1">
            <text:p>Soest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765" table:style-name="ce2">
            <text:p>3765</text:p>
          </table:table-cell>
          <table:table-cell office:value-type="string" table:style-name="ce1">
            <text:p>Soest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766" table:style-name="ce2">
            <text:p>3766</text:p>
          </table:table-cell>
          <table:table-cell office:value-type="string" table:style-name="ce1">
            <text:p>Soest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768" table:style-name="ce2">
            <text:p>3768</text:p>
          </table:table-cell>
          <table:table-cell office:value-type="string" table:style-name="ce1">
            <text:p>Soes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69" table:style-name="ce2">
            <text:p>3769</text:p>
          </table:table-cell>
          <table:table-cell office:value-type="string" table:style-name="ce1">
            <text:p>Soes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770" table:style-name="ce2">
            <text:p>3770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71" table:style-name="ce2">
            <text:p>3771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772" table:style-name="ce2">
            <text:p>3772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773" table:style-name="ce2">
            <text:p>3773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774" table:style-name="ce2">
            <text:p>3774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775" table:style-name="ce2">
            <text:p>3775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76" table:style-name="ce2">
            <text:p>3776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780" table:style-name="ce2">
            <text:p>3780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81" table:style-name="ce2">
            <text:p>3781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784" table:style-name="ce2">
            <text:p>3784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785" table:style-name="ce2">
            <text:p>3785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790" table:style-name="ce2">
            <text:p>3790</text:p>
          </table:table-cell>
          <table:table-cell office:value-type="string" table:style-name="ce1">
            <text:p>Leus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91" table:style-name="ce2">
            <text:p>3791</text:p>
          </table:table-cell>
          <table:table-cell office:value-type="string" table:style-name="ce1">
            <text:p>Leus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92" table:style-name="ce2">
            <text:p>3792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794" table:style-name="ce2">
            <text:p>3794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00" table:style-name="ce2">
            <text:p>3800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02" table:style-name="ce2">
            <text:p>3802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811" table:style-name="ce2">
            <text:p>3811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812" table:style-name="ce2">
            <text:p>3812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813" table:style-name="ce2">
            <text:p>3813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814" table:style-name="ce2">
            <text:p>3814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815" table:style-name="ce2">
            <text:p>3815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816" table:style-name="ce2">
            <text:p>3816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817" table:style-name="ce2">
            <text:p>3817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818" table:style-name="ce2">
            <text:p>3818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19" table:style-name="ce2">
            <text:p>3819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821" table:style-name="ce2">
            <text:p>3821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22" table:style-name="ce2">
            <text:p>3822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823" table:style-name="ce2">
            <text:p>3823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24" table:style-name="ce2">
            <text:p>3824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25" table:style-name="ce2">
            <text:p>3825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826" table:style-name="ce2">
            <text:p>3826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828" table:style-name="ce2">
            <text:p>3828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829" table:style-name="ce2">
            <text:p>3829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830" table:style-name="ce2">
            <text:p>3830</text:p>
          </table:table-cell>
          <table:table-cell office:value-type="string" table:style-name="ce1">
            <text:p>Leus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31" table:style-name="ce2">
            <text:p>3831</text:p>
          </table:table-cell>
          <table:table-cell office:value-type="string" table:style-name="ce1">
            <text:p>Leusd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832" table:style-name="ce2">
            <text:p>3832</text:p>
          </table:table-cell>
          <table:table-cell office:value-type="string" table:style-name="ce1">
            <text:p>Leus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33" table:style-name="ce2">
            <text:p>3833</text:p>
          </table:table-cell>
          <table:table-cell office:value-type="string" table:style-name="ce1">
            <text:p>Leus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834" table:style-name="ce2">
            <text:p>3834</text:p>
          </table:table-cell>
          <table:table-cell office:value-type="string" table:style-name="ce1">
            <text:p>Leusden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35" table:style-name="ce2">
            <text:p>3835</text:p>
          </table:table-cell>
          <table:table-cell office:value-type="string" table:style-name="ce1">
            <text:p>Leus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36" table:style-name="ce2">
            <text:p>3836</text:p>
          </table:table-cell>
          <table:table-cell office:value-type="string" table:style-name="ce1">
            <text:p>Amersfoor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40" table:style-name="ce2">
            <text:p>3840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41" table:style-name="ce2">
            <text:p>3841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842" table:style-name="ce2">
            <text:p>3842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3843" table:style-name="ce2">
            <text:p>3843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844" table:style-name="ce2">
            <text:p>3844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845" table:style-name="ce2">
            <text:p>3845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846" table:style-name="ce2">
            <text:p>3846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47" table:style-name="ce2">
            <text:p>3847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48" table:style-name="ce2">
            <text:p>3848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849" table:style-name="ce2">
            <text:p>3849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850" table:style-name="ce2">
            <text:p>3850</text:p>
          </table:table-cell>
          <table:table-cell office:value-type="string" table:style-name="ce1">
            <text:p>Ermelo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51" table:style-name="ce2">
            <text:p>3851</text:p>
          </table:table-cell>
          <table:table-cell office:value-type="string" table:style-name="ce1">
            <text:p>Ermelo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852" table:style-name="ce2">
            <text:p>3852</text:p>
          </table:table-cell>
          <table:table-cell office:value-type="string" table:style-name="ce1">
            <text:p>Ermelo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53" table:style-name="ce2">
            <text:p>3853</text:p>
          </table:table-cell>
          <table:table-cell office:value-type="string" table:style-name="ce1">
            <text:p>Ermelo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860" table:style-name="ce2">
            <text:p>3860</text:p>
          </table:table-cell>
          <table:table-cell office:value-type="string" table:style-name="ce1">
            <text:p>Nijker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61" table:style-name="ce2">
            <text:p>3861</text:p>
          </table:table-cell>
          <table:table-cell office:value-type="string" table:style-name="ce1">
            <text:p>Nijkerk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862" table:style-name="ce2">
            <text:p>3862</text:p>
          </table:table-cell>
          <table:table-cell office:value-type="string" table:style-name="ce1">
            <text:p>Nijkerk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863" table:style-name="ce2">
            <text:p>3863</text:p>
          </table:table-cell>
          <table:table-cell office:value-type="string" table:style-name="ce1">
            <text:p>Nijker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64" table:style-name="ce2">
            <text:p>3864</text:p>
          </table:table-cell>
          <table:table-cell office:value-type="string" table:style-name="ce1">
            <text:p>Nijker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870" table:style-name="ce2">
            <text:p>3870</text:p>
          </table:table-cell>
          <table:table-cell office:value-type="string" table:style-name="ce1">
            <text:p>Nijker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71" table:style-name="ce2">
            <text:p>3871</text:p>
          </table:table-cell>
          <table:table-cell office:value-type="string" table:style-name="ce1">
            <text:p>Nijker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80" table:style-name="ce2">
            <text:p>3880</text:p>
          </table:table-cell>
          <table:table-cell office:value-type="string" table:style-name="ce1">
            <text:p>Putt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81" table:style-name="ce2">
            <text:p>3881</text:p>
          </table:table-cell>
          <table:table-cell office:value-type="string" table:style-name="ce1">
            <text:p>Putt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882" table:style-name="ce2">
            <text:p>3882</text:p>
          </table:table-cell>
          <table:table-cell office:value-type="string" table:style-name="ce1">
            <text:p>Putt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86" table:style-name="ce2">
            <text:p>3886</text:p>
          </table:table-cell>
          <table:table-cell office:value-type="string" table:style-name="ce1">
            <text:p>Barnevel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888" table:style-name="ce2">
            <text:p>3888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90" table:style-name="ce2">
            <text:p>3890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891" table:style-name="ce2">
            <text:p>3891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892" table:style-name="ce2">
            <text:p>3892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93" table:style-name="ce2">
            <text:p>3893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94" table:style-name="ce2">
            <text:p>3894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95" table:style-name="ce2">
            <text:p>3895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896" table:style-name="ce2">
            <text:p>3896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897" table:style-name="ce2">
            <text:p>3897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898" table:style-name="ce2">
            <text:p>3898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899" table:style-name="ce2">
            <text:p>3899</text:p>
          </table:table-cell>
          <table:table-cell office:value-type="string" table:style-name="ce1">
            <text:p>Zeewold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00" table:style-name="ce2">
            <text:p>3900</text:p>
          </table:table-cell>
          <table:table-cell office:value-type="string" table:style-name="ce1">
            <text:p>Veenendaal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3901" table:style-name="ce2">
            <text:p>3901</text:p>
          </table:table-cell>
          <table:table-cell office:value-type="string" table:style-name="ce1">
            <text:p>Veenendaal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3902" table:style-name="ce2">
            <text:p>3902</text:p>
          </table:table-cell>
          <table:table-cell office:value-type="string" table:style-name="ce1">
            <text:p>Veenendaa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903" table:style-name="ce2">
            <text:p>3903</text:p>
          </table:table-cell>
          <table:table-cell office:value-type="string" table:style-name="ce1">
            <text:p>Veenendaal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904" table:style-name="ce2">
            <text:p>3904</text:p>
          </table:table-cell>
          <table:table-cell office:value-type="string" table:style-name="ce1">
            <text:p>Veenend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905" table:style-name="ce2">
            <text:p>3905</text:p>
          </table:table-cell>
          <table:table-cell office:value-type="string" table:style-name="ce1">
            <text:p>Veenendaa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906" table:style-name="ce2">
            <text:p>3906</text:p>
          </table:table-cell>
          <table:table-cell office:value-type="string" table:style-name="ce1">
            <text:p>Veenendaa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07" table:style-name="ce2">
            <text:p>3907</text:p>
          </table:table-cell>
          <table:table-cell office:value-type="string" table:style-name="ce1">
            <text:p>Veenend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3910" table:style-name="ce2">
            <text:p>3910</text:p>
          </table:table-cell>
          <table:table-cell office:value-type="string" table:style-name="ce1">
            <text:p>Rhen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911" table:style-name="ce2">
            <text:p>3911</text:p>
          </table:table-cell>
          <table:table-cell office:value-type="string" table:style-name="ce1">
            <text:p>Rhen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912" table:style-name="ce2">
            <text:p>3912</text:p>
          </table:table-cell>
          <table:table-cell office:value-type="string" table:style-name="ce1">
            <text:p>Rhen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920" table:style-name="ce2">
            <text:p>3920</text:p>
          </table:table-cell>
          <table:table-cell office:value-type="string" table:style-name="ce1">
            <text:p>Rhen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921" table:style-name="ce2">
            <text:p>3921</text:p>
          </table:table-cell>
          <table:table-cell office:value-type="string" table:style-name="ce1">
            <text:p>Rhene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922" table:style-name="ce2">
            <text:p>3922</text:p>
          </table:table-cell>
          <table:table-cell office:value-type="string" table:style-name="ce1">
            <text:p>Rhen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25" table:style-name="ce2">
            <text:p>3925</text:p>
          </table:table-cell>
          <table:table-cell office:value-type="string" table:style-name="ce1">
            <text:p>Scherpenzee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927" table:style-name="ce2">
            <text:p>3927</text:p>
          </table:table-cell>
          <table:table-cell office:value-type="string" table:style-name="ce1">
            <text:p>Renswoud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930" table:style-name="ce2">
            <text:p>3930</text:p>
          </table:table-cell>
          <table:table-cell office:value-type="string" table:style-name="ce1">
            <text:p>Woudenberg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931" table:style-name="ce2">
            <text:p>3931</text:p>
          </table:table-cell>
          <table:table-cell office:value-type="string" table:style-name="ce1">
            <text:p>Woudenberg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940" table:style-name="ce2">
            <text:p>3940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41" table:style-name="ce2">
            <text:p>3941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45" table:style-name="ce2">
            <text:p>3945</text:p>
          </table:table-cell>
          <table:table-cell office:value-type="string" table:style-name="ce1">
            <text:p>Wijk bij Duursted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947" table:style-name="ce2">
            <text:p>3947</text:p>
          </table:table-cell>
          <table:table-cell office:value-type="string" table:style-name="ce1">
            <text:p>Wijk bij Duursted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950" table:style-name="ce2">
            <text:p>3950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51" table:style-name="ce2">
            <text:p>3951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53" table:style-name="ce2">
            <text:p>3953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56" table:style-name="ce2">
            <text:p>3956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958" table:style-name="ce2">
            <text:p>3958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959" table:style-name="ce2">
            <text:p>3959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60" table:style-name="ce2">
            <text:p>3960</text:p>
          </table:table-cell>
          <table:table-cell office:value-type="string" table:style-name="ce1">
            <text:p>Wijk bij Duursted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961" table:style-name="ce2">
            <text:p>3961</text:p>
          </table:table-cell>
          <table:table-cell office:value-type="string" table:style-name="ce1">
            <text:p>Wijk bij Duursted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962" table:style-name="ce2">
            <text:p>3962</text:p>
          </table:table-cell>
          <table:table-cell office:value-type="string" table:style-name="ce1">
            <text:p>Wijk bij Duursted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970" table:style-name="ce2">
            <text:p>3970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3971" table:style-name="ce2">
            <text:p>3971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72" table:style-name="ce2">
            <text:p>3972</text:p>
          </table:table-cell>
          <table:table-cell office:value-type="string" table:style-name="ce1">
            <text:p>Utrechtse Heuvelrug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3980" table:style-name="ce2">
            <text:p>3980</text:p>
          </table:table-cell>
          <table:table-cell office:value-type="string" table:style-name="ce1">
            <text:p>Bunni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81" table:style-name="ce2">
            <text:p>3981</text:p>
          </table:table-cell>
          <table:table-cell office:value-type="string" table:style-name="ce1">
            <text:p>Bunni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84" table:style-name="ce2">
            <text:p>3984</text:p>
          </table:table-cell>
          <table:table-cell office:value-type="string" table:style-name="ce1">
            <text:p>Bunni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85" table:style-name="ce2">
            <text:p>3985</text:p>
          </table:table-cell>
          <table:table-cell office:value-type="string" table:style-name="ce1">
            <text:p>Bunni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89" table:style-name="ce2">
            <text:p>3989</text:p>
          </table:table-cell>
          <table:table-cell office:value-type="string" table:style-name="ce1">
            <text:p>Vian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3990" table:style-name="ce2">
            <text:p>3990</text:p>
          </table:table-cell>
          <table:table-cell office:value-type="string" table:style-name="ce1">
            <text:p>Hout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1" table:style-name="ce2">
            <text:p>3991</text:p>
          </table:table-cell>
          <table:table-cell office:value-type="string" table:style-name="ce1">
            <text:p>Hout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2" table:style-name="ce2">
            <text:p>3992</text:p>
          </table:table-cell>
          <table:table-cell office:value-type="string" table:style-name="ce1">
            <text:p>Hout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3" table:style-name="ce2">
            <text:p>3993</text:p>
          </table:table-cell>
          <table:table-cell office:value-type="string" table:style-name="ce1">
            <text:p>Houten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3994" table:style-name="ce2">
            <text:p>3994</text:p>
          </table:table-cell>
          <table:table-cell office:value-type="string" table:style-name="ce1">
            <text:p>Hout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5" table:style-name="ce2">
            <text:p>3995</text:p>
          </table:table-cell>
          <table:table-cell office:value-type="string" table:style-name="ce1">
            <text:p>Houten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3997" table:style-name="ce2">
            <text:p>3997</text:p>
          </table:table-cell>
          <table:table-cell office:value-type="string" table:style-name="ce1">
            <text:p>Hout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8" table:style-name="ce2">
            <text:p>3998</text:p>
          </table:table-cell>
          <table:table-cell office:value-type="string" table:style-name="ce1">
            <text:p>Hout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9" table:style-name="ce2">
            <text:p>3999</text:p>
          </table:table-cell>
          <table:table-cell office:value-type="string" table:style-name="ce1">
            <text:p>Hout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00" table:style-name="ce2">
            <text:p>4000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01" table:style-name="ce2">
            <text:p>4001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002" table:style-name="ce2">
            <text:p>4002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003" table:style-name="ce2">
            <text:p>4003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004" table:style-name="ce2">
            <text:p>4004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005" table:style-name="ce2">
            <text:p>4005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006" table:style-name="ce2">
            <text:p>4006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007" table:style-name="ce2">
            <text:p>4007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011" table:style-name="ce2">
            <text:p>4011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012" table:style-name="ce2">
            <text:p>4012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13" table:style-name="ce2">
            <text:p>4013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14" table:style-name="ce2">
            <text:p>4014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016" table:style-name="ce2">
            <text:p>4016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17" table:style-name="ce2">
            <text:p>4017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20" table:style-name="ce2">
            <text:p>4020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021" table:style-name="ce2">
            <text:p>4021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023" table:style-name="ce2">
            <text:p>4023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24" table:style-name="ce2">
            <text:p>4024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030" table:style-name="ce2">
            <text:p>4030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031" table:style-name="ce2">
            <text:p>4031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032" table:style-name="ce2">
            <text:p>4032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33" table:style-name="ce2">
            <text:p>4033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040" table:style-name="ce2">
            <text:p>4040</text:p>
          </table:table-cell>
          <table:table-cell office:value-type="string" table:style-name="ce1">
            <text:p>Neder-Betuw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41" table:style-name="ce2">
            <text:p>4041</text:p>
          </table:table-cell>
          <table:table-cell office:value-type="string" table:style-name="ce1">
            <text:p>Neder-Betuw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043" table:style-name="ce2">
            <text:p>4043</text:p>
          </table:table-cell>
          <table:table-cell office:value-type="string" table:style-name="ce1">
            <text:p>Neder-Betuwe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050" table:style-name="ce2">
            <text:p>4050</text:p>
          </table:table-cell>
          <table:table-cell office:value-type="string" table:style-name="ce1">
            <text:p>Neder-Betuw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051" table:style-name="ce2">
            <text:p>4051</text:p>
          </table:table-cell>
          <table:table-cell office:value-type="string" table:style-name="ce1">
            <text:p>Neder-Betuwe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053" table:style-name="ce2">
            <text:p>4053</text:p>
          </table:table-cell>
          <table:table-cell office:value-type="string" table:style-name="ce1">
            <text:p>Neder-Betuw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054" table:style-name="ce2">
            <text:p>4054</text:p>
          </table:table-cell>
          <table:table-cell office:value-type="string" table:style-name="ce1">
            <text:p>Neder-Betuw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060" table:style-name="ce2">
            <text:p>4060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061" table:style-name="ce2">
            <text:p>4061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62" table:style-name="ce2">
            <text:p>4062</text:p>
          </table:table-cell>
          <table:table-cell office:value-type="string" table:style-name="ce1">
            <text:p>Tie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063" table:style-name="ce2">
            <text:p>4063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064" table:style-name="ce2">
            <text:p>4064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00" table:style-name="ce2">
            <text:p>4100</text:p>
          </table:table-cell>
          <table:table-cell office:value-type="string" table:style-name="ce1">
            <text:p>Culemborg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101" table:style-name="ce2">
            <text:p>4101</text:p>
          </table:table-cell>
          <table:table-cell office:value-type="string" table:style-name="ce1">
            <text:p>Culemborg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102" table:style-name="ce2">
            <text:p>4102</text:p>
          </table:table-cell>
          <table:table-cell office:value-type="string" table:style-name="ce1">
            <text:p>Culemborg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103" table:style-name="ce2">
            <text:p>4103</text:p>
          </table:table-cell>
          <table:table-cell office:value-type="string" table:style-name="ce1">
            <text:p>Culemborg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104" table:style-name="ce2">
            <text:p>4104</text:p>
          </table:table-cell>
          <table:table-cell office:value-type="string" table:style-name="ce1">
            <text:p>Culemborg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105" table:style-name="ce2">
            <text:p>4105</text:p>
          </table:table-cell>
          <table:table-cell office:value-type="string" table:style-name="ce1">
            <text:p>Culemborg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106" table:style-name="ce2">
            <text:p>4106</text:p>
          </table:table-cell>
          <table:table-cell office:value-type="string" table:style-name="ce1">
            <text:p>Culemborg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07" table:style-name="ce2">
            <text:p>4107</text:p>
          </table:table-cell>
          <table:table-cell office:value-type="string" table:style-name="ce1">
            <text:p>Culemborg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111" table:style-name="ce2">
            <text:p>4111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12" table:style-name="ce2">
            <text:p>4112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15" table:style-name="ce2">
            <text:p>4115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16" table:style-name="ce2">
            <text:p>4116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117" table:style-name="ce2">
            <text:p>4117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19" table:style-name="ce2">
            <text:p>4119</text:p>
          </table:table-cell>
          <table:table-cell office:value-type="string" table:style-name="ce1">
            <text:p>Bur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21" table:style-name="ce2">
            <text:p>4121</text:p>
          </table:table-cell>
          <table:table-cell office:value-type="string" table:style-name="ce1">
            <text:p>Vian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22" table:style-name="ce2">
            <text:p>4122</text:p>
          </table:table-cell>
          <table:table-cell office:value-type="string" table:style-name="ce1">
            <text:p>Vian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24" table:style-name="ce2">
            <text:p>4124</text:p>
          </table:table-cell>
          <table:table-cell office:value-type="string" table:style-name="ce1">
            <text:p>Vian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25" table:style-name="ce2">
            <text:p>4125</text:p>
          </table:table-cell>
          <table:table-cell office:value-type="string" table:style-name="ce1">
            <text:p>Vian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126" table:style-name="ce2">
            <text:p>4126</text:p>
          </table:table-cell>
          <table:table-cell office:value-type="string" table:style-name="ce1">
            <text:p>Zederi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28" table:style-name="ce2">
            <text:p>4128</text:p>
          </table:table-cell>
          <table:table-cell office:value-type="string" table:style-name="ce1">
            <text:p>Zederi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30" table:style-name="ce2">
            <text:p>4130</text:p>
          </table:table-cell>
          <table:table-cell office:value-type="string" table:style-name="ce1">
            <text:p>Vianen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131" table:style-name="ce2">
            <text:p>4131</text:p>
          </table:table-cell>
          <table:table-cell office:value-type="string" table:style-name="ce1">
            <text:p>Viane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132" table:style-name="ce2">
            <text:p>4132</text:p>
          </table:table-cell>
          <table:table-cell office:value-type="string" table:style-name="ce1">
            <text:p>Vian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133" table:style-name="ce2">
            <text:p>4133</text:p>
          </table:table-cell>
          <table:table-cell office:value-type="string" table:style-name="ce1">
            <text:p>Vian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140" table:style-name="ce2">
            <text:p>4140</text:p>
          </table:table-cell>
          <table:table-cell office:value-type="string" table:style-name="ce1">
            <text:p>Leerda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41" table:style-name="ce2">
            <text:p>4141</text:p>
          </table:table-cell>
          <table:table-cell office:value-type="string" table:style-name="ce1">
            <text:p>Leerdam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142" table:style-name="ce2">
            <text:p>4142</text:p>
          </table:table-cell>
          <table:table-cell office:value-type="string" table:style-name="ce1">
            <text:p>Leerda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143" table:style-name="ce2">
            <text:p>4143</text:p>
          </table:table-cell>
          <table:table-cell office:value-type="string" table:style-name="ce1">
            <text:p>Leerdam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145" table:style-name="ce2">
            <text:p>4145</text:p>
          </table:table-cell>
          <table:table-cell office:value-type="string" table:style-name="ce1">
            <text:p>Leerda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47" table:style-name="ce2">
            <text:p>4147</text:p>
          </table:table-cell>
          <table:table-cell office:value-type="string" table:style-name="ce1">
            <text:p>Lingewaa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151" table:style-name="ce2">
            <text:p>4151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52" table:style-name="ce2">
            <text:p>4152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53" table:style-name="ce2">
            <text:p>4153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55" table:style-name="ce2">
            <text:p>4155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56" table:style-name="ce2">
            <text:p>4156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58" table:style-name="ce2">
            <text:p>4158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61" table:style-name="ce2">
            <text:p>4161</text:p>
          </table:table-cell>
          <table:table-cell office:value-type="string" table:style-name="ce1">
            <text:p>Lingewa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163" table:style-name="ce2">
            <text:p>4163</text:p>
          </table:table-cell>
          <table:table-cell office:value-type="string" table:style-name="ce1">
            <text:p>Leerdam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170" table:style-name="ce2">
            <text:p>4170</text:p>
          </table:table-cell>
          <table:table-cell office:value-type="string" table:style-name="ce1">
            <text:p>Lingewa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171" table:style-name="ce2">
            <text:p>4171</text:p>
          </table:table-cell>
          <table:table-cell office:value-type="string" table:style-name="ce1">
            <text:p>Lingewaa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74" table:style-name="ce2">
            <text:p>4174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75" table:style-name="ce2">
            <text:p>4175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176" table:style-name="ce2">
            <text:p>4176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180" table:style-name="ce2">
            <text:p>4180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81" table:style-name="ce2">
            <text:p>4181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182" table:style-name="ce2">
            <text:p>4182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184" table:style-name="ce2">
            <text:p>4184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85" table:style-name="ce2">
            <text:p>4185</text:p>
          </table:table-cell>
          <table:table-cell office:value-type="string" table:style-name="ce1">
            <text:p>Neerijn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90" table:style-name="ce2">
            <text:p>4190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191" table:style-name="ce2">
            <text:p>4191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194" table:style-name="ce2">
            <text:p>4194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96" table:style-name="ce2">
            <text:p>4196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197" table:style-name="ce2">
            <text:p>4197</text:p>
          </table:table-cell>
          <table:table-cell office:value-type="string" table:style-name="ce1">
            <text:p>Geldermals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00" table:style-name="ce2">
            <text:p>4200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201" table:style-name="ce2">
            <text:p>4201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202" table:style-name="ce2">
            <text:p>4202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203" table:style-name="ce2">
            <text:p>4203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04" table:style-name="ce2">
            <text:p>4204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205" table:style-name="ce2">
            <text:p>4205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206" table:style-name="ce2">
            <text:p>4206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207" table:style-name="ce2">
            <text:p>4207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08" table:style-name="ce2">
            <text:p>4208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209" table:style-name="ce2">
            <text:p>4209</text:p>
          </table:table-cell>
          <table:table-cell office:value-type="string" table:style-name="ce1">
            <text:p>Giessenlan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11" table:style-name="ce2">
            <text:p>4211</text:p>
          </table:table-cell>
          <table:table-cell office:value-type="string" table:style-name="ce1">
            <text:p>Lingewaa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212" table:style-name="ce2">
            <text:p>4212</text:p>
          </table:table-cell>
          <table:table-cell office:value-type="string" table:style-name="ce1">
            <text:p>Lingewaa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13" table:style-name="ce2">
            <text:p>4213</text:p>
          </table:table-cell>
          <table:table-cell office:value-type="string" table:style-name="ce1">
            <text:p>Gorinche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214" table:style-name="ce2">
            <text:p>4214</text:p>
          </table:table-cell>
          <table:table-cell office:value-type="string" table:style-name="ce1">
            <text:p>Lingewa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21" table:style-name="ce2">
            <text:p>4221</text:p>
          </table:table-cell>
          <table:table-cell office:value-type="string" table:style-name="ce1">
            <text:p>Giessenlan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23" table:style-name="ce2">
            <text:p>4223</text:p>
          </table:table-cell>
          <table:table-cell office:value-type="string" table:style-name="ce1">
            <text:p>Giessenlan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25" table:style-name="ce2">
            <text:p>4225</text:p>
          </table:table-cell>
          <table:table-cell office:value-type="string" table:style-name="ce1">
            <text:p>Giessenlan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230" table:style-name="ce2">
            <text:p>4230</text:p>
          </table:table-cell>
          <table:table-cell office:value-type="string" table:style-name="ce1">
            <text:p>Zederi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31" table:style-name="ce2">
            <text:p>4231</text:p>
          </table:table-cell>
          <table:table-cell office:value-type="string" table:style-name="ce1">
            <text:p>Zederi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33" table:style-name="ce2">
            <text:p>4233</text:p>
          </table:table-cell>
          <table:table-cell office:value-type="string" table:style-name="ce1">
            <text:p>Zederi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35" table:style-name="ce2">
            <text:p>4235</text:p>
          </table:table-cell>
          <table:table-cell office:value-type="string" table:style-name="ce1">
            <text:p>Zederik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40" table:style-name="ce2">
            <text:p>4240</text:p>
          </table:table-cell>
          <table:table-cell office:value-type="string" table:style-name="ce1">
            <text:p>Giessenlan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41" table:style-name="ce2">
            <text:p>4241</text:p>
          </table:table-cell>
          <table:table-cell office:value-type="string" table:style-name="ce1">
            <text:p>Giessenlanden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243" table:style-name="ce2">
            <text:p>4243</text:p>
          </table:table-cell>
          <table:table-cell office:value-type="string" table:style-name="ce1">
            <text:p>Zederik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45" table:style-name="ce2">
            <text:p>4245</text:p>
          </table:table-cell>
          <table:table-cell office:value-type="string" table:style-name="ce1">
            <text:p>Zederi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247" table:style-name="ce2">
            <text:p>4247</text:p>
          </table:table-cell>
          <table:table-cell office:value-type="string" table:style-name="ce1">
            <text:p>Leerdam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50" table:style-name="ce2">
            <text:p>4250</text:p>
          </table:table-cell>
          <table:table-cell office:value-type="string" table:style-name="ce1">
            <text:p>Werkendam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251" table:style-name="ce2">
            <text:p>4251</text:p>
          </table:table-cell>
          <table:table-cell office:value-type="string" table:style-name="ce1">
            <text:p>Werkenda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54" table:style-name="ce2">
            <text:p>4254</text:p>
          </table:table-cell>
          <table:table-cell office:value-type="string" table:style-name="ce1">
            <text:p>Werkenda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255" table:style-name="ce2">
            <text:p>4255</text:p>
          </table:table-cell>
          <table:table-cell office:value-type="string" table:style-name="ce1">
            <text:p>Werkenda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60" table:style-name="ce2">
            <text:p>4260</text:p>
          </table:table-cell>
          <table:table-cell office:value-type="string" table:style-name="ce1">
            <text:p>Aalburg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261" table:style-name="ce2">
            <text:p>4261</text:p>
          </table:table-cell>
          <table:table-cell office:value-type="string" table:style-name="ce1">
            <text:p>Aalburg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64" table:style-name="ce2">
            <text:p>4264</text:p>
          </table:table-cell>
          <table:table-cell office:value-type="string" table:style-name="ce1">
            <text:p>Aalburg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265" table:style-name="ce2">
            <text:p>4265</text:p>
          </table:table-cell>
          <table:table-cell office:value-type="string" table:style-name="ce1">
            <text:p>Aalburg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66" table:style-name="ce2">
            <text:p>4266</text:p>
          </table:table-cell>
          <table:table-cell office:value-type="string" table:style-name="ce1">
            <text:p>Aalburg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267" table:style-name="ce2">
            <text:p>4267</text:p>
          </table:table-cell>
          <table:table-cell office:value-type="string" table:style-name="ce1">
            <text:p>Aalburg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268" table:style-name="ce2">
            <text:p>4268</text:p>
          </table:table-cell>
          <table:table-cell office:value-type="string" table:style-name="ce1">
            <text:p>Aalburg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269" table:style-name="ce2">
            <text:p>4269</text:p>
          </table:table-cell>
          <table:table-cell office:value-type="string" table:style-name="ce1">
            <text:p>Aalburg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270" table:style-name="ce2">
            <text:p>4270</text:p>
          </table:table-cell>
          <table:table-cell office:value-type="string" table:style-name="ce1">
            <text:p>Werkenda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71" table:style-name="ce2">
            <text:p>4271</text:p>
          </table:table-cell>
          <table:table-cell office:value-type="string" table:style-name="ce1">
            <text:p>Werkenda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73" table:style-name="ce2">
            <text:p>4273</text:p>
          </table:table-cell>
          <table:table-cell office:value-type="string" table:style-name="ce1">
            <text:p>Werkenda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80" table:style-name="ce2">
            <text:p>4280</text:p>
          </table:table-cell>
          <table:table-cell office:value-type="string" table:style-name="ce1">
            <text:p>Woudrich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81" table:style-name="ce2">
            <text:p>4281</text:p>
          </table:table-cell>
          <table:table-cell office:value-type="string" table:style-name="ce1">
            <text:p>Woudriche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83" table:style-name="ce2">
            <text:p>4283</text:p>
          </table:table-cell>
          <table:table-cell office:value-type="string" table:style-name="ce1">
            <text:p>Woudriche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84" table:style-name="ce2">
            <text:p>4284</text:p>
          </table:table-cell>
          <table:table-cell office:value-type="string" table:style-name="ce1">
            <text:p>Woudrichem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285" table:style-name="ce2">
            <text:p>4285</text:p>
          </table:table-cell>
          <table:table-cell office:value-type="string" table:style-name="ce1">
            <text:p>Woudrichem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286" table:style-name="ce2">
            <text:p>4286</text:p>
          </table:table-cell>
          <table:table-cell office:value-type="string" table:style-name="ce1">
            <text:p>Woudriche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287" table:style-name="ce2">
            <text:p>4287</text:p>
          </table:table-cell>
          <table:table-cell office:value-type="string" table:style-name="ce1">
            <text:p>Woudrichem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288" table:style-name="ce2">
            <text:p>4288</text:p>
          </table:table-cell>
          <table:table-cell office:value-type="string" table:style-name="ce1">
            <text:p>Woudrichem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0" table:style-name="ce2">
            <text:p>4300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01" table:style-name="ce2">
            <text:p>4301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302" table:style-name="ce2">
            <text:p>4302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3" table:style-name="ce2">
            <text:p>4303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5" table:style-name="ce2">
            <text:p>4305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06" table:style-name="ce2">
            <text:p>4306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07" table:style-name="ce2">
            <text:p>4307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308" table:style-name="ce2">
            <text:p>4308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310" table:style-name="ce2">
            <text:p>4310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11" table:style-name="ce2">
            <text:p>4311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15" table:style-name="ce2">
            <text:p>4315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16" table:style-name="ce2">
            <text:p>4316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17" table:style-name="ce2">
            <text:p>4317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318" table:style-name="ce2">
            <text:p>4318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321" table:style-name="ce2">
            <text:p>4321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22" table:style-name="ce2">
            <text:p>4322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23" table:style-name="ce2">
            <text:p>4323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325" table:style-name="ce2">
            <text:p>4325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26" table:style-name="ce2">
            <text:p>4326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327" table:style-name="ce2">
            <text:p>4327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328" table:style-name="ce2">
            <text:p>4328</text:p>
          </table:table-cell>
          <table:table-cell office:value-type="string" table:style-name="ce1">
            <text:p>Schouwen-Duive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330" table:style-name="ce2">
            <text:p>4330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31" table:style-name="ce2">
            <text:p>4331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332" table:style-name="ce2">
            <text:p>4332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333" table:style-name="ce2">
            <text:p>4333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334" table:style-name="ce2">
            <text:p>4334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35" table:style-name="ce2">
            <text:p>4335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336" table:style-name="ce2">
            <text:p>4336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337" table:style-name="ce2">
            <text:p>4337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338" table:style-name="ce2">
            <text:p>4338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339" table:style-name="ce2">
            <text:p>4339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340" table:style-name="ce2">
            <text:p>4340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341" table:style-name="ce2">
            <text:p>4341</text:p>
          </table:table-cell>
          <table:table-cell office:value-type="string" table:style-name="ce1">
            <text:p>Middelburg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50" table:style-name="ce2">
            <text:p>4350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51" table:style-name="ce2">
            <text:p>4351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352" table:style-name="ce2">
            <text:p>4352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353" table:style-name="ce2">
            <text:p>4353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54" table:style-name="ce2">
            <text:p>4354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356" table:style-name="ce2">
            <text:p>4356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357" table:style-name="ce2">
            <text:p>4357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60" table:style-name="ce2">
            <text:p>4360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61" table:style-name="ce2">
            <text:p>4361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363" table:style-name="ce2">
            <text:p>4363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64" table:style-name="ce2">
            <text:p>4364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65" table:style-name="ce2">
            <text:p>4365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370" table:style-name="ce2">
            <text:p>4370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71" table:style-name="ce2">
            <text:p>4371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373" table:style-name="ce2">
            <text:p>4373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374" table:style-name="ce2">
            <text:p>4374</text:p>
          </table:table-cell>
          <table:table-cell office:value-type="string" table:style-name="ce1">
            <text:p>Veer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380" table:style-name="ce2">
            <text:p>4380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381" table:style-name="ce2">
            <text:p>4381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382" table:style-name="ce2">
            <text:p>4382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383" table:style-name="ce2">
            <text:p>4383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384" table:style-name="ce2">
            <text:p>4384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385" table:style-name="ce2">
            <text:p>4385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386" table:style-name="ce2">
            <text:p>4386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387" table:style-name="ce2">
            <text:p>4387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388" table:style-name="ce2">
            <text:p>4388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389" table:style-name="ce2">
            <text:p>4389</text:p>
          </table:table-cell>
          <table:table-cell office:value-type="string" table:style-name="ce1">
            <text:p>Vlissingen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400" table:style-name="ce2">
            <text:p>4400</text:p>
          </table:table-cell>
          <table:table-cell office:value-type="string" table:style-name="ce1">
            <text:p>Reimersw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01" table:style-name="ce2">
            <text:p>4401</text:p>
          </table:table-cell>
          <table:table-cell office:value-type="string" table:style-name="ce1">
            <text:p>Reimersw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10" table:style-name="ce2">
            <text:p>4410</text:p>
          </table:table-cell>
          <table:table-cell office:value-type="string" table:style-name="ce1">
            <text:p>Reimersw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11" table:style-name="ce2">
            <text:p>4411</text:p>
          </table:table-cell>
          <table:table-cell office:value-type="string" table:style-name="ce1">
            <text:p>Reimerswaa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413" table:style-name="ce2">
            <text:p>4413</text:p>
          </table:table-cell>
          <table:table-cell office:value-type="string" table:style-name="ce1">
            <text:p>Reimersw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14" table:style-name="ce2">
            <text:p>4414</text:p>
          </table:table-cell>
          <table:table-cell office:value-type="string" table:style-name="ce1">
            <text:p>Reimerswaal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415" table:style-name="ce2">
            <text:p>4415</text:p>
          </table:table-cell>
          <table:table-cell office:value-type="string" table:style-name="ce1">
            <text:p>Reimerswaal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16" table:style-name="ce2">
            <text:p>4416</text:p>
          </table:table-cell>
          <table:table-cell office:value-type="string" table:style-name="ce1">
            <text:p>Reimerswaa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417" table:style-name="ce2">
            <text:p>4417</text:p>
          </table:table-cell>
          <table:table-cell office:value-type="string" table:style-name="ce1">
            <text:p>Reimerswaa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420" table:style-name="ce2">
            <text:p>4420</text:p>
          </table:table-cell>
          <table:table-cell office:value-type="string" table:style-name="ce1">
            <text:p>Kapell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421" table:style-name="ce2">
            <text:p>4421</text:p>
          </table:table-cell>
          <table:table-cell office:value-type="string" table:style-name="ce1">
            <text:p>Kapell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423" table:style-name="ce2">
            <text:p>4423</text:p>
          </table:table-cell>
          <table:table-cell office:value-type="string" table:style-name="ce1">
            <text:p>Kapell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24" table:style-name="ce2">
            <text:p>4424</text:p>
          </table:table-cell>
          <table:table-cell office:value-type="string" table:style-name="ce1">
            <text:p>Kapell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430" table:style-name="ce2">
            <text:p>4430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31" table:style-name="ce2">
            <text:p>4431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33" table:style-name="ce2">
            <text:p>4433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34" table:style-name="ce2">
            <text:p>4434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435" table:style-name="ce2">
            <text:p>4435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436" table:style-name="ce2">
            <text:p>4436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437" table:style-name="ce2">
            <text:p>4437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38" table:style-name="ce2">
            <text:p>4438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440" table:style-name="ce2">
            <text:p>4440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41" table:style-name="ce2">
            <text:p>4441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43" table:style-name="ce2">
            <text:p>4443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444" table:style-name="ce2">
            <text:p>4444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450" table:style-name="ce2">
            <text:p>4450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51" table:style-name="ce2">
            <text:p>4451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453" table:style-name="ce2">
            <text:p>4453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454" table:style-name="ce2">
            <text:p>4454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455" table:style-name="ce2">
            <text:p>4455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56" table:style-name="ce2">
            <text:p>4456</text:p>
          </table:table-cell>
          <table:table-cell office:value-type="string" table:style-name="ce1">
            <text:p>Borsel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458" table:style-name="ce2">
            <text:p>4458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460" table:style-name="ce2">
            <text:p>4460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461" table:style-name="ce2">
            <text:p>4461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62" table:style-name="ce2">
            <text:p>4462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63" table:style-name="ce2">
            <text:p>4463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464" table:style-name="ce2">
            <text:p>4464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465" table:style-name="ce2">
            <text:p>4465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470" table:style-name="ce2">
            <text:p>4470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71" table:style-name="ce2">
            <text:p>4471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472" table:style-name="ce2">
            <text:p>4472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474" table:style-name="ce2">
            <text:p>4474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475" table:style-name="ce2">
            <text:p>4475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481" table:style-name="ce2">
            <text:p>4481</text:p>
          </table:table-cell>
          <table:table-cell office:value-type="string" table:style-name="ce1">
            <text:p>Goes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482" table:style-name="ce2">
            <text:p>4482</text:p>
          </table:table-cell>
          <table:table-cell office:value-type="string" table:style-name="ce1">
            <text:p>Kapelle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484" table:style-name="ce2">
            <text:p>4484</text:p>
          </table:table-cell>
          <table:table-cell office:value-type="string" table:style-name="ce1">
            <text:p>Noord-Bevel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85" table:style-name="ce2">
            <text:p>4485</text:p>
          </table:table-cell>
          <table:table-cell office:value-type="string" table:style-name="ce1">
            <text:p>Noord-Beveland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486" table:style-name="ce2">
            <text:p>4486</text:p>
          </table:table-cell>
          <table:table-cell office:value-type="string" table:style-name="ce1">
            <text:p>Noord-Bevelan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490" table:style-name="ce2">
            <text:p>4490</text:p>
          </table:table-cell>
          <table:table-cell office:value-type="string" table:style-name="ce1">
            <text:p>Noord-Bevel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91" table:style-name="ce2">
            <text:p>4491</text:p>
          </table:table-cell>
          <table:table-cell office:value-type="string" table:style-name="ce1">
            <text:p>Noord-Bevel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493" table:style-name="ce2">
            <text:p>4493</text:p>
          </table:table-cell>
          <table:table-cell office:value-type="string" table:style-name="ce1">
            <text:p>Noord-Beveland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494" table:style-name="ce2">
            <text:p>4494</text:p>
          </table:table-cell>
          <table:table-cell office:value-type="string" table:style-name="ce1">
            <text:p>Noord-Bevelan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500" table:style-name="ce2">
            <text:p>4500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01" table:style-name="ce2">
            <text:p>4501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503" table:style-name="ce2">
            <text:p>4503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04" table:style-name="ce2">
            <text:p>4504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05" table:style-name="ce2">
            <text:p>4505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06" table:style-name="ce2">
            <text:p>4506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507" table:style-name="ce2">
            <text:p>4507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08" table:style-name="ce2">
            <text:p>4508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10" table:style-name="ce2">
            <text:p>4510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11" table:style-name="ce2">
            <text:p>4511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513" table:style-name="ce2">
            <text:p>4513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15" table:style-name="ce2">
            <text:p>4515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520" table:style-name="ce2">
            <text:p>4520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21" table:style-name="ce2">
            <text:p>4521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22" table:style-name="ce2">
            <text:p>4522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524" table:style-name="ce2">
            <text:p>4524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525" table:style-name="ce2">
            <text:p>4525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27" table:style-name="ce2">
            <text:p>4527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528" table:style-name="ce2">
            <text:p>4528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29" table:style-name="ce2">
            <text:p>4529</text:p>
          </table:table-cell>
          <table:table-cell office:value-type="string" table:style-name="ce1">
            <text:p>Sluis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530" table:style-name="ce2">
            <text:p>4530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531" table:style-name="ce2">
            <text:p>4531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532" table:style-name="ce2">
            <text:p>4532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33" table:style-name="ce2">
            <text:p>4533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535" table:style-name="ce2">
            <text:p>4535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36" table:style-name="ce2">
            <text:p>4536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537" table:style-name="ce2">
            <text:p>4537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538" table:style-name="ce2">
            <text:p>4538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39" table:style-name="ce2">
            <text:p>4539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540" table:style-name="ce2">
            <text:p>4540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41" table:style-name="ce2">
            <text:p>4541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542" table:style-name="ce2">
            <text:p>4542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43" table:style-name="ce2">
            <text:p>4543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50" table:style-name="ce2">
            <text:p>4550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51" table:style-name="ce2">
            <text:p>4551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553" table:style-name="ce2">
            <text:p>4553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54" table:style-name="ce2">
            <text:p>4554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560" table:style-name="ce2">
            <text:p>4560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61" table:style-name="ce2">
            <text:p>4561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62" table:style-name="ce2">
            <text:p>4562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564" table:style-name="ce2">
            <text:p>4564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65" table:style-name="ce2">
            <text:p>4565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566" table:style-name="ce2">
            <text:p>4566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67" table:style-name="ce2">
            <text:p>4567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568" table:style-name="ce2">
            <text:p>4568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569" table:style-name="ce2">
            <text:p>4569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570" table:style-name="ce2">
            <text:p>4570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71" table:style-name="ce2">
            <text:p>4571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74" table:style-name="ce2">
            <text:p>4574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75" table:style-name="ce2">
            <text:p>4575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576" table:style-name="ce2">
            <text:p>4576</text:p>
          </table:table-cell>
          <table:table-cell office:value-type="string" table:style-name="ce1">
            <text:p>Terneuz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581" table:style-name="ce2">
            <text:p>4581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83" table:style-name="ce2">
            <text:p>4583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584" table:style-name="ce2">
            <text:p>4584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85" table:style-name="ce2">
            <text:p>4585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586" table:style-name="ce2">
            <text:p>4586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587" table:style-name="ce2">
            <text:p>4587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588" table:style-name="ce2">
            <text:p>4588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589" table:style-name="ce2">
            <text:p>4589</text:p>
          </table:table-cell>
          <table:table-cell office:value-type="string" table:style-name="ce1">
            <text:p>Hulst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600" table:style-name="ce2">
            <text:p>4600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601" table:style-name="ce2">
            <text:p>4601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602" table:style-name="ce2">
            <text:p>4602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611" table:style-name="ce2">
            <text:p>4611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612" table:style-name="ce2">
            <text:p>4612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613" table:style-name="ce2">
            <text:p>4613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614" table:style-name="ce2">
            <text:p>4614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615" table:style-name="ce2">
            <text:p>4615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616" table:style-name="ce2">
            <text:p>4616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617" table:style-name="ce2">
            <text:p>4617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621" table:style-name="ce2">
            <text:p>4621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622" table:style-name="ce2">
            <text:p>4622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623" table:style-name="ce2">
            <text:p>4623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624" table:style-name="ce2">
            <text:p>4624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625" table:style-name="ce2">
            <text:p>4625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630" table:style-name="ce2">
            <text:p>4630</text:p>
          </table:table-cell>
          <table:table-cell office:value-type="string" table:style-name="ce1">
            <text:p>Woensdrech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631" table:style-name="ce2">
            <text:p>4631</text:p>
          </table:table-cell>
          <table:table-cell office:value-type="string" table:style-name="ce1">
            <text:p>Woensdrech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634" table:style-name="ce2">
            <text:p>4634</text:p>
          </table:table-cell>
          <table:table-cell office:value-type="string" table:style-name="ce1">
            <text:p>Woensdrecht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635" table:style-name="ce2">
            <text:p>4635</text:p>
          </table:table-cell>
          <table:table-cell office:value-type="string" table:style-name="ce1">
            <text:p>Woensdrecht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640" table:style-name="ce2">
            <text:p>4640</text:p>
          </table:table-cell>
          <table:table-cell office:value-type="string" table:style-name="ce1">
            <text:p>Woensdrech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641" table:style-name="ce2">
            <text:p>4641</text:p>
          </table:table-cell>
          <table:table-cell office:value-type="string" table:style-name="ce1">
            <text:p>Woensdrech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645" table:style-name="ce2">
            <text:p>4645</text:p>
          </table:table-cell>
          <table:table-cell office:value-type="string" table:style-name="ce1">
            <text:p>Woensdrecht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650" table:style-name="ce2">
            <text:p>4650</text:p>
          </table:table-cell>
          <table:table-cell office:value-type="string" table:style-name="ce1">
            <text:p>Steenbergen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651" table:style-name="ce2">
            <text:p>4651</text:p>
          </table:table-cell>
          <table:table-cell office:value-type="string" table:style-name="ce1">
            <text:p>Steenberg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652" table:style-name="ce2">
            <text:p>4652</text:p>
          </table:table-cell>
          <table:table-cell office:value-type="string" table:style-name="ce1">
            <text:p>Steenberg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655" table:style-name="ce2">
            <text:p>4655</text:p>
          </table:table-cell>
          <table:table-cell office:value-type="string" table:style-name="ce1">
            <text:p>Steenberg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660" table:style-name="ce2">
            <text:p>4660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661" table:style-name="ce2">
            <text:p>4661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664" table:style-name="ce2">
            <text:p>4664</text:p>
          </table:table-cell>
          <table:table-cell office:value-type="string" table:style-name="ce1">
            <text:p>Bergen op Zoom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670" table:style-name="ce2">
            <text:p>4670</text:p>
          </table:table-cell>
          <table:table-cell office:value-type="string" table:style-name="ce1">
            <text:p>Steenberg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671" table:style-name="ce2">
            <text:p>4671</text:p>
          </table:table-cell>
          <table:table-cell office:value-type="string" table:style-name="ce1">
            <text:p>Steenberg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675" table:style-name="ce2">
            <text:p>4675</text:p>
          </table:table-cell>
          <table:table-cell office:value-type="string" table:style-name="ce1">
            <text:p>Thol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681" table:style-name="ce2">
            <text:p>4681</text:p>
          </table:table-cell>
          <table:table-cell office:value-type="string" table:style-name="ce1">
            <text:p>Steenberg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690" table:style-name="ce2">
            <text:p>4690</text:p>
          </table:table-cell>
          <table:table-cell office:value-type="string" table:style-name="ce1">
            <text:p>Thol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691" table:style-name="ce2">
            <text:p>4691</text:p>
          </table:table-cell>
          <table:table-cell office:value-type="string" table:style-name="ce1">
            <text:p>Thol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693" table:style-name="ce2">
            <text:p>4693</text:p>
          </table:table-cell>
          <table:table-cell office:value-type="string" table:style-name="ce1">
            <text:p>Thol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694" table:style-name="ce2">
            <text:p>4694</text:p>
          </table:table-cell>
          <table:table-cell office:value-type="string" table:style-name="ce1">
            <text:p>Thol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695" table:style-name="ce2">
            <text:p>4695</text:p>
          </table:table-cell>
          <table:table-cell office:value-type="string" table:style-name="ce1">
            <text:p>Thol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696" table:style-name="ce2">
            <text:p>4696</text:p>
          </table:table-cell>
          <table:table-cell office:value-type="string" table:style-name="ce1">
            <text:p>Thol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697" table:style-name="ce2">
            <text:p>4697</text:p>
          </table:table-cell>
          <table:table-cell office:value-type="string" table:style-name="ce1">
            <text:p>Thol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698" table:style-name="ce2">
            <text:p>4698</text:p>
          </table:table-cell>
          <table:table-cell office:value-type="string" table:style-name="ce1">
            <text:p>Thol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700" table:style-name="ce2">
            <text:p>4700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701" table:style-name="ce2">
            <text:p>4701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702" table:style-name="ce2">
            <text:p>4702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703" table:style-name="ce2">
            <text:p>4703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4704" table:style-name="ce2">
            <text:p>4704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705" table:style-name="ce2">
            <text:p>4705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06" table:style-name="ce2">
            <text:p>4706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07" table:style-name="ce2">
            <text:p>4707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708" table:style-name="ce2">
            <text:p>4708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09" table:style-name="ce2">
            <text:p>4709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10" table:style-name="ce2">
            <text:p>4710</text:p>
          </table:table-cell>
          <table:table-cell office:value-type="string" table:style-name="ce1">
            <text:p>Rucph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11" table:style-name="ce2">
            <text:p>4711</text:p>
          </table:table-cell>
          <table:table-cell office:value-type="string" table:style-name="ce1">
            <text:p>Rucph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714" table:style-name="ce2">
            <text:p>4714</text:p>
          </table:table-cell>
          <table:table-cell office:value-type="string" table:style-name="ce1">
            <text:p>Rucph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715" table:style-name="ce2">
            <text:p>4715</text:p>
          </table:table-cell>
          <table:table-cell office:value-type="string" table:style-name="ce1">
            <text:p>Rucph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21" table:style-name="ce2">
            <text:p>4721</text:p>
          </table:table-cell>
          <table:table-cell office:value-type="string" table:style-name="ce1">
            <text:p>Rucph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22" table:style-name="ce2">
            <text:p>4722</text:p>
          </table:table-cell>
          <table:table-cell office:value-type="string" table:style-name="ce1">
            <text:p>Rucph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724" table:style-name="ce2">
            <text:p>4724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25" table:style-name="ce2">
            <text:p>4725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26" table:style-name="ce2">
            <text:p>4726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27" table:style-name="ce2">
            <text:p>4727</text:p>
          </table:table-cell>
          <table:table-cell office:value-type="string" table:style-name="ce1">
            <text:p>Roosendaal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730" table:style-name="ce2">
            <text:p>4730</text:p>
          </table:table-cell>
          <table:table-cell office:value-type="string" table:style-name="ce1">
            <text:p>Halderberg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731" table:style-name="ce2">
            <text:p>4731</text:p>
          </table:table-cell>
          <table:table-cell office:value-type="string" table:style-name="ce1">
            <text:p>Halderberge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735" table:style-name="ce2">
            <text:p>4735</text:p>
          </table:table-cell>
          <table:table-cell office:value-type="string" table:style-name="ce1">
            <text:p>Rucph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40" table:style-name="ce2">
            <text:p>4740</text:p>
          </table:table-cell>
          <table:table-cell office:value-type="string" table:style-name="ce1">
            <text:p>Halderberg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741" table:style-name="ce2">
            <text:p>4741</text:p>
          </table:table-cell>
          <table:table-cell office:value-type="string" table:style-name="ce1">
            <text:p>Halderberg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44" table:style-name="ce2">
            <text:p>4744</text:p>
          </table:table-cell>
          <table:table-cell office:value-type="string" table:style-name="ce1">
            <text:p>Halderberg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50" table:style-name="ce2">
            <text:p>4750</text:p>
          </table:table-cell>
          <table:table-cell office:value-type="string" table:style-name="ce1">
            <text:p>Halderberg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751" table:style-name="ce2">
            <text:p>4751</text:p>
          </table:table-cell>
          <table:table-cell office:value-type="string" table:style-name="ce1">
            <text:p>Halderberg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54" table:style-name="ce2">
            <text:p>4754</text:p>
          </table:table-cell>
          <table:table-cell office:value-type="string" table:style-name="ce1">
            <text:p>Halderberg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56" table:style-name="ce2">
            <text:p>4756</text:p>
          </table:table-cell>
          <table:table-cell office:value-type="string" table:style-name="ce1">
            <text:p>Steenberg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58" table:style-name="ce2">
            <text:p>4758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59" table:style-name="ce2">
            <text:p>4759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760" table:style-name="ce2">
            <text:p>4760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761" table:style-name="ce2">
            <text:p>4761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62" table:style-name="ce2">
            <text:p>4762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765" table:style-name="ce2">
            <text:p>4765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66" table:style-name="ce2">
            <text:p>4766</text:p>
          </table:table-cell>
          <table:table-cell office:value-type="string" table:style-name="ce1">
            <text:p>Drimmelen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771" table:style-name="ce2">
            <text:p>4771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772" table:style-name="ce2">
            <text:p>4772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80" table:style-name="ce2">
            <text:p>4780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81" table:style-name="ce2">
            <text:p>4781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782" table:style-name="ce2">
            <text:p>4782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790" table:style-name="ce2">
            <text:p>4790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91" table:style-name="ce2">
            <text:p>4791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93" table:style-name="ce2">
            <text:p>4793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794" table:style-name="ce2">
            <text:p>4794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796" table:style-name="ce2">
            <text:p>4796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797" table:style-name="ce2">
            <text:p>4797</text:p>
          </table:table-cell>
          <table:table-cell office:value-type="string" table:style-name="ce1">
            <text:p>Moerdij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800" table:style-name="ce2">
            <text:p>4800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801" table:style-name="ce2">
            <text:p>4801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02" table:style-name="ce2">
            <text:p>4802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03" table:style-name="ce2">
            <text:p>4803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811" table:style-name="ce2">
            <text:p>4811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812" table:style-name="ce2">
            <text:p>4812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813" table:style-name="ce2">
            <text:p>4813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814" table:style-name="ce2">
            <text:p>4814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815" table:style-name="ce2">
            <text:p>4815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816" table:style-name="ce2">
            <text:p>4816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817" table:style-name="ce2">
            <text:p>4817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818" table:style-name="ce2">
            <text:p>4818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19" table:style-name="ce2">
            <text:p>4819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20" table:style-name="ce2">
            <text:p>4820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822" table:style-name="ce2">
            <text:p>4822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823" table:style-name="ce2">
            <text:p>4823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824" table:style-name="ce2">
            <text:p>4824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825" table:style-name="ce2">
            <text:p>4825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26" table:style-name="ce2">
            <text:p>4826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827" table:style-name="ce2">
            <text:p>4827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834" table:style-name="ce2">
            <text:p>4834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835" table:style-name="ce2">
            <text:p>4835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36" table:style-name="ce2">
            <text:p>4836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37" table:style-name="ce2">
            <text:p>4837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38" table:style-name="ce2">
            <text:p>4838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39" table:style-name="ce2">
            <text:p>4839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40" table:style-name="ce2">
            <text:p>4840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841" table:style-name="ce2">
            <text:p>4841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44" table:style-name="ce2">
            <text:p>4844</text:p>
          </table:table-cell>
          <table:table-cell office:value-type="string" table:style-name="ce1">
            <text:p>Drimmel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845" table:style-name="ce2">
            <text:p>4845</text:p>
          </table:table-cell>
          <table:table-cell office:value-type="string" table:style-name="ce1">
            <text:p>Drimmel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47" table:style-name="ce2">
            <text:p>4847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49" table:style-name="ce2">
            <text:p>4849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0" table:style-name="ce2">
            <text:p>4850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851" table:style-name="ce2">
            <text:p>4851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4" table:style-name="ce2">
            <text:p>4854</text:p>
          </table:table-cell>
          <table:table-cell office:value-type="string" table:style-name="ce1">
            <text:p>Breda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5" table:style-name="ce2">
            <text:p>4855</text:p>
          </table:table-cell>
          <table:table-cell office:value-type="string" table:style-name="ce1">
            <text:p>Alphen-Chaam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856" table:style-name="ce2">
            <text:p>4856</text:p>
          </table:table-cell>
          <table:table-cell office:value-type="string" table:style-name="ce1">
            <text:p>Alphen-Chaa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8" table:style-name="ce2">
            <text:p>4858</text:p>
          </table:table-cell>
          <table:table-cell office:value-type="string" table:style-name="ce1">
            <text:p>Alphen-Chaa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9" table:style-name="ce2">
            <text:p>4859</text:p>
          </table:table-cell>
          <table:table-cell office:value-type="string" table:style-name="ce1">
            <text:p>Alphen-Chaam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860" table:style-name="ce2">
            <text:p>4860</text:p>
          </table:table-cell>
          <table:table-cell office:value-type="string" table:style-name="ce1">
            <text:p>Alphen-Chaam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861" table:style-name="ce2">
            <text:p>4861</text:p>
          </table:table-cell>
          <table:table-cell office:value-type="string" table:style-name="ce1">
            <text:p>Alphen-Chaam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870" table:style-name="ce2">
            <text:p>4870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71" table:style-name="ce2">
            <text:p>4871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872" table:style-name="ce2">
            <text:p>4872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873" table:style-name="ce2">
            <text:p>4873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874" table:style-name="ce2">
            <text:p>4874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875" table:style-name="ce2">
            <text:p>4875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876" table:style-name="ce2">
            <text:p>4876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877" table:style-name="ce2">
            <text:p>4877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4878" table:style-name="ce2">
            <text:p>4878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879" table:style-name="ce2">
            <text:p>4879</text:p>
          </table:table-cell>
          <table:table-cell office:value-type="string" table:style-name="ce1">
            <text:p>Etten-Leu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80" table:style-name="ce2">
            <text:p>4880</text:p>
          </table:table-cell>
          <table:table-cell office:value-type="string" table:style-name="ce1">
            <text:p>Zunder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881" table:style-name="ce2">
            <text:p>4881</text:p>
          </table:table-cell>
          <table:table-cell office:value-type="string" table:style-name="ce1">
            <text:p>Zundert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882" table:style-name="ce2">
            <text:p>4882</text:p>
          </table:table-cell>
          <table:table-cell office:value-type="string" table:style-name="ce1">
            <text:p>Zunder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884" table:style-name="ce2">
            <text:p>4884</text:p>
          </table:table-cell>
          <table:table-cell office:value-type="string" table:style-name="ce1">
            <text:p>Zundert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4885" table:style-name="ce2">
            <text:p>4885</text:p>
          </table:table-cell>
          <table:table-cell office:value-type="string" table:style-name="ce1">
            <text:p>Zundert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890" table:style-name="ce2">
            <text:p>4890</text:p>
          </table:table-cell>
          <table:table-cell office:value-type="string" table:style-name="ce1">
            <text:p>Zunder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891" table:style-name="ce2">
            <text:p>4891</text:p>
          </table:table-cell>
          <table:table-cell office:value-type="string" table:style-name="ce1">
            <text:p>Zunder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900" table:style-name="ce2">
            <text:p>4900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901" table:style-name="ce2">
            <text:p>4901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902" table:style-name="ce2">
            <text:p>4902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903" table:style-name="ce2">
            <text:p>4903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4904" table:style-name="ce2">
            <text:p>4904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4905" table:style-name="ce2">
            <text:p>4905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906" table:style-name="ce2">
            <text:p>4906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907" table:style-name="ce2">
            <text:p>4907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4908" table:style-name="ce2">
            <text:p>4908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909" table:style-name="ce2">
            <text:p>4909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911" table:style-name="ce2">
            <text:p>4911</text:p>
          </table:table-cell>
          <table:table-cell office:value-type="string" table:style-name="ce1">
            <text:p>Oosterhou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920" table:style-name="ce2">
            <text:p>4920</text:p>
          </table:table-cell>
          <table:table-cell office:value-type="string" table:style-name="ce1">
            <text:p>Drimmel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921" table:style-name="ce2">
            <text:p>4921</text:p>
          </table:table-cell>
          <table:table-cell office:value-type="string" table:style-name="ce1">
            <text:p>Drimmel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924" table:style-name="ce2">
            <text:p>4924</text:p>
          </table:table-cell>
          <table:table-cell office:value-type="string" table:style-name="ce1">
            <text:p>Drimmel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926" table:style-name="ce2">
            <text:p>4926</text:p>
          </table:table-cell>
          <table:table-cell office:value-type="string" table:style-name="ce1">
            <text:p>Drimmel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927" table:style-name="ce2">
            <text:p>4927</text:p>
          </table:table-cell>
          <table:table-cell office:value-type="string" table:style-name="ce1">
            <text:p>Drimmel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4930" table:style-name="ce2">
            <text:p>4930</text:p>
          </table:table-cell>
          <table:table-cell office:value-type="string" table:style-name="ce1">
            <text:p>Geertruidenberg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4931" table:style-name="ce2">
            <text:p>4931</text:p>
          </table:table-cell>
          <table:table-cell office:value-type="string" table:style-name="ce1">
            <text:p>Geertruidenberg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940" table:style-name="ce2">
            <text:p>4940</text:p>
          </table:table-cell>
          <table:table-cell office:value-type="string" table:style-name="ce1">
            <text:p>Geertruidenberg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4941" table:style-name="ce2">
            <text:p>4941</text:p>
          </table:table-cell>
          <table:table-cell office:value-type="string" table:style-name="ce1">
            <text:p>Geertruidenberg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942" table:style-name="ce2">
            <text:p>4942</text:p>
          </table:table-cell>
          <table:table-cell office:value-type="string" table:style-name="ce1">
            <text:p>Geertruidenberg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4944" table:style-name="ce2">
            <text:p>4944</text:p>
          </table:table-cell>
          <table:table-cell office:value-type="string" table:style-name="ce1">
            <text:p>Geertruidenberg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000" table:style-name="ce2">
            <text:p>5000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002" table:style-name="ce2">
            <text:p>5002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003" table:style-name="ce2">
            <text:p>5003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004" table:style-name="ce2">
            <text:p>5004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012" table:style-name="ce2">
            <text:p>5012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013" table:style-name="ce2">
            <text:p>5013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014" table:style-name="ce2">
            <text:p>5014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015" table:style-name="ce2">
            <text:p>5015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017" table:style-name="ce2">
            <text:p>5017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018" table:style-name="ce2">
            <text:p>5018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022" table:style-name="ce2">
            <text:p>5022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025" table:style-name="ce2">
            <text:p>5025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026" table:style-name="ce2">
            <text:p>5026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32" table:style-name="ce2">
            <text:p>5032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036" table:style-name="ce2">
            <text:p>5036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037" table:style-name="ce2">
            <text:p>5037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038" table:style-name="ce2">
            <text:p>5038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041" table:style-name="ce2">
            <text:p>5041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042" table:style-name="ce2">
            <text:p>5042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043" table:style-name="ce2">
            <text:p>5043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044" table:style-name="ce2">
            <text:p>5044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046" table:style-name="ce2">
            <text:p>5046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047" table:style-name="ce2">
            <text:p>5047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48" table:style-name="ce2">
            <text:p>5048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049" table:style-name="ce2">
            <text:p>5049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1">
            <text:p>Goirl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1">
            <text:p>Goirl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052" table:style-name="ce2">
            <text:p>5052</text:p>
          </table:table-cell>
          <table:table-cell office:value-type="string" table:style-name="ce1">
            <text:p>Goirl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053" table:style-name="ce2">
            <text:p>5053</text:p>
          </table:table-cell>
          <table:table-cell office:value-type="string" table:style-name="ce1">
            <text:p>Goirl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56" table:style-name="ce2">
            <text:p>5056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57" table:style-name="ce2">
            <text:p>5057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59" table:style-name="ce2">
            <text:p>5059</text:p>
          </table:table-cell>
          <table:table-cell office:value-type="string" table:style-name="ce1">
            <text:p>Oisterwij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1">
            <text:p>Oisterwij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61" table:style-name="ce2">
            <text:p>5061</text:p>
          </table:table-cell>
          <table:table-cell office:value-type="string" table:style-name="ce1">
            <text:p>Oisterwijk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062" table:style-name="ce2">
            <text:p>5062</text:p>
          </table:table-cell>
          <table:table-cell office:value-type="string" table:style-name="ce1">
            <text:p>Oisterwij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63" table:style-name="ce2">
            <text:p>5063</text:p>
          </table:table-cell>
          <table:table-cell office:value-type="string" table:style-name="ce1">
            <text:p>Oisterwijk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066" table:style-name="ce2">
            <text:p>5066</text:p>
          </table:table-cell>
          <table:table-cell office:value-type="string" table:style-name="ce1">
            <text:p>Oisterwijk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70" table:style-name="ce2">
            <text:p>5070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71" table:style-name="ce2">
            <text:p>5071</text:p>
          </table:table-cell>
          <table:table-cell office:value-type="string" table:style-name="ce1">
            <text:p>Til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74" table:style-name="ce2">
            <text:p>5074</text:p>
          </table:table-cell>
          <table:table-cell office:value-type="string" table:style-name="ce1">
            <text:p>Ha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76" table:style-name="ce2">
            <text:p>5076</text:p>
          </table:table-cell>
          <table:table-cell office:value-type="string" table:style-name="ce1">
            <text:p>Ha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0" table:style-name="ce2">
            <text:p>5080</text:p>
          </table:table-cell>
          <table:table-cell office:value-type="string" table:style-name="ce1">
            <text:p>Hilvarenbee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1" table:style-name="ce2">
            <text:p>5081</text:p>
          </table:table-cell>
          <table:table-cell office:value-type="string" table:style-name="ce1">
            <text:p>Hilvarenbee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4" table:style-name="ce2">
            <text:p>5084</text:p>
          </table:table-cell>
          <table:table-cell office:value-type="string" table:style-name="ce1">
            <text:p>Hilvarenbee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5" table:style-name="ce2">
            <text:p>5085</text:p>
          </table:table-cell>
          <table:table-cell office:value-type="string" table:style-name="ce1">
            <text:p>Hilvarenbee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7" table:style-name="ce2">
            <text:p>5087</text:p>
          </table:table-cell>
          <table:table-cell office:value-type="string" table:style-name="ce1">
            <text:p>Hilvarenbee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9" table:style-name="ce2">
            <text:p>5089</text:p>
          </table:table-cell>
          <table:table-cell office:value-type="string" table:style-name="ce1">
            <text:p>Hilvarenbeek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90" table:style-name="ce2">
            <text:p>5090</text:p>
          </table:table-cell>
          <table:table-cell office:value-type="string" table:style-name="ce1">
            <text:p>Oirscho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091" table:style-name="ce2">
            <text:p>5091</text:p>
          </table:table-cell>
          <table:table-cell office:value-type="string" table:style-name="ce1">
            <text:p>Oirscho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094" table:style-name="ce2">
            <text:p>5094</text:p>
          </table:table-cell>
          <table:table-cell office:value-type="string" table:style-name="ce1">
            <text:p>Reusel-De Mierd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095" table:style-name="ce2">
            <text:p>5095</text:p>
          </table:table-cell>
          <table:table-cell office:value-type="string" table:style-name="ce1">
            <text:p>Reusel-De Mierd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096" table:style-name="ce2">
            <text:p>5096</text:p>
          </table:table-cell>
          <table:table-cell office:value-type="string" table:style-name="ce1">
            <text:p>Reusel-De Mierd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1">
            <text:p>Dong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101" table:style-name="ce2">
            <text:p>5101</text:p>
          </table:table-cell>
          <table:table-cell office:value-type="string" table:style-name="ce1">
            <text:p>Dong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102" table:style-name="ce2">
            <text:p>5102</text:p>
          </table:table-cell>
          <table:table-cell office:value-type="string" table:style-name="ce1">
            <text:p>Dong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103" table:style-name="ce2">
            <text:p>5103</text:p>
          </table:table-cell>
          <table:table-cell office:value-type="string" table:style-name="ce1">
            <text:p>Dong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104" table:style-name="ce2">
            <text:p>5104</text:p>
          </table:table-cell>
          <table:table-cell office:value-type="string" table:style-name="ce1">
            <text:p>Dong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1">
            <text:p>Dong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106" table:style-name="ce2">
            <text:p>5106</text:p>
          </table:table-cell>
          <table:table-cell office:value-type="string" table:style-name="ce1">
            <text:p>Dong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07" table:style-name="ce2">
            <text:p>5107</text:p>
          </table:table-cell>
          <table:table-cell office:value-type="string" table:style-name="ce1">
            <text:p>Dong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109" table:style-name="ce2">
            <text:p>5109</text:p>
          </table:table-cell>
          <table:table-cell office:value-type="string" table:style-name="ce1">
            <text:p>Dong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1">
            <text:p>Baarle-Nassau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11" table:style-name="ce2">
            <text:p>5111</text:p>
          </table:table-cell>
          <table:table-cell office:value-type="string" table:style-name="ce1">
            <text:p>Baarle-Nassau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113" table:style-name="ce2">
            <text:p>5113</text:p>
          </table:table-cell>
          <table:table-cell office:value-type="string" table:style-name="ce1">
            <text:p>Baarle-Nassau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114" table:style-name="ce2">
            <text:p>5114</text:p>
          </table:table-cell>
          <table:table-cell office:value-type="string" table:style-name="ce1">
            <text:p>Baarle-Nassau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120" table:style-name="ce2">
            <text:p>5120</text:p>
          </table:table-cell>
          <table:table-cell office:value-type="string" table:style-name="ce1">
            <text:p>Gilze en Rij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121" table:style-name="ce2">
            <text:p>5121</text:p>
          </table:table-cell>
          <table:table-cell office:value-type="string" table:style-name="ce1">
            <text:p>Gilze en Rij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122" table:style-name="ce2">
            <text:p>5122</text:p>
          </table:table-cell>
          <table:table-cell office:value-type="string" table:style-name="ce1">
            <text:p>Gilze en Rij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124" table:style-name="ce2">
            <text:p>5124</text:p>
          </table:table-cell>
          <table:table-cell office:value-type="string" table:style-name="ce1">
            <text:p>Gilze en Rij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25" table:style-name="ce2">
            <text:p>5125</text:p>
          </table:table-cell>
          <table:table-cell office:value-type="string" table:style-name="ce1">
            <text:p>Gilze en Rij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26" table:style-name="ce2">
            <text:p>5126</text:p>
          </table:table-cell>
          <table:table-cell office:value-type="string" table:style-name="ce1">
            <text:p>Gilze en Rij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130" table:style-name="ce2">
            <text:p>5130</text:p>
          </table:table-cell>
          <table:table-cell office:value-type="string" table:style-name="ce1">
            <text:p>Alphen-Chaa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131" table:style-name="ce2">
            <text:p>5131</text:p>
          </table:table-cell>
          <table:table-cell office:value-type="string" table:style-name="ce1">
            <text:p>Alphen-Chaam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133" table:style-name="ce2">
            <text:p>5133</text:p>
          </table:table-cell>
          <table:table-cell office:value-type="string" table:style-name="ce1">
            <text:p>Goirl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41" table:style-name="ce2">
            <text:p>5141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142" table:style-name="ce2">
            <text:p>5142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143" table:style-name="ce2">
            <text:p>5143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144" table:style-name="ce2">
            <text:p>5144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46" table:style-name="ce2">
            <text:p>5146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51" table:style-name="ce2">
            <text:p>5151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152" table:style-name="ce2">
            <text:p>5152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154" table:style-name="ce2">
            <text:p>5154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56" table:style-name="ce2">
            <text:p>5156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157" table:style-name="ce2">
            <text:p>5157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158" table:style-name="ce2">
            <text:p>5158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160" table:style-name="ce2">
            <text:p>5160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161" table:style-name="ce2">
            <text:p>5161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165" table:style-name="ce2">
            <text:p>5165</text:p>
          </table:table-cell>
          <table:table-cell office:value-type="string" table:style-name="ce1">
            <text:p>Waalwij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170" table:style-name="ce2">
            <text:p>5170</text:p>
          </table:table-cell>
          <table:table-cell office:value-type="string" table:style-name="ce1">
            <text:p>Loon op Z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171" table:style-name="ce2">
            <text:p>5171</text:p>
          </table:table-cell>
          <table:table-cell office:value-type="string" table:style-name="ce1">
            <text:p>Loon op Z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172" table:style-name="ce2">
            <text:p>5172</text:p>
          </table:table-cell>
          <table:table-cell office:value-type="string" table:style-name="ce1">
            <text:p>Loon op Z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175" table:style-name="ce2">
            <text:p>5175</text:p>
          </table:table-cell>
          <table:table-cell office:value-type="string" table:style-name="ce1">
            <text:p>Loon op Z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176" table:style-name="ce2">
            <text:p>5176</text:p>
          </table:table-cell>
          <table:table-cell office:value-type="string" table:style-name="ce1">
            <text:p>Loon op Z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01" table:style-name="ce2">
            <text:p>5201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202" table:style-name="ce2">
            <text:p>5202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03" table:style-name="ce2">
            <text:p>5203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211" table:style-name="ce2">
            <text:p>5211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212" table:style-name="ce2">
            <text:p>5212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213" table:style-name="ce2">
            <text:p>5213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215" table:style-name="ce2">
            <text:p>5215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216" table:style-name="ce2">
            <text:p>5216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221" table:style-name="ce2">
            <text:p>5221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22" table:style-name="ce2">
            <text:p>5222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223" table:style-name="ce2">
            <text:p>5223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224" table:style-name="ce2">
            <text:p>5224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231" table:style-name="ce2">
            <text:p>5231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232" table:style-name="ce2">
            <text:p>5232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33" table:style-name="ce2">
            <text:p>5233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234" table:style-name="ce2">
            <text:p>5234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235" table:style-name="ce2">
            <text:p>5235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236" table:style-name="ce2">
            <text:p>5236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37" table:style-name="ce2">
            <text:p>5237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240" table:style-name="ce2">
            <text:p>5240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241" table:style-name="ce2">
            <text:p>5241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2" table:style-name="ce2">
            <text:p>5242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3" table:style-name="ce2">
            <text:p>5243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244" table:style-name="ce2">
            <text:p>5244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5" table:style-name="ce2">
            <text:p>5245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6" table:style-name="ce2">
            <text:p>5246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247" table:style-name="ce2">
            <text:p>5247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8" table:style-name="ce2">
            <text:p>5248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9" table:style-name="ce2">
            <text:p>5249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251" table:style-name="ce2">
            <text:p>5251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252" table:style-name="ce2">
            <text:p>5252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253" table:style-name="ce2">
            <text:p>5253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54" table:style-name="ce2">
            <text:p>5254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1">
            <text:p>Heus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58" table:style-name="ce2">
            <text:p>5258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1">
            <text:p>Vugh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1" table:style-name="ce2">
            <text:p>5261</text:p>
          </table:table-cell>
          <table:table-cell office:value-type="string" table:style-name="ce1">
            <text:p>Vugh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262" table:style-name="ce2">
            <text:p>5262</text:p>
          </table:table-cell>
          <table:table-cell office:value-type="string" table:style-name="ce1">
            <text:p>Vught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263" table:style-name="ce2">
            <text:p>5263</text:p>
          </table:table-cell>
          <table:table-cell office:value-type="string" table:style-name="ce1">
            <text:p>Vugh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4" table:style-name="ce2">
            <text:p>5264</text:p>
          </table:table-cell>
          <table:table-cell office:value-type="string" table:style-name="ce1">
            <text:p>Vugh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1">
            <text:p>Vugh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8" table:style-name="ce2">
            <text:p>5268</text:p>
          </table:table-cell>
          <table:table-cell office:value-type="string" table:style-name="ce1">
            <text:p>Ha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71" table:style-name="ce2">
            <text:p>5271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72" table:style-name="ce2">
            <text:p>5272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1">
            <text:p>Boxte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81" table:style-name="ce2">
            <text:p>5281</text:p>
          </table:table-cell>
          <table:table-cell office:value-type="string" table:style-name="ce1">
            <text:p>Boxtel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282" table:style-name="ce2">
            <text:p>5282</text:p>
          </table:table-cell>
          <table:table-cell office:value-type="string" table:style-name="ce1">
            <text:p>Boxtel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283" table:style-name="ce2">
            <text:p>5283</text:p>
          </table:table-cell>
          <table:table-cell office:value-type="string" table:style-name="ce1">
            <text:p>Boxtel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290" table:style-name="ce2">
            <text:p>5290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91" table:style-name="ce2">
            <text:p>5291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92" table:style-name="ce2">
            <text:p>5292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293" table:style-name="ce2">
            <text:p>5293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294" table:style-name="ce2">
            <text:p>5294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96" table:style-name="ce2">
            <text:p>5296</text:p>
          </table:table-cell>
          <table:table-cell office:value-type="string" table:style-name="ce1">
            <text:p>Ha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298" table:style-name="ce2">
            <text:p>5298</text:p>
          </table:table-cell>
          <table:table-cell office:value-type="string" table:style-name="ce1">
            <text:p>Boxte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00" table:style-name="ce2">
            <text:p>5300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01" table:style-name="ce2">
            <text:p>5301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302" table:style-name="ce2">
            <text:p>5302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05" table:style-name="ce2">
            <text:p>5305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06" table:style-name="ce2">
            <text:p>5306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07" table:style-name="ce2">
            <text:p>5307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08" table:style-name="ce2">
            <text:p>5308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10" table:style-name="ce2">
            <text:p>5310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11" table:style-name="ce2">
            <text:p>5311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13" table:style-name="ce2">
            <text:p>5313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314" table:style-name="ce2">
            <text:p>5314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315" table:style-name="ce2">
            <text:p>5315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16" table:style-name="ce2">
            <text:p>5316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17" table:style-name="ce2">
            <text:p>5317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318" table:style-name="ce2">
            <text:p>5318</text:p>
          </table:table-cell>
          <table:table-cell office:value-type="string" table:style-name="ce1">
            <text:p>Zaltbomm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20" table:style-name="ce2">
            <text:p>5320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21" table:style-name="ce2">
            <text:p>5321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24" table:style-name="ce2">
            <text:p>5324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25" table:style-name="ce2">
            <text:p>5325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27" table:style-name="ce2">
            <text:p>5327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28" table:style-name="ce2">
            <text:p>5328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330" table:style-name="ce2">
            <text:p>5330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331" table:style-name="ce2">
            <text:p>5331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333" table:style-name="ce2">
            <text:p>5333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34" table:style-name="ce2">
            <text:p>5334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35" table:style-name="ce2">
            <text:p>5335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40" table:style-name="ce2">
            <text:p>5340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341" table:style-name="ce2">
            <text:p>5341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342" table:style-name="ce2">
            <text:p>5342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343" table:style-name="ce2">
            <text:p>5343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344" table:style-name="ce2">
            <text:p>5344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345" table:style-name="ce2">
            <text:p>5345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346" table:style-name="ce2">
            <text:p>5346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347" table:style-name="ce2">
            <text:p>5347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348" table:style-name="ce2">
            <text:p>5348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349" table:style-name="ce2">
            <text:p>5349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50" table:style-name="ce2">
            <text:p>5350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351" table:style-name="ce2">
            <text:p>5351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52" table:style-name="ce2">
            <text:p>5352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3" table:style-name="ce2">
            <text:p>5353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354" table:style-name="ce2">
            <text:p>5354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5" table:style-name="ce2">
            <text:p>5355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6" table:style-name="ce2">
            <text:p>5356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7" table:style-name="ce2">
            <text:p>5357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58" table:style-name="ce2">
            <text:p>5358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9" table:style-name="ce2">
            <text:p>5359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60" table:style-name="ce2">
            <text:p>5360</text:p>
          </table:table-cell>
          <table:table-cell office:value-type="string" table:style-name="ce1">
            <text:p>Grave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61" table:style-name="ce2">
            <text:p>5361</text:p>
          </table:table-cell>
          <table:table-cell office:value-type="string" table:style-name="ce1">
            <text:p>Grave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363" table:style-name="ce2">
            <text:p>5363</text:p>
          </table:table-cell>
          <table:table-cell office:value-type="string" table:style-name="ce1">
            <text:p>Grave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64" table:style-name="ce2">
            <text:p>5364</text:p>
          </table:table-cell>
          <table:table-cell office:value-type="string" table:style-name="ce1">
            <text:p>Grave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66" table:style-name="ce2">
            <text:p>5366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367" table:style-name="ce2">
            <text:p>5367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68" table:style-name="ce2">
            <text:p>5368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70" table:style-name="ce2">
            <text:p>5370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371" table:style-name="ce2">
            <text:p>5371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73" table:style-name="ce2">
            <text:p>5373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374" table:style-name="ce2">
            <text:p>5374</text:p>
          </table:table-cell>
          <table:table-cell office:value-type="string" table:style-name="ce1">
            <text:p>Lande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75" table:style-name="ce2">
            <text:p>5375</text:p>
          </table:table-cell>
          <table:table-cell office:value-type="string" table:style-name="ce1">
            <text:p>Lande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81" table:style-name="ce2">
            <text:p>5381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82" table:style-name="ce2">
            <text:p>5382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83" table:style-name="ce2">
            <text:p>5383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84" table:style-name="ce2">
            <text:p>5384</text:p>
          </table:table-cell>
          <table:table-cell office:value-type="string" table:style-name="ce1">
            <text:p>Bernhez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86" table:style-name="ce2">
            <text:p>5386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88" table:style-name="ce2">
            <text:p>5388</text:p>
          </table:table-cell>
          <table:table-cell office:value-type="string" table:style-name="ce1">
            <text:p>Bernhez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90" table:style-name="ce2">
            <text:p>5390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391" table:style-name="ce2">
            <text:p>5391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392" table:style-name="ce2">
            <text:p>5392</text:p>
          </table:table-cell>
          <table:table-cell office:value-type="string" table:style-name="ce1">
            <text:p>'s-Hertogenbosch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94" table:style-name="ce2">
            <text:p>5394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395" table:style-name="ce2">
            <text:p>5395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96" table:style-name="ce2">
            <text:p>5396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397" table:style-name="ce2">
            <text:p>5397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398" table:style-name="ce2">
            <text:p>5398</text:p>
          </table:table-cell>
          <table:table-cell office:value-type="string" table:style-name="ce1">
            <text:p>Oss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00" table:style-name="ce2">
            <text:p>5400</text:p>
          </table:table-cell>
          <table:table-cell office:value-type="string" table:style-name="ce1">
            <text:p>Ud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01" table:style-name="ce2">
            <text:p>5401</text:p>
          </table:table-cell>
          <table:table-cell office:value-type="string" table:style-name="ce1">
            <text:p>Ud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402" table:style-name="ce2">
            <text:p>5402</text:p>
          </table:table-cell>
          <table:table-cell office:value-type="string" table:style-name="ce1">
            <text:p>Ud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403" table:style-name="ce2">
            <text:p>5403</text:p>
          </table:table-cell>
          <table:table-cell office:value-type="string" table:style-name="ce1">
            <text:p>Ud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404" table:style-name="ce2">
            <text:p>5404</text:p>
          </table:table-cell>
          <table:table-cell office:value-type="string" table:style-name="ce1">
            <text:p>Ud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05" table:style-name="ce2">
            <text:p>5405</text:p>
          </table:table-cell>
          <table:table-cell office:value-type="string" table:style-name="ce1">
            <text:p>Ud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406" table:style-name="ce2">
            <text:p>5406</text:p>
          </table:table-cell>
          <table:table-cell office:value-type="string" table:style-name="ce1">
            <text:p>Ud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08" table:style-name="ce2">
            <text:p>5408</text:p>
          </table:table-cell>
          <table:table-cell office:value-type="string" table:style-name="ce1">
            <text:p>Ud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09" table:style-name="ce2">
            <text:p>5409</text:p>
          </table:table-cell>
          <table:table-cell office:value-type="string" table:style-name="ce1">
            <text:p>Ud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10" table:style-name="ce2">
            <text:p>5410</text:p>
          </table:table-cell>
          <table:table-cell office:value-type="string" table:style-name="ce1">
            <text:p>Lande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11" table:style-name="ce2">
            <text:p>5411</text:p>
          </table:table-cell>
          <table:table-cell office:value-type="string" table:style-name="ce1">
            <text:p>Lander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20" table:style-name="ce2">
            <text:p>5420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21" table:style-name="ce2">
            <text:p>5421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422" table:style-name="ce2">
            <text:p>5422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423" table:style-name="ce2">
            <text:p>5423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24" table:style-name="ce2">
            <text:p>5424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25" table:style-name="ce2">
            <text:p>5425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27" table:style-name="ce2">
            <text:p>5427</text:p>
          </table:table-cell>
          <table:table-cell office:value-type="string" table:style-name="ce1">
            <text:p>Boeke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28" table:style-name="ce2">
            <text:p>5428</text:p>
          </table:table-cell>
          <table:table-cell office:value-type="string" table:style-name="ce1">
            <text:p>Boeke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30" table:style-name="ce2">
            <text:p>5430</text:p>
          </table:table-cell>
          <table:table-cell office:value-type="string" table:style-name="ce1">
            <text:p>Cu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31" table:style-name="ce2">
            <text:p>5431</text:p>
          </table:table-cell>
          <table:table-cell office:value-type="string" table:style-name="ce1">
            <text:p>Cuij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432" table:style-name="ce2">
            <text:p>5432</text:p>
          </table:table-cell>
          <table:table-cell office:value-type="string" table:style-name="ce1">
            <text:p>Cuijk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433" table:style-name="ce2">
            <text:p>5433</text:p>
          </table:table-cell>
          <table:table-cell office:value-type="string" table:style-name="ce1">
            <text:p>Cu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34" table:style-name="ce2">
            <text:p>5434</text:p>
          </table:table-cell>
          <table:table-cell office:value-type="string" table:style-name="ce1">
            <text:p>Cuij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35" table:style-name="ce2">
            <text:p>5435</text:p>
          </table:table-cell>
          <table:table-cell office:value-type="string" table:style-name="ce1">
            <text:p>Cuij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37" table:style-name="ce2">
            <text:p>5437</text:p>
          </table:table-cell>
          <table:table-cell office:value-type="string" table:style-name="ce1">
            <text:p>Cu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38" table:style-name="ce2">
            <text:p>5438</text:p>
          </table:table-cell>
          <table:table-cell office:value-type="string" table:style-name="ce1">
            <text:p>Grave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39" table:style-name="ce2">
            <text:p>5439</text:p>
          </table:table-cell>
          <table:table-cell office:value-type="string" table:style-name="ce1">
            <text:p>Cu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41" table:style-name="ce2">
            <text:p>5441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43" table:style-name="ce2">
            <text:p>5443</text:p>
          </table:table-cell>
          <table:table-cell office:value-type="string" table:style-name="ce1">
            <text:p>Cu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45" table:style-name="ce2">
            <text:p>5445</text:p>
          </table:table-cell>
          <table:table-cell office:value-type="string" table:style-name="ce1">
            <text:p>Sint Anthonis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46" table:style-name="ce2">
            <text:p>5446</text:p>
          </table:table-cell>
          <table:table-cell office:value-type="string" table:style-name="ce1">
            <text:p>Sint Anthonis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47" table:style-name="ce2">
            <text:p>5447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49" table:style-name="ce2">
            <text:p>5449</text:p>
          </table:table-cell>
          <table:table-cell office:value-type="string" table:style-name="ce1">
            <text:p>Sint Anthonis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450" table:style-name="ce2">
            <text:p>5450</text:p>
          </table:table-cell>
          <table:table-cell office:value-type="string" table:style-name="ce1">
            <text:p>Mill en Sint Huber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51" table:style-name="ce2">
            <text:p>5451</text:p>
          </table:table-cell>
          <table:table-cell office:value-type="string" table:style-name="ce1">
            <text:p>Mill en Sint Huber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53" table:style-name="ce2">
            <text:p>5453</text:p>
          </table:table-cell>
          <table:table-cell office:value-type="string" table:style-name="ce1">
            <text:p>Mill en Sint Huber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54" table:style-name="ce2">
            <text:p>5454</text:p>
          </table:table-cell>
          <table:table-cell office:value-type="string" table:style-name="ce1">
            <text:p>Mill en Sint Huber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55" table:style-name="ce2">
            <text:p>5455</text:p>
          </table:table-cell>
          <table:table-cell office:value-type="string" table:style-name="ce1">
            <text:p>Mill en Sint Huber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60" table:style-name="ce2">
            <text:p>5460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461" table:style-name="ce2">
            <text:p>5461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462" table:style-name="ce2">
            <text:p>5462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463" table:style-name="ce2">
            <text:p>5463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464" table:style-name="ce2">
            <text:p>5464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65" table:style-name="ce2">
            <text:p>5465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66" table:style-name="ce2">
            <text:p>5466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67" table:style-name="ce2">
            <text:p>5467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469" table:style-name="ce2">
            <text:p>5469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71" table:style-name="ce2">
            <text:p>5471</text:p>
          </table:table-cell>
          <table:table-cell office:value-type="string" table:style-name="ce1">
            <text:p>Bernhe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72" table:style-name="ce2">
            <text:p>5472</text:p>
          </table:table-cell>
          <table:table-cell office:value-type="string" table:style-name="ce1">
            <text:p>Bernhez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473" table:style-name="ce2">
            <text:p>5473</text:p>
          </table:table-cell>
          <table:table-cell office:value-type="string" table:style-name="ce1">
            <text:p>Bernhe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76" table:style-name="ce2">
            <text:p>5476</text:p>
          </table:table-cell>
          <table:table-cell office:value-type="string" table:style-name="ce1">
            <text:p>Bernhe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80" table:style-name="ce2">
            <text:p>5480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81" table:style-name="ce2">
            <text:p>5481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482" table:style-name="ce2">
            <text:p>5482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490" table:style-name="ce2">
            <text:p>5490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491" table:style-name="ce2">
            <text:p>5491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492" table:style-name="ce2">
            <text:p>5492</text:p>
          </table:table-cell>
          <table:table-cell office:value-type="string" table:style-name="ce1">
            <text:p>Meierijstad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00" table:style-name="ce2">
            <text:p>5500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501" table:style-name="ce2">
            <text:p>5501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502" table:style-name="ce2">
            <text:p>5502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503" table:style-name="ce2">
            <text:p>5503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504" table:style-name="ce2">
            <text:p>5504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05" table:style-name="ce2">
            <text:p>5505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506" table:style-name="ce2">
            <text:p>5506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507" table:style-name="ce2">
            <text:p>5507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08" table:style-name="ce2">
            <text:p>5508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09" table:style-name="ce2">
            <text:p>5509</text:p>
          </table:table-cell>
          <table:table-cell office:value-type="string" table:style-name="ce1">
            <text:p>Veldhov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511" table:style-name="ce2">
            <text:p>5511</text:p>
          </table:table-cell>
          <table:table-cell office:value-type="string" table:style-name="ce1">
            <text:p>Eersel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12" table:style-name="ce2">
            <text:p>5512</text:p>
          </table:table-cell>
          <table:table-cell office:value-type="string" table:style-name="ce1">
            <text:p>Eersel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13" table:style-name="ce2">
            <text:p>5513</text:p>
          </table:table-cell>
          <table:table-cell office:value-type="string" table:style-name="ce1">
            <text:p>Eersel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20" table:style-name="ce2">
            <text:p>5520</text:p>
          </table:table-cell>
          <table:table-cell office:value-type="string" table:style-name="ce1">
            <text:p>Eersel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21" table:style-name="ce2">
            <text:p>5521</text:p>
          </table:table-cell>
          <table:table-cell office:value-type="string" table:style-name="ce1">
            <text:p>Eersel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24" table:style-name="ce2">
            <text:p>5524</text:p>
          </table:table-cell>
          <table:table-cell office:value-type="string" table:style-name="ce1">
            <text:p>Eersel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525" table:style-name="ce2">
            <text:p>5525</text:p>
          </table:table-cell>
          <table:table-cell office:value-type="string" table:style-name="ce1">
            <text:p>Eersel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27" table:style-name="ce2">
            <text:p>5527</text:p>
          </table:table-cell>
          <table:table-cell office:value-type="string" table:style-name="ce1">
            <text:p>Blade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28" table:style-name="ce2">
            <text:p>5528</text:p>
          </table:table-cell>
          <table:table-cell office:value-type="string" table:style-name="ce1">
            <text:p>Bladel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29" table:style-name="ce2">
            <text:p>5529</text:p>
          </table:table-cell>
          <table:table-cell office:value-type="string" table:style-name="ce1">
            <text:p>Bladel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30" table:style-name="ce2">
            <text:p>5530</text:p>
          </table:table-cell>
          <table:table-cell office:value-type="string" table:style-name="ce1">
            <text:p>Blade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31" table:style-name="ce2">
            <text:p>5531</text:p>
          </table:table-cell>
          <table:table-cell office:value-type="string" table:style-name="ce1">
            <text:p>Blade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534" table:style-name="ce2">
            <text:p>5534</text:p>
          </table:table-cell>
          <table:table-cell office:value-type="string" table:style-name="ce1">
            <text:p>Blade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540" table:style-name="ce2">
            <text:p>5540</text:p>
          </table:table-cell>
          <table:table-cell office:value-type="string" table:style-name="ce1">
            <text:p>Reusel-De Mierd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41" table:style-name="ce2">
            <text:p>5541</text:p>
          </table:table-cell>
          <table:table-cell office:value-type="string" table:style-name="ce1">
            <text:p>Reusel-De Mierd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550" table:style-name="ce2">
            <text:p>5550</text:p>
          </table:table-cell>
          <table:table-cell office:value-type="string" table:style-name="ce1">
            <text:p>Valkenswaar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51" table:style-name="ce2">
            <text:p>5551</text:p>
          </table:table-cell>
          <table:table-cell office:value-type="string" table:style-name="ce1">
            <text:p>Valkenswaar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552" table:style-name="ce2">
            <text:p>5552</text:p>
          </table:table-cell>
          <table:table-cell office:value-type="string" table:style-name="ce1">
            <text:p>Valkenswaard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553" table:style-name="ce2">
            <text:p>5553</text:p>
          </table:table-cell>
          <table:table-cell office:value-type="string" table:style-name="ce1">
            <text:p>Valkenswaard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554" table:style-name="ce2">
            <text:p>5554</text:p>
          </table:table-cell>
          <table:table-cell office:value-type="string" table:style-name="ce1">
            <text:p>Valkenswaar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555" table:style-name="ce2">
            <text:p>5555</text:p>
          </table:table-cell>
          <table:table-cell office:value-type="string" table:style-name="ce1">
            <text:p>Valkenswaar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556" table:style-name="ce2">
            <text:p>5556</text:p>
          </table:table-cell>
          <table:table-cell office:value-type="string" table:style-name="ce1">
            <text:p>Valkenswaar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60" table:style-name="ce2">
            <text:p>5560</text:p>
          </table:table-cell>
          <table:table-cell office:value-type="string" table:style-name="ce1">
            <text:p>Bergeij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61" table:style-name="ce2">
            <text:p>5561</text:p>
          </table:table-cell>
          <table:table-cell office:value-type="string" table:style-name="ce1">
            <text:p>Bergeijk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63" table:style-name="ce2">
            <text:p>5563</text:p>
          </table:table-cell>
          <table:table-cell office:value-type="string" table:style-name="ce1">
            <text:p>Bergeijk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570" table:style-name="ce2">
            <text:p>5570</text:p>
          </table:table-cell>
          <table:table-cell office:value-type="string" table:style-name="ce1">
            <text:p>Bergeij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71" table:style-name="ce2">
            <text:p>5571</text:p>
          </table:table-cell>
          <table:table-cell office:value-type="string" table:style-name="ce1">
            <text:p>Bergeijk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75" table:style-name="ce2">
            <text:p>5575</text:p>
          </table:table-cell>
          <table:table-cell office:value-type="string" table:style-name="ce1">
            <text:p>Bergeijk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580" table:style-name="ce2">
            <text:p>5580</text:p>
          </table:table-cell>
          <table:table-cell office:value-type="string" table:style-name="ce1">
            <text:p>Waalr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581" table:style-name="ce2">
            <text:p>5581</text:p>
          </table:table-cell>
          <table:table-cell office:value-type="string" table:style-name="ce1">
            <text:p>Waalr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582" table:style-name="ce2">
            <text:p>5582</text:p>
          </table:table-cell>
          <table:table-cell office:value-type="string" table:style-name="ce1">
            <text:p>Waalr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583" table:style-name="ce2">
            <text:p>5583</text:p>
          </table:table-cell>
          <table:table-cell office:value-type="string" table:style-name="ce1">
            <text:p>Waalr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590" table:style-name="ce2">
            <text:p>5590</text:p>
          </table:table-cell>
          <table:table-cell office:value-type="string" table:style-name="ce1">
            <text:p>Heeze-Leend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91" table:style-name="ce2">
            <text:p>5591</text:p>
          </table:table-cell>
          <table:table-cell office:value-type="string" table:style-name="ce1">
            <text:p>Heeze-Leend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595" table:style-name="ce2">
            <text:p>5595</text:p>
          </table:table-cell>
          <table:table-cell office:value-type="string" table:style-name="ce1">
            <text:p>Heeze-Leend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00" table:style-name="ce2">
            <text:p>5600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601" table:style-name="ce2">
            <text:p>5601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02" table:style-name="ce2">
            <text:p>5602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603" table:style-name="ce2">
            <text:p>5603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04" table:style-name="ce2">
            <text:p>5604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05" table:style-name="ce2">
            <text:p>5605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11" table:style-name="ce2">
            <text:p>5611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12" table:style-name="ce2">
            <text:p>5612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613" table:style-name="ce2">
            <text:p>5613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14" table:style-name="ce2">
            <text:p>5614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615" table:style-name="ce2">
            <text:p>5615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616" table:style-name="ce2">
            <text:p>5616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17" table:style-name="ce2">
            <text:p>5617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21" table:style-name="ce2">
            <text:p>5621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622" table:style-name="ce2">
            <text:p>5622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623" table:style-name="ce2">
            <text:p>5623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624" table:style-name="ce2">
            <text:p>5624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625" table:style-name="ce2">
            <text:p>5625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626" table:style-name="ce2">
            <text:p>5626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27" table:style-name="ce2">
            <text:p>5627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628" table:style-name="ce2">
            <text:p>5628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629" table:style-name="ce2">
            <text:p>5629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631" table:style-name="ce2">
            <text:p>5631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632" table:style-name="ce2">
            <text:p>5632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633" table:style-name="ce2">
            <text:p>5633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41" table:style-name="ce2">
            <text:p>5641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642" table:style-name="ce2">
            <text:p>5642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643" table:style-name="ce2">
            <text:p>5643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644" table:style-name="ce2">
            <text:p>5644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645" table:style-name="ce2">
            <text:p>5645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46" table:style-name="ce2">
            <text:p>5646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647" table:style-name="ce2">
            <text:p>5647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51" table:style-name="ce2">
            <text:p>5651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52" table:style-name="ce2">
            <text:p>5652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653" table:style-name="ce2">
            <text:p>5653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654" table:style-name="ce2">
            <text:p>5654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655" table:style-name="ce2">
            <text:p>5655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56" table:style-name="ce2">
            <text:p>5656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57" table:style-name="ce2">
            <text:p>5657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658" table:style-name="ce2">
            <text:p>5658</text:p>
          </table:table-cell>
          <table:table-cell office:value-type="string" table:style-name="ce1">
            <text:p>Eindhoven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660" table:style-name="ce2">
            <text:p>5660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61" table:style-name="ce2">
            <text:p>5661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62" table:style-name="ce2">
            <text:p>5662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663" table:style-name="ce2">
            <text:p>5663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64" table:style-name="ce2">
            <text:p>5664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665" table:style-name="ce2">
            <text:p>5665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666" table:style-name="ce2">
            <text:p>5666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67" table:style-name="ce2">
            <text:p>5667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670" table:style-name="ce2">
            <text:p>5670</text:p>
          </table:table-cell>
          <table:table-cell office:value-type="string" table:style-name="ce1">
            <text:p>Nuenen, Gerwen en Nederwett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71" table:style-name="ce2">
            <text:p>5671</text:p>
          </table:table-cell>
          <table:table-cell office:value-type="string" table:style-name="ce1">
            <text:p>Nuenen, Gerwen en Nederwetten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672" table:style-name="ce2">
            <text:p>5672</text:p>
          </table:table-cell>
          <table:table-cell office:value-type="string" table:style-name="ce1">
            <text:p>Nuenen, Gerwen en Nederwett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73" table:style-name="ce2">
            <text:p>5673</text:p>
          </table:table-cell>
          <table:table-cell office:value-type="string" table:style-name="ce1">
            <text:p>Nuenen, Gerwen en Nederwett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74" table:style-name="ce2">
            <text:p>5674</text:p>
          </table:table-cell>
          <table:table-cell office:value-type="string" table:style-name="ce1">
            <text:p>Nuenen, Gerwen en Nederwett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80" table:style-name="ce2">
            <text:p>5680</text:p>
          </table:table-cell>
          <table:table-cell office:value-type="string" table:style-name="ce1">
            <text:p>Bes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81" table:style-name="ce2">
            <text:p>5681</text:p>
          </table:table-cell>
          <table:table-cell office:value-type="string" table:style-name="ce1">
            <text:p>Bes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82" table:style-name="ce2">
            <text:p>5682</text:p>
          </table:table-cell>
          <table:table-cell office:value-type="string" table:style-name="ce1">
            <text:p>Bes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683" table:style-name="ce2">
            <text:p>5683</text:p>
          </table:table-cell>
          <table:table-cell office:value-type="string" table:style-name="ce1">
            <text:p>Best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684" table:style-name="ce2">
            <text:p>5684</text:p>
          </table:table-cell>
          <table:table-cell office:value-type="string" table:style-name="ce1">
            <text:p>Best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685" table:style-name="ce2">
            <text:p>5685</text:p>
          </table:table-cell>
          <table:table-cell office:value-type="string" table:style-name="ce1">
            <text:p>Bes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88" table:style-name="ce2">
            <text:p>5688</text:p>
          </table:table-cell>
          <table:table-cell office:value-type="string" table:style-name="ce1">
            <text:p>Oirscho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689" table:style-name="ce2">
            <text:p>5689</text:p>
          </table:table-cell>
          <table:table-cell office:value-type="string" table:style-name="ce1">
            <text:p>Oirscho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90" table:style-name="ce2">
            <text:p>5690</text:p>
          </table:table-cell>
          <table:table-cell office:value-type="string" table:style-name="ce1">
            <text:p>Son en Breugel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691" table:style-name="ce2">
            <text:p>5691</text:p>
          </table:table-cell>
          <table:table-cell office:value-type="string" table:style-name="ce1">
            <text:p>Son en Breugel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692" table:style-name="ce2">
            <text:p>5692</text:p>
          </table:table-cell>
          <table:table-cell office:value-type="string" table:style-name="ce1">
            <text:p>Son en Breugel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694" table:style-name="ce2">
            <text:p>5694</text:p>
          </table:table-cell>
          <table:table-cell office:value-type="string" table:style-name="ce1">
            <text:p>Son en Breugel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700" table:style-name="ce2">
            <text:p>5700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701" table:style-name="ce2">
            <text:p>5701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702" table:style-name="ce2">
            <text:p>5702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703" table:style-name="ce2">
            <text:p>5703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704" table:style-name="ce2">
            <text:p>5704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705" table:style-name="ce2">
            <text:p>5705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706" table:style-name="ce2">
            <text:p>5706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707" table:style-name="ce2">
            <text:p>5707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708" table:style-name="ce2">
            <text:p>5708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709" table:style-name="ce2">
            <text:p>5709</text:p>
          </table:table-cell>
          <table:table-cell office:value-type="string" table:style-name="ce1">
            <text:p>Helmond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710" table:style-name="ce2">
            <text:p>5710</text:p>
          </table:table-cell>
          <table:table-cell office:value-type="string" table:style-name="ce1">
            <text:p>Somer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711" table:style-name="ce2">
            <text:p>5711</text:p>
          </table:table-cell>
          <table:table-cell office:value-type="string" table:style-name="ce1">
            <text:p>Somere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712" table:style-name="ce2">
            <text:p>5712</text:p>
          </table:table-cell>
          <table:table-cell office:value-type="string" table:style-name="ce1">
            <text:p>Somere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715" table:style-name="ce2">
            <text:p>5715</text:p>
          </table:table-cell>
          <table:table-cell office:value-type="string" table:style-name="ce1">
            <text:p>Somer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720" table:style-name="ce2">
            <text:p>5720</text:p>
          </table:table-cell>
          <table:table-cell office:value-type="string" table:style-name="ce1">
            <text:p>Ast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721" table:style-name="ce2">
            <text:p>5721</text:p>
          </table:table-cell>
          <table:table-cell office:value-type="string" table:style-name="ce1">
            <text:p>Ast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724" table:style-name="ce2">
            <text:p>5724</text:p>
          </table:table-cell>
          <table:table-cell office:value-type="string" table:style-name="ce1">
            <text:p>Ast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725" table:style-name="ce2">
            <text:p>5725</text:p>
          </table:table-cell>
          <table:table-cell office:value-type="string" table:style-name="ce1">
            <text:p>Ast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730" table:style-name="ce2">
            <text:p>5730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731" table:style-name="ce2">
            <text:p>5731</text:p>
          </table:table-cell>
          <table:table-cell office:value-type="string" table:style-name="ce1">
            <text:p>Geldrop-Mierlo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735" table:style-name="ce2">
            <text:p>5735</text:p>
          </table:table-cell>
          <table:table-cell office:value-type="string" table:style-name="ce1">
            <text:p>Laarbee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737" table:style-name="ce2">
            <text:p>5737</text:p>
          </table:table-cell>
          <table:table-cell office:value-type="string" table:style-name="ce1">
            <text:p>Laarbee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738" table:style-name="ce2">
            <text:p>5738</text:p>
          </table:table-cell>
          <table:table-cell office:value-type="string" table:style-name="ce1">
            <text:p>Laarbeek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740" table:style-name="ce2">
            <text:p>5740</text:p>
          </table:table-cell>
          <table:table-cell office:value-type="string" table:style-name="ce1">
            <text:p>Laarbeek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741" table:style-name="ce2">
            <text:p>5741</text:p>
          </table:table-cell>
          <table:table-cell office:value-type="string" table:style-name="ce1">
            <text:p>Laarbeek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750" table:style-name="ce2">
            <text:p>5750</text:p>
          </table:table-cell>
          <table:table-cell office:value-type="string" table:style-name="ce1">
            <text:p>Deurne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751" table:style-name="ce2">
            <text:p>5751</text:p>
          </table:table-cell>
          <table:table-cell office:value-type="string" table:style-name="ce1">
            <text:p>Deurne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752" table:style-name="ce2">
            <text:p>5752</text:p>
          </table:table-cell>
          <table:table-cell office:value-type="string" table:style-name="ce1">
            <text:p>Deurne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753" table:style-name="ce2">
            <text:p>5753</text:p>
          </table:table-cell>
          <table:table-cell office:value-type="string" table:style-name="ce1">
            <text:p>Deurne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754" table:style-name="ce2">
            <text:p>5754</text:p>
          </table:table-cell>
          <table:table-cell office:value-type="string" table:style-name="ce1">
            <text:p>Deurne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756" table:style-name="ce2">
            <text:p>5756</text:p>
          </table:table-cell>
          <table:table-cell office:value-type="string" table:style-name="ce1">
            <text:p>Deurne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757" table:style-name="ce2">
            <text:p>5757</text:p>
          </table:table-cell>
          <table:table-cell office:value-type="string" table:style-name="ce1">
            <text:p>Deurne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758" table:style-name="ce2">
            <text:p>5758</text:p>
          </table:table-cell>
          <table:table-cell office:value-type="string" table:style-name="ce1">
            <text:p>Deurne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759" table:style-name="ce2">
            <text:p>5759</text:p>
          </table:table-cell>
          <table:table-cell office:value-type="string" table:style-name="ce1">
            <text:p>Deurn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760" table:style-name="ce2">
            <text:p>5760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761" table:style-name="ce2">
            <text:p>5761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763" table:style-name="ce2">
            <text:p>5763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764" table:style-name="ce2">
            <text:p>5764</text:p>
          </table:table-cell>
          <table:table-cell office:value-type="string" table:style-name="ce1">
            <text:p>Gemert-Bakel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766" table:style-name="ce2">
            <text:p>5766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768" table:style-name="ce2">
            <text:p>5768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00" table:style-name="ce2">
            <text:p>5800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801" table:style-name="ce2">
            <text:p>5801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802" table:style-name="ce2">
            <text:p>5802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803" table:style-name="ce2">
            <text:p>5803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804" table:style-name="ce2">
            <text:p>5804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07" table:style-name="ce2">
            <text:p>5807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808" table:style-name="ce2">
            <text:p>5808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09" table:style-name="ce2">
            <text:p>5809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11" table:style-name="ce2">
            <text:p>5811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812" table:style-name="ce2">
            <text:p>5812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13" table:style-name="ce2">
            <text:p>5813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14" table:style-name="ce2">
            <text:p>5814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815" table:style-name="ce2">
            <text:p>5815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816" table:style-name="ce2">
            <text:p>5816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17" table:style-name="ce2">
            <text:p>5817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20" table:style-name="ce2">
            <text:p>5820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21" table:style-name="ce2">
            <text:p>5821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23" table:style-name="ce2">
            <text:p>5823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24" table:style-name="ce2">
            <text:p>5824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25" table:style-name="ce2">
            <text:p>5825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826" table:style-name="ce2">
            <text:p>5826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27" table:style-name="ce2">
            <text:p>5827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30" table:style-name="ce2">
            <text:p>5830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31" table:style-name="ce2">
            <text:p>5831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835" table:style-name="ce2">
            <text:p>5835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836" table:style-name="ce2">
            <text:p>5836</text:p>
          </table:table-cell>
          <table:table-cell office:value-type="string" table:style-name="ce1">
            <text:p>Boxmeer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40" table:style-name="ce2">
            <text:p>5840</text:p>
          </table:table-cell>
          <table:table-cell office:value-type="string" table:style-name="ce1">
            <text:p>Sint Anthonis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841" table:style-name="ce2">
            <text:p>5841</text:p>
          </table:table-cell>
          <table:table-cell office:value-type="string" table:style-name="ce1">
            <text:p>Sint Anthonis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43" table:style-name="ce2">
            <text:p>5843</text:p>
          </table:table-cell>
          <table:table-cell office:value-type="string" table:style-name="ce1">
            <text:p>Sint Anthonis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44" table:style-name="ce2">
            <text:p>5844</text:p>
          </table:table-cell>
          <table:table-cell office:value-type="string" table:style-name="ce1">
            <text:p>Sint Anthonis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845" table:style-name="ce2">
            <text:p>5845</text:p>
          </table:table-cell>
          <table:table-cell office:value-type="string" table:style-name="ce1">
            <text:p>Sint Anthonis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846" table:style-name="ce2">
            <text:p>5846</text:p>
          </table:table-cell>
          <table:table-cell office:value-type="string" table:style-name="ce1">
            <text:p>Sint Anthonis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851" table:style-name="ce2">
            <text:p>5851</text:p>
          </table:table-cell>
          <table:table-cell office:value-type="string" table:style-name="ce1">
            <text:p>Bergen (L)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53" table:style-name="ce2">
            <text:p>5853</text:p>
          </table:table-cell>
          <table:table-cell office:value-type="string" table:style-name="ce1">
            <text:p>Bergen (L)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854" table:style-name="ce2">
            <text:p>5854</text:p>
          </table:table-cell>
          <table:table-cell office:value-type="string" table:style-name="ce1">
            <text:p>Bergen (L)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855" table:style-name="ce2">
            <text:p>5855</text:p>
          </table:table-cell>
          <table:table-cell office:value-type="string" table:style-name="ce1">
            <text:p>Bergen (L)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856" table:style-name="ce2">
            <text:p>5856</text:p>
          </table:table-cell>
          <table:table-cell office:value-type="string" table:style-name="ce1">
            <text:p>Bergen (L)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860" table:style-name="ce2">
            <text:p>5860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861" table:style-name="ce2">
            <text:p>5861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62" table:style-name="ce2">
            <text:p>5862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863" table:style-name="ce2">
            <text:p>5863</text:p>
          </table:table-cell>
          <table:table-cell office:value-type="string" table:style-name="ce1">
            <text:p>Venray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864" table:style-name="ce2">
            <text:p>5864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65" table:style-name="ce2">
            <text:p>5865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866" table:style-name="ce2">
            <text:p>5866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871" table:style-name="ce2">
            <text:p>5871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872" table:style-name="ce2">
            <text:p>5872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900" table:style-name="ce2">
            <text:p>5900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901" table:style-name="ce2">
            <text:p>5901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902" table:style-name="ce2">
            <text:p>5902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911" table:style-name="ce2">
            <text:p>5911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912" table:style-name="ce2">
            <text:p>5912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913" table:style-name="ce2">
            <text:p>5913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914" table:style-name="ce2">
            <text:p>5914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915" table:style-name="ce2">
            <text:p>5915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916" table:style-name="ce2">
            <text:p>5916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921" table:style-name="ce2">
            <text:p>5921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922" table:style-name="ce2">
            <text:p>5922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923" table:style-name="ce2">
            <text:p>5923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924" table:style-name="ce2">
            <text:p>5924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925" table:style-name="ce2">
            <text:p>5925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5926" table:style-name="ce2">
            <text:p>5926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927" table:style-name="ce2">
            <text:p>5927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928" table:style-name="ce2">
            <text:p>5928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930" table:style-name="ce2">
            <text:p>5930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931" table:style-name="ce2">
            <text:p>5931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932" table:style-name="ce2">
            <text:p>5932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935" table:style-name="ce2">
            <text:p>5935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940" table:style-name="ce2">
            <text:p>5940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941" table:style-name="ce2">
            <text:p>5941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943" table:style-name="ce2">
            <text:p>5943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944" table:style-name="ce2">
            <text:p>5944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950" table:style-name="ce2">
            <text:p>5950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5951" table:style-name="ce2">
            <text:p>5951</text:p>
          </table:table-cell>
          <table:table-cell office:value-type="string" table:style-name="ce1">
            <text:p>Venlo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953" table:style-name="ce2">
            <text:p>5953</text:p>
          </table:table-cell>
          <table:table-cell office:value-type="string" table:style-name="ce1">
            <text:p>Beese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5954" table:style-name="ce2">
            <text:p>5954</text:p>
          </table:table-cell>
          <table:table-cell office:value-type="string" table:style-name="ce1">
            <text:p>Beese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960" table:style-name="ce2">
            <text:p>5960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961" table:style-name="ce2">
            <text:p>5961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962" table:style-name="ce2">
            <text:p>5962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963" table:style-name="ce2">
            <text:p>5963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964" table:style-name="ce2">
            <text:p>5964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966" table:style-name="ce2">
            <text:p>5966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970" table:style-name="ce2">
            <text:p>5970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971" table:style-name="ce2">
            <text:p>5971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5973" table:style-name="ce2">
            <text:p>5973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975" table:style-name="ce2">
            <text:p>5975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976" table:style-name="ce2">
            <text:p>5976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977" table:style-name="ce2">
            <text:p>5977</text:p>
          </table:table-cell>
          <table:table-cell office:value-type="string" table:style-name="ce1">
            <text:p>Horst aan de Maas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980" table:style-name="ce2">
            <text:p>5980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981" table:style-name="ce2">
            <text:p>5981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5984" table:style-name="ce2">
            <text:p>5984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5985" table:style-name="ce2">
            <text:p>5985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986" table:style-name="ce2">
            <text:p>5986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987" table:style-name="ce2">
            <text:p>5987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5988" table:style-name="ce2">
            <text:p>5988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990" table:style-name="ce2">
            <text:p>5990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5991" table:style-name="ce2">
            <text:p>5991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993" table:style-name="ce2">
            <text:p>5993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5995" table:style-name="ce2">
            <text:p>5995</text:p>
          </table:table-cell>
          <table:table-cell office:value-type="string" table:style-name="ce1">
            <text:p>Peel en Maa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000" table:style-name="ce2">
            <text:p>6000</text:p>
          </table:table-cell>
          <table:table-cell office:value-type="string" table:style-name="ce1">
            <text:p>Weert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001" table:style-name="ce2">
            <text:p>6001</text:p>
          </table:table-cell>
          <table:table-cell office:value-type="string" table:style-name="ce1">
            <text:p>Weer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002" table:style-name="ce2">
            <text:p>6002</text:p>
          </table:table-cell>
          <table:table-cell office:value-type="string" table:style-name="ce1">
            <text:p>Weer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003" table:style-name="ce2">
            <text:p>6003</text:p>
          </table:table-cell>
          <table:table-cell office:value-type="string" table:style-name="ce1">
            <text:p>Weer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004" table:style-name="ce2">
            <text:p>6004</text:p>
          </table:table-cell>
          <table:table-cell office:value-type="string" table:style-name="ce1">
            <text:p>Weert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005" table:style-name="ce2">
            <text:p>6005</text:p>
          </table:table-cell>
          <table:table-cell office:value-type="string" table:style-name="ce1">
            <text:p>Weert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006" table:style-name="ce2">
            <text:p>6006</text:p>
          </table:table-cell>
          <table:table-cell office:value-type="string" table:style-name="ce1">
            <text:p>Weert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011" table:style-name="ce2">
            <text:p>6011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012" table:style-name="ce2">
            <text:p>6012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013" table:style-name="ce2">
            <text:p>6013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014" table:style-name="ce2">
            <text:p>6014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15" table:style-name="ce2">
            <text:p>6015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017" table:style-name="ce2">
            <text:p>6017</text:p>
          </table:table-cell>
          <table:table-cell office:value-type="string" table:style-name="ce1">
            <text:p>Maasgouw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019" table:style-name="ce2">
            <text:p>6019</text:p>
          </table:table-cell>
          <table:table-cell office:value-type="string" table:style-name="ce1">
            <text:p>Maasgouw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20" table:style-name="ce2">
            <text:p>6020</text:p>
          </table:table-cell>
          <table:table-cell office:value-type="string" table:style-name="ce1">
            <text:p>Cranendonc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21" table:style-name="ce2">
            <text:p>6021</text:p>
          </table:table-cell>
          <table:table-cell office:value-type="string" table:style-name="ce1">
            <text:p>Cranendonc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23" table:style-name="ce2">
            <text:p>6023</text:p>
          </table:table-cell>
          <table:table-cell office:value-type="string" table:style-name="ce1">
            <text:p>Cranendonc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024" table:style-name="ce2">
            <text:p>6024</text:p>
          </table:table-cell>
          <table:table-cell office:value-type="string" table:style-name="ce1">
            <text:p>Cranendonc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026" table:style-name="ce2">
            <text:p>6026</text:p>
          </table:table-cell>
          <table:table-cell office:value-type="string" table:style-name="ce1">
            <text:p>Cranendonck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27" table:style-name="ce2">
            <text:p>6027</text:p>
          </table:table-cell>
          <table:table-cell office:value-type="string" table:style-name="ce1">
            <text:p>Cranendonck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028" table:style-name="ce2">
            <text:p>6028</text:p>
          </table:table-cell>
          <table:table-cell office:value-type="string" table:style-name="ce1">
            <text:p>Cranendonck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29" table:style-name="ce2">
            <text:p>6029</text:p>
          </table:table-cell>
          <table:table-cell office:value-type="string" table:style-name="ce1">
            <text:p>Heeze-Leend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030" table:style-name="ce2">
            <text:p>6030</text:p>
          </table:table-cell>
          <table:table-cell office:value-type="string" table:style-name="ce1">
            <text:p>Nederweer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031" table:style-name="ce2">
            <text:p>6031</text:p>
          </table:table-cell>
          <table:table-cell office:value-type="string" table:style-name="ce1">
            <text:p>Nederweert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34" table:style-name="ce2">
            <text:p>6034</text:p>
          </table:table-cell>
          <table:table-cell office:value-type="string" table:style-name="ce1">
            <text:p>Nederweert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35" table:style-name="ce2">
            <text:p>6035</text:p>
          </table:table-cell>
          <table:table-cell office:value-type="string" table:style-name="ce1">
            <text:p>Nederweer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037" table:style-name="ce2">
            <text:p>6037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39" table:style-name="ce2">
            <text:p>6039</text:p>
          </table:table-cell>
          <table:table-cell office:value-type="string" table:style-name="ce1">
            <text:p>Weert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40" table:style-name="ce2">
            <text:p>6040</text:p>
          </table:table-cell>
          <table:table-cell office:value-type="string" table:style-name="ce1">
            <text:p>Roermon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041" table:style-name="ce2">
            <text:p>6041</text:p>
          </table:table-cell>
          <table:table-cell office:value-type="string" table:style-name="ce1">
            <text:p>Roermond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042" table:style-name="ce2">
            <text:p>6042</text:p>
          </table:table-cell>
          <table:table-cell office:value-type="string" table:style-name="ce1">
            <text:p>Roermond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043" table:style-name="ce2">
            <text:p>6043</text:p>
          </table:table-cell>
          <table:table-cell office:value-type="string" table:style-name="ce1">
            <text:p>Roermon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044" table:style-name="ce2">
            <text:p>6044</text:p>
          </table:table-cell>
          <table:table-cell office:value-type="string" table:style-name="ce1">
            <text:p>Roermon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045" table:style-name="ce2">
            <text:p>6045</text:p>
          </table:table-cell>
          <table:table-cell office:value-type="string" table:style-name="ce1">
            <text:p>Roermond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049" table:style-name="ce2">
            <text:p>6049</text:p>
          </table:table-cell>
          <table:table-cell office:value-type="string" table:style-name="ce1">
            <text:p>Roermond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050" table:style-name="ce2">
            <text:p>6050</text:p>
          </table:table-cell>
          <table:table-cell office:value-type="string" table:style-name="ce1">
            <text:p>Maasgouw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051" table:style-name="ce2">
            <text:p>6051</text:p>
          </table:table-cell>
          <table:table-cell office:value-type="string" table:style-name="ce1">
            <text:p>Maasgouw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060" table:style-name="ce2">
            <text:p>6060</text:p>
          </table:table-cell>
          <table:table-cell office:value-type="string" table:style-name="ce1">
            <text:p>Roerdal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61" table:style-name="ce2">
            <text:p>6061</text:p>
          </table:table-cell>
          <table:table-cell office:value-type="string" table:style-name="ce1">
            <text:p>Roerdal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063" table:style-name="ce2">
            <text:p>6063</text:p>
          </table:table-cell>
          <table:table-cell office:value-type="string" table:style-name="ce1">
            <text:p>Roerdal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065" table:style-name="ce2">
            <text:p>6065</text:p>
          </table:table-cell>
          <table:table-cell office:value-type="string" table:style-name="ce1">
            <text:p>Roerdal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67" table:style-name="ce2">
            <text:p>6067</text:p>
          </table:table-cell>
          <table:table-cell office:value-type="string" table:style-name="ce1">
            <text:p>Maasgouw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70" table:style-name="ce2">
            <text:p>6070</text:p>
          </table:table-cell>
          <table:table-cell office:value-type="string" table:style-name="ce1">
            <text:p>Roermon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071" table:style-name="ce2">
            <text:p>6071</text:p>
          </table:table-cell>
          <table:table-cell office:value-type="string" table:style-name="ce1">
            <text:p>Roermond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074" table:style-name="ce2">
            <text:p>6074</text:p>
          </table:table-cell>
          <table:table-cell office:value-type="string" table:style-name="ce1">
            <text:p>Roerdal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75" table:style-name="ce2">
            <text:p>6075</text:p>
          </table:table-cell>
          <table:table-cell office:value-type="string" table:style-name="ce1">
            <text:p>Roerdal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77" table:style-name="ce2">
            <text:p>6077</text:p>
          </table:table-cell>
          <table:table-cell office:value-type="string" table:style-name="ce1">
            <text:p>Roerdal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80" table:style-name="ce2">
            <text:p>6080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81" table:style-name="ce2">
            <text:p>6081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82" table:style-name="ce2">
            <text:p>6082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83" table:style-name="ce2">
            <text:p>6083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85" table:style-name="ce2">
            <text:p>6085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086" table:style-name="ce2">
            <text:p>6086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88" table:style-name="ce2">
            <text:p>6088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089" table:style-name="ce2">
            <text:p>6089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091" table:style-name="ce2">
            <text:p>6091</text:p>
          </table:table-cell>
          <table:table-cell office:value-type="string" table:style-name="ce1">
            <text:p>Nederweer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092" table:style-name="ce2">
            <text:p>6092</text:p>
          </table:table-cell>
          <table:table-cell office:value-type="string" table:style-name="ce1">
            <text:p>Nederweert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093" table:style-name="ce2">
            <text:p>6093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95" table:style-name="ce2">
            <text:p>6095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096" table:style-name="ce2">
            <text:p>6096</text:p>
          </table:table-cell>
          <table:table-cell office:value-type="string" table:style-name="ce1">
            <text:p>Leud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097" table:style-name="ce2">
            <text:p>6097</text:p>
          </table:table-cell>
          <table:table-cell office:value-type="string" table:style-name="ce1">
            <text:p>Maasgouw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099" table:style-name="ce2">
            <text:p>6099</text:p>
          </table:table-cell>
          <table:table-cell office:value-type="string" table:style-name="ce1">
            <text:p>Maasgouw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100" table:style-name="ce2">
            <text:p>6100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101" table:style-name="ce2">
            <text:p>6101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102" table:style-name="ce2">
            <text:p>6102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104" table:style-name="ce2">
            <text:p>6104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105" table:style-name="ce2">
            <text:p>6105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107" table:style-name="ce2">
            <text:p>6107</text:p>
          </table:table-cell>
          <table:table-cell office:value-type="string" table:style-name="ce1">
            <text:p>Maasgouw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109" table:style-name="ce2">
            <text:p>6109</text:p>
          </table:table-cell>
          <table:table-cell office:value-type="string" table:style-name="ce1">
            <text:p>Maasgouw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111" table:style-name="ce2">
            <text:p>6111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112" table:style-name="ce2">
            <text:p>6112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114" table:style-name="ce2">
            <text:p>6114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116" table:style-name="ce2">
            <text:p>6116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118" table:style-name="ce2">
            <text:p>6118</text:p>
          </table:table-cell>
          <table:table-cell office:value-type="string" table:style-name="ce1">
            <text:p>Echt-Suster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120" table:style-name="ce2">
            <text:p>6120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121" table:style-name="ce2">
            <text:p>6121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122" table:style-name="ce2">
            <text:p>6122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123" table:style-name="ce2">
            <text:p>6123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124" table:style-name="ce2">
            <text:p>6124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125" table:style-name="ce2">
            <text:p>6125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127" table:style-name="ce2">
            <text:p>6127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129" table:style-name="ce2">
            <text:p>6129</text:p>
          </table:table-cell>
          <table:table-cell office:value-type="string" table:style-name="ce1">
            <text:p>Stei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130" table:style-name="ce2">
            <text:p>6130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131" table:style-name="ce2">
            <text:p>6131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132" table:style-name="ce2">
            <text:p>6132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133" table:style-name="ce2">
            <text:p>6133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134" table:style-name="ce2">
            <text:p>6134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135" table:style-name="ce2">
            <text:p>6135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136" table:style-name="ce2">
            <text:p>6136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137" table:style-name="ce2">
            <text:p>6137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141" table:style-name="ce2">
            <text:p>6141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142" table:style-name="ce2">
            <text:p>6142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143" table:style-name="ce2">
            <text:p>6143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151" table:style-name="ce2">
            <text:p>6151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153" table:style-name="ce2">
            <text:p>6153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155" table:style-name="ce2">
            <text:p>6155</text:p>
          </table:table-cell>
          <table:table-cell office:value-type="string" table:style-name="ce1">
            <text:p>Schinn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160" table:style-name="ce2">
            <text:p>6160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161" table:style-name="ce2">
            <text:p>6161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162" table:style-name="ce2">
            <text:p>6162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163" table:style-name="ce2">
            <text:p>6163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164" table:style-name="ce2">
            <text:p>6164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165" table:style-name="ce2">
            <text:p>6165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166" table:style-name="ce2">
            <text:p>6166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167" table:style-name="ce2">
            <text:p>6167</text:p>
          </table:table-cell>
          <table:table-cell office:value-type="string" table:style-name="ce1">
            <text:p>Sittard-Gele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170" table:style-name="ce2">
            <text:p>6170</text:p>
          </table:table-cell>
          <table:table-cell office:value-type="string" table:style-name="ce1">
            <text:p>Stei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171" table:style-name="ce2">
            <text:p>6171</text:p>
          </table:table-cell>
          <table:table-cell office:value-type="string" table:style-name="ce1">
            <text:p>Stei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174" table:style-name="ce2">
            <text:p>6174</text:p>
          </table:table-cell>
          <table:table-cell office:value-type="string" table:style-name="ce1">
            <text:p>Schinn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176" table:style-name="ce2">
            <text:p>6176</text:p>
          </table:table-cell>
          <table:table-cell office:value-type="string" table:style-name="ce1">
            <text:p>Beek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180" table:style-name="ce2">
            <text:p>6180</text:p>
          </table:table-cell>
          <table:table-cell office:value-type="string" table:style-name="ce1">
            <text:p>Stein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181" table:style-name="ce2">
            <text:p>6181</text:p>
          </table:table-cell>
          <table:table-cell office:value-type="string" table:style-name="ce1">
            <text:p>Stei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190" table:style-name="ce2">
            <text:p>6190</text:p>
          </table:table-cell>
          <table:table-cell office:value-type="string" table:style-name="ce1">
            <text:p>Bee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191" table:style-name="ce2">
            <text:p>6191</text:p>
          </table:table-cell>
          <table:table-cell office:value-type="string" table:style-name="ce1">
            <text:p>Beek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199" table:style-name="ce2">
            <text:p>6199</text:p>
          </table:table-cell>
          <table:table-cell office:value-type="string" table:style-name="ce1">
            <text:p>Beek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00" table:style-name="ce2">
            <text:p>6200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01" table:style-name="ce2">
            <text:p>6201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02" table:style-name="ce2">
            <text:p>6202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203" table:style-name="ce2">
            <text:p>6203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211" table:style-name="ce2">
            <text:p>6211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212" table:style-name="ce2">
            <text:p>6212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213" table:style-name="ce2">
            <text:p>6213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214" table:style-name="ce2">
            <text:p>6214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215" table:style-name="ce2">
            <text:p>6215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216" table:style-name="ce2">
            <text:p>6216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217" table:style-name="ce2">
            <text:p>6217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218" table:style-name="ce2">
            <text:p>6218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219" table:style-name="ce2">
            <text:p>6219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221" table:style-name="ce2">
            <text:p>6221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222" table:style-name="ce2">
            <text:p>6222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223" table:style-name="ce2">
            <text:p>6223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224" table:style-name="ce2">
            <text:p>6224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225" table:style-name="ce2">
            <text:p>6225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226" table:style-name="ce2">
            <text:p>6226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227" table:style-name="ce2">
            <text:p>6227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228" table:style-name="ce2">
            <text:p>6228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229" table:style-name="ce2">
            <text:p>6229</text:p>
          </table:table-cell>
          <table:table-cell office:value-type="string" table:style-name="ce1">
            <text:p>Maastricht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230" table:style-name="ce2">
            <text:p>6230</text:p>
          </table:table-cell>
          <table:table-cell office:value-type="string" table:style-name="ce1">
            <text:p>Meerss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31" table:style-name="ce2">
            <text:p>6231</text:p>
          </table:table-cell>
          <table:table-cell office:value-type="string" table:style-name="ce1">
            <text:p>Meerssen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235" table:style-name="ce2">
            <text:p>6235</text:p>
          </table:table-cell>
          <table:table-cell office:value-type="string" table:style-name="ce1">
            <text:p>Meerss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237" table:style-name="ce2">
            <text:p>6237</text:p>
          </table:table-cell>
          <table:table-cell office:value-type="string" table:style-name="ce1">
            <text:p>Meerss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40" table:style-name="ce2">
            <text:p>6240</text:p>
          </table:table-cell>
          <table:table-cell office:value-type="string" table:style-name="ce1">
            <text:p>Meerss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41" table:style-name="ce2">
            <text:p>6241</text:p>
          </table:table-cell>
          <table:table-cell office:value-type="string" table:style-name="ce1">
            <text:p>Meerss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43" table:style-name="ce2">
            <text:p>6243</text:p>
          </table:table-cell>
          <table:table-cell office:value-type="string" table:style-name="ce1">
            <text:p>Meerss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245" table:style-name="ce2">
            <text:p>6245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247" table:style-name="ce2">
            <text:p>6247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251" table:style-name="ce2">
            <text:p>6251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252" table:style-name="ce2">
            <text:p>6252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55" table:style-name="ce2">
            <text:p>6255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261" table:style-name="ce2">
            <text:p>6261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262" table:style-name="ce2">
            <text:p>6262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265" table:style-name="ce2">
            <text:p>6265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267" table:style-name="ce2">
            <text:p>6267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268" table:style-name="ce2">
            <text:p>6268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69" table:style-name="ce2">
            <text:p>6269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270" table:style-name="ce2">
            <text:p>6270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71" table:style-name="ce2">
            <text:p>6271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273" table:style-name="ce2">
            <text:p>6273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274" table:style-name="ce2">
            <text:p>6274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76" table:style-name="ce2">
            <text:p>6276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77" table:style-name="ce2">
            <text:p>6277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278" table:style-name="ce2">
            <text:p>6278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281" table:style-name="ce2">
            <text:p>6281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285" table:style-name="ce2">
            <text:p>6285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286" table:style-name="ce2">
            <text:p>6286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287" table:style-name="ce2">
            <text:p>6287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289" table:style-name="ce2">
            <text:p>6289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290" table:style-name="ce2">
            <text:p>6290</text:p>
          </table:table-cell>
          <table:table-cell office:value-type="string" table:style-name="ce1">
            <text:p>Vaa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291" table:style-name="ce2">
            <text:p>6291</text:p>
          </table:table-cell>
          <table:table-cell office:value-type="string" table:style-name="ce1">
            <text:p>Vaa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294" table:style-name="ce2">
            <text:p>6294</text:p>
          </table:table-cell>
          <table:table-cell office:value-type="string" table:style-name="ce1">
            <text:p>Vaals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295" table:style-name="ce2">
            <text:p>6295</text:p>
          </table:table-cell>
          <table:table-cell office:value-type="string" table:style-name="ce1">
            <text:p>Vaal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300" table:style-name="ce2">
            <text:p>6300</text:p>
          </table:table-cell>
          <table:table-cell office:value-type="string" table:style-name="ce1">
            <text:p>Valkenburg aan de Geu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301" table:style-name="ce2">
            <text:p>6301</text:p>
          </table:table-cell>
          <table:table-cell office:value-type="string" table:style-name="ce1">
            <text:p>Valkenburg aan de Geu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305" table:style-name="ce2">
            <text:p>6305</text:p>
          </table:table-cell>
          <table:table-cell office:value-type="string" table:style-name="ce1">
            <text:p>Valkenburg aan de Geu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307" table:style-name="ce2">
            <text:p>6307</text:p>
          </table:table-cell>
          <table:table-cell office:value-type="string" table:style-name="ce1">
            <text:p>Eijsden-Margrat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311" table:style-name="ce2">
            <text:p>6311</text:p>
          </table:table-cell>
          <table:table-cell office:value-type="string" table:style-name="ce1">
            <text:p>Voerendaa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312" table:style-name="ce2">
            <text:p>6312</text:p>
          </table:table-cell>
          <table:table-cell office:value-type="string" table:style-name="ce1">
            <text:p>Voerendaa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320" table:style-name="ce2">
            <text:p>6320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321" table:style-name="ce2">
            <text:p>6321</text:p>
          </table:table-cell>
          <table:table-cell office:value-type="string" table:style-name="ce1">
            <text:p>Gulpen-Witte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325" table:style-name="ce2">
            <text:p>6325</text:p>
          </table:table-cell>
          <table:table-cell office:value-type="string" table:style-name="ce1">
            <text:p>Valkenburg aan de Geul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333" table:style-name="ce2">
            <text:p>6333</text:p>
          </table:table-cell>
          <table:table-cell office:value-type="string" table:style-name="ce1">
            <text:p>Nuth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336" table:style-name="ce2">
            <text:p>6336</text:p>
          </table:table-cell>
          <table:table-cell office:value-type="string" table:style-name="ce1">
            <text:p>Nuth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341" table:style-name="ce2">
            <text:p>6341</text:p>
          </table:table-cell>
          <table:table-cell office:value-type="string" table:style-name="ce1">
            <text:p>Valkenburg aan de Geu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342" table:style-name="ce2">
            <text:p>6342</text:p>
          </table:table-cell>
          <table:table-cell office:value-type="string" table:style-name="ce1">
            <text:p>Valkenburg aan de Geu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343" table:style-name="ce2">
            <text:p>6343</text:p>
          </table:table-cell>
          <table:table-cell office:value-type="string" table:style-name="ce1">
            <text:p>Voerenda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350" table:style-name="ce2">
            <text:p>6350</text:p>
          </table:table-cell>
          <table:table-cell office:value-type="string" table:style-name="ce1">
            <text:p>Simpelvel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351" table:style-name="ce2">
            <text:p>6351</text:p>
          </table:table-cell>
          <table:table-cell office:value-type="string" table:style-name="ce1">
            <text:p>Simpelvel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353" table:style-name="ce2">
            <text:p>6353</text:p>
          </table:table-cell>
          <table:table-cell office:value-type="string" table:style-name="ce1">
            <text:p>Simpelveld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360" table:style-name="ce2">
            <text:p>6360</text:p>
          </table:table-cell>
          <table:table-cell office:value-type="string" table:style-name="ce1">
            <text:p>Nuth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361" table:style-name="ce2">
            <text:p>6361</text:p>
          </table:table-cell>
          <table:table-cell office:value-type="string" table:style-name="ce1">
            <text:p>Nuth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363" table:style-name="ce2">
            <text:p>6363</text:p>
          </table:table-cell>
          <table:table-cell office:value-type="string" table:style-name="ce1">
            <text:p>Nuth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365" table:style-name="ce2">
            <text:p>6365</text:p>
          </table:table-cell>
          <table:table-cell office:value-type="string" table:style-name="ce1">
            <text:p>Schinne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367" table:style-name="ce2">
            <text:p>6367</text:p>
          </table:table-cell>
          <table:table-cell office:value-type="string" table:style-name="ce1">
            <text:p>Voerendaa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369" table:style-name="ce2">
            <text:p>6369</text:p>
          </table:table-cell>
          <table:table-cell office:value-type="string" table:style-name="ce1">
            <text:p>Simpelvel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370" table:style-name="ce2">
            <text:p>6370</text:p>
          </table:table-cell>
          <table:table-cell office:value-type="string" table:style-name="ce1">
            <text:p>Landgraaf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371" table:style-name="ce2">
            <text:p>6371</text:p>
          </table:table-cell>
          <table:table-cell office:value-type="string" table:style-name="ce1">
            <text:p>Landgraaf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372" table:style-name="ce2">
            <text:p>6372</text:p>
          </table:table-cell>
          <table:table-cell office:value-type="string" table:style-name="ce1">
            <text:p>Landgraaf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373" table:style-name="ce2">
            <text:p>6373</text:p>
          </table:table-cell>
          <table:table-cell office:value-type="string" table:style-name="ce1">
            <text:p>Landgraaf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374" table:style-name="ce2">
            <text:p>6374</text:p>
          </table:table-cell>
          <table:table-cell office:value-type="string" table:style-name="ce1">
            <text:p>Landgraaf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00" table:style-name="ce2">
            <text:p>6400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401" table:style-name="ce2">
            <text:p>6401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411" table:style-name="ce2">
            <text:p>6411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12" table:style-name="ce2">
            <text:p>6412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13" table:style-name="ce2">
            <text:p>6413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14" table:style-name="ce2">
            <text:p>6414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415" table:style-name="ce2">
            <text:p>6415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16" table:style-name="ce2">
            <text:p>6416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417" table:style-name="ce2">
            <text:p>6417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418" table:style-name="ce2">
            <text:p>6418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419" table:style-name="ce2">
            <text:p>6419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421" table:style-name="ce2">
            <text:p>6421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422" table:style-name="ce2">
            <text:p>6422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430" table:style-name="ce2">
            <text:p>6430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31" table:style-name="ce2">
            <text:p>6431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32" table:style-name="ce2">
            <text:p>6432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33" table:style-name="ce2">
            <text:p>6433</text:p>
          </table:table-cell>
          <table:table-cell office:value-type="string" table:style-name="ce1">
            <text:p>Heerle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36" table:style-name="ce2">
            <text:p>6436</text:p>
          </table:table-cell>
          <table:table-cell office:value-type="string" table:style-name="ce1">
            <text:p>Schinn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438" table:style-name="ce2">
            <text:p>6438</text:p>
          </table:table-cell>
          <table:table-cell office:value-type="string" table:style-name="ce1">
            <text:p>Schinn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439" table:style-name="ce2">
            <text:p>6439</text:p>
          </table:table-cell>
          <table:table-cell office:value-type="string" table:style-name="ce1">
            <text:p>Schinn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440" table:style-name="ce2">
            <text:p>6440</text:p>
          </table:table-cell>
          <table:table-cell office:value-type="string" table:style-name="ce1">
            <text:p>Brunssu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441" table:style-name="ce2">
            <text:p>6441</text:p>
          </table:table-cell>
          <table:table-cell office:value-type="string" table:style-name="ce1">
            <text:p>Brunssum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42" table:style-name="ce2">
            <text:p>6442</text:p>
          </table:table-cell>
          <table:table-cell office:value-type="string" table:style-name="ce1">
            <text:p>Brunssu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43" table:style-name="ce2">
            <text:p>6443</text:p>
          </table:table-cell>
          <table:table-cell office:value-type="string" table:style-name="ce1">
            <text:p>Brunssum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44" table:style-name="ce2">
            <text:p>6444</text:p>
          </table:table-cell>
          <table:table-cell office:value-type="string" table:style-name="ce1">
            <text:p>Brunssu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45" table:style-name="ce2">
            <text:p>6445</text:p>
          </table:table-cell>
          <table:table-cell office:value-type="string" table:style-name="ce1">
            <text:p>Brunssu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46" table:style-name="ce2">
            <text:p>6446</text:p>
          </table:table-cell>
          <table:table-cell office:value-type="string" table:style-name="ce1">
            <text:p>Brunssum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447" table:style-name="ce2">
            <text:p>6447</text:p>
          </table:table-cell>
          <table:table-cell office:value-type="string" table:style-name="ce1">
            <text:p>Onderbank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450" table:style-name="ce2">
            <text:p>6450</text:p>
          </table:table-cell>
          <table:table-cell office:value-type="string" table:style-name="ce1">
            <text:p>Onderbank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451" table:style-name="ce2">
            <text:p>6451</text:p>
          </table:table-cell>
          <table:table-cell office:value-type="string" table:style-name="ce1">
            <text:p>Onderbank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54" table:style-name="ce2">
            <text:p>6454</text:p>
          </table:table-cell>
          <table:table-cell office:value-type="string" table:style-name="ce1">
            <text:p>Onderbank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456" table:style-name="ce2">
            <text:p>6456</text:p>
          </table:table-cell>
          <table:table-cell office:value-type="string" table:style-name="ce1">
            <text:p>Onderbank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460" table:style-name="ce2">
            <text:p>6460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461" table:style-name="ce2">
            <text:p>6461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62" table:style-name="ce2">
            <text:p>6462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463" table:style-name="ce2">
            <text:p>6463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64" table:style-name="ce2">
            <text:p>6464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65" table:style-name="ce2">
            <text:p>6465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466" table:style-name="ce2">
            <text:p>6466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67" table:style-name="ce2">
            <text:p>6467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468" table:style-name="ce2">
            <text:p>6468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469" table:style-name="ce2">
            <text:p>6469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470" table:style-name="ce2">
            <text:p>6470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471" table:style-name="ce2">
            <text:p>6471</text:p>
          </table:table-cell>
          <table:table-cell office:value-type="string" table:style-name="ce1">
            <text:p>Kerkrad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500" table:style-name="ce2">
            <text:p>6500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503" table:style-name="ce2">
            <text:p>6503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04" table:style-name="ce2">
            <text:p>6504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511" table:style-name="ce2">
            <text:p>6511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512" table:style-name="ce2">
            <text:p>6512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515" table:style-name="ce2">
            <text:p>6515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521" table:style-name="ce2">
            <text:p>6521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522" table:style-name="ce2">
            <text:p>6522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23" table:style-name="ce2">
            <text:p>6523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524" table:style-name="ce2">
            <text:p>6524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525" table:style-name="ce2">
            <text:p>6525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531" table:style-name="ce2">
            <text:p>6531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532" table:style-name="ce2">
            <text:p>6532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533" table:style-name="ce2">
            <text:p>6533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534" table:style-name="ce2">
            <text:p>6534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536" table:style-name="ce2">
            <text:p>6536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537" table:style-name="ce2">
            <text:p>6537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538" table:style-name="ce2">
            <text:p>6538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541" table:style-name="ce2">
            <text:p>6541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542" table:style-name="ce2">
            <text:p>6542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543" table:style-name="ce2">
            <text:p>6543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544" table:style-name="ce2">
            <text:p>6544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545" table:style-name="ce2">
            <text:p>6545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546" table:style-name="ce2">
            <text:p>6546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1">
            <text:p>Beuning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551" table:style-name="ce2">
            <text:p>6551</text:p>
          </table:table-cell>
          <table:table-cell office:value-type="string" table:style-name="ce1">
            <text:p>Beuning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560" table:style-name="ce2">
            <text:p>6560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61" table:style-name="ce2">
            <text:p>6561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562" table:style-name="ce2">
            <text:p>6562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564" table:style-name="ce2">
            <text:p>6564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66" table:style-name="ce2">
            <text:p>6566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570" table:style-name="ce2">
            <text:p>6570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571" table:style-name="ce2">
            <text:p>6571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572" table:style-name="ce2">
            <text:p>6572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573" table:style-name="ce2">
            <text:p>6573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574" table:style-name="ce2">
            <text:p>6574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576" table:style-name="ce2">
            <text:p>6576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577" table:style-name="ce2">
            <text:p>6577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578" table:style-name="ce2">
            <text:p>6578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579" table:style-name="ce2">
            <text:p>6579</text:p>
          </table:table-cell>
          <table:table-cell office:value-type="string" table:style-name="ce1">
            <text:p>Berg en Da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1">
            <text:p>Heum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581" table:style-name="ce2">
            <text:p>6581</text:p>
          </table:table-cell>
          <table:table-cell office:value-type="string" table:style-name="ce1">
            <text:p>Heum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582" table:style-name="ce2">
            <text:p>6582</text:p>
          </table:table-cell>
          <table:table-cell office:value-type="string" table:style-name="ce1">
            <text:p>Heum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584" table:style-name="ce2">
            <text:p>6584</text:p>
          </table:table-cell>
          <table:table-cell office:value-type="string" table:style-name="ce1">
            <text:p>Mook en Middelaar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85" table:style-name="ce2">
            <text:p>6585</text:p>
          </table:table-cell>
          <table:table-cell office:value-type="string" table:style-name="ce1">
            <text:p>Mook en Middelaar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586" table:style-name="ce2">
            <text:p>6586</text:p>
          </table:table-cell>
          <table:table-cell office:value-type="string" table:style-name="ce1">
            <text:p>Mook en Middelaar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87" table:style-name="ce2">
            <text:p>6587</text:p>
          </table:table-cell>
          <table:table-cell office:value-type="string" table:style-name="ce1">
            <text:p>Mook en Middelaar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90" table:style-name="ce2">
            <text:p>6590</text:p>
          </table:table-cell>
          <table:table-cell office:value-type="string" table:style-name="ce1">
            <text:p>Gennep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591" table:style-name="ce2">
            <text:p>6591</text:p>
          </table:table-cell>
          <table:table-cell office:value-type="string" table:style-name="ce1">
            <text:p>Gennep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595" table:style-name="ce2">
            <text:p>6595</text:p>
          </table:table-cell>
          <table:table-cell office:value-type="string" table:style-name="ce1">
            <text:p>Gennep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596" table:style-name="ce2">
            <text:p>6596</text:p>
          </table:table-cell>
          <table:table-cell office:value-type="string" table:style-name="ce1">
            <text:p>Gennep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598" table:style-name="ce2">
            <text:p>6598</text:p>
          </table:table-cell>
          <table:table-cell office:value-type="string" table:style-name="ce1">
            <text:p>Gennep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599" table:style-name="ce2">
            <text:p>6599</text:p>
          </table:table-cell>
          <table:table-cell office:value-type="string" table:style-name="ce1">
            <text:p>Gennep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00" table:style-name="ce2">
            <text:p>6600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01" table:style-name="ce2">
            <text:p>6601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602" table:style-name="ce2">
            <text:p>6602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03" table:style-name="ce2">
            <text:p>6603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04" table:style-name="ce2">
            <text:p>6604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05" table:style-name="ce2">
            <text:p>6605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06" table:style-name="ce2">
            <text:p>6606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10" table:style-name="ce2">
            <text:p>6610</text:p>
          </table:table-cell>
          <table:table-cell office:value-type="string" table:style-name="ce1">
            <text:p>Heum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11" table:style-name="ce2">
            <text:p>6611</text:p>
          </table:table-cell>
          <table:table-cell office:value-type="string" table:style-name="ce1">
            <text:p>Heum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12" table:style-name="ce2">
            <text:p>6612</text:p>
          </table:table-cell>
          <table:table-cell office:value-type="string" table:style-name="ce1">
            <text:p>Heum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13" table:style-name="ce2">
            <text:p>6613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15" table:style-name="ce2">
            <text:p>6615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616" table:style-name="ce2">
            <text:p>6616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17" table:style-name="ce2">
            <text:p>6617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20" table:style-name="ce2">
            <text:p>6620</text:p>
          </table:table-cell>
          <table:table-cell office:value-type="string" table:style-name="ce1">
            <text:p>West Maas en Wa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21" table:style-name="ce2">
            <text:p>6621</text:p>
          </table:table-cell>
          <table:table-cell office:value-type="string" table:style-name="ce1">
            <text:p>West Maas en Waal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24" table:style-name="ce2">
            <text:p>6624</text:p>
          </table:table-cell>
          <table:table-cell office:value-type="string" table:style-name="ce1">
            <text:p>Maasdriel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626" table:style-name="ce2">
            <text:p>6626</text:p>
          </table:table-cell>
          <table:table-cell office:value-type="string" table:style-name="ce1">
            <text:p>West Maas en Waa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27" table:style-name="ce2">
            <text:p>6627</text:p>
          </table:table-cell>
          <table:table-cell office:value-type="string" table:style-name="ce1">
            <text:p>West Maas en Waa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28" table:style-name="ce2">
            <text:p>6628</text:p>
          </table:table-cell>
          <table:table-cell office:value-type="string" table:style-name="ce1">
            <text:p>West Maas en Waal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29" table:style-name="ce2">
            <text:p>6629</text:p>
          </table:table-cell>
          <table:table-cell office:value-type="string" table:style-name="ce1">
            <text:p>West Maas en Waal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31" table:style-name="ce2">
            <text:p>6631</text:p>
          </table:table-cell>
          <table:table-cell office:value-type="string" table:style-name="ce1">
            <text:p>Drut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34" table:style-name="ce2">
            <text:p>6634</text:p>
          </table:table-cell>
          <table:table-cell office:value-type="string" table:style-name="ce1">
            <text:p>Wijch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40" table:style-name="ce2">
            <text:p>6640</text:p>
          </table:table-cell>
          <table:table-cell office:value-type="string" table:style-name="ce1">
            <text:p>Beuning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41" table:style-name="ce2">
            <text:p>6641</text:p>
          </table:table-cell>
          <table:table-cell office:value-type="string" table:style-name="ce1">
            <text:p>Beuning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642" table:style-name="ce2">
            <text:p>6642</text:p>
          </table:table-cell>
          <table:table-cell office:value-type="string" table:style-name="ce1">
            <text:p>Beuning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44" table:style-name="ce2">
            <text:p>6644</text:p>
          </table:table-cell>
          <table:table-cell office:value-type="string" table:style-name="ce1">
            <text:p>Beuning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45" table:style-name="ce2">
            <text:p>6645</text:p>
          </table:table-cell>
          <table:table-cell office:value-type="string" table:style-name="ce1">
            <text:p>Beuning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50" table:style-name="ce2">
            <text:p>6650</text:p>
          </table:table-cell>
          <table:table-cell office:value-type="string" table:style-name="ce1">
            <text:p>Druten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651" table:style-name="ce2">
            <text:p>6651</text:p>
          </table:table-cell>
          <table:table-cell office:value-type="string" table:style-name="ce1">
            <text:p>Drut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652" table:style-name="ce2">
            <text:p>6652</text:p>
          </table:table-cell>
          <table:table-cell office:value-type="string" table:style-name="ce1">
            <text:p>Drut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53" table:style-name="ce2">
            <text:p>6653</text:p>
          </table:table-cell>
          <table:table-cell office:value-type="string" table:style-name="ce1">
            <text:p>Drut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654" table:style-name="ce2">
            <text:p>6654</text:p>
          </table:table-cell>
          <table:table-cell office:value-type="string" table:style-name="ce1">
            <text:p>Drut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55" table:style-name="ce2">
            <text:p>6655</text:p>
          </table:table-cell>
          <table:table-cell office:value-type="string" table:style-name="ce1">
            <text:p>Drut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57" table:style-name="ce2">
            <text:p>6657</text:p>
          </table:table-cell>
          <table:table-cell office:value-type="string" table:style-name="ce1">
            <text:p>West Maas en Waa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58" table:style-name="ce2">
            <text:p>6658</text:p>
          </table:table-cell>
          <table:table-cell office:value-type="string" table:style-name="ce1">
            <text:p>West Maas en Waa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59" table:style-name="ce2">
            <text:p>6659</text:p>
          </table:table-cell>
          <table:table-cell office:value-type="string" table:style-name="ce1">
            <text:p>West Maas en Waa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60" table:style-name="ce2">
            <text:p>6660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661" table:style-name="ce2">
            <text:p>6661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62" table:style-name="ce2">
            <text:p>6662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63" table:style-name="ce2">
            <text:p>6663</text:p>
          </table:table-cell>
          <table:table-cell office:value-type="string" table:style-name="ce1">
            <text:p>Nijme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665" table:style-name="ce2">
            <text:p>6665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66" table:style-name="ce2">
            <text:p>6666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68" table:style-name="ce2">
            <text:p>6668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69" table:style-name="ce2">
            <text:p>6669</text:p>
          </table:table-cell>
          <table:table-cell office:value-type="string" table:style-name="ce1">
            <text:p>Neder-Betuw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670" table:style-name="ce2">
            <text:p>6670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71" table:style-name="ce2">
            <text:p>6671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72" table:style-name="ce2">
            <text:p>6672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73" table:style-name="ce2">
            <text:p>6673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74" table:style-name="ce2">
            <text:p>6674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75" table:style-name="ce2">
            <text:p>6675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76" table:style-name="ce2">
            <text:p>6676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77" table:style-name="ce2">
            <text:p>6677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78" table:style-name="ce2">
            <text:p>6678</text:p>
          </table:table-cell>
          <table:table-cell office:value-type="string" table:style-name="ce1">
            <text:p>Overbetuw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80" table:style-name="ce2">
            <text:p>6680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681" table:style-name="ce2">
            <text:p>6681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684" table:style-name="ce2">
            <text:p>6684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685" table:style-name="ce2">
            <text:p>6685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686" table:style-name="ce2">
            <text:p>6686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87" table:style-name="ce2">
            <text:p>6687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690" table:style-name="ce2">
            <text:p>6690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691" table:style-name="ce2">
            <text:p>6691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700" table:style-name="ce2">
            <text:p>6700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701" table:style-name="ce2">
            <text:p>6701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702" table:style-name="ce2">
            <text:p>6702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703" table:style-name="ce2">
            <text:p>6703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704" table:style-name="ce2">
            <text:p>6704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705" table:style-name="ce2">
            <text:p>6705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706" table:style-name="ce2">
            <text:p>6706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707" table:style-name="ce2">
            <text:p>6707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708" table:style-name="ce2">
            <text:p>6708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709" table:style-name="ce2">
            <text:p>6709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710" table:style-name="ce2">
            <text:p>6710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711" table:style-name="ce2">
            <text:p>6711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712" table:style-name="ce2">
            <text:p>6712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713" table:style-name="ce2">
            <text:p>6713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714" table:style-name="ce2">
            <text:p>6714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715" table:style-name="ce2">
            <text:p>6715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716" table:style-name="ce2">
            <text:p>6716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717" table:style-name="ce2">
            <text:p>6717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718" table:style-name="ce2">
            <text:p>6718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720" table:style-name="ce2">
            <text:p>6720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721" table:style-name="ce2">
            <text:p>6721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730" table:style-name="ce2">
            <text:p>6730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731" table:style-name="ce2">
            <text:p>6731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732" table:style-name="ce2">
            <text:p>6732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733" table:style-name="ce2">
            <text:p>6733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740" table:style-name="ce2">
            <text:p>6740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741" table:style-name="ce2">
            <text:p>6741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744" table:style-name="ce2">
            <text:p>6744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745" table:style-name="ce2">
            <text:p>6745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800" table:style-name="ce2">
            <text:p>6800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801" table:style-name="ce2">
            <text:p>6801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802" table:style-name="ce2">
            <text:p>6802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03" table:style-name="ce2">
            <text:p>6803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11" table:style-name="ce2">
            <text:p>6811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812" table:style-name="ce2">
            <text:p>6812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813" table:style-name="ce2">
            <text:p>6813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14" table:style-name="ce2">
            <text:p>6814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815" table:style-name="ce2">
            <text:p>6815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816" table:style-name="ce2">
            <text:p>6816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21" table:style-name="ce2">
            <text:p>6821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822" table:style-name="ce2">
            <text:p>6822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823" table:style-name="ce2">
            <text:p>6823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824" table:style-name="ce2">
            <text:p>6824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825" table:style-name="ce2">
            <text:p>6825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826" table:style-name="ce2">
            <text:p>6826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827" table:style-name="ce2">
            <text:p>6827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828" table:style-name="ce2">
            <text:p>6828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831" table:style-name="ce2">
            <text:p>6831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832" table:style-name="ce2">
            <text:p>6832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833" table:style-name="ce2">
            <text:p>6833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834" table:style-name="ce2">
            <text:p>6834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835" table:style-name="ce2">
            <text:p>6835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836" table:style-name="ce2">
            <text:p>6836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841" table:style-name="ce2">
            <text:p>6841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842" table:style-name="ce2">
            <text:p>6842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843" table:style-name="ce2">
            <text:p>6843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844" table:style-name="ce2">
            <text:p>6844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6845" table:style-name="ce2">
            <text:p>6845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846" table:style-name="ce2">
            <text:p>6846</text:p>
          </table:table-cell>
          <table:table-cell office:value-type="string" table:style-name="ce1">
            <text:p>Arnhem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850" table:style-name="ce2">
            <text:p>6850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51" table:style-name="ce2">
            <text:p>6851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852" table:style-name="ce2">
            <text:p>6852</text:p>
          </table:table-cell>
          <table:table-cell office:value-type="string" table:style-name="ce1">
            <text:p>Lingewaar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860" table:style-name="ce2">
            <text:p>6860</text:p>
          </table:table-cell>
          <table:table-cell office:value-type="string" table:style-name="ce1">
            <text:p>Renku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861" table:style-name="ce2">
            <text:p>6861</text:p>
          </table:table-cell>
          <table:table-cell office:value-type="string" table:style-name="ce1">
            <text:p>Renku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62" table:style-name="ce2">
            <text:p>6862</text:p>
          </table:table-cell>
          <table:table-cell office:value-type="string" table:style-name="ce1">
            <text:p>Renku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65" table:style-name="ce2">
            <text:p>6865</text:p>
          </table:table-cell>
          <table:table-cell office:value-type="string" table:style-name="ce1">
            <text:p>Renkum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866" table:style-name="ce2">
            <text:p>6866</text:p>
          </table:table-cell>
          <table:table-cell office:value-type="string" table:style-name="ce1">
            <text:p>Renkum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869" table:style-name="ce2">
            <text:p>6869</text:p>
          </table:table-cell>
          <table:table-cell office:value-type="string" table:style-name="ce1">
            <text:p>Renkum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870" table:style-name="ce2">
            <text:p>6870</text:p>
          </table:table-cell>
          <table:table-cell office:value-type="string" table:style-name="ce1">
            <text:p>Renku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871" table:style-name="ce2">
            <text:p>6871</text:p>
          </table:table-cell>
          <table:table-cell office:value-type="string" table:style-name="ce1">
            <text:p>Renkum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874" table:style-name="ce2">
            <text:p>6874</text:p>
          </table:table-cell>
          <table:table-cell office:value-type="string" table:style-name="ce1">
            <text:p>Renku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77" table:style-name="ce2">
            <text:p>6877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80" table:style-name="ce2">
            <text:p>6880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881" table:style-name="ce2">
            <text:p>6881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882" table:style-name="ce2">
            <text:p>6882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883" table:style-name="ce2">
            <text:p>6883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891" table:style-name="ce2">
            <text:p>6891</text:p>
          </table:table-cell>
          <table:table-cell office:value-type="string" table:style-name="ce1">
            <text:p>Rozenda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00" table:style-name="ce2">
            <text:p>6900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901" table:style-name="ce2">
            <text:p>6901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902" table:style-name="ce2">
            <text:p>6902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903" table:style-name="ce2">
            <text:p>6903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904" table:style-name="ce2">
            <text:p>6904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905" table:style-name="ce2">
            <text:p>6905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909" table:style-name="ce2">
            <text:p>6909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911" table:style-name="ce2">
            <text:p>6911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913" table:style-name="ce2">
            <text:p>6913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914" table:style-name="ce2">
            <text:p>6914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915" table:style-name="ce2">
            <text:p>6915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916" table:style-name="ce2">
            <text:p>6916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917" table:style-name="ce2">
            <text:p>6917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920" table:style-name="ce2">
            <text:p>6920</text:p>
          </table:table-cell>
          <table:table-cell office:value-type="string" table:style-name="ce1">
            <text:p>Duiv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21" table:style-name="ce2">
            <text:p>6921</text:p>
          </table:table-cell>
          <table:table-cell office:value-type="string" table:style-name="ce1">
            <text:p>Duiv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922" table:style-name="ce2">
            <text:p>6922</text:p>
          </table:table-cell>
          <table:table-cell office:value-type="string" table:style-name="ce1">
            <text:p>Duiv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923" table:style-name="ce2">
            <text:p>6923</text:p>
          </table:table-cell>
          <table:table-cell office:value-type="string" table:style-name="ce1">
            <text:p>Duiv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24" table:style-name="ce2">
            <text:p>6924</text:p>
          </table:table-cell>
          <table:table-cell office:value-type="string" table:style-name="ce1">
            <text:p>Duiv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30" table:style-name="ce2">
            <text:p>6930</text:p>
          </table:table-cell>
          <table:table-cell office:value-type="string" table:style-name="ce1">
            <text:p>Westervoort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931" table:style-name="ce2">
            <text:p>6931</text:p>
          </table:table-cell>
          <table:table-cell office:value-type="string" table:style-name="ce1">
            <text:p>Westervoort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932" table:style-name="ce2">
            <text:p>6932</text:p>
          </table:table-cell>
          <table:table-cell office:value-type="string" table:style-name="ce1">
            <text:p>Westervoort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940" table:style-name="ce2">
            <text:p>6940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41" table:style-name="ce2">
            <text:p>6941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942" table:style-name="ce2">
            <text:p>6942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950" table:style-name="ce2">
            <text:p>6950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51" table:style-name="ce2">
            <text:p>6951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6952" table:style-name="ce2">
            <text:p>6952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6953" table:style-name="ce2">
            <text:p>6953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955" table:style-name="ce2">
            <text:p>6955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56" table:style-name="ce2">
            <text:p>6956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957" table:style-name="ce2">
            <text:p>6957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960" table:style-name="ce2">
            <text:p>6960</text:p>
          </table:table-cell>
          <table:table-cell office:value-type="string" table:style-name="ce1">
            <text:p>Brumm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961" table:style-name="ce2">
            <text:p>6961</text:p>
          </table:table-cell>
          <table:table-cell office:value-type="string" table:style-name="ce1">
            <text:p>Brummen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964" table:style-name="ce2">
            <text:p>6964</text:p>
          </table:table-cell>
          <table:table-cell office:value-type="string" table:style-name="ce1">
            <text:p>Brumm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70" table:style-name="ce2">
            <text:p>6970</text:p>
          </table:table-cell>
          <table:table-cell office:value-type="string" table:style-name="ce1">
            <text:p>Brumm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971" table:style-name="ce2">
            <text:p>6971</text:p>
          </table:table-cell>
          <table:table-cell office:value-type="string" table:style-name="ce1">
            <text:p>Brumm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974" table:style-name="ce2">
            <text:p>6974</text:p>
          </table:table-cell>
          <table:table-cell office:value-type="string" table:style-name="ce1">
            <text:p>Brumme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975" table:style-name="ce2">
            <text:p>6975</text:p>
          </table:table-cell>
          <table:table-cell office:value-type="string" table:style-name="ce1">
            <text:p>Brumm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80" table:style-name="ce2">
            <text:p>6980</text:p>
          </table:table-cell>
          <table:table-cell office:value-type="string" table:style-name="ce1">
            <text:p>Does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81" table:style-name="ce2">
            <text:p>6981</text:p>
          </table:table-cell>
          <table:table-cell office:value-type="string" table:style-name="ce1">
            <text:p>Doesburg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982" table:style-name="ce2">
            <text:p>6982</text:p>
          </table:table-cell>
          <table:table-cell office:value-type="string" table:style-name="ce1">
            <text:p>Doesburg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6983" table:style-name="ce2">
            <text:p>6983</text:p>
          </table:table-cell>
          <table:table-cell office:value-type="string" table:style-name="ce1">
            <text:p>Doesburg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6984" table:style-name="ce2">
            <text:p>6984</text:p>
          </table:table-cell>
          <table:table-cell office:value-type="string" table:style-name="ce1">
            <text:p>Doesburg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86" table:style-name="ce2">
            <text:p>6986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87" table:style-name="ce2">
            <text:p>6987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6988" table:style-name="ce2">
            <text:p>6988</text:p>
          </table:table-cell>
          <table:table-cell office:value-type="string" table:style-name="ce1">
            <text:p>Zevenaar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990" table:style-name="ce2">
            <text:p>6990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991" table:style-name="ce2">
            <text:p>6991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6994" table:style-name="ce2">
            <text:p>6994</text:p>
          </table:table-cell>
          <table:table-cell office:value-type="string" table:style-name="ce1">
            <text:p>Rhed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6996" table:style-name="ce2">
            <text:p>6996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6997" table:style-name="ce2">
            <text:p>6997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98" table:style-name="ce2">
            <text:p>6998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6999" table:style-name="ce2">
            <text:p>6999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000" table:style-name="ce2">
            <text:p>7000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002" table:style-name="ce2">
            <text:p>7002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003" table:style-name="ce2">
            <text:p>7003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04" table:style-name="ce2">
            <text:p>7004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006" table:style-name="ce2">
            <text:p>7006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07" table:style-name="ce2">
            <text:p>7007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08" table:style-name="ce2">
            <text:p>7008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009" table:style-name="ce2">
            <text:p>7009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11" table:style-name="ce2">
            <text:p>7011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20" table:style-name="ce2">
            <text:p>7020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021" table:style-name="ce2">
            <text:p>7021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025" table:style-name="ce2">
            <text:p>7025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030" table:style-name="ce2">
            <text:p>7030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31" table:style-name="ce2">
            <text:p>7031</text:p>
          </table:table-cell>
          <table:table-cell office:value-type="string" table:style-name="ce1">
            <text:p>Doetinchem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035" table:style-name="ce2">
            <text:p>7035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036" table:style-name="ce2">
            <text:p>7036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037" table:style-name="ce2">
            <text:p>7037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038" table:style-name="ce2">
            <text:p>7038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39" table:style-name="ce2">
            <text:p>7039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040" table:style-name="ce2">
            <text:p>7040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041" table:style-name="ce2">
            <text:p>7041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044" table:style-name="ce2">
            <text:p>7044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045" table:style-name="ce2">
            <text:p>7045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046" table:style-name="ce2">
            <text:p>7046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047" table:style-name="ce2">
            <text:p>7047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48" table:style-name="ce2">
            <text:p>7048</text:p>
          </table:table-cell>
          <table:table-cell office:value-type="string" table:style-name="ce1">
            <text:p>Montf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050" table:style-name="ce2">
            <text:p>7050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051" table:style-name="ce2">
            <text:p>7051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54" table:style-name="ce2">
            <text:p>7054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055" table:style-name="ce2">
            <text:p>7055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060" table:style-name="ce2">
            <text:p>7060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061" table:style-name="ce2">
            <text:p>7061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064" table:style-name="ce2">
            <text:p>7064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065" table:style-name="ce2">
            <text:p>7065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070" table:style-name="ce2">
            <text:p>7070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071" table:style-name="ce2">
            <text:p>7071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075" table:style-name="ce2">
            <text:p>7075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076" table:style-name="ce2">
            <text:p>7076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077" table:style-name="ce2">
            <text:p>7077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078" table:style-name="ce2">
            <text:p>7078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080" table:style-name="ce2">
            <text:p>7080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081" table:style-name="ce2">
            <text:p>7081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083" table:style-name="ce2">
            <text:p>7083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084" table:style-name="ce2">
            <text:p>7084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090" table:style-name="ce2">
            <text:p>7090</text:p>
          </table:table-cell>
          <table:table-cell office:value-type="string" table:style-name="ce1">
            <text:p>Aalt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091" table:style-name="ce2">
            <text:p>7091</text:p>
          </table:table-cell>
          <table:table-cell office:value-type="string" table:style-name="ce1">
            <text:p>Aalt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095" table:style-name="ce2">
            <text:p>7095</text:p>
          </table:table-cell>
          <table:table-cell office:value-type="string" table:style-name="ce1">
            <text:p>Aalt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100" table:style-name="ce2">
            <text:p>7100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101" table:style-name="ce2">
            <text:p>7101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102" table:style-name="ce2">
            <text:p>7102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103" table:style-name="ce2">
            <text:p>7103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104" table:style-name="ce2">
            <text:p>7104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105" table:style-name="ce2">
            <text:p>7105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06" table:style-name="ce2">
            <text:p>7106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107" table:style-name="ce2">
            <text:p>7107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08" table:style-name="ce2">
            <text:p>7108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09" table:style-name="ce2">
            <text:p>7109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13" table:style-name="ce2">
            <text:p>7113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15" table:style-name="ce2">
            <text:p>7115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119" table:style-name="ce2">
            <text:p>7119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20" table:style-name="ce2">
            <text:p>7120</text:p>
          </table:table-cell>
          <table:table-cell office:value-type="string" table:style-name="ce1">
            <text:p>Aalt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121" table:style-name="ce2">
            <text:p>7121</text:p>
          </table:table-cell>
          <table:table-cell office:value-type="string" table:style-name="ce1">
            <text:p>Aalt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122" table:style-name="ce2">
            <text:p>7122</text:p>
          </table:table-cell>
          <table:table-cell office:value-type="string" table:style-name="ce1">
            <text:p>Aalt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123" table:style-name="ce2">
            <text:p>7123</text:p>
          </table:table-cell>
          <table:table-cell office:value-type="string" table:style-name="ce1">
            <text:p>Aalt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126" table:style-name="ce2">
            <text:p>7126</text:p>
          </table:table-cell>
          <table:table-cell office:value-type="string" table:style-name="ce1">
            <text:p>Aalt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130" table:style-name="ce2">
            <text:p>7130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131" table:style-name="ce2">
            <text:p>7131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132" table:style-name="ce2">
            <text:p>7132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34" table:style-name="ce2">
            <text:p>7134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35" table:style-name="ce2">
            <text:p>7135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136" table:style-name="ce2">
            <text:p>7136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137" table:style-name="ce2">
            <text:p>7137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40" table:style-name="ce2">
            <text:p>7140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141" table:style-name="ce2">
            <text:p>7141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142" table:style-name="ce2">
            <text:p>7142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50" table:style-name="ce2">
            <text:p>7150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151" table:style-name="ce2">
            <text:p>7151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152" table:style-name="ce2">
            <text:p>7152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156" table:style-name="ce2">
            <text:p>7156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157" table:style-name="ce2">
            <text:p>7157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160" table:style-name="ce2">
            <text:p>7160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161" table:style-name="ce2">
            <text:p>7161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165" table:style-name="ce2">
            <text:p>7165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00" table:style-name="ce2">
            <text:p>7200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01" table:style-name="ce2">
            <text:p>7201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02" table:style-name="ce2">
            <text:p>7202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203" table:style-name="ce2">
            <text:p>7203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204" table:style-name="ce2">
            <text:p>7204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205" table:style-name="ce2">
            <text:p>7205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206" table:style-name="ce2">
            <text:p>7206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207" table:style-name="ce2">
            <text:p>7207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10" table:style-name="ce2">
            <text:p>7210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11" table:style-name="ce2">
            <text:p>7211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13" table:style-name="ce2">
            <text:p>7213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14" table:style-name="ce2">
            <text:p>7214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15" table:style-name="ce2">
            <text:p>7215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16" table:style-name="ce2">
            <text:p>7216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17" table:style-name="ce2">
            <text:p>7217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18" table:style-name="ce2">
            <text:p>7218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20" table:style-name="ce2">
            <text:p>7220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21" table:style-name="ce2">
            <text:p>7221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23" table:style-name="ce2">
            <text:p>7223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24" table:style-name="ce2">
            <text:p>7224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25" table:style-name="ce2">
            <text:p>7225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26" table:style-name="ce2">
            <text:p>7226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27" table:style-name="ce2">
            <text:p>7227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230" table:style-name="ce2">
            <text:p>7230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231" table:style-name="ce2">
            <text:p>7231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32" table:style-name="ce2">
            <text:p>7232</text:p>
          </table:table-cell>
          <table:table-cell office:value-type="string" table:style-name="ce1">
            <text:p>Zutph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33" table:style-name="ce2">
            <text:p>7233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34" table:style-name="ce2">
            <text:p>7234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40" table:style-name="ce2">
            <text:p>7240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241" table:style-name="ce2">
            <text:p>7241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42" table:style-name="ce2">
            <text:p>7242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244" table:style-name="ce2">
            <text:p>7244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45" table:style-name="ce2">
            <text:p>7245</text:p>
          </table:table-cell>
          <table:table-cell office:value-type="string" table:style-name="ce1">
            <text:p>Lochem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51" table:style-name="ce2">
            <text:p>7251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56" table:style-name="ce2">
            <text:p>7256</text:p>
          </table:table-cell>
          <table:table-cell office:value-type="string" table:style-name="ce1">
            <text:p>Bronckhorst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261" table:style-name="ce2">
            <text:p>7261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63" table:style-name="ce2">
            <text:p>7263</text:p>
          </table:table-cell>
          <table:table-cell office:value-type="string" table:style-name="ce1">
            <text:p>Oost Gelre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271" table:style-name="ce2">
            <text:p>7271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273" table:style-name="ce2">
            <text:p>7273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274" table:style-name="ce2">
            <text:p>7274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1">
            <text:p>Berkel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00" table:style-name="ce2">
            <text:p>7300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01" table:style-name="ce2">
            <text:p>7301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02" table:style-name="ce2">
            <text:p>7302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03" table:style-name="ce2">
            <text:p>7303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11" table:style-name="ce2">
            <text:p>7311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312" table:style-name="ce2">
            <text:p>7312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313" table:style-name="ce2">
            <text:p>7313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14" table:style-name="ce2">
            <text:p>7314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15" table:style-name="ce2">
            <text:p>7315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316" table:style-name="ce2">
            <text:p>7316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317" table:style-name="ce2">
            <text:p>7317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20" table:style-name="ce2">
            <text:p>7320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21" table:style-name="ce2">
            <text:p>7321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322" table:style-name="ce2">
            <text:p>7322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323" table:style-name="ce2">
            <text:p>7323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324" table:style-name="ce2">
            <text:p>7324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325" table:style-name="ce2">
            <text:p>7325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326" table:style-name="ce2">
            <text:p>7326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27" table:style-name="ce2">
            <text:p>7327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328" table:style-name="ce2">
            <text:p>7328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329" table:style-name="ce2">
            <text:p>7329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31" table:style-name="ce2">
            <text:p>7331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332" table:style-name="ce2">
            <text:p>7332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333" table:style-name="ce2">
            <text:p>7333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334" table:style-name="ce2">
            <text:p>7334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335" table:style-name="ce2">
            <text:p>7335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336" table:style-name="ce2">
            <text:p>7336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39" table:style-name="ce2">
            <text:p>7339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41" table:style-name="ce2">
            <text:p>7341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45" table:style-name="ce2">
            <text:p>7345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46" table:style-name="ce2">
            <text:p>7346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48" table:style-name="ce2">
            <text:p>7348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50" table:style-name="ce2">
            <text:p>7350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51" table:style-name="ce2">
            <text:p>7351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52" table:style-name="ce2">
            <text:p>7352</text:p>
          </table:table-cell>
          <table:table-cell office:value-type="string" table:style-name="ce1">
            <text:p>Ed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360" table:style-name="ce2">
            <text:p>7360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61" table:style-name="ce2">
            <text:p>7361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64" table:style-name="ce2">
            <text:p>7364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70" table:style-name="ce2">
            <text:p>7370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71" table:style-name="ce2">
            <text:p>7371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80" table:style-name="ce2">
            <text:p>7380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381" table:style-name="ce2">
            <text:p>7381</text:p>
          </table:table-cell>
          <table:table-cell office:value-type="string" table:style-name="ce1">
            <text:p>Apeldoor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82" table:style-name="ce2">
            <text:p>7382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83" table:style-name="ce2">
            <text:p>7383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384" table:style-name="ce2">
            <text:p>7384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90" table:style-name="ce2">
            <text:p>7390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391" table:style-name="ce2">
            <text:p>7391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392" table:style-name="ce2">
            <text:p>7392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95" table:style-name="ce2">
            <text:p>7395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396" table:style-name="ce2">
            <text:p>7396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397" table:style-name="ce2">
            <text:p>7397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399" table:style-name="ce2">
            <text:p>7399</text:p>
          </table:table-cell>
          <table:table-cell office:value-type="string" table:style-name="ce1">
            <text:p>Brumm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00" table:style-name="ce2">
            <text:p>7400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01" table:style-name="ce2">
            <text:p>7401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411" table:style-name="ce2">
            <text:p>7411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412" table:style-name="ce2">
            <text:p>7412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413" table:style-name="ce2">
            <text:p>7413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414" table:style-name="ce2">
            <text:p>7414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415" table:style-name="ce2">
            <text:p>7415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416" table:style-name="ce2">
            <text:p>7416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417" table:style-name="ce2">
            <text:p>7417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418" table:style-name="ce2">
            <text:p>7418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419" table:style-name="ce2">
            <text:p>7419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420" table:style-name="ce2">
            <text:p>7420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421" table:style-name="ce2">
            <text:p>7421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422" table:style-name="ce2">
            <text:p>7422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423" table:style-name="ce2">
            <text:p>7423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424" table:style-name="ce2">
            <text:p>7424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425" table:style-name="ce2">
            <text:p>7425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426" table:style-name="ce2">
            <text:p>7426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427" table:style-name="ce2">
            <text:p>7427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28" table:style-name="ce2">
            <text:p>7428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29" table:style-name="ce2">
            <text:p>7429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430" table:style-name="ce2">
            <text:p>7430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431" table:style-name="ce2">
            <text:p>7431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33" table:style-name="ce2">
            <text:p>7433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34" table:style-name="ce2">
            <text:p>7434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35" table:style-name="ce2">
            <text:p>7435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437" table:style-name="ce2">
            <text:p>7437</text:p>
          </table:table-cell>
          <table:table-cell office:value-type="string" table:style-name="ce1">
            <text:p>Devent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39" table:style-name="ce2">
            <text:p>7439</text:p>
          </table:table-cell>
          <table:table-cell office:value-type="string" table:style-name="ce1">
            <text:p>Voorst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40" table:style-name="ce2">
            <text:p>7440</text:p>
          </table:table-cell>
          <table:table-cell office:value-type="string" table:style-name="ce1">
            <text:p>Hellendoor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441" table:style-name="ce2">
            <text:p>7441</text:p>
          </table:table-cell>
          <table:table-cell office:value-type="string" table:style-name="ce1">
            <text:p>Hellendoor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42" table:style-name="ce2">
            <text:p>7442</text:p>
          </table:table-cell>
          <table:table-cell office:value-type="string" table:style-name="ce1">
            <text:p>Hellendoor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443" table:style-name="ce2">
            <text:p>7443</text:p>
          </table:table-cell>
          <table:table-cell office:value-type="string" table:style-name="ce1">
            <text:p>Hellendoor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447" table:style-name="ce2">
            <text:p>7447</text:p>
          </table:table-cell>
          <table:table-cell office:value-type="string" table:style-name="ce1">
            <text:p>Hellendoor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448" table:style-name="ce2">
            <text:p>7448</text:p>
          </table:table-cell>
          <table:table-cell office:value-type="string" table:style-name="ce1">
            <text:p>Hellendoor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50" table:style-name="ce2">
            <text:p>7450</text:p>
          </table:table-cell>
          <table:table-cell office:value-type="string" table:style-name="ce1">
            <text:p>Rijssen-Holt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451" table:style-name="ce2">
            <text:p>7451</text:p>
          </table:table-cell>
          <table:table-cell office:value-type="string" table:style-name="ce1">
            <text:p>Rijssen-Holt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460" table:style-name="ce2">
            <text:p>7460</text:p>
          </table:table-cell>
          <table:table-cell office:value-type="string" table:style-name="ce1">
            <text:p>Rijssen-Holten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461" table:style-name="ce2">
            <text:p>7461</text:p>
          </table:table-cell>
          <table:table-cell office:value-type="string" table:style-name="ce1">
            <text:p>Rijssen-Holt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462" table:style-name="ce2">
            <text:p>7462</text:p>
          </table:table-cell>
          <table:table-cell office:value-type="string" table:style-name="ce1">
            <text:p>Rijssen-Holt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463" table:style-name="ce2">
            <text:p>7463</text:p>
          </table:table-cell>
          <table:table-cell office:value-type="string" table:style-name="ce1">
            <text:p>Rijssen-Holt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466" table:style-name="ce2">
            <text:p>7466</text:p>
          </table:table-cell>
          <table:table-cell office:value-type="string" table:style-name="ce1">
            <text:p>Wier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67" table:style-name="ce2">
            <text:p>7467</text:p>
          </table:table-cell>
          <table:table-cell office:value-type="string" table:style-name="ce1">
            <text:p>Wier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68" table:style-name="ce2">
            <text:p>7468</text:p>
          </table:table-cell>
          <table:table-cell office:value-type="string" table:style-name="ce1">
            <text:p>Wier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470" table:style-name="ce2">
            <text:p>7470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471" table:style-name="ce2">
            <text:p>7471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472" table:style-name="ce2">
            <text:p>7472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75" table:style-name="ce2">
            <text:p>7475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478" table:style-name="ce2">
            <text:p>7478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480" table:style-name="ce2">
            <text:p>7480</text:p>
          </table:table-cell>
          <table:table-cell office:value-type="string" table:style-name="ce1">
            <text:p>Haaksberg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481" table:style-name="ce2">
            <text:p>7481</text:p>
          </table:table-cell>
          <table:table-cell office:value-type="string" table:style-name="ce1">
            <text:p>Haaksberge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482" table:style-name="ce2">
            <text:p>7482</text:p>
          </table:table-cell>
          <table:table-cell office:value-type="string" table:style-name="ce1">
            <text:p>Haaksberge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483" table:style-name="ce2">
            <text:p>7483</text:p>
          </table:table-cell>
          <table:table-cell office:value-type="string" table:style-name="ce1">
            <text:p>Haaksberg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90" table:style-name="ce2">
            <text:p>7490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491" table:style-name="ce2">
            <text:p>7491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495" table:style-name="ce2">
            <text:p>7495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96" table:style-name="ce2">
            <text:p>7496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497" table:style-name="ce2">
            <text:p>7497</text:p>
          </table:table-cell>
          <table:table-cell office:value-type="string" table:style-name="ce1">
            <text:p>Hof van Twent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500" table:style-name="ce2">
            <text:p>7500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02" table:style-name="ce2">
            <text:p>7502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03" table:style-name="ce2">
            <text:p>7503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04" table:style-name="ce2">
            <text:p>7504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11" table:style-name="ce2">
            <text:p>7511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12" table:style-name="ce2">
            <text:p>7512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13" table:style-name="ce2">
            <text:p>7513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14" table:style-name="ce2">
            <text:p>7514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521" table:style-name="ce2">
            <text:p>7521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522" table:style-name="ce2">
            <text:p>7522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523" table:style-name="ce2">
            <text:p>7523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524" table:style-name="ce2">
            <text:p>7524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25" table:style-name="ce2">
            <text:p>7525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31" table:style-name="ce2">
            <text:p>7531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532" table:style-name="ce2">
            <text:p>7532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533" table:style-name="ce2">
            <text:p>7533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534" table:style-name="ce2">
            <text:p>7534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35" table:style-name="ce2">
            <text:p>7535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536" table:style-name="ce2">
            <text:p>7536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41" table:style-name="ce2">
            <text:p>7541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42" table:style-name="ce2">
            <text:p>7542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543" table:style-name="ce2">
            <text:p>7543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44" table:style-name="ce2">
            <text:p>7544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545" table:style-name="ce2">
            <text:p>7545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546" table:style-name="ce2">
            <text:p>7546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547" table:style-name="ce2">
            <text:p>7547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548" table:style-name="ce2">
            <text:p>7548</text:p>
          </table:table-cell>
          <table:table-cell office:value-type="string" table:style-name="ce1">
            <text:p>Enschede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550" table:style-name="ce2">
            <text:p>7550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51" table:style-name="ce2">
            <text:p>7551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552" table:style-name="ce2">
            <text:p>7552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553" table:style-name="ce2">
            <text:p>7553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54" table:style-name="ce2">
            <text:p>7554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55" table:style-name="ce2">
            <text:p>7555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556" table:style-name="ce2">
            <text:p>7556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57" table:style-name="ce2">
            <text:p>7557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558" table:style-name="ce2">
            <text:p>7558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559" table:style-name="ce2">
            <text:p>7559</text:p>
          </table:table-cell>
          <table:table-cell office:value-type="string" table:style-name="ce1">
            <text:p>Hengelo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561" table:style-name="ce2">
            <text:p>7561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62" table:style-name="ce2">
            <text:p>7562</text:p>
          </table:table-cell>
          <table:table-cell office:value-type="string" table:style-name="ce1">
            <text:p>Oldenzaa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70" table:style-name="ce2">
            <text:p>7570</text:p>
          </table:table-cell>
          <table:table-cell office:value-type="string" table:style-name="ce1">
            <text:p>Oldenzaa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71" table:style-name="ce2">
            <text:p>7571</text:p>
          </table:table-cell>
          <table:table-cell office:value-type="string" table:style-name="ce1">
            <text:p>Oldenzaal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572" table:style-name="ce2">
            <text:p>7572</text:p>
          </table:table-cell>
          <table:table-cell office:value-type="string" table:style-name="ce1">
            <text:p>Oldenzaal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573" table:style-name="ce2">
            <text:p>7573</text:p>
          </table:table-cell>
          <table:table-cell office:value-type="string" table:style-name="ce1">
            <text:p>Oldenzaa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74" table:style-name="ce2">
            <text:p>7574</text:p>
          </table:table-cell>
          <table:table-cell office:value-type="string" table:style-name="ce1">
            <text:p>Oldenzaal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75" table:style-name="ce2">
            <text:p>7575</text:p>
          </table:table-cell>
          <table:table-cell office:value-type="string" table:style-name="ce1">
            <text:p>Oldenzaal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576" table:style-name="ce2">
            <text:p>7576</text:p>
          </table:table-cell>
          <table:table-cell office:value-type="string" table:style-name="ce1">
            <text:p>Oldenzaal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577" table:style-name="ce2">
            <text:p>7577</text:p>
          </table:table-cell>
          <table:table-cell office:value-type="string" table:style-name="ce1">
            <text:p>Oldenzaal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580" table:style-name="ce2">
            <text:p>7580</text:p>
          </table:table-cell>
          <table:table-cell office:value-type="string" table:style-name="ce1">
            <text:p>Losser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581" table:style-name="ce2">
            <text:p>7581</text:p>
          </table:table-cell>
          <table:table-cell office:value-type="string" table:style-name="ce1">
            <text:p>Losser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582" table:style-name="ce2">
            <text:p>7582</text:p>
          </table:table-cell>
          <table:table-cell office:value-type="string" table:style-name="ce1">
            <text:p>Losser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585" table:style-name="ce2">
            <text:p>7585</text:p>
          </table:table-cell>
          <table:table-cell office:value-type="string" table:style-name="ce1">
            <text:p>Losser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86" table:style-name="ce2">
            <text:p>7586</text:p>
          </table:table-cell>
          <table:table-cell office:value-type="string" table:style-name="ce1">
            <text:p>Losser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587" table:style-name="ce2">
            <text:p>7587</text:p>
          </table:table-cell>
          <table:table-cell office:value-type="string" table:style-name="ce1">
            <text:p>Losser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588" table:style-name="ce2">
            <text:p>7588</text:p>
          </table:table-cell>
          <table:table-cell office:value-type="string" table:style-name="ce1">
            <text:p>Losser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90" table:style-name="ce2">
            <text:p>7590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591" table:style-name="ce2">
            <text:p>7591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595" table:style-name="ce2">
            <text:p>7595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596" table:style-name="ce2">
            <text:p>7596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597" table:style-name="ce2">
            <text:p>7597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00" table:style-name="ce2">
            <text:p>7600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01" table:style-name="ce2">
            <text:p>7601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602" table:style-name="ce2">
            <text:p>7602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603" table:style-name="ce2">
            <text:p>7603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604" table:style-name="ce2">
            <text:p>7604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605" table:style-name="ce2">
            <text:p>7605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606" table:style-name="ce2">
            <text:p>7606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607" table:style-name="ce2">
            <text:p>7607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608" table:style-name="ce2">
            <text:p>7608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609" table:style-name="ce2">
            <text:p>7609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610" table:style-name="ce2">
            <text:p>7610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611" table:style-name="ce2">
            <text:p>7611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14" table:style-name="ce2">
            <text:p>7614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15" table:style-name="ce2">
            <text:p>7615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20" table:style-name="ce2">
            <text:p>7620</text:p>
          </table:table-cell>
          <table:table-cell office:value-type="string" table:style-name="ce1">
            <text:p>Born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621" table:style-name="ce2">
            <text:p>7621</text:p>
          </table:table-cell>
          <table:table-cell office:value-type="string" table:style-name="ce1">
            <text:p>Born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622" table:style-name="ce2">
            <text:p>7622</text:p>
          </table:table-cell>
          <table:table-cell office:value-type="string" table:style-name="ce1">
            <text:p>Born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623" table:style-name="ce2">
            <text:p>7623</text:p>
          </table:table-cell>
          <table:table-cell office:value-type="string" table:style-name="ce1">
            <text:p>Born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25" table:style-name="ce2">
            <text:p>7625</text:p>
          </table:table-cell>
          <table:table-cell office:value-type="string" table:style-name="ce1">
            <text:p>Born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26" table:style-name="ce2">
            <text:p>7626</text:p>
          </table:table-cell>
          <table:table-cell office:value-type="string" table:style-name="ce1">
            <text:p>Born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27" table:style-name="ce2">
            <text:p>7627</text:p>
          </table:table-cell>
          <table:table-cell office:value-type="string" table:style-name="ce1">
            <text:p>Almelo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30" table:style-name="ce2">
            <text:p>7630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31" table:style-name="ce2">
            <text:p>7631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34" table:style-name="ce2">
            <text:p>7634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35" table:style-name="ce2">
            <text:p>7635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36" table:style-name="ce2">
            <text:p>7636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37" table:style-name="ce2">
            <text:p>7637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38" table:style-name="ce2">
            <text:p>7638</text:p>
          </table:table-cell>
          <table:table-cell office:value-type="string" table:style-name="ce1">
            <text:p>Dinkelland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40" table:style-name="ce2">
            <text:p>7640</text:p>
          </table:table-cell>
          <table:table-cell office:value-type="string" table:style-name="ce1">
            <text:p>Wier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41" table:style-name="ce2">
            <text:p>7641</text:p>
          </table:table-cell>
          <table:table-cell office:value-type="string" table:style-name="ce1">
            <text:p>Wierd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642" table:style-name="ce2">
            <text:p>7642</text:p>
          </table:table-cell>
          <table:table-cell office:value-type="string" table:style-name="ce1">
            <text:p>Wierden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645" table:style-name="ce2">
            <text:p>7645</text:p>
          </table:table-cell>
          <table:table-cell office:value-type="string" table:style-name="ce1">
            <text:p>Wier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50" table:style-name="ce2">
            <text:p>7650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51" table:style-name="ce2">
            <text:p>7651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61" table:style-name="ce2">
            <text:p>7661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662" table:style-name="ce2">
            <text:p>7662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3" table:style-name="ce2">
            <text:p>7663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4" table:style-name="ce2">
            <text:p>7664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665" table:style-name="ce2">
            <text:p>7665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6" table:style-name="ce2">
            <text:p>7666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7" table:style-name="ce2">
            <text:p>7667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8" table:style-name="ce2">
            <text:p>7668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70" table:style-name="ce2">
            <text:p>7670</text:p>
          </table:table-cell>
          <table:table-cell office:value-type="string" table:style-name="ce1">
            <text:p>Twenter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671" table:style-name="ce2">
            <text:p>7671</text:p>
          </table:table-cell>
          <table:table-cell office:value-type="string" table:style-name="ce1">
            <text:p>Twenterand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672" table:style-name="ce2">
            <text:p>7672</text:p>
          </table:table-cell>
          <table:table-cell office:value-type="string" table:style-name="ce1">
            <text:p>Twenterand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675" table:style-name="ce2">
            <text:p>7675</text:p>
          </table:table-cell>
          <table:table-cell office:value-type="string" table:style-name="ce1">
            <text:p>Twenteran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676" table:style-name="ce2">
            <text:p>7676</text:p>
          </table:table-cell>
          <table:table-cell office:value-type="string" table:style-name="ce1">
            <text:p>Twenteran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678" table:style-name="ce2">
            <text:p>7678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679" table:style-name="ce2">
            <text:p>7679</text:p>
          </table:table-cell>
          <table:table-cell office:value-type="string" table:style-name="ce1">
            <text:p>Tubberg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80" table:style-name="ce2">
            <text:p>7680</text:p>
          </table:table-cell>
          <table:table-cell office:value-type="string" table:style-name="ce1">
            <text:p>Twenter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681" table:style-name="ce2">
            <text:p>7681</text:p>
          </table:table-cell>
          <table:table-cell office:value-type="string" table:style-name="ce1">
            <text:p>Twenteran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683" table:style-name="ce2">
            <text:p>7683</text:p>
          </table:table-cell>
          <table:table-cell office:value-type="string" table:style-name="ce1">
            <text:p>Twenteran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685" table:style-name="ce2">
            <text:p>7685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686" table:style-name="ce2">
            <text:p>7686</text:p>
          </table:table-cell>
          <table:table-cell office:value-type="string" table:style-name="ce1">
            <text:p>Twenterand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687" table:style-name="ce2">
            <text:p>7687</text:p>
          </table:table-cell>
          <table:table-cell office:value-type="string" table:style-name="ce1">
            <text:p>Hellendoor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688" table:style-name="ce2">
            <text:p>7688</text:p>
          </table:table-cell>
          <table:table-cell office:value-type="string" table:style-name="ce1">
            <text:p>Hellendoor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690" table:style-name="ce2">
            <text:p>7690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691" table:style-name="ce2">
            <text:p>7691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692" table:style-name="ce2">
            <text:p>7692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693" table:style-name="ce2">
            <text:p>7693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694" table:style-name="ce2">
            <text:p>7694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695" table:style-name="ce2">
            <text:p>7695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696" table:style-name="ce2">
            <text:p>7696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00" table:style-name="ce2">
            <text:p>7700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701" table:style-name="ce2">
            <text:p>7701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702" table:style-name="ce2">
            <text:p>7702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705" table:style-name="ce2">
            <text:p>7705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707" table:style-name="ce2">
            <text:p>7707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710" table:style-name="ce2">
            <text:p>7710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711" table:style-name="ce2">
            <text:p>7711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715" table:style-name="ce2">
            <text:p>7715</text:p>
          </table:table-cell>
          <table:table-cell office:value-type="string" table:style-name="ce1">
            <text:p>Staphorst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720" table:style-name="ce2">
            <text:p>7720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721" table:style-name="ce2">
            <text:p>7721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722" table:style-name="ce2">
            <text:p>7722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30" table:style-name="ce2">
            <text:p>7730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731" table:style-name="ce2">
            <text:p>7731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732" table:style-name="ce2">
            <text:p>7732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34" table:style-name="ce2">
            <text:p>7734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735" table:style-name="ce2">
            <text:p>7735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736" table:style-name="ce2">
            <text:p>7736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37" table:style-name="ce2">
            <text:p>7737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738" table:style-name="ce2">
            <text:p>7738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739" table:style-name="ce2">
            <text:p>7739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40" table:style-name="ce2">
            <text:p>7740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741" table:style-name="ce2">
            <text:p>7741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742" table:style-name="ce2">
            <text:p>7742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750" table:style-name="ce2">
            <text:p>7750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751" table:style-name="ce2">
            <text:p>7751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53" table:style-name="ce2">
            <text:p>7753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754" table:style-name="ce2">
            <text:p>7754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55" table:style-name="ce2">
            <text:p>7755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56" table:style-name="ce2">
            <text:p>7756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760" table:style-name="ce2">
            <text:p>7760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761" table:style-name="ce2">
            <text:p>7761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764" table:style-name="ce2">
            <text:p>7764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765" table:style-name="ce2">
            <text:p>7765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766" table:style-name="ce2">
            <text:p>7766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770" table:style-name="ce2">
            <text:p>7770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71" table:style-name="ce2">
            <text:p>7771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772" table:style-name="ce2">
            <text:p>7772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773" table:style-name="ce2">
            <text:p>7773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775" table:style-name="ce2">
            <text:p>7775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776" table:style-name="ce2">
            <text:p>7776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777" table:style-name="ce2">
            <text:p>7777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778" table:style-name="ce2">
            <text:p>7778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79" table:style-name="ce2">
            <text:p>7779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1" table:style-name="ce2">
            <text:p>7781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782" table:style-name="ce2">
            <text:p>7782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783" table:style-name="ce2">
            <text:p>7783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784" table:style-name="ce2">
            <text:p>7784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5" table:style-name="ce2">
            <text:p>7785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6" table:style-name="ce2">
            <text:p>7786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7" table:style-name="ce2">
            <text:p>7787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8" table:style-name="ce2">
            <text:p>7788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91" table:style-name="ce2">
            <text:p>7791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92" table:style-name="ce2">
            <text:p>7792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93" table:style-name="ce2">
            <text:p>7793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794" table:style-name="ce2">
            <text:p>7794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795" table:style-name="ce2">
            <text:p>7795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796" table:style-name="ce2">
            <text:p>7796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797" table:style-name="ce2">
            <text:p>7797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798" table:style-name="ce2">
            <text:p>7798</text:p>
          </table:table-cell>
          <table:table-cell office:value-type="string" table:style-name="ce1">
            <text:p>Hardenberg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800" table:style-name="ce2">
            <text:p>7800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801" table:style-name="ce2">
            <text:p>7801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11" table:style-name="ce2">
            <text:p>7811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812" table:style-name="ce2">
            <text:p>7812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813" table:style-name="ce2">
            <text:p>7813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814" table:style-name="ce2">
            <text:p>7814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815" table:style-name="ce2">
            <text:p>7815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821" table:style-name="ce2">
            <text:p>7821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22" table:style-name="ce2">
            <text:p>7822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23" table:style-name="ce2">
            <text:p>7823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824" table:style-name="ce2">
            <text:p>7824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825" table:style-name="ce2">
            <text:p>7825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26" table:style-name="ce2">
            <text:p>7826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827" table:style-name="ce2">
            <text:p>7827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828" table:style-name="ce2">
            <text:p>7828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31" table:style-name="ce2">
            <text:p>7831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833" table:style-name="ce2">
            <text:p>7833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840" table:style-name="ce2">
            <text:p>7840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841" table:style-name="ce2">
            <text:p>7841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42" table:style-name="ce2">
            <text:p>7842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43" table:style-name="ce2">
            <text:p>7843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44" table:style-name="ce2">
            <text:p>7844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845" table:style-name="ce2">
            <text:p>7845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46" table:style-name="ce2">
            <text:p>7846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47" table:style-name="ce2">
            <text:p>7847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848" table:style-name="ce2">
            <text:p>7848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849" table:style-name="ce2">
            <text:p>7849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851" table:style-name="ce2">
            <text:p>7851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52" table:style-name="ce2">
            <text:p>7852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53" table:style-name="ce2">
            <text:p>7853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854" table:style-name="ce2">
            <text:p>7854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855" table:style-name="ce2">
            <text:p>7855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56" table:style-name="ce2">
            <text:p>7856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58" table:style-name="ce2">
            <text:p>7858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859" table:style-name="ce2">
            <text:p>7859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860" table:style-name="ce2">
            <text:p>7860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861" table:style-name="ce2">
            <text:p>7861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63" table:style-name="ce2">
            <text:p>7863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64" table:style-name="ce2">
            <text:p>7864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871" table:style-name="ce2">
            <text:p>7871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872" table:style-name="ce2">
            <text:p>7872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873" table:style-name="ce2">
            <text:p>7873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74" table:style-name="ce2">
            <text:p>7874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875" table:style-name="ce2">
            <text:p>7875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76" table:style-name="ce2">
            <text:p>7876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877" table:style-name="ce2">
            <text:p>7877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880" table:style-name="ce2">
            <text:p>7880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881" table:style-name="ce2">
            <text:p>7881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884" table:style-name="ce2">
            <text:p>7884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885" table:style-name="ce2">
            <text:p>7885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887" table:style-name="ce2">
            <text:p>7887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889" table:style-name="ce2">
            <text:p>7889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890" table:style-name="ce2">
            <text:p>7890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891" table:style-name="ce2">
            <text:p>7891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892" table:style-name="ce2">
            <text:p>7892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894" table:style-name="ce2">
            <text:p>7894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895" table:style-name="ce2">
            <text:p>7895</text:p>
          </table:table-cell>
          <table:table-cell office:value-type="string" table:style-name="ce1">
            <text:p>Emm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900" table:style-name="ce2">
            <text:p>7900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901" table:style-name="ce2">
            <text:p>7901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902" table:style-name="ce2">
            <text:p>7902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903" table:style-name="ce2">
            <text:p>7903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904" table:style-name="ce2">
            <text:p>7904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905" table:style-name="ce2">
            <text:p>7905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906" table:style-name="ce2">
            <text:p>7906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907" table:style-name="ce2">
            <text:p>7907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908" table:style-name="ce2">
            <text:p>7908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09" table:style-name="ce2">
            <text:p>7909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910" table:style-name="ce2">
            <text:p>7910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911" table:style-name="ce2">
            <text:p>7911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912" table:style-name="ce2">
            <text:p>7912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913" table:style-name="ce2">
            <text:p>7913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914" table:style-name="ce2">
            <text:p>7914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915" table:style-name="ce2">
            <text:p>7915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16" table:style-name="ce2">
            <text:p>7916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917" table:style-name="ce2">
            <text:p>7917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918" table:style-name="ce2">
            <text:p>7918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920" table:style-name="ce2">
            <text:p>7920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21" table:style-name="ce2">
            <text:p>7921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24" table:style-name="ce2">
            <text:p>7924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925" table:style-name="ce2">
            <text:p>7925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26" table:style-name="ce2">
            <text:p>7926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927" table:style-name="ce2">
            <text:p>7927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28" table:style-name="ce2">
            <text:p>7928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7929" table:style-name="ce2">
            <text:p>7929</text:p>
          </table:table-cell>
          <table:table-cell office:value-type="string" table:style-name="ce1">
            <text:p>Coevord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931" table:style-name="ce2">
            <text:p>7931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32" table:style-name="ce2">
            <text:p>7932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33" table:style-name="ce2">
            <text:p>7933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34" table:style-name="ce2">
            <text:p>7934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35" table:style-name="ce2">
            <text:p>7935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36" table:style-name="ce2">
            <text:p>7936</text:p>
          </table:table-cell>
          <table:table-cell office:value-type="string" table:style-name="ce1">
            <text:p>Hoogeve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937" table:style-name="ce2">
            <text:p>7937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7938" table:style-name="ce2">
            <text:p>7938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940" table:style-name="ce2">
            <text:p>7940</text:p>
          </table:table-cell>
          <table:table-cell office:value-type="string" table:style-name="ce1">
            <text:p>Meppel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941" table:style-name="ce2">
            <text:p>7941</text:p>
          </table:table-cell>
          <table:table-cell office:value-type="string" table:style-name="ce1">
            <text:p>Meppel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942" table:style-name="ce2">
            <text:p>7942</text:p>
          </table:table-cell>
          <table:table-cell office:value-type="string" table:style-name="ce1">
            <text:p>Meppel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7943" table:style-name="ce2">
            <text:p>7943</text:p>
          </table:table-cell>
          <table:table-cell office:value-type="string" table:style-name="ce1">
            <text:p>Meppel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44" table:style-name="ce2">
            <text:p>7944</text:p>
          </table:table-cell>
          <table:table-cell office:value-type="string" table:style-name="ce1">
            <text:p>Meppel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7946" table:style-name="ce2">
            <text:p>7946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48" table:style-name="ce2">
            <text:p>7948</text:p>
          </table:table-cell>
          <table:table-cell office:value-type="string" table:style-name="ce1">
            <text:p>Meppel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49" table:style-name="ce2">
            <text:p>7949</text:p>
          </table:table-cell>
          <table:table-cell office:value-type="string" table:style-name="ce1">
            <text:p>Meppel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50" table:style-name="ce2">
            <text:p>7950</text:p>
          </table:table-cell>
          <table:table-cell office:value-type="string" table:style-name="ce1">
            <text:p>Staphorst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951" table:style-name="ce2">
            <text:p>7951</text:p>
          </table:table-cell>
          <table:table-cell office:value-type="string" table:style-name="ce1">
            <text:p>Staphors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954" table:style-name="ce2">
            <text:p>7954</text:p>
          </table:table-cell>
          <table:table-cell office:value-type="string" table:style-name="ce1">
            <text:p>Staphorst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55" table:style-name="ce2">
            <text:p>7955</text:p>
          </table:table-cell>
          <table:table-cell office:value-type="string" table:style-name="ce1">
            <text:p>Staphorst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957" table:style-name="ce2">
            <text:p>7957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958" table:style-name="ce2">
            <text:p>7958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60" table:style-name="ce2">
            <text:p>7960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61" table:style-name="ce2">
            <text:p>7961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63" table:style-name="ce2">
            <text:p>7963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64" table:style-name="ce2">
            <text:p>7964</text:p>
          </table:table-cell>
          <table:table-cell office:value-type="string" table:style-name="ce1">
            <text:p>De Wold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965" table:style-name="ce2">
            <text:p>7965</text:p>
          </table:table-cell>
          <table:table-cell office:value-type="string" table:style-name="ce1">
            <text:p>Meppe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966" table:style-name="ce2">
            <text:p>7966</text:p>
          </table:table-cell>
          <table:table-cell office:value-type="string" table:style-name="ce1">
            <text:p>Meppel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7970" table:style-name="ce2">
            <text:p>7970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71" table:style-name="ce2">
            <text:p>7971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73" table:style-name="ce2">
            <text:p>7973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974" table:style-name="ce2">
            <text:p>7974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7975" table:style-name="ce2">
            <text:p>7975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7980" table:style-name="ce2">
            <text:p>7980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81" table:style-name="ce2">
            <text:p>7981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83" table:style-name="ce2">
            <text:p>7983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84" table:style-name="ce2">
            <text:p>7984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85" table:style-name="ce2">
            <text:p>7985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7986" table:style-name="ce2">
            <text:p>7986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7990" table:style-name="ce2">
            <text:p>7990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7991" table:style-name="ce2">
            <text:p>7991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000" table:style-name="ce2">
            <text:p>8000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001" table:style-name="ce2">
            <text:p>8001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02" table:style-name="ce2">
            <text:p>8002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03" table:style-name="ce2">
            <text:p>8003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04" table:style-name="ce2">
            <text:p>8004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007" table:style-name="ce2">
            <text:p>8007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11" table:style-name="ce2">
            <text:p>8011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012" table:style-name="ce2">
            <text:p>8012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13" table:style-name="ce2">
            <text:p>8013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014" table:style-name="ce2">
            <text:p>8014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15" table:style-name="ce2">
            <text:p>8015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16" table:style-name="ce2">
            <text:p>8016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017" table:style-name="ce2">
            <text:p>8017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19" table:style-name="ce2">
            <text:p>8019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21" table:style-name="ce2">
            <text:p>8021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022" table:style-name="ce2">
            <text:p>8022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023" table:style-name="ce2">
            <text:p>8023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024" table:style-name="ce2">
            <text:p>8024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25" table:style-name="ce2">
            <text:p>8025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26" table:style-name="ce2">
            <text:p>8026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028" table:style-name="ce2">
            <text:p>8028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31" table:style-name="ce2">
            <text:p>8031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032" table:style-name="ce2">
            <text:p>8032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033" table:style-name="ce2">
            <text:p>8033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034" table:style-name="ce2">
            <text:p>8034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35" table:style-name="ce2">
            <text:p>8035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041" table:style-name="ce2">
            <text:p>8041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42" table:style-name="ce2">
            <text:p>8042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043" table:style-name="ce2">
            <text:p>8043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044" table:style-name="ce2">
            <text:p>8044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045" table:style-name="ce2">
            <text:p>8045</text:p>
          </table:table-cell>
          <table:table-cell office:value-type="string" table:style-name="ce1">
            <text:p>Zwoll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050" table:style-name="ce2">
            <text:p>8050</text:p>
          </table:table-cell>
          <table:table-cell office:value-type="string" table:style-name="ce1">
            <text:p>Hattem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051" table:style-name="ce2">
            <text:p>8051</text:p>
          </table:table-cell>
          <table:table-cell office:value-type="string" table:style-name="ce1">
            <text:p>Hattem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052" table:style-name="ce2">
            <text:p>8052</text:p>
          </table:table-cell>
          <table:table-cell office:value-type="string" table:style-name="ce1">
            <text:p>Hattem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60" table:style-name="ce2">
            <text:p>8060</text:p>
          </table:table-cell>
          <table:table-cell office:value-type="string" table:style-name="ce1">
            <text:p>Zwartewaterlan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61" table:style-name="ce2">
            <text:p>8061</text:p>
          </table:table-cell>
          <table:table-cell office:value-type="string" table:style-name="ce1">
            <text:p>Zwartewaterlan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064" table:style-name="ce2">
            <text:p>8064</text:p>
          </table:table-cell>
          <table:table-cell office:value-type="string" table:style-name="ce1">
            <text:p>Zwartewaterlan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66" table:style-name="ce2">
            <text:p>8066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070" table:style-name="ce2">
            <text:p>8070</text:p>
          </table:table-cell>
          <table:table-cell office:value-type="string" table:style-name="ce1">
            <text:p>Nunspee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71" table:style-name="ce2">
            <text:p>8071</text:p>
          </table:table-cell>
          <table:table-cell office:value-type="string" table:style-name="ce1">
            <text:p>Nunspeet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072" table:style-name="ce2">
            <text:p>8072</text:p>
          </table:table-cell>
          <table:table-cell office:value-type="string" table:style-name="ce1">
            <text:p>Nunspeet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075" table:style-name="ce2">
            <text:p>8075</text:p>
          </table:table-cell>
          <table:table-cell office:value-type="string" table:style-name="ce1">
            <text:p>Nunspeet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076" table:style-name="ce2">
            <text:p>8076</text:p>
          </table:table-cell>
          <table:table-cell office:value-type="string" table:style-name="ce1">
            <text:p>Nunspeet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077" table:style-name="ce2">
            <text:p>8077</text:p>
          </table:table-cell>
          <table:table-cell office:value-type="string" table:style-name="ce1">
            <text:p>Nunspeet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079" table:style-name="ce2">
            <text:p>8079</text:p>
          </table:table-cell>
          <table:table-cell office:value-type="string" table:style-name="ce1">
            <text:p>Oldebroe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080" table:style-name="ce2">
            <text:p>8080</text:p>
          </table:table-cell>
          <table:table-cell office:value-type="string" table:style-name="ce1">
            <text:p>Elburg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081" table:style-name="ce2">
            <text:p>8081</text:p>
          </table:table-cell>
          <table:table-cell office:value-type="string" table:style-name="ce1">
            <text:p>Elburg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82" table:style-name="ce2">
            <text:p>8082</text:p>
          </table:table-cell>
          <table:table-cell office:value-type="string" table:style-name="ce1">
            <text:p>Elburg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084" table:style-name="ce2">
            <text:p>8084</text:p>
          </table:table-cell>
          <table:table-cell office:value-type="string" table:style-name="ce1">
            <text:p>Elburg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85" table:style-name="ce2">
            <text:p>8085</text:p>
          </table:table-cell>
          <table:table-cell office:value-type="string" table:style-name="ce1">
            <text:p>Elburg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090" table:style-name="ce2">
            <text:p>8090</text:p>
          </table:table-cell>
          <table:table-cell office:value-type="string" table:style-name="ce1">
            <text:p>Oldebroe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91" table:style-name="ce2">
            <text:p>8091</text:p>
          </table:table-cell>
          <table:table-cell office:value-type="string" table:style-name="ce1">
            <text:p>Oldebroe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94" table:style-name="ce2">
            <text:p>8094</text:p>
          </table:table-cell>
          <table:table-cell office:value-type="string" table:style-name="ce1">
            <text:p>Oldebroe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95" table:style-name="ce2">
            <text:p>8095</text:p>
          </table:table-cell>
          <table:table-cell office:value-type="string" table:style-name="ce1">
            <text:p>Oldebroe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96" table:style-name="ce2">
            <text:p>8096</text:p>
          </table:table-cell>
          <table:table-cell office:value-type="string" table:style-name="ce1">
            <text:p>Oldebroe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097" table:style-name="ce2">
            <text:p>8097</text:p>
          </table:table-cell>
          <table:table-cell office:value-type="string" table:style-name="ce1">
            <text:p>Oldebroek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00" table:style-name="ce2">
            <text:p>8100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01" table:style-name="ce2">
            <text:p>8101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102" table:style-name="ce2">
            <text:p>8102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103" table:style-name="ce2">
            <text:p>8103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05" table:style-name="ce2">
            <text:p>8105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106" table:style-name="ce2">
            <text:p>8106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07" table:style-name="ce2">
            <text:p>8107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10" table:style-name="ce2">
            <text:p>8110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11" table:style-name="ce2">
            <text:p>8111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112" table:style-name="ce2">
            <text:p>8112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120" table:style-name="ce2">
            <text:p>8120</text:p>
          </table:table-cell>
          <table:table-cell office:value-type="string" table:style-name="ce1">
            <text:p>Olst-Wijh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21" table:style-name="ce2">
            <text:p>8121</text:p>
          </table:table-cell>
          <table:table-cell office:value-type="string" table:style-name="ce1">
            <text:p>Olst-Wijh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124" table:style-name="ce2">
            <text:p>8124</text:p>
          </table:table-cell>
          <table:table-cell office:value-type="string" table:style-name="ce1">
            <text:p>Olst-Wij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30" table:style-name="ce2">
            <text:p>8130</text:p>
          </table:table-cell>
          <table:table-cell office:value-type="string" table:style-name="ce1">
            <text:p>Olst-Wijh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31" table:style-name="ce2">
            <text:p>8131</text:p>
          </table:table-cell>
          <table:table-cell office:value-type="string" table:style-name="ce1">
            <text:p>Olst-Wijh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140" table:style-name="ce2">
            <text:p>8140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41" table:style-name="ce2">
            <text:p>8141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144" table:style-name="ce2">
            <text:p>8144</text:p>
          </table:table-cell>
          <table:table-cell office:value-type="string" table:style-name="ce1">
            <text:p>Raalt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146" table:style-name="ce2">
            <text:p>8146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147" table:style-name="ce2">
            <text:p>8147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148" table:style-name="ce2">
            <text:p>8148</text:p>
          </table:table-cell>
          <table:table-cell office:value-type="string" table:style-name="ce1">
            <text:p>Omme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50" table:style-name="ce2">
            <text:p>8150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51" table:style-name="ce2">
            <text:p>8151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152" table:style-name="ce2">
            <text:p>8152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153" table:style-name="ce2">
            <text:p>8153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54" table:style-name="ce2">
            <text:p>8154</text:p>
          </table:table-cell>
          <table:table-cell office:value-type="string" table:style-name="ce1">
            <text:p>Dalfsen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160" table:style-name="ce2">
            <text:p>8160</text:p>
          </table:table-cell>
          <table:table-cell office:value-type="string" table:style-name="ce1">
            <text:p>Epe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161" table:style-name="ce2">
            <text:p>8161</text:p>
          </table:table-cell>
          <table:table-cell office:value-type="string" table:style-name="ce1">
            <text:p>Ep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162" table:style-name="ce2">
            <text:p>8162</text:p>
          </table:table-cell>
          <table:table-cell office:value-type="string" table:style-name="ce1">
            <text:p>Ep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166" table:style-name="ce2">
            <text:p>8166</text:p>
          </table:table-cell>
          <table:table-cell office:value-type="string" table:style-name="ce1">
            <text:p>Epe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167" table:style-name="ce2">
            <text:p>8167</text:p>
          </table:table-cell>
          <table:table-cell office:value-type="string" table:style-name="ce1">
            <text:p>Epe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70" table:style-name="ce2">
            <text:p>8170</text:p>
          </table:table-cell>
          <table:table-cell office:value-type="string" table:style-name="ce1">
            <text:p>Epe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71" table:style-name="ce2">
            <text:p>8171</text:p>
          </table:table-cell>
          <table:table-cell office:value-type="string" table:style-name="ce1">
            <text:p>Epe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72" table:style-name="ce2">
            <text:p>8172</text:p>
          </table:table-cell>
          <table:table-cell office:value-type="string" table:style-name="ce1">
            <text:p>Epe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180" table:style-name="ce2">
            <text:p>8180</text:p>
          </table:table-cell>
          <table:table-cell office:value-type="string" table:style-name="ce1">
            <text:p>Heerd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81" table:style-name="ce2">
            <text:p>8181</text:p>
          </table:table-cell>
          <table:table-cell office:value-type="string" table:style-name="ce1">
            <text:p>Heerd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190" table:style-name="ce2">
            <text:p>8190</text:p>
          </table:table-cell>
          <table:table-cell office:value-type="string" table:style-name="ce1">
            <text:p>Heerd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191" table:style-name="ce2">
            <text:p>8191</text:p>
          </table:table-cell>
          <table:table-cell office:value-type="string" table:style-name="ce1">
            <text:p>Heerde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193" table:style-name="ce2">
            <text:p>8193</text:p>
          </table:table-cell>
          <table:table-cell office:value-type="string" table:style-name="ce1">
            <text:p>Heerd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94" table:style-name="ce2">
            <text:p>8194</text:p>
          </table:table-cell>
          <table:table-cell office:value-type="string" table:style-name="ce1">
            <text:p>Heerd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96" table:style-name="ce2">
            <text:p>8196</text:p>
          </table:table-cell>
          <table:table-cell office:value-type="string" table:style-name="ce1">
            <text:p>Olst-Wij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198" table:style-name="ce2">
            <text:p>8198</text:p>
          </table:table-cell>
          <table:table-cell office:value-type="string" table:style-name="ce1">
            <text:p>Olst-Wij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200" table:style-name="ce2">
            <text:p>8200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202" table:style-name="ce2">
            <text:p>8202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203" table:style-name="ce2">
            <text:p>8203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211" table:style-name="ce2">
            <text:p>8211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212" table:style-name="ce2">
            <text:p>8212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218" table:style-name="ce2">
            <text:p>8218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219" table:style-name="ce2">
            <text:p>8219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221" table:style-name="ce2">
            <text:p>8221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222" table:style-name="ce2">
            <text:p>8222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223" table:style-name="ce2">
            <text:p>8223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224" table:style-name="ce2">
            <text:p>8224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225" table:style-name="ce2">
            <text:p>8225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226" table:style-name="ce2">
            <text:p>8226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231" table:style-name="ce2">
            <text:p>8231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232" table:style-name="ce2">
            <text:p>8232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233" table:style-name="ce2">
            <text:p>8233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239" table:style-name="ce2">
            <text:p>8239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241" table:style-name="ce2">
            <text:p>8241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242" table:style-name="ce2">
            <text:p>8242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243" table:style-name="ce2">
            <text:p>8243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244" table:style-name="ce2">
            <text:p>8244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245" table:style-name="ce2">
            <text:p>8245</text:p>
          </table:table-cell>
          <table:table-cell office:value-type="string" table:style-name="ce1">
            <text:p>Lelystad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250" table:style-name="ce2">
            <text:p>8250</text:p>
          </table:table-cell>
          <table:table-cell office:value-type="string" table:style-name="ce1">
            <text:p>Dronte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251" table:style-name="ce2">
            <text:p>8251</text:p>
          </table:table-cell>
          <table:table-cell office:value-type="string" table:style-name="ce1">
            <text:p>Dront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252" table:style-name="ce2">
            <text:p>8252</text:p>
          </table:table-cell>
          <table:table-cell office:value-type="string" table:style-name="ce1">
            <text:p>Dront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253" table:style-name="ce2">
            <text:p>8253</text:p>
          </table:table-cell>
          <table:table-cell office:value-type="string" table:style-name="ce1">
            <text:p>Dront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254" table:style-name="ce2">
            <text:p>8254</text:p>
          </table:table-cell>
          <table:table-cell office:value-type="string" table:style-name="ce1">
            <text:p>Dront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255" table:style-name="ce2">
            <text:p>8255</text:p>
          </table:table-cell>
          <table:table-cell office:value-type="string" table:style-name="ce1">
            <text:p>Dront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256" table:style-name="ce2">
            <text:p>8256</text:p>
          </table:table-cell>
          <table:table-cell office:value-type="string" table:style-name="ce1">
            <text:p>Dront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260" table:style-name="ce2">
            <text:p>8260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261" table:style-name="ce2">
            <text:p>8261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262" table:style-name="ce2">
            <text:p>8262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263" table:style-name="ce2">
            <text:p>8263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264" table:style-name="ce2">
            <text:p>8264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265" table:style-name="ce2">
            <text:p>8265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266" table:style-name="ce2">
            <text:p>8266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267" table:style-name="ce2">
            <text:p>8267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271" table:style-name="ce2">
            <text:p>8271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274" table:style-name="ce2">
            <text:p>8274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275" table:style-name="ce2">
            <text:p>8275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276" table:style-name="ce2">
            <text:p>8276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277" table:style-name="ce2">
            <text:p>8277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278" table:style-name="ce2">
            <text:p>8278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280" table:style-name="ce2">
            <text:p>8280</text:p>
          </table:table-cell>
          <table:table-cell office:value-type="string" table:style-name="ce1">
            <text:p>Zwartewaterlan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281" table:style-name="ce2">
            <text:p>8281</text:p>
          </table:table-cell>
          <table:table-cell office:value-type="string" table:style-name="ce1">
            <text:p>Zwartewaterlan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291" table:style-name="ce2">
            <text:p>8291</text:p>
          </table:table-cell>
          <table:table-cell office:value-type="string" table:style-name="ce1">
            <text:p>Zwartewaterland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293" table:style-name="ce2">
            <text:p>8293</text:p>
          </table:table-cell>
          <table:table-cell office:value-type="string" table:style-name="ce1">
            <text:p>Kamp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294" table:style-name="ce2">
            <text:p>8294</text:p>
          </table:table-cell>
          <table:table-cell office:value-type="string" table:style-name="ce1">
            <text:p>Zwartewat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00" table:style-name="ce2">
            <text:p>8300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301" table:style-name="ce2">
            <text:p>8301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302" table:style-name="ce2">
            <text:p>8302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303" table:style-name="ce2">
            <text:p>8303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304" table:style-name="ce2">
            <text:p>8304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305" table:style-name="ce2">
            <text:p>8305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307" table:style-name="ce2">
            <text:p>8307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308" table:style-name="ce2">
            <text:p>8308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309" table:style-name="ce2">
            <text:p>8309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11" table:style-name="ce2">
            <text:p>8311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12" table:style-name="ce2">
            <text:p>8312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313" table:style-name="ce2">
            <text:p>8313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314" table:style-name="ce2">
            <text:p>8314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15" table:style-name="ce2">
            <text:p>8315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316" table:style-name="ce2">
            <text:p>8316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17" table:style-name="ce2">
            <text:p>8317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19" table:style-name="ce2">
            <text:p>8319</text:p>
          </table:table-cell>
          <table:table-cell office:value-type="string" table:style-name="ce1">
            <text:p>Noordoostpolder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20" table:style-name="ce2">
            <text:p>8320</text:p>
          </table:table-cell>
          <table:table-cell office:value-type="string" table:style-name="ce1">
            <text:p>Ur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21" table:style-name="ce2">
            <text:p>8321</text:p>
          </table:table-cell>
          <table:table-cell office:value-type="string" table:style-name="ce1">
            <text:p>Ur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22" table:style-name="ce2">
            <text:p>8322</text:p>
          </table:table-cell>
          <table:table-cell office:value-type="string" table:style-name="ce1">
            <text:p>Urk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25" table:style-name="ce2">
            <text:p>8325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326" table:style-name="ce2">
            <text:p>8326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330" table:style-name="ce2">
            <text:p>8330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331" table:style-name="ce2">
            <text:p>8331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332" table:style-name="ce2">
            <text:p>8332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33" table:style-name="ce2">
            <text:p>8333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334" table:style-name="ce2">
            <text:p>8334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335" table:style-name="ce2">
            <text:p>8335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336" table:style-name="ce2">
            <text:p>8336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337" table:style-name="ce2">
            <text:p>8337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338" table:style-name="ce2">
            <text:p>8338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339" table:style-name="ce2">
            <text:p>8339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341" table:style-name="ce2">
            <text:p>8341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342" table:style-name="ce2">
            <text:p>8342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43" table:style-name="ce2">
            <text:p>8343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344" table:style-name="ce2">
            <text:p>8344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345" table:style-name="ce2">
            <text:p>8345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346" table:style-name="ce2">
            <text:p>8346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47" table:style-name="ce2">
            <text:p>8347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351" table:style-name="ce2">
            <text:p>8351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355" table:style-name="ce2">
            <text:p>8355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356" table:style-name="ce2">
            <text:p>8356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361" table:style-name="ce2">
            <text:p>8361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62" table:style-name="ce2">
            <text:p>8362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63" table:style-name="ce2">
            <text:p>8363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71" table:style-name="ce2">
            <text:p>8371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372" table:style-name="ce2">
            <text:p>8372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73" table:style-name="ce2">
            <text:p>8373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374" table:style-name="ce2">
            <text:p>8374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375" table:style-name="ce2">
            <text:p>8375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76" table:style-name="ce2">
            <text:p>8376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377" table:style-name="ce2">
            <text:p>8377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78" table:style-name="ce2">
            <text:p>8378</text:p>
          </table:table-cell>
          <table:table-cell office:value-type="string" table:style-name="ce1">
            <text:p>Steenwijkerland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80" table:style-name="ce2">
            <text:p>8380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381" table:style-name="ce2">
            <text:p>8381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382" table:style-name="ce2">
            <text:p>8382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83" table:style-name="ce2">
            <text:p>8383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384" table:style-name="ce2">
            <text:p>8384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385" table:style-name="ce2">
            <text:p>8385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86" table:style-name="ce2">
            <text:p>8386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387" table:style-name="ce2">
            <text:p>8387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88" table:style-name="ce2">
            <text:p>8388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89" table:style-name="ce2">
            <text:p>8389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90" table:style-name="ce2">
            <text:p>8390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391" table:style-name="ce2">
            <text:p>8391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392" table:style-name="ce2">
            <text:p>8392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393" table:style-name="ce2">
            <text:p>8393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394" table:style-name="ce2">
            <text:p>8394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395" table:style-name="ce2">
            <text:p>8395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396" table:style-name="ce2">
            <text:p>8396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397" table:style-name="ce2">
            <text:p>8397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398" table:style-name="ce2">
            <text:p>8398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00" table:style-name="ce2">
            <text:p>8400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401" table:style-name="ce2">
            <text:p>8401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403" table:style-name="ce2">
            <text:p>8403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04" table:style-name="ce2">
            <text:p>8404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05" table:style-name="ce2">
            <text:p>8405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06" table:style-name="ce2">
            <text:p>8406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07" table:style-name="ce2">
            <text:p>8407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08" table:style-name="ce2">
            <text:p>8408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09" table:style-name="ce2">
            <text:p>8409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10" table:style-name="ce2">
            <text:p>8410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11" table:style-name="ce2">
            <text:p>8411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412" table:style-name="ce2">
            <text:p>8412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413" table:style-name="ce2">
            <text:p>8413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14" table:style-name="ce2">
            <text:p>8414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415" table:style-name="ce2">
            <text:p>8415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20" table:style-name="ce2">
            <text:p>8420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21" table:style-name="ce2">
            <text:p>8421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22" table:style-name="ce2">
            <text:p>8422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23" table:style-name="ce2">
            <text:p>8423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24" table:style-name="ce2">
            <text:p>8424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425" table:style-name="ce2">
            <text:p>8425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26" table:style-name="ce2">
            <text:p>8426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427" table:style-name="ce2">
            <text:p>8427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428" table:style-name="ce2">
            <text:p>8428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30" table:style-name="ce2">
            <text:p>8430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31" table:style-name="ce2">
            <text:p>8431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432" table:style-name="ce2">
            <text:p>8432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33" table:style-name="ce2">
            <text:p>8433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434" table:style-name="ce2">
            <text:p>8434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435" table:style-name="ce2">
            <text:p>8435</text:p>
          </table:table-cell>
          <table:table-cell office:value-type="string" table:style-name="ce1">
            <text:p>Ooststellingwerf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37" table:style-name="ce2">
            <text:p>8437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38" table:style-name="ce2">
            <text:p>8438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39" table:style-name="ce2">
            <text:p>8439</text:p>
          </table:table-cell>
          <table:table-cell office:value-type="string" table:style-name="ce1">
            <text:p>Wester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40" table:style-name="ce2">
            <text:p>8440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41" table:style-name="ce2">
            <text:p>8441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42" table:style-name="ce2">
            <text:p>8442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443" table:style-name="ce2">
            <text:p>8443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444" table:style-name="ce2">
            <text:p>8444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45" table:style-name="ce2">
            <text:p>8445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46" table:style-name="ce2">
            <text:p>8446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447" table:style-name="ce2">
            <text:p>8447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48" table:style-name="ce2">
            <text:p>8448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49" table:style-name="ce2">
            <text:p>8449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451" table:style-name="ce2">
            <text:p>8451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452" table:style-name="ce2">
            <text:p>8452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3" table:style-name="ce2">
            <text:p>8453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4" table:style-name="ce2">
            <text:p>8454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5" table:style-name="ce2">
            <text:p>8455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6" table:style-name="ce2">
            <text:p>8456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7" table:style-name="ce2">
            <text:p>8457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8" table:style-name="ce2">
            <text:p>8458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9" table:style-name="ce2">
            <text:p>8459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61" table:style-name="ce2">
            <text:p>8461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462" table:style-name="ce2">
            <text:p>8462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63" table:style-name="ce2">
            <text:p>8463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64" table:style-name="ce2">
            <text:p>8464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65" table:style-name="ce2">
            <text:p>8465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66" table:style-name="ce2">
            <text:p>8466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467" table:style-name="ce2">
            <text:p>8467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68" table:style-name="ce2">
            <text:p>8468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69" table:style-name="ce2">
            <text:p>8469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470" table:style-name="ce2">
            <text:p>8470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1" table:style-name="ce2">
            <text:p>8471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472" table:style-name="ce2">
            <text:p>8472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74" table:style-name="ce2">
            <text:p>8474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75" table:style-name="ce2">
            <text:p>8475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76" table:style-name="ce2">
            <text:p>8476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7" table:style-name="ce2">
            <text:p>8477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8" table:style-name="ce2">
            <text:p>8478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9" table:style-name="ce2">
            <text:p>8479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81" table:style-name="ce2">
            <text:p>8481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482" table:style-name="ce2">
            <text:p>8482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83" table:style-name="ce2">
            <text:p>8483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484" table:style-name="ce2">
            <text:p>8484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485" table:style-name="ce2">
            <text:p>8485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486" table:style-name="ce2">
            <text:p>8486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87" table:style-name="ce2">
            <text:p>8487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88" table:style-name="ce2">
            <text:p>8488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489" table:style-name="ce2">
            <text:p>8489</text:p>
          </table:table-cell>
          <table:table-cell office:value-type="string" table:style-name="ce1">
            <text:p>Weststellingwerf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90" table:style-name="ce2">
            <text:p>8490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491" table:style-name="ce2">
            <text:p>8491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93" table:style-name="ce2">
            <text:p>8493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494" table:style-name="ce2">
            <text:p>8494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495" table:style-name="ce2">
            <text:p>8495</text:p>
          </table:table-cell>
          <table:table-cell office:value-type="string" table:style-name="ce1">
            <text:p>Heerenve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497" table:style-name="ce2">
            <text:p>8497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00" table:style-name="ce2">
            <text:p>8500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01" table:style-name="ce2">
            <text:p>8501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502" table:style-name="ce2">
            <text:p>8502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03" table:style-name="ce2">
            <text:p>8503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05" table:style-name="ce2">
            <text:p>8505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06" table:style-name="ce2">
            <text:p>8506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507" table:style-name="ce2">
            <text:p>8507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508" table:style-name="ce2">
            <text:p>8508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511" table:style-name="ce2">
            <text:p>8511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512" table:style-name="ce2">
            <text:p>8512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513" table:style-name="ce2">
            <text:p>8513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514" table:style-name="ce2">
            <text:p>8514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15" table:style-name="ce2">
            <text:p>8515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16" table:style-name="ce2">
            <text:p>8516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517" table:style-name="ce2">
            <text:p>8517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520" table:style-name="ce2">
            <text:p>8520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21" table:style-name="ce2">
            <text:p>8521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522" table:style-name="ce2">
            <text:p>8522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523" table:style-name="ce2">
            <text:p>8523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24" table:style-name="ce2">
            <text:p>8524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525" table:style-name="ce2">
            <text:p>8525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526" table:style-name="ce2">
            <text:p>8526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27" table:style-name="ce2">
            <text:p>8527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28" table:style-name="ce2">
            <text:p>8528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29" table:style-name="ce2">
            <text:p>8529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0" table:style-name="ce2">
            <text:p>8530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31" table:style-name="ce2">
            <text:p>8531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532" table:style-name="ce2">
            <text:p>8532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4" table:style-name="ce2">
            <text:p>8534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5" table:style-name="ce2">
            <text:p>8535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536" table:style-name="ce2">
            <text:p>8536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537" table:style-name="ce2">
            <text:p>8537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538" table:style-name="ce2">
            <text:p>8538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39" table:style-name="ce2">
            <text:p>8539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541" table:style-name="ce2">
            <text:p>8541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542" table:style-name="ce2">
            <text:p>8542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550" table:style-name="ce2">
            <text:p>8550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51" table:style-name="ce2">
            <text:p>855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52" table:style-name="ce2">
            <text:p>855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53" table:style-name="ce2">
            <text:p>855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554" table:style-name="ce2">
            <text:p>855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56" table:style-name="ce2">
            <text:p>8556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60" table:style-name="ce2">
            <text:p>8560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61" table:style-name="ce2">
            <text:p>8561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563" table:style-name="ce2">
            <text:p>8563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64" table:style-name="ce2">
            <text:p>8564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65" table:style-name="ce2">
            <text:p>8565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66" table:style-name="ce2">
            <text:p>8566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567" table:style-name="ce2">
            <text:p>8567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571" table:style-name="ce2">
            <text:p>8571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572" table:style-name="ce2">
            <text:p>8572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573" table:style-name="ce2">
            <text:p>8573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574" table:style-name="ce2">
            <text:p>8574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581" table:style-name="ce2">
            <text:p>8581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582" table:style-name="ce2">
            <text:p>8582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583" table:style-name="ce2">
            <text:p>8583</text:p>
          </table:table-cell>
          <table:table-cell office:value-type="string" table:style-name="ce1">
            <text:p>De Fryske Marre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584" table:style-name="ce2">
            <text:p>858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600" table:style-name="ce2">
            <text:p>8600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601" table:style-name="ce2">
            <text:p>860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602" table:style-name="ce2">
            <text:p>860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603" table:style-name="ce2">
            <text:p>860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604" table:style-name="ce2">
            <text:p>860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605" table:style-name="ce2">
            <text:p>860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606" table:style-name="ce2">
            <text:p>8606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607" table:style-name="ce2">
            <text:p>8607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608" table:style-name="ce2">
            <text:p>8608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611" table:style-name="ce2">
            <text:p>861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612" table:style-name="ce2">
            <text:p>861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613" table:style-name="ce2">
            <text:p>861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614" table:style-name="ce2">
            <text:p>861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615" table:style-name="ce2">
            <text:p>861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616" table:style-name="ce2">
            <text:p>8616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617" table:style-name="ce2">
            <text:p>8617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618" table:style-name="ce2">
            <text:p>8618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620" table:style-name="ce2">
            <text:p>8620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621" table:style-name="ce2">
            <text:p>862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622" table:style-name="ce2">
            <text:p>862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623" table:style-name="ce2">
            <text:p>862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624" table:style-name="ce2">
            <text:p>862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625" table:style-name="ce2">
            <text:p>862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626" table:style-name="ce2">
            <text:p>8626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627" table:style-name="ce2">
            <text:p>8627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628" table:style-name="ce2">
            <text:p>8628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629" table:style-name="ce2">
            <text:p>8629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631" table:style-name="ce2">
            <text:p>863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632" table:style-name="ce2">
            <text:p>863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633" table:style-name="ce2">
            <text:p>863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635" table:style-name="ce2">
            <text:p>863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636" table:style-name="ce2">
            <text:p>8636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637" table:style-name="ce2">
            <text:p>8637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641" table:style-name="ce2">
            <text:p>864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642" table:style-name="ce2">
            <text:p>864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644" table:style-name="ce2">
            <text:p>864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647" table:style-name="ce2">
            <text:p>8647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650" table:style-name="ce2">
            <text:p>8650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651" table:style-name="ce2">
            <text:p>865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658" table:style-name="ce2">
            <text:p>8658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00" table:style-name="ce2">
            <text:p>8700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01" table:style-name="ce2">
            <text:p>870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702" table:style-name="ce2">
            <text:p>870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10" table:style-name="ce2">
            <text:p>8710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11" table:style-name="ce2">
            <text:p>871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13" table:style-name="ce2">
            <text:p>871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715" table:style-name="ce2">
            <text:p>871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21" table:style-name="ce2">
            <text:p>872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22" table:style-name="ce2">
            <text:p>872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23" table:style-name="ce2">
            <text:p>872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24" table:style-name="ce2">
            <text:p>872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30" table:style-name="ce2">
            <text:p>8730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31" table:style-name="ce2">
            <text:p>873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32" table:style-name="ce2">
            <text:p>873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733" table:style-name="ce2">
            <text:p>873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34" table:style-name="ce2">
            <text:p>873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35" table:style-name="ce2">
            <text:p>873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36" table:style-name="ce2">
            <text:p>8736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37" table:style-name="ce2">
            <text:p>8737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41" table:style-name="ce2">
            <text:p>874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42" table:style-name="ce2">
            <text:p>874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43" table:style-name="ce2">
            <text:p>874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44" table:style-name="ce2">
            <text:p>874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45" table:style-name="ce2">
            <text:p>874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46" table:style-name="ce2">
            <text:p>8746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47" table:style-name="ce2">
            <text:p>8747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748" table:style-name="ce2">
            <text:p>8748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49" table:style-name="ce2">
            <text:p>8749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51" table:style-name="ce2">
            <text:p>875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752" table:style-name="ce2">
            <text:p>875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53" table:style-name="ce2">
            <text:p>875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54" table:style-name="ce2">
            <text:p>875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55" table:style-name="ce2">
            <text:p>875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56" table:style-name="ce2">
            <text:p>8756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757" table:style-name="ce2">
            <text:p>8757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58" table:style-name="ce2">
            <text:p>8758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759" table:style-name="ce2">
            <text:p>8759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761" table:style-name="ce2">
            <text:p>876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762" table:style-name="ce2">
            <text:p>876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763" table:style-name="ce2">
            <text:p>876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64" table:style-name="ce2">
            <text:p>876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765" table:style-name="ce2">
            <text:p>876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766" table:style-name="ce2">
            <text:p>8766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771" table:style-name="ce2">
            <text:p>877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72" table:style-name="ce2">
            <text:p>877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773" table:style-name="ce2">
            <text:p>877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774" table:style-name="ce2">
            <text:p>877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775" table:style-name="ce2">
            <text:p>877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800" table:style-name="ce2">
            <text:p>8800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801" table:style-name="ce2">
            <text:p>8801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802" table:style-name="ce2">
            <text:p>8802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804" table:style-name="ce2">
            <text:p>8804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805" table:style-name="ce2">
            <text:p>8805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806" table:style-name="ce2">
            <text:p>8806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807" table:style-name="ce2">
            <text:p>8807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808" table:style-name="ce2">
            <text:p>8808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809" table:style-name="ce2">
            <text:p>8809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811" table:style-name="ce2">
            <text:p>8811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812" table:style-name="ce2">
            <text:p>8812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813" table:style-name="ce2">
            <text:p>8813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814" table:style-name="ce2">
            <text:p>8814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816" table:style-name="ce2">
            <text:p>8816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821" table:style-name="ce2">
            <text:p>882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822" table:style-name="ce2">
            <text:p>882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823" table:style-name="ce2">
            <text:p>882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830" table:style-name="ce2">
            <text:p>8830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831" table:style-name="ce2">
            <text:p>8831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832" table:style-name="ce2">
            <text:p>8832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833" table:style-name="ce2">
            <text:p>8833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834" table:style-name="ce2">
            <text:p>8834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835" table:style-name="ce2">
            <text:p>8835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841" table:style-name="ce2">
            <text:p>8841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842" table:style-name="ce2">
            <text:p>8842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843" table:style-name="ce2">
            <text:p>8843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844" table:style-name="ce2">
            <text:p>884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845" table:style-name="ce2">
            <text:p>8845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850" table:style-name="ce2">
            <text:p>8850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851" table:style-name="ce2">
            <text:p>8851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852" table:style-name="ce2">
            <text:p>8852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853" table:style-name="ce2">
            <text:p>8853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854" table:style-name="ce2">
            <text:p>8854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855" table:style-name="ce2">
            <text:p>8855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856" table:style-name="ce2">
            <text:p>8856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857" table:style-name="ce2">
            <text:p>8857</text:p>
          </table:table-cell>
          <table:table-cell office:value-type="string" table:style-name="ce1">
            <text:p>Harling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860" table:style-name="ce2">
            <text:p>8860</text:p>
          </table:table-cell>
          <table:table-cell office:value-type="string" table:style-name="ce1">
            <text:p>Harling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861" table:style-name="ce2">
            <text:p>8861</text:p>
          </table:table-cell>
          <table:table-cell office:value-type="string" table:style-name="ce1">
            <text:p>Harling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862" table:style-name="ce2">
            <text:p>8862</text:p>
          </table:table-cell>
          <table:table-cell office:value-type="string" table:style-name="ce1">
            <text:p>Harling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871" table:style-name="ce2">
            <text:p>8871</text:p>
          </table:table-cell>
          <table:table-cell office:value-type="string" table:style-name="ce1">
            <text:p>Harlinge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872" table:style-name="ce2">
            <text:p>8872</text:p>
          </table:table-cell>
          <table:table-cell office:value-type="string" table:style-name="ce1">
            <text:p>Harling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880" table:style-name="ce2">
            <text:p>8880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881" table:style-name="ce2">
            <text:p>8881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882" table:style-name="ce2">
            <text:p>8882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883" table:style-name="ce2">
            <text:p>8883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884" table:style-name="ce2">
            <text:p>8884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885" table:style-name="ce2">
            <text:p>8885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890" table:style-name="ce2">
            <text:p>8890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891" table:style-name="ce2">
            <text:p>8891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892" table:style-name="ce2">
            <text:p>8892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893" table:style-name="ce2">
            <text:p>8893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894" table:style-name="ce2">
            <text:p>8894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895" table:style-name="ce2">
            <text:p>8895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896" table:style-name="ce2">
            <text:p>8896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897" table:style-name="ce2">
            <text:p>8897</text:p>
          </table:table-cell>
          <table:table-cell office:value-type="string" table:style-name="ce1">
            <text:p>Terschelling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899" table:style-name="ce2">
            <text:p>8899</text:p>
          </table:table-cell>
          <table:table-cell office:value-type="string" table:style-name="ce1">
            <text:p>Vlie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900" table:style-name="ce2">
            <text:p>8900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901" table:style-name="ce2">
            <text:p>890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902" table:style-name="ce2">
            <text:p>8902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903" table:style-name="ce2">
            <text:p>8903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911" table:style-name="ce2">
            <text:p>891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912" table:style-name="ce2">
            <text:p>8912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913" table:style-name="ce2">
            <text:p>8913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914" table:style-name="ce2">
            <text:p>8914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915" table:style-name="ce2">
            <text:p>8915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916" table:style-name="ce2">
            <text:p>8916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917" table:style-name="ce2">
            <text:p>8917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8918" table:style-name="ce2">
            <text:p>8918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8919" table:style-name="ce2">
            <text:p>8919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8921" table:style-name="ce2">
            <text:p>892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922" table:style-name="ce2">
            <text:p>8922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923" table:style-name="ce2">
            <text:p>8923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924" table:style-name="ce2">
            <text:p>8924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8925" table:style-name="ce2">
            <text:p>8925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926" table:style-name="ce2">
            <text:p>8926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927" table:style-name="ce2">
            <text:p>8927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931" table:style-name="ce2">
            <text:p>893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932" table:style-name="ce2">
            <text:p>8932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933" table:style-name="ce2">
            <text:p>8933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8934" table:style-name="ce2">
            <text:p>8934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8935" table:style-name="ce2">
            <text:p>8935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8936" table:style-name="ce2">
            <text:p>8936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937" table:style-name="ce2">
            <text:p>8937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8938" table:style-name="ce2">
            <text:p>8938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8939" table:style-name="ce2">
            <text:p>8939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8941" table:style-name="ce2">
            <text:p>894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00" table:style-name="ce2">
            <text:p>9000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003" table:style-name="ce2">
            <text:p>9003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004" table:style-name="ce2">
            <text:p>9004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005" table:style-name="ce2">
            <text:p>9005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006" table:style-name="ce2">
            <text:p>9006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007" table:style-name="ce2">
            <text:p>9007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08" table:style-name="ce2">
            <text:p>9008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009" table:style-name="ce2">
            <text:p>9009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11" table:style-name="ce2">
            <text:p>901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012" table:style-name="ce2">
            <text:p>9012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013" table:style-name="ce2">
            <text:p>9013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14" table:style-name="ce2">
            <text:p>9014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1">
            <text:p>Súdwest-Fryslân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022" table:style-name="ce2">
            <text:p>9022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23" table:style-name="ce2">
            <text:p>9023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24" table:style-name="ce2">
            <text:p>9024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025" table:style-name="ce2">
            <text:p>9025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26" table:style-name="ce2">
            <text:p>9026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027" table:style-name="ce2">
            <text:p>9027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031" table:style-name="ce2">
            <text:p>9031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32" table:style-name="ce2">
            <text:p>9032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33" table:style-name="ce2">
            <text:p>9033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34" table:style-name="ce2">
            <text:p>9034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035" table:style-name="ce2">
            <text:p>9035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36" table:style-name="ce2">
            <text:p>9036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037" table:style-name="ce2">
            <text:p>9037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038" table:style-name="ce2">
            <text:p>9038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041" table:style-name="ce2">
            <text:p>9041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043" table:style-name="ce2">
            <text:p>9043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044" table:style-name="ce2">
            <text:p>9044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045" table:style-name="ce2">
            <text:p>9045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047" table:style-name="ce2">
            <text:p>9047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050" table:style-name="ce2">
            <text:p>9050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051" table:style-name="ce2">
            <text:p>905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053" table:style-name="ce2">
            <text:p>9053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54" table:style-name="ce2">
            <text:p>9054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055" table:style-name="ce2">
            <text:p>9055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056" table:style-name="ce2">
            <text:p>9056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57" table:style-name="ce2">
            <text:p>9057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061" table:style-name="ce2">
            <text:p>9061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062" table:style-name="ce2">
            <text:p>9062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63" table:style-name="ce2">
            <text:p>9063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64" table:style-name="ce2">
            <text:p>9064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67" table:style-name="ce2">
            <text:p>9067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071" table:style-name="ce2">
            <text:p>907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072" table:style-name="ce2">
            <text:p>9072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073" table:style-name="ce2">
            <text:p>9073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074" table:style-name="ce2">
            <text:p>9074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075" table:style-name="ce2">
            <text:p>9075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076" table:style-name="ce2">
            <text:p>9076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077" table:style-name="ce2">
            <text:p>9077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078" table:style-name="ce2">
            <text:p>9078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079" table:style-name="ce2">
            <text:p>9079</text:p>
          </table:table-cell>
          <table:table-cell office:value-type="string" table:style-name="ce1">
            <text:p>Waadhoek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081" table:style-name="ce2">
            <text:p>9081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082" table:style-name="ce2">
            <text:p>9082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3" table:style-name="ce2">
            <text:p>9083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84" table:style-name="ce2">
            <text:p>9084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5" table:style-name="ce2">
            <text:p>9085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6" table:style-name="ce2">
            <text:p>9086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7" table:style-name="ce2">
            <text:p>9087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88" table:style-name="ce2">
            <text:p>9088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089" table:style-name="ce2">
            <text:p>9089</text:p>
          </table:table-cell>
          <table:table-cell office:value-type="string" table:style-name="ce1">
            <text:p>Leeuward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091" table:style-name="ce2">
            <text:p>9091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01" table:style-name="ce2">
            <text:p>9101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02" table:style-name="ce2">
            <text:p>9102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103" table:style-name="ce2">
            <text:p>9103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104" table:style-name="ce2">
            <text:p>9104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06" table:style-name="ce2">
            <text:p>9106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7" table:style-name="ce2">
            <text:p>9107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8" table:style-name="ce2">
            <text:p>9108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09" table:style-name="ce2">
            <text:p>9109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11" table:style-name="ce2">
            <text:p>9111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12" table:style-name="ce2">
            <text:p>9112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113" table:style-name="ce2">
            <text:p>9113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14" table:style-name="ce2">
            <text:p>9114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21" table:style-name="ce2">
            <text:p>9121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22" table:style-name="ce2">
            <text:p>9122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9123" table:style-name="ce2">
            <text:p>9123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24" table:style-name="ce2">
            <text:p>9124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9125" table:style-name="ce2">
            <text:p>9125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131" table:style-name="ce2">
            <text:p>9131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32" table:style-name="ce2">
            <text:p>9132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33" table:style-name="ce2">
            <text:p>9133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34" table:style-name="ce2">
            <text:p>9134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37" table:style-name="ce2">
            <text:p>9137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38" table:style-name="ce2">
            <text:p>9138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41" table:style-name="ce2">
            <text:p>9141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42" table:style-name="ce2">
            <text:p>9142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143" table:style-name="ce2">
            <text:p>9143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44" table:style-name="ce2">
            <text:p>9144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46" table:style-name="ce2">
            <text:p>9146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7" table:style-name="ce2">
            <text:p>9147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48" table:style-name="ce2">
            <text:p>9148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50" table:style-name="ce2">
            <text:p>9150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51" table:style-name="ce2">
            <text:p>9151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52" table:style-name="ce2">
            <text:p>9152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153" table:style-name="ce2">
            <text:p>9153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9154" table:style-name="ce2">
            <text:p>9154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55" table:style-name="ce2">
            <text:p>9155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56" table:style-name="ce2">
            <text:p>9156</text:p>
          </table:table-cell>
          <table:table-cell office:value-type="string" table:style-name="ce1">
            <text:p>Dongeradeel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1">
            <text:p>Ameland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61" table:style-name="ce2">
            <text:p>9161</text:p>
          </table:table-cell>
          <table:table-cell office:value-type="string" table:style-name="ce1">
            <text:p>Ameland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62" table:style-name="ce2">
            <text:p>9162</text:p>
          </table:table-cell>
          <table:table-cell office:value-type="string" table:style-name="ce1">
            <text:p>Ameland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63" table:style-name="ce2">
            <text:p>9163</text:p>
          </table:table-cell>
          <table:table-cell office:value-type="string" table:style-name="ce1">
            <text:p>Ameland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164" table:style-name="ce2">
            <text:p>9164</text:p>
          </table:table-cell>
          <table:table-cell office:value-type="string" table:style-name="ce1">
            <text:p>Ameland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66" table:style-name="ce2">
            <text:p>9166</text:p>
          </table:table-cell>
          <table:table-cell office:value-type="string" table:style-name="ce1">
            <text:p>Schiermonnikoog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71" table:style-name="ce2">
            <text:p>9171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172" table:style-name="ce2">
            <text:p>9172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173" table:style-name="ce2">
            <text:p>9173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174" table:style-name="ce2">
            <text:p>9174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175" table:style-name="ce2">
            <text:p>9175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176" table:style-name="ce2">
            <text:p>9176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177" table:style-name="ce2">
            <text:p>9177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178" table:style-name="ce2">
            <text:p>9178</text:p>
          </table:table-cell>
          <table:table-cell office:value-type="string" table:style-name="ce1">
            <text:p>Ferwerderadie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200" table:style-name="ce2">
            <text:p>9200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01" table:style-name="ce2">
            <text:p>9201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202" table:style-name="ce2">
            <text:p>9202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203" table:style-name="ce2">
            <text:p>9203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204" table:style-name="ce2">
            <text:p>9204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205" table:style-name="ce2">
            <text:p>9205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206" table:style-name="ce2">
            <text:p>9206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207" table:style-name="ce2">
            <text:p>9207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11" table:style-name="ce2">
            <text:p>9211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12" table:style-name="ce2">
            <text:p>9212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213" table:style-name="ce2">
            <text:p>9213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14" table:style-name="ce2">
            <text:p>9214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15" table:style-name="ce2">
            <text:p>9215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16" table:style-name="ce2">
            <text:p>9216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17" table:style-name="ce2">
            <text:p>9217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18" table:style-name="ce2">
            <text:p>9218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219" table:style-name="ce2">
            <text:p>9219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221" table:style-name="ce2">
            <text:p>9221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222" table:style-name="ce2">
            <text:p>9222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23" table:style-name="ce2">
            <text:p>9223</text:p>
          </table:table-cell>
          <table:table-cell office:value-type="string" table:style-name="ce1">
            <text:p>Smallingerlan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230" table:style-name="ce2">
            <text:p>9230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31" table:style-name="ce2">
            <text:p>9231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233" table:style-name="ce2">
            <text:p>9233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240" table:style-name="ce2">
            <text:p>9240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41" table:style-name="ce2">
            <text:p>9241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43" table:style-name="ce2">
            <text:p>9243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44" table:style-name="ce2">
            <text:p>9244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45" table:style-name="ce2">
            <text:p>9245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46" table:style-name="ce2">
            <text:p>9246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47" table:style-name="ce2">
            <text:p>9247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48" table:style-name="ce2">
            <text:p>9248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249" table:style-name="ce2">
            <text:p>9249</text:p>
          </table:table-cell>
          <table:table-cell office:value-type="string" table:style-name="ce1">
            <text:p>Opsterlan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50" table:style-name="ce2">
            <text:p>9250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51" table:style-name="ce2">
            <text:p>9251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54" table:style-name="ce2">
            <text:p>9254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55" table:style-name="ce2">
            <text:p>9255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56" table:style-name="ce2">
            <text:p>9256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57" table:style-name="ce2">
            <text:p>9257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58" table:style-name="ce2">
            <text:p>9258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260" table:style-name="ce2">
            <text:p>9260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61" table:style-name="ce2">
            <text:p>9261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62" table:style-name="ce2">
            <text:p>9262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63" table:style-name="ce2">
            <text:p>9263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64" table:style-name="ce2">
            <text:p>9264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265" table:style-name="ce2">
            <text:p>9265</text:p>
          </table:table-cell>
          <table:table-cell office:value-type="string" table:style-name="ce1">
            <text:p>Tytsjerksteradiel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69" table:style-name="ce2">
            <text:p>9269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270" table:style-name="ce2">
            <text:p>9270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271" table:style-name="ce2">
            <text:p>9271</text:p>
          </table:table-cell>
          <table:table-cell office:value-type="string" table:style-name="ce1">
            <text:p>Dantumadie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280" table:style-name="ce2">
            <text:p>9280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281" table:style-name="ce2">
            <text:p>9281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283" table:style-name="ce2">
            <text:p>9283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284" table:style-name="ce2">
            <text:p>9284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85" table:style-name="ce2">
            <text:p>9285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286" table:style-name="ce2">
            <text:p>9286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287" table:style-name="ce2">
            <text:p>9287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288" table:style-name="ce2">
            <text:p>9288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289" table:style-name="ce2">
            <text:p>9289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290" table:style-name="ce2">
            <text:p>9290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291" table:style-name="ce2">
            <text:p>9291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292" table:style-name="ce2">
            <text:p>9292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3" table:style-name="ce2">
            <text:p>9293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294" table:style-name="ce2">
            <text:p>9294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295" table:style-name="ce2">
            <text:p>9295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296" table:style-name="ce2">
            <text:p>9296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297" table:style-name="ce2">
            <text:p>9297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8" table:style-name="ce2">
            <text:p>9298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299" table:style-name="ce2">
            <text:p>9299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300" table:style-name="ce2">
            <text:p>9300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301" table:style-name="ce2">
            <text:p>9301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302" table:style-name="ce2">
            <text:p>9302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04" table:style-name="ce2">
            <text:p>9304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05" table:style-name="ce2">
            <text:p>9305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306" table:style-name="ce2">
            <text:p>9306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07" table:style-name="ce2">
            <text:p>9307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311" table:style-name="ce2">
            <text:p>9311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312" table:style-name="ce2">
            <text:p>9312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13" table:style-name="ce2">
            <text:p>9313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14" table:style-name="ce2">
            <text:p>9314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15" table:style-name="ce2">
            <text:p>9315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20" table:style-name="ce2">
            <text:p>9320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321" table:style-name="ce2">
            <text:p>9321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330" table:style-name="ce2">
            <text:p>9330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331" table:style-name="ce2">
            <text:p>9331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333" table:style-name="ce2">
            <text:p>9333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34" table:style-name="ce2">
            <text:p>9334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35" table:style-name="ce2">
            <text:p>9335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36" table:style-name="ce2">
            <text:p>9336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37" table:style-name="ce2">
            <text:p>9337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41" table:style-name="ce2">
            <text:p>9341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9342" table:style-name="ce2">
            <text:p>9342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343" table:style-name="ce2">
            <text:p>9343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50" table:style-name="ce2">
            <text:p>9350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9351" table:style-name="ce2">
            <text:p>9351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354" table:style-name="ce2">
            <text:p>9354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355" table:style-name="ce2">
            <text:p>9355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56" table:style-name="ce2">
            <text:p>9356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359" table:style-name="ce2">
            <text:p>9359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361" table:style-name="ce2">
            <text:p>9361</text:p>
          </table:table-cell>
          <table:table-cell office:value-type="string" table:style-name="ce1">
            <text:p>Marum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362" table:style-name="ce2">
            <text:p>9362</text:p>
          </table:table-cell>
          <table:table-cell office:value-type="string" table:style-name="ce1">
            <text:p>Marum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363" table:style-name="ce2">
            <text:p>9363</text:p>
          </table:table-cell>
          <table:table-cell office:value-type="string" table:style-name="ce1">
            <text:p>Maru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364" table:style-name="ce2">
            <text:p>9364</text:p>
          </table:table-cell>
          <table:table-cell office:value-type="string" table:style-name="ce1">
            <text:p>Marum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365" table:style-name="ce2">
            <text:p>9365</text:p>
          </table:table-cell>
          <table:table-cell office:value-type="string" table:style-name="ce1">
            <text:p>Marum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366" table:style-name="ce2">
            <text:p>9366</text:p>
          </table:table-cell>
          <table:table-cell office:value-type="string" table:style-name="ce1">
            <text:p>Marum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367" table:style-name="ce2">
            <text:p>9367</text:p>
          </table:table-cell>
          <table:table-cell office:value-type="string" table:style-name="ce1">
            <text:p>Marum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400" table:style-name="ce2">
            <text:p>9400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01" table:style-name="ce2">
            <text:p>9401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02" table:style-name="ce2">
            <text:p>9402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403" table:style-name="ce2">
            <text:p>9403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04" table:style-name="ce2">
            <text:p>9404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405" table:style-name="ce2">
            <text:p>9405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406" table:style-name="ce2">
            <text:p>9406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407" table:style-name="ce2">
            <text:p>9407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408" table:style-name="ce2">
            <text:p>9408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09" table:style-name="ce2">
            <text:p>9409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10" table:style-name="ce2">
            <text:p>9410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11" table:style-name="ce2">
            <text:p>9411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412" table:style-name="ce2">
            <text:p>9412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13" table:style-name="ce2">
            <text:p>9413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14" table:style-name="ce2">
            <text:p>9414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15" table:style-name="ce2">
            <text:p>9415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416" table:style-name="ce2">
            <text:p>9416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417" table:style-name="ce2">
            <text:p>9417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18" table:style-name="ce2">
            <text:p>9418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19" table:style-name="ce2">
            <text:p>9419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420" table:style-name="ce2">
            <text:p>9420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21" table:style-name="ce2">
            <text:p>9421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422" table:style-name="ce2">
            <text:p>9422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423" table:style-name="ce2">
            <text:p>9423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430" table:style-name="ce2">
            <text:p>9430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31" table:style-name="ce2">
            <text:p>9431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32" table:style-name="ce2">
            <text:p>9432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33" table:style-name="ce2">
            <text:p>9433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34" table:style-name="ce2">
            <text:p>9434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35" table:style-name="ce2">
            <text:p>9435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436" table:style-name="ce2">
            <text:p>9436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37" table:style-name="ce2">
            <text:p>9437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38" table:style-name="ce2">
            <text:p>9438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39" table:style-name="ce2">
            <text:p>9439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41" table:style-name="ce2">
            <text:p>9441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42" table:style-name="ce2">
            <text:p>9442</text:p>
          </table:table-cell>
          <table:table-cell office:value-type="string" table:style-name="ce1">
            <text:p>Midden-Drenthe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43" table:style-name="ce2">
            <text:p>9443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44" table:style-name="ce2">
            <text:p>9444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45" table:style-name="ce2">
            <text:p>9445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446" table:style-name="ce2">
            <text:p>9446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47" table:style-name="ce2">
            <text:p>9447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48" table:style-name="ce2">
            <text:p>9448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49" table:style-name="ce2">
            <text:p>9449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0" table:style-name="ce2">
            <text:p>9450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51" table:style-name="ce2">
            <text:p>9451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52" table:style-name="ce2">
            <text:p>9452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3" table:style-name="ce2">
            <text:p>9453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454" table:style-name="ce2">
            <text:p>9454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5" table:style-name="ce2">
            <text:p>9455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6" table:style-name="ce2">
            <text:p>9456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457" table:style-name="ce2">
            <text:p>9457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8" table:style-name="ce2">
            <text:p>9458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9" table:style-name="ce2">
            <text:p>9459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60" table:style-name="ce2">
            <text:p>9460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61" table:style-name="ce2">
            <text:p>9461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62" table:style-name="ce2">
            <text:p>9462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63" table:style-name="ce2">
            <text:p>9463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64" table:style-name="ce2">
            <text:p>9464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65" table:style-name="ce2">
            <text:p>9465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66" table:style-name="ce2">
            <text:p>9466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67" table:style-name="ce2">
            <text:p>9467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68" table:style-name="ce2">
            <text:p>9468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69" table:style-name="ce2">
            <text:p>9469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0" table:style-name="ce2">
            <text:p>9470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1" table:style-name="ce2">
            <text:p>9471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72" table:style-name="ce2">
            <text:p>9472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73" table:style-name="ce2">
            <text:p>9473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74" table:style-name="ce2">
            <text:p>9474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5" table:style-name="ce2">
            <text:p>9475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9" table:style-name="ce2">
            <text:p>9479</text:p>
          </table:table-cell>
          <table:table-cell office:value-type="string" table:style-name="ce1">
            <text:p>H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0" table:style-name="ce2">
            <text:p>9480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1" table:style-name="ce2">
            <text:p>9481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2" table:style-name="ce2">
            <text:p>9482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483" table:style-name="ce2">
            <text:p>9483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4" table:style-name="ce2">
            <text:p>9484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5" table:style-name="ce2">
            <text:p>9485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6" table:style-name="ce2">
            <text:p>9486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487" table:style-name="ce2">
            <text:p>9487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8" table:style-name="ce2">
            <text:p>9488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9" table:style-name="ce2">
            <text:p>9489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1" table:style-name="ce2">
            <text:p>9491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2" table:style-name="ce2">
            <text:p>9492</text:p>
          </table:table-cell>
          <table:table-cell office:value-type="string" table:style-name="ce1">
            <text:p>Assen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3" table:style-name="ce2">
            <text:p>9493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494" table:style-name="ce2">
            <text:p>9494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495" table:style-name="ce2">
            <text:p>9495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6" table:style-name="ce2">
            <text:p>9496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7" table:style-name="ce2">
            <text:p>9497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500" table:style-name="ce2">
            <text:p>9500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9501" table:style-name="ce2">
            <text:p>9501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502" table:style-name="ce2">
            <text:p>9502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503" table:style-name="ce2">
            <text:p>9503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511" table:style-name="ce2">
            <text:p>9511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512" table:style-name="ce2">
            <text:p>9512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514" table:style-name="ce2">
            <text:p>9514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515" table:style-name="ce2">
            <text:p>9515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520" table:style-name="ce2">
            <text:p>9520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521" table:style-name="ce2">
            <text:p>9521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523" table:style-name="ce2">
            <text:p>9523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524" table:style-name="ce2">
            <text:p>9524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525" table:style-name="ce2">
            <text:p>9525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526" table:style-name="ce2">
            <text:p>9526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527" table:style-name="ce2">
            <text:p>9527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528" table:style-name="ce2">
            <text:p>9528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530" table:style-name="ce2">
            <text:p>9530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531" table:style-name="ce2">
            <text:p>9531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533" table:style-name="ce2">
            <text:p>9533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534" table:style-name="ce2">
            <text:p>9534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535" table:style-name="ce2">
            <text:p>9535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536" table:style-name="ce2">
            <text:p>9536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537" table:style-name="ce2">
            <text:p>9537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540" table:style-name="ce2">
            <text:p>9540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541" table:style-name="ce2">
            <text:p>9541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545" table:style-name="ce2">
            <text:p>9545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550" table:style-name="ce2">
            <text:p>9550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551" table:style-name="ce2">
            <text:p>9551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560" table:style-name="ce2">
            <text:p>9560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561" table:style-name="ce2">
            <text:p>9561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563" table:style-name="ce2">
            <text:p>9563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564" table:style-name="ce2">
            <text:p>9564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566" table:style-name="ce2">
            <text:p>9566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571" table:style-name="ce2">
            <text:p>9571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573" table:style-name="ce2">
            <text:p>9573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574" table:style-name="ce2">
            <text:p>9574</text:p>
          </table:table-cell>
          <table:table-cell office:value-type="string" table:style-name="ce1">
            <text:p>Borger-Odoorn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580" table:style-name="ce2">
            <text:p>9580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581" table:style-name="ce2">
            <text:p>9581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584" table:style-name="ce2">
            <text:p>9584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585" table:style-name="ce2">
            <text:p>9585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590" table:style-name="ce2">
            <text:p>9590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591" table:style-name="ce2">
            <text:p>9591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600" table:style-name="ce2">
            <text:p>9600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602" table:style-name="ce2">
            <text:p>9602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9603" table:style-name="ce2">
            <text:p>9603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605" table:style-name="ce2">
            <text:p>9605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606" table:style-name="ce2">
            <text:p>9606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07" table:style-name="ce2">
            <text:p>9607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608" table:style-name="ce2">
            <text:p>9608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09" table:style-name="ce2">
            <text:p>9609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10" table:style-name="ce2">
            <text:p>9610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11" table:style-name="ce2">
            <text:p>9611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13" table:style-name="ce2">
            <text:p>9613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14" table:style-name="ce2">
            <text:p>9614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615" table:style-name="ce2">
            <text:p>9615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16" table:style-name="ce2">
            <text:p>9616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617" table:style-name="ce2">
            <text:p>9617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618" table:style-name="ce2">
            <text:p>9618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19" table:style-name="ce2">
            <text:p>9619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21" table:style-name="ce2">
            <text:p>9621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622" table:style-name="ce2">
            <text:p>9622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23" table:style-name="ce2">
            <text:p>9623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624" table:style-name="ce2">
            <text:p>9624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26" table:style-name="ce2">
            <text:p>9626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627" table:style-name="ce2">
            <text:p>9627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28" table:style-name="ce2">
            <text:p>9628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629" table:style-name="ce2">
            <text:p>9629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31" table:style-name="ce2">
            <text:p>9631</text:p>
          </table:table-cell>
          <table:table-cell office:value-type="string" table:style-name="ce1">
            <text:p>Veenda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32" table:style-name="ce2">
            <text:p>9632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33" table:style-name="ce2">
            <text:p>9633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636" table:style-name="ce2">
            <text:p>9636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640" table:style-name="ce2">
            <text:p>9640</text:p>
          </table:table-cell>
          <table:table-cell office:value-type="string" table:style-name="ce1">
            <text:p>Veendam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641" table:style-name="ce2">
            <text:p>9641</text:p>
          </table:table-cell>
          <table:table-cell office:value-type="string" table:style-name="ce1">
            <text:p>Veenda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42" table:style-name="ce2">
            <text:p>9642</text:p>
          </table:table-cell>
          <table:table-cell office:value-type="string" table:style-name="ce1">
            <text:p>Veendam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644" table:style-name="ce2">
            <text:p>9644</text:p>
          </table:table-cell>
          <table:table-cell office:value-type="string" table:style-name="ce1">
            <text:p>Veendam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45" table:style-name="ce2">
            <text:p>9645</text:p>
          </table:table-cell>
          <table:table-cell office:value-type="string" table:style-name="ce1">
            <text:p>Veenda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646" table:style-name="ce2">
            <text:p>9646</text:p>
          </table:table-cell>
          <table:table-cell office:value-type="string" table:style-name="ce1">
            <text:p>Veendam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48" table:style-name="ce2">
            <text:p>9648</text:p>
          </table:table-cell>
          <table:table-cell office:value-type="string" table:style-name="ce1">
            <text:p>Veendam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649" table:style-name="ce2">
            <text:p>9649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51" table:style-name="ce2">
            <text:p>9651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654" table:style-name="ce2">
            <text:p>9654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655" table:style-name="ce2">
            <text:p>9655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56" table:style-name="ce2">
            <text:p>9656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657" table:style-name="ce2">
            <text:p>9657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658" table:style-name="ce2">
            <text:p>9658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59" table:style-name="ce2">
            <text:p>9659</text:p>
          </table:table-cell>
          <table:table-cell office:value-type="string" table:style-name="ce1">
            <text:p>Aa en Hunze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661" table:style-name="ce2">
            <text:p>9661</text:p>
          </table:table-cell>
          <table:table-cell office:value-type="string" table:style-name="ce1">
            <text:p>Stadskanaa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63" table:style-name="ce2">
            <text:p>9663</text:p>
          </table:table-cell>
          <table:table-cell office:value-type="string" table:style-name="ce1">
            <text:p>Pekela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65" table:style-name="ce2">
            <text:p>9665</text:p>
          </table:table-cell>
          <table:table-cell office:value-type="string" table:style-name="ce1">
            <text:p>Pekela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670" table:style-name="ce2">
            <text:p>9670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71" table:style-name="ce2">
            <text:p>9671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72" table:style-name="ce2">
            <text:p>9672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73" table:style-name="ce2">
            <text:p>9673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74" table:style-name="ce2">
            <text:p>9674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75" table:style-name="ce2">
            <text:p>9675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77" table:style-name="ce2">
            <text:p>9677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678" table:style-name="ce2">
            <text:p>9678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679" table:style-name="ce2">
            <text:p>9679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680" table:style-name="ce2">
            <text:p>9680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81" table:style-name="ce2">
            <text:p>9681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82" table:style-name="ce2">
            <text:p>9682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84" table:style-name="ce2">
            <text:p>9684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85" table:style-name="ce2">
            <text:p>9685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686" table:style-name="ce2">
            <text:p>9686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687" table:style-name="ce2">
            <text:p>9687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688" table:style-name="ce2">
            <text:p>9688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691" table:style-name="ce2">
            <text:p>9691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693" table:style-name="ce2">
            <text:p>9693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695" table:style-name="ce2">
            <text:p>9695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696" table:style-name="ce2">
            <text:p>9696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697" table:style-name="ce2">
            <text:p>9697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698" table:style-name="ce2">
            <text:p>9698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699" table:style-name="ce2">
            <text:p>9699</text:p>
          </table:table-cell>
          <table:table-cell office:value-type="string" table:style-name="ce1">
            <text:p>Westerwolde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700" table:style-name="ce2">
            <text:p>9700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701" table:style-name="ce2">
            <text:p>9701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702" table:style-name="ce2">
            <text:p>9702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703" table:style-name="ce2">
            <text:p>9703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04" table:style-name="ce2">
            <text:p>9704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711" table:style-name="ce2">
            <text:p>9711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712" table:style-name="ce2">
            <text:p>9712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713" table:style-name="ce2">
            <text:p>9713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714" table:style-name="ce2">
            <text:p>9714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715" table:style-name="ce2">
            <text:p>9715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716" table:style-name="ce2">
            <text:p>9716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717" table:style-name="ce2">
            <text:p>9717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718" table:style-name="ce2">
            <text:p>9718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721" table:style-name="ce2">
            <text:p>9721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722" table:style-name="ce2">
            <text:p>9722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23" table:style-name="ce2">
            <text:p>9723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724" table:style-name="ce2">
            <text:p>9724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725" table:style-name="ce2">
            <text:p>9725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726" table:style-name="ce2">
            <text:p>9726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727" table:style-name="ce2">
            <text:p>9727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728" table:style-name="ce2">
            <text:p>9728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731" table:style-name="ce2">
            <text:p>9731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732" table:style-name="ce2">
            <text:p>9732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733" table:style-name="ce2">
            <text:p>9733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734" table:style-name="ce2">
            <text:p>9734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35" table:style-name="ce2">
            <text:p>9735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36" table:style-name="ce2">
            <text:p>9736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737" table:style-name="ce2">
            <text:p>9737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738" table:style-name="ce2">
            <text:p>9738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41" table:style-name="ce2">
            <text:p>9741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742" table:style-name="ce2">
            <text:p>9742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743" table:style-name="ce2">
            <text:p>9743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744" table:style-name="ce2">
            <text:p>9744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745" table:style-name="ce2">
            <text:p>9745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746" table:style-name="ce2">
            <text:p>9746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47" table:style-name="ce2">
            <text:p>9747</text:p>
          </table:table-cell>
          <table:table-cell office:value-type="string" table:style-name="ce1">
            <text:p>Groning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749" table:style-name="ce2">
            <text:p>9749</text:p>
          </table:table-cell>
          <table:table-cell office:value-type="string" table:style-name="ce1">
            <text:p>Noordenveld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50" table:style-name="ce2">
            <text:p>9750</text:p>
          </table:table-cell>
          <table:table-cell office:value-type="string" table:style-name="ce1">
            <text:p>H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51" table:style-name="ce2">
            <text:p>9751</text:p>
          </table:table-cell>
          <table:table-cell office:value-type="string" table:style-name="ce1">
            <text:p>H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52" table:style-name="ce2">
            <text:p>9752</text:p>
          </table:table-cell>
          <table:table-cell office:value-type="string" table:style-name="ce1">
            <text:p>H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53" table:style-name="ce2">
            <text:p>9753</text:p>
          </table:table-cell>
          <table:table-cell office:value-type="string" table:style-name="ce1">
            <text:p>Haren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55" table:style-name="ce2">
            <text:p>9755</text:p>
          </table:table-cell>
          <table:table-cell office:value-type="string" table:style-name="ce1">
            <text:p>H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56" table:style-name="ce2">
            <text:p>9756</text:p>
          </table:table-cell>
          <table:table-cell office:value-type="string" table:style-name="ce1">
            <text:p>Hare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60" table:style-name="ce2">
            <text:p>9760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61" table:style-name="ce2">
            <text:p>9761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65" table:style-name="ce2">
            <text:p>9765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66" table:style-name="ce2">
            <text:p>9766</text:p>
          </table:table-cell>
          <table:table-cell office:value-type="string" table:style-name="ce1">
            <text:p>Tynaar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71" table:style-name="ce2">
            <text:p>9771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773" table:style-name="ce2">
            <text:p>9773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74" table:style-name="ce2">
            <text:p>9774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80" table:style-name="ce2">
            <text:p>9780</text:p>
          </table:table-cell>
          <table:table-cell office:value-type="string" table:style-name="ce1">
            <text:p>Bedum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781" table:style-name="ce2">
            <text:p>9781</text:p>
          </table:table-cell>
          <table:table-cell office:value-type="string" table:style-name="ce1">
            <text:p>Bedum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784" table:style-name="ce2">
            <text:p>9784</text:p>
          </table:table-cell>
          <table:table-cell office:value-type="string" table:style-name="ce1">
            <text:p>Bedu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785" table:style-name="ce2">
            <text:p>9785</text:p>
          </table:table-cell>
          <table:table-cell office:value-type="string" table:style-name="ce1">
            <text:p>Bedum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90" table:style-name="ce2">
            <text:p>9790</text:p>
          </table:table-cell>
          <table:table-cell office:value-type="string" table:style-name="ce1">
            <text:p>Ten Bo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91" table:style-name="ce2">
            <text:p>9791</text:p>
          </table:table-cell>
          <table:table-cell office:value-type="string" table:style-name="ce1">
            <text:p>Ten Bo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92" table:style-name="ce2">
            <text:p>9792</text:p>
          </table:table-cell>
          <table:table-cell office:value-type="string" table:style-name="ce1">
            <text:p>Ten Boer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793" table:style-name="ce2">
            <text:p>9793</text:p>
          </table:table-cell>
          <table:table-cell office:value-type="string" table:style-name="ce1">
            <text:p>Ten Boer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794" table:style-name="ce2">
            <text:p>9794</text:p>
          </table:table-cell>
          <table:table-cell office:value-type="string" table:style-name="ce1">
            <text:p>Ten Boer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795" table:style-name="ce2">
            <text:p>9795</text:p>
          </table:table-cell>
          <table:table-cell office:value-type="string" table:style-name="ce1">
            <text:p>Ten Boer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796" table:style-name="ce2">
            <text:p>9796</text:p>
          </table:table-cell>
          <table:table-cell office:value-type="string" table:style-name="ce1">
            <text:p>Ten Boer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797" table:style-name="ce2">
            <text:p>9797</text:p>
          </table:table-cell>
          <table:table-cell office:value-type="string" table:style-name="ce1">
            <text:p>Ten Boer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798" table:style-name="ce2">
            <text:p>9798</text:p>
          </table:table-cell>
          <table:table-cell office:value-type="string" table:style-name="ce1">
            <text:p>Ten Boer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800" table:style-name="ce2">
            <text:p>9800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804" table:style-name="ce2">
            <text:p>9804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805" table:style-name="ce2">
            <text:p>9805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811" table:style-name="ce2">
            <text:p>9811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812" table:style-name="ce2">
            <text:p>9812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821" table:style-name="ce2">
            <text:p>9821</text:p>
          </table:table-cell>
          <table:table-cell office:value-type="string" table:style-name="ce1">
            <text:p>Grootegast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1">
            <text:p>Grootegast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824" table:style-name="ce2">
            <text:p>9824</text:p>
          </table:table-cell>
          <table:table-cell office:value-type="string" table:style-name="ce1">
            <text:p>Marum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1">
            <text:p>Marum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827" table:style-name="ce2">
            <text:p>9827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828" table:style-name="ce2">
            <text:p>9828</text:p>
          </table:table-cell>
          <table:table-cell office:value-type="string" table:style-name="ce1">
            <text:p>Leek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831" table:style-name="ce2">
            <text:p>9831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832" table:style-name="ce2">
            <text:p>9832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833" table:style-name="ce2">
            <text:p>9833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841" table:style-name="ce2">
            <text:p>9841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842" table:style-name="ce2">
            <text:p>9842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843" table:style-name="ce2">
            <text:p>9843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844" table:style-name="ce2">
            <text:p>9844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845" table:style-name="ce2">
            <text:p>9845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851" table:style-name="ce2">
            <text:p>9851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852" table:style-name="ce2">
            <text:p>9852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853" table:style-name="ce2">
            <text:p>9853</text:p>
          </table:table-cell>
          <table:table-cell office:value-type="string" table:style-name="ce1">
            <text:p>Kollumerland en Nieuwkruisland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860" table:style-name="ce2">
            <text:p>9860</text:p>
          </table:table-cell>
          <table:table-cell office:value-type="string" table:style-name="ce1">
            <text:p>Grootegast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861" table:style-name="ce2">
            <text:p>9861</text:p>
          </table:table-cell>
          <table:table-cell office:value-type="string" table:style-name="ce1">
            <text:p>Grootegas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862" table:style-name="ce2">
            <text:p>9862</text:p>
          </table:table-cell>
          <table:table-cell office:value-type="string" table:style-name="ce1">
            <text:p>Grootegast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863" table:style-name="ce2">
            <text:p>9863</text:p>
          </table:table-cell>
          <table:table-cell office:value-type="string" table:style-name="ce1">
            <text:p>Grootegas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864" table:style-name="ce2">
            <text:p>9864</text:p>
          </table:table-cell>
          <table:table-cell office:value-type="string" table:style-name="ce1">
            <text:p>Grootegas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865" table:style-name="ce2">
            <text:p>9865</text:p>
          </table:table-cell>
          <table:table-cell office:value-type="string" table:style-name="ce1">
            <text:p>Grootegast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866" table:style-name="ce2">
            <text:p>9866</text:p>
          </table:table-cell>
          <table:table-cell office:value-type="string" table:style-name="ce1">
            <text:p>Grootegast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871" table:style-name="ce2">
            <text:p>9871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9872" table:style-name="ce2">
            <text:p>9872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873" table:style-name="ce2">
            <text:p>9873</text:p>
          </table:table-cell>
          <table:table-cell office:value-type="string" table:style-name="ce1">
            <text:p>Achtkarspelen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881" table:style-name="ce2">
            <text:p>9881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882" table:style-name="ce2">
            <text:p>9882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9883" table:style-name="ce2">
            <text:p>9883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884" table:style-name="ce2">
            <text:p>9884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885" table:style-name="ce2">
            <text:p>9885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886" table:style-name="ce2">
            <text:p>9886</text:p>
          </table:table-cell>
          <table:table-cell office:value-type="string" table:style-name="ce1">
            <text:p>Zuidhorn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891" table:style-name="ce2">
            <text:p>9891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892" table:style-name="ce2">
            <text:p>9892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893" table:style-name="ce2">
            <text:p>9893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900" table:style-name="ce2">
            <text:p>9900</text:p>
          </table:table-cell>
          <table:table-cell office:value-type="string" table:style-name="ce1">
            <text:p>Appingedam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01" table:style-name="ce2">
            <text:p>9901</text:p>
          </table:table-cell>
          <table:table-cell office:value-type="string" table:style-name="ce1">
            <text:p>Appingedam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902" table:style-name="ce2">
            <text:p>9902</text:p>
          </table:table-cell>
          <table:table-cell office:value-type="string" table:style-name="ce1">
            <text:p>Appingeda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903" table:style-name="ce2">
            <text:p>9903</text:p>
          </table:table-cell>
          <table:table-cell office:value-type="string" table:style-name="ce1">
            <text:p>Appingedam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904" table:style-name="ce2">
            <text:p>9904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05" table:style-name="ce2">
            <text:p>9905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06" table:style-name="ce2">
            <text:p>9906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907" table:style-name="ce2">
            <text:p>9907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08" table:style-name="ce2">
            <text:p>9908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09" table:style-name="ce2">
            <text:p>9909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11" table:style-name="ce2">
            <text:p>9911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12" table:style-name="ce2">
            <text:p>9912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913" table:style-name="ce2">
            <text:p>9913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14" table:style-name="ce2">
            <text:p>9914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915" table:style-name="ce2">
            <text:p>9915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17" table:style-name="ce2">
            <text:p>9917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918" table:style-name="ce2">
            <text:p>9918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19" table:style-name="ce2">
            <text:p>9919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921" table:style-name="ce2">
            <text:p>9921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922" table:style-name="ce2">
            <text:p>9922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23" table:style-name="ce2">
            <text:p>9923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924" table:style-name="ce2">
            <text:p>9924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925" table:style-name="ce2">
            <text:p>9925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30" table:style-name="ce2">
            <text:p>9930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31" table:style-name="ce2">
            <text:p>9931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932" table:style-name="ce2">
            <text:p>9932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33" table:style-name="ce2">
            <text:p>9933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9934" table:style-name="ce2">
            <text:p>9934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36" table:style-name="ce2">
            <text:p>9936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937" table:style-name="ce2">
            <text:p>9937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39" table:style-name="ce2">
            <text:p>9939</text:p>
          </table:table-cell>
          <table:table-cell office:value-type="string" table:style-name="ce1">
            <text:p>Midden-Groning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42" table:style-name="ce2">
            <text:p>9942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943" table:style-name="ce2">
            <text:p>9943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44" table:style-name="ce2">
            <text:p>9944</text:p>
          </table:table-cell>
          <table:table-cell office:value-type="string" table:style-name="ce1">
            <text:p>Oldamb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45" table:style-name="ce2">
            <text:p>9945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46" table:style-name="ce2">
            <text:p>9946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47" table:style-name="ce2">
            <text:p>9947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948" table:style-name="ce2">
            <text:p>9948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49" table:style-name="ce2">
            <text:p>9949</text:p>
          </table:table-cell>
          <table:table-cell office:value-type="string" table:style-name="ce1">
            <text:p>Delfzij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950" table:style-name="ce2">
            <text:p>9950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951" table:style-name="ce2">
            <text:p>9951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953" table:style-name="ce2">
            <text:p>9953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54" table:style-name="ce2">
            <text:p>9954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55" table:style-name="ce2">
            <text:p>9955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56" table:style-name="ce2">
            <text:p>9956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57" table:style-name="ce2">
            <text:p>9957</text:p>
          </table:table-cell>
          <table:table-cell office:value-type="string" table:style-name="ce1">
            <text:p>Winsum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59" table:style-name="ce2">
            <text:p>9959</text:p>
          </table:table-cell>
          <table:table-cell office:value-type="string" table:style-name="ce1">
            <text:p>Bedum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961" table:style-name="ce2">
            <text:p>9961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62" table:style-name="ce2">
            <text:p>9962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63" table:style-name="ce2">
            <text:p>9963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64" table:style-name="ce2">
            <text:p>9964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65" table:style-name="ce2">
            <text:p>9965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66" table:style-name="ce2">
            <text:p>9966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967" table:style-name="ce2">
            <text:p>9967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68" table:style-name="ce2">
            <text:p>9968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69" table:style-name="ce2">
            <text:p>9969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970" table:style-name="ce2">
            <text:p>9970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71" table:style-name="ce2">
            <text:p>9971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72" table:style-name="ce2">
            <text:p>9972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73" table:style-name="ce2">
            <text:p>9973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974" table:style-name="ce2">
            <text:p>9974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75" table:style-name="ce2">
            <text:p>9975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76" table:style-name="ce2">
            <text:p>9976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77" table:style-name="ce2">
            <text:p>9977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978" table:style-name="ce2">
            <text:p>9978</text:p>
          </table:table-cell>
          <table:table-cell office:value-type="string" table:style-name="ce1">
            <text:p>De Marne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79" table:style-name="ce2">
            <text:p>9979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980" table:style-name="ce2">
            <text:p>9980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1" table:style-name="ce2">
            <text:p>9981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82" table:style-name="ce2">
            <text:p>9982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83" table:style-name="ce2">
            <text:p>9983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984" table:style-name="ce2">
            <text:p>9984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float" office:value="9985" table:style-name="ce2">
            <text:p>9985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9986" table:style-name="ce2">
            <text:p>9986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9987" table:style-name="ce2">
            <text:p>9987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float" office:value="9988" table:style-name="ce2">
            <text:p>9988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89" table:style-name="ce2">
            <text:p>9989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90" table:style-name="ce2">
            <text:p>9990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91" table:style-name="ce2">
            <text:p>9991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92" table:style-name="ce2">
            <text:p>9992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float" office:value="9993" table:style-name="ce2">
            <text:p>9993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4" table:style-name="ce2">
            <text:p>9994</text:p>
          </table:table-cell>
          <table:table-cell office:value-type="string" table:style-name="ce1">
            <text:p>Loppersum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5" table:style-name="ce2">
            <text:p>9995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96" table:style-name="ce2">
            <text:p>9996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7" table:style-name="ce2">
            <text:p>9997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9998" table:style-name="ce2">
            <text:p>9998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style-name="ce1">
            <text:p>Eemsmon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number-rows-repeated="1043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style:style style:name="Normal_APE-regioclusters_somatisch_2010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linger, mw. E.</meta:initial-creator>
    <dc:creator>Slinger, mw. E.</dc:creator>
    <meta:creation-date>2019-09-27T11:19:01Z</meta:creation-date>
    <dc:date>2019-10-30T13:04:47Z</dc:date>
    <meta:print-date>2019-09-27T11:47:31Z</meta:print-date>
  </office:meta>
</office:document-meta>
</file>