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ard_POVOOPEN-_35_2014072209-v2-XA_uitvoeringstabel_voor_somatische_DKG_s__gegevens_2012_model_2015__40_XA_DBC_2012_DKG_C_2015_41_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Standaard_POVOOPEN-_35_2014072209-v2-XA_uitvoeringstabel_voor_somatische_DKG_s__gegevens_2012_model_2015__40_XA_DBC_2012_DKG_C_2015_41_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Standaard_POVOOPEN-_35_2014072209-v2-XA_uitvoeringstabel_voor_somatische_DKG_s__gegevens_2012_model_2015__40_XA_DBC_2012_DKG_C_2015_41_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fo:font-size="9pt" style:font-size-asian="9pt" style:font-size-complex="9pt" style:text-underline-style="solid" style:text-underline-type="single"/>
    </style:style>
    <style:style style:name="ce6" style:family="table-cell" style:parent-style-name="Standaard_32_11" style:data-style-name="N0">
      <style:table-cell-properties style:vertical-align="automatic" fo:background-color="#9FAE1E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Standaard_32_11" style:data-style-name="N0">
      <style:table-cell-properties style:vertical-align="automatic" fo:background-color="#9FAE1E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Standaard_32_11" style:data-style-name="N0">
      <style:table-cell-properties style:vertical-align="middle" fo:background-color="#9FAE1E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Standaard_32_11" style:data-style-name="N0">
      <style:table-cell-properties fo:border="thin solid #9FAE1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Standaard_32_11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Standaard_32_11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9.68375cm"/>
    </style:style>
    <style:style style:name="co4" style:family="table-column">
      <style:table-column-properties fo:break-before="auto" style:column-width="6.0325cm"/>
    </style:style>
    <style:style style:name="co5" style:family="table-column">
      <style:table-column-properties fo:break-before="auto" style:column-width="11.6152083333333cm"/>
    </style:style>
    <style:style style:name="co6" style:family="table-column">
      <style:table-column-properties fo:break-before="auto" style:column-width="5.18583333333333cm" style:use-optimal-column-width="true"/>
    </style:style>
    <style:style style:name="co7" style:family="table-column">
      <style:table-column-properties fo:break-before="auto" style:column-width="3.730625cm" style:use-optimal-column-width="true"/>
    </style:style>
    <style:style style:name="co8" style:family="table-column">
      <style:table-column-properties fo:break-before="auto" style:column-width="11.932708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68pt" style:use-optimal-row-height="true" fo:break-before="auto"/>
    </style:style>
    <style:style style:name="ro5" style:family="table-row">
      <style:table-row-properties style:row-height="132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Samenstelling psychische DKG's voor vereveningsjaar 2020</text:p>
          </table:table-cell>
          <table:table-cell table:style-name="ce3"/>
          <table:table-cell table:number-columns-repeated="16382"/>
        </table:table-row>
        <table:table-row table:style-name="ro1">
          <table:table-cell table:number-columns-repeated="2" table:style-name="ce3"/>
          <table:table-cell table:number-columns-repeated="16382"/>
        </table:table-row>
        <table:table-row table:style-name="ro1">
          <table:table-cell office:value-type="string" table:style-name="ce2">
            <text:p>Datum</text:p>
          </table:table-cell>
          <table:table-cell office:value-type="date" office:date-value="2019-09-27T00:00:00" table:style-name="ce4">
            <text:p>27-Sep-1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atus</text:p>
          </table:table-cell>
          <table:table-cell office:value-type="string" table:style-name="ce2">
            <text:p>Definitief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an</text:p>
          </table:table-cell>
          <table:table-cell office:value-type="string" table:style-name="ce3">
            <text:p>Zorginstituut Nederlan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etreft</text:p>
          </table:table-cell>
          <table:table-cell office:value-type="string" table:style-name="ce3">
            <text:p>Vormgeving DKG's<text:s/><text:span text:style-name="T1">2020<text:s/>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el</text:p>
          </table:table-cell>
          <table:table-cell office:value-type="string" table:style-name="ce3">
            <text:p>Referentietabellen waarmee psychische DKG's afgeleid kunnen worden uit declaraties voor geneeskundige en langdurige GGZ</text:p>
          </table:table-cell>
          <table:table-cell table:number-columns-repeated="16382"/>
        </table:table-row>
        <table:table-row table:style-name="ro1">
          <table:table-cell table:number-columns-repeated="2" table:style-name="ce5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. Eerst worden de topklassen (klassen 15 t/m 18) ingedeeld op basis van DBC's (DKG-15) , of op basis van ZZP-declaraties (DKG-16 t/m DKG-18). De hoogste klasse telt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6">
            <text:p><text:s text:c="4"/>Omdat de declaraties van zorgverzekeraars in de ex ante situatie niet volledig zijn in verband met overgangsrecht AWBZ naar Wlz, worden deze declaraties in de ex ante situati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6">
            <text:p><text:s text:c="4"/>aangevuld met Wlz-gegevens t-1 en t-2 van Vektis gebruikt om de instroom in de langdurige GGZ te ramen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6">
            <text:p><text:s text:c="4"/>Daarnaast worden in de ex ante situatie Wlz-declaratiegegevens t-1, t-2, t-3 en AWBZ-gegevens t-4 van Vektis gebruikt om structurele Wlz-cliënten uit te sluiten bij de indeling in DKG-G 16 t/m DKG-G 18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6">
            <text:p><text:s text:c="4"/>De indeling op basis van de Zvw-declaraties wordt aangevuld met de indeling op basis van de onderzoeksgegevens, waarbij de indeling op basis van Zvw-declaraties voor gaat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">
            <text:p>2. Verzekerden met GGZ-DBC's die niet zijn ingedeeld in DKG-G 15 t/m DKG-G-18 worden vervolgens ingedeeld in DKG-G-2 t/m DKG-G-14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4"/>De GGZ-DBC-declaraties worden over twee assen ingedeeld, diagnoses en zorggebruik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3. Op de diagnose-as worden verzekerden in principe ingedeeld op basis van diagnosecodes <text:s/>uit de prestatiecode DBC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4"/>Combinaties van diagnoses over de verschillende jaren t-3 t/m t-1 leiden tot een indeling (zie tabblad diagnose-as)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4"/>Er is één uitzondering: binnen diagnosecodegroep '7' worden verzekerden met een crisisinterventie ingedeeld op basis van zorgtypecodes '301' of '302'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4. Op de zorggebruikas worden verzekerden ingedeeld op basis van aantal dagen verblijf, zorgtypecode en/of behandelcode uit de prestatiecode DBC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5"/>Het tabblad zorggebruikas geeft een totaaloverzicht van de indeling langs deze as, waarbij onderstaande volgorde wordt aangehouden: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5"/>Voor zorggebruikcategorieën 1 t/m 5 geldt dat tabblad verblijfscodes wordt gebruikt voor de indeling: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4"/>- Bij verblijf worden overlappende verblijfsduren uit DBC-verblijf geschoond. Het verblijf wordt gesommeerd over t-1 en over t-2 en t-3 samen.*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4"/>- Bij verblijf in t-1 wordt ingedeeld bij zorggebruikcategorie 1, 2 of 3.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4"/>- Als er geen verblijf is geweest in t-1 maar wel in t-2 en/of t-3, dan wordt een verzekerde ingedeeld in zorggebruikcategorie 4 of 5.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4"/>Voor zorggebruiktypen 6 en 7 geldt: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4"/>- Indien niet ingedeeld wordt op basis van verblijf dan kan een verzekerde worden ingedeeld op basis van een zorgtypecode die op een crisisinterventie duidt (zorggebruikcategorie 6).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4"/>- Enkele andere zorgtypecodes die duiden op onvrijwillige zorg leiden, als niet is voldaan aan een van de voorgaande categorieën, tot indeling in zorggebruikcategorie 7.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4"/>Voor zorggebruikcategorieën 8 t/m 11 geldt <text:s/>dat ambulante DBC's in combinatie met behandelcodes worden gebruikt voor de indeling: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4"/>- Bij ambulante zorg (dit zijn DBC's waarin geen verblijfscomponent voorkomt) wordt het aantal DBC's geteld.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4"/>- Zodra er 3 of meer ambulante DBC's zijn geteld in t-3 tot en met t-1, geldt dat de laatst voorkomende ambulante DBC (op basis van maand opening) bepalend is voor indeling in zorggebruikcategorie op basis van de behandelcode.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4"/>- Als de laatst voorkomende DBC een behandelcode heeft met een behandelduur van meer dan 3.000 minuten, dan wordt de verzekerde ingedeeld in zorggebruikcategorie 8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4"/>- Als de laatst voorkomende DBC een behandelcode heeft met een behandelduur van minder dan 3.000 minuten, dan wordt de verzekerde ingedeeld in zorggebruikcategorie 9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4"/>Voor zorggebruikcategorieën 10 en 11 geldt dat verzekerden die nog niet eerder zijn gedeeld, worden ingedeeld op basis van ambulante DBC's in t-1 :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4"/>- Bij een DBC die een behandelcode heeft met een behandelduur van 3.000 minuten of meer, wordt de verzekerde ingedeeld in zorggebruikcategorie 10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4"/>- Bij een DBC die een behandelcode heeft met een behandelduur van minder dan 3.000 minuten, wordt de verzekerde ingedeeld in zorggebruikcategorie 11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5. Per as wordt de laagst voorkomende waarde per verzekerde toegewezen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6. De combinatie van unieke diagnosecategorie en unieke zorggebruikcategorie leidt tot indeling in één DKG-klasse 2 t/m 14, op basis van de combinatie gegeven in het tabblad referentietabel DKG'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">
            <text:p>7. Tot slot worden verzekerden die niet obv bovengenoemde stappen ingedeeld zijn in een DKG-G klasse, ingedeeld in DKG-G klasse 1 mits zij minimaal een GBG-declaratie met positieve kosten in t-1 hebben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* t-1 = 2017 (ex ante) en 2019 (ex post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3"/>t-2 = 2016 (ex ante) en 2018 (ex post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3"/>t-3 = 2015 (ex ante) en 2017 (ex post)</text:p>
          </table:table-cell>
          <table:table-cell table:number-columns-repeated="16383"/>
        </table:table-row>
        <table:table-row table:number-rows-repeated="1048527" table:style-name="ro1">
          <table:table-cell table:number-columns-repeated="16384"/>
        </table:table-row>
      </table:table>
      <table:table table:name="diagnose-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style-name="ce6"/>
          <table:table-cell office:value-type="string" table:style-name="ce7">
            <text:p>Diagnosegroep</text:p>
          </table:table-cell>
          <table:table-cell office:value-type="string" table:style-name="ce7">
            <text:p>Operationalisering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Verslaving</text:p>
          </table:table-cell>
          <table:table-cell office:value-type="string" table:style-name="ce9">
            <text:p>DBC 'Aan alcohol gebonden stoornissen' (code 008) en/of DBC 'Aan overige middelen gebonden stoornissen' (code 009) gehad in t-1.</text:p>
          </table:table-cell>
          <table:table-cell table:number-columns-repeated="16381" table:style-name="ce1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Eetstoornis</text:p>
          </table:table-cell>
          <table:table-cell office:value-type="string" table:style-name="ce9">
            <text:p>DBC 'Eetstoornissen' (code 016) gehad in t-1.</text:p>
          </table:table-cell>
          <table:table-cell table:number-columns-repeated="16381" table:style-name="ce1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9">
            <text:p>Schizofrenie</text:p>
          </table:table-cell>
          <table:table-cell office:value-type="string" table:style-name="ce9">
            <text:p>DBC 'Schizofrenie en andere psychotische stoornissen' (code 010) gehad in t-3, t-2 en / of t-1.<text:s/></text:p>
          </table:table-cell>
          <table:table-cell table:number-columns-repeated="16381" table:style-name="ce1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9">
            <text:p>Bipolair</text:p>
          </table:table-cell>
          <table:table-cell office:value-type="string" table:style-name="ce9">
            <text:p>DBC 'Bipolaire en overige stemmingsstoornissen' (code 012) gehad in t-1.<text:s/></text:p>
          </table:table-cell>
          <table:table-cell table:number-columns-repeated="16381" table:style-name="ce1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9">
            <text:p>Persoonlijkheidsstoornis</text:p>
          </table:table-cell>
          <table:table-cell office:value-type="string" table:style-name="ce9">
            <text:p>DBC 'Persoonlijkheidsstoornissen' (code 014) gehad in t-1.<text:s/></text:p>
          </table:table-cell>
          <table:table-cell table:number-columns-repeated="16381" table:style-name="ce1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9">
            <text:p>Pervasief</text:p>
          </table:table-cell>
          <table:table-cell office:value-type="string" table:style-name="ce9">
            <text:p>DBC 'Pervasieve stoornissen' (code 002) gehad in t-1.<text:s/></text:p>
          </table:table-cell>
          <table:table-cell table:number-columns-repeated="16381" table:style-name="ce1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9">
            <text:p>Drie jaar achtereen een diagnose</text:p>
          </table:table-cell>
          <table:table-cell office:value-type="string" table:style-name="ce9">
            <text:p>Drie jaar achtereen (in t-3, t-2 én t-1) een DBC gehad volgens definitie EPA: <text:s text:c="124"/>- 'Overige stoornissen in de kindertijd' (code 001); <text:s text:c="48"/>- 'Pervasief stoornissen' (code 002); <text:s text:c="82"/>- 'Aandachtstekort- en gedragsstoornissen' (code 003); <text:s text:c="42"/>- 'Restgroep diagnoses' (code 004); <text:s text:c="78"/>- 'Andere aandoeningen' (code 006); <text:s text:c="84"/>- 'Depressieve stoornissen' (code 011); <text:s text:c="68"/>- <text:s/>'Bipolaire en overige stemmingsstoornissen' (code 012); <text:s text:c="61"/>- 'Angststoornissen' (code 013); <text:s text:c="85"/>- 'Persoonlijkheidsstoornissen' (code 014); <text:s text:c="87"/>- 'Somatoforme stoornissen' (code 015); <text:s text:c="67"/>- 'Eetstoornissen' (code 016) ; <text:s text:c="96"/>- 'crisis-DBC's' (code 000, zorgtypecode 301 of 302).</text:p>
          </table:table-cell>
          <table:table-cell table:number-columns-repeated="16381" table:style-name="ce1"/>
        </table:table-row>
        <table:table-row table:style-name="ro5">
          <table:table-cell office:value-type="float" office:value="8" table:style-name="ce8">
            <text:p>8</text:p>
          </table:table-cell>
          <table:table-cell office:value-type="string" table:style-name="ce9">
            <text:p>Lage kosten diagnoses</text:p>
          </table:table-cell>
          <table:table-cell office:value-type="string" table:style-name="ce9">
            <text:p>Eén of meer DBC's met de volgende hoofddiagnosegroepen gehad in t-1: <text:s text:c="3"/>- 'Overige stoornissen in de kindertijd' (code 001); <text:s text:c="100"/>- 'Depressieve stoornissen' (code 011); <text:s text:c="69"/>- 'Angststoornissen' (code 013); <text:s text:c="93"/>- 'Aandachtstekort- en gedragsstoornissen' (code 003); <text:s text:c="46"/>- 'Somatoforme stoornissen' (code 015); <text:s text:c="75"/>- 'Restgroep diagnoses' (code 004); <text:s text:c="81"/>- Andere aandoeningen'(code 006); <text:s text:c="89"/>- 'Delirium' (code 007); <text:s text:c="98"/>- 'Dummycode privacy' (code 999).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Korte DBC's</text:p>
          </table:table-cell>
          <table:table-cell office:value-type="string" table:style-name="ce9">
            <text:p>Eén of meer DBC's met diagnosecode 000 ('Behandeling kort', 'Behandelling onbekend', 'Productgroep Crisis', <text:s/>'Diagnostiek', <text:s/>'Geen behandeling' of 'Indirect') gehad in t-1.<text:s/>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0"/>
          <table:table-cell table:number-columns-repeated="5" table:style-name="ce11"/>
          <table:table-cell table:number-columns-repeated="16378"/>
        </table:table-row>
        <table:table-row table:number-rows-repeated="1048564" table:style-name="ro1">
          <table:table-cell table:number-columns-repeated="16384"/>
        </table:table-row>
      </table:table>
      <table:table table:name="zorggebruikas" table:style-name="ta1"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81" table:default-cell-style-name="ce1"/>
        <table:table-row table:style-name="ro1">
          <table:table-cell table:style-name="ce6"/>
          <table:table-cell office:value-type="string" table:style-name="ce7">
            <text:p>Zorggebruik</text:p>
          </table:table-cell>
          <table:table-cell office:value-type="string" table:style-name="ce7">
            <text:p>Operationalisering</text:p>
          </table:table-cell>
          <table:table-cell table:number-columns-repeated="16381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Langdurig intramuraal: 113 tot en met 252 verblijfsdagen in t-1</text:p>
          </table:table-cell>
          <table:table-cell office:value-type="string" table:style-name="ce9">
            <text:p>De som van de verblijfsdagen van alle geopende DBC's in t-1 is 113 of meer, maar minder dan 253 dagen.<text:s/></text:p>
          </table:table-cell>
          <table:table-cell table:number-columns-repeated="16381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9">
            <text:p>Langdurig intramuraal: 29 tot en met 112 verblijfsdagen in t-1</text:p>
          </table:table-cell>
          <table:table-cell office:value-type="string" table:style-name="ce9">
            <text:p>De som van de verblijfsdagen van alle geopende DBC's in t-1 is 29 of meer, maar minder dan 113 dagen.</text:p>
          </table:table-cell>
          <table:table-cell table:number-columns-repeated="16381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9">
            <text:p>Kort intramuraal: 1 <text:s/>tot en met 28 verblijfsdagen in t-1</text:p>
          </table:table-cell>
          <table:table-cell office:value-type="string" table:style-name="ce9">
            <text:p>De som van de verblijfsdagen van alle geopende DBC's in t-1 is 1 of meer, maar minder dan 29 dagen.</text:p>
          </table:table-cell>
          <table:table-cell table:number-columns-repeated="16381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9">
            <text:p>Verblijf in t-3 en / of t-2 (geen verblijfsdagen in t-1): meer dan 252 verblijfsdagen</text:p>
          </table:table-cell>
          <table:table-cell office:value-type="string" table:style-name="ce9">
            <text:p>De som van de verblijfsdagen van geopende DBC's in t-3 en t-2 is meer dan 252 dagen en het aantal verblijfsdagen van geopende DBC's in t-1 is 0.</text:p>
          </table:table-cell>
          <table:table-cell table:number-columns-repeated="16381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9">
            <text:p>Verblijf in t-3 en / of t-2 (geen verblijfsdagen in t-1): 1 tot en met 252 verblijfsdagen</text:p>
          </table:table-cell>
          <table:table-cell office:value-type="string" table:style-name="ce9">
            <text:p>De som <text:s/>van de verblijfsdagen van geopende DBC's in t-3 en t-2 is 1 of meer, maar minder dan 253 dagen en het aantal verblijfsdagen van geopende DBC's in t-1 is 0.<text:s text:c="2"/></text:p>
          </table:table-cell>
          <table:table-cell table:number-columns-repeated="16381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9">
            <text:p>Crisiszorg in t-3, t-2 en / of t-1</text:p>
          </table:table-cell>
          <table:table-cell office:value-type="string" table:style-name="ce9">
            <text:p>In de afgelopen drie jaar (t-3, t-2 en / of t-1) ten minste één crisis-DBC gehad op basis van zorgtypecodes 301 en 302.</text:p>
          </table:table-cell>
          <table:table-cell table:number-columns-repeated="16381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9">
            <text:p>Onvrijwillige zorg in t-3, t-2 en / of t-1</text:p>
          </table:table-cell>
          <table:table-cell office:value-type="string" table:style-name="ce9">
            <text:p>Verzekerde heeft in t-3, t-2 of t-1 een DBC gehad met zorgtype 'onvrijwillige zorg' (zorgtypecodes 109, 110, 111, 199, 205, 206, 211 of 299).</text:p>
          </table:table-cell>
          <table:table-cell table:number-columns-repeated="16381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string" table:style-name="ce9">
            <text:p>Herhaald ambulant in t-3, t-2 en / of t-1 - intensief (behandelduur is 3.000 minuten of meer)</text:p>
          </table:table-cell>
          <table:table-cell office:value-type="string" table:style-name="ce9">
            <text:p>In de afgelopen drie jaar (t-3, t-2 en / of t-1) minimaal 3 ambulante DBC's gehad, dat wil zeggen DBC's met verblijfsdagen gelijk aan 0 of onbekend. De verzekerde heeft daarnaast binnen de laatst geopende DBC een behandeling gehad van 3.000 minuten of meer op basis van behandelduurklasse.</text:p>
          </table:table-cell>
          <table:table-cell table:number-columns-repeated="16381"/>
        </table:table-row>
        <table:table-row table:style-name="ro6">
          <table:table-cell office:value-type="float" office:value="9" table:style-name="ce8">
            <text:p>9</text:p>
          </table:table-cell>
          <table:table-cell office:value-type="string" table:style-name="ce9">
            <text:p>Herhaald ambulant in t-3, t-2 en / of t-1 - beperkt intensief (behandelduur is minder dan 3.000 minuten)</text:p>
          </table:table-cell>
          <table:table-cell office:value-type="string" table:style-name="ce9">
            <text:p>In de afgelopen drie jaar (t-3, t-2 en / of t-1) minimaal 3 ambulante DBC's gehad, dat wil zeggen DBC's met verblijfsdagen gelijk aan 0 of onbekend. De verzekerde heeft daarnaast binnen de laatst geopende DBC een behandeling van minder dan 3.000 minuten gehad op basis van behandelduurklasse.</text:p>
          </table:table-cell>
          <table:table-cell table:number-columns-repeated="16381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9">
            <text:p>Overig specialistische zorg in t-1 - intensief (behandelduur is 3.000 minuten of meer)</text:p>
          </table:table-cell>
          <table:table-cell office:value-type="string" table:style-name="ce9">
            <text:p>Verzekerde valt niet in bovenstaande klassen, maar heeft wel een DBC in t-1 (dus over één jaar) gehad en heeft daarbij een geopende DBC <text:s/>van 3.000 minuten of meer op basis van behandelduurklasse.</text:p>
          </table:table-cell>
          <table:table-cell table:number-columns-repeated="16381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9">
            <text:p>Overig specialistische zorg in t-1 - beperkt intensief (behandelduur is minder dan 3.000 minuten)</text:p>
          </table:table-cell>
          <table:table-cell office:value-type="string" table:style-name="ce9">
            <text:p>Verzekerde valt niet in bovenstaande klassen, maar heeft wel een DBC in t-1 (dus over één jaar) gehad en heeft daarbij geen DBC van meer dan 3.000 minuten op basis van behandelduurklasse.</text:p>
          </table:table-cell>
          <table:table-cell table:number-columns-repeated="16381"/>
        </table:table-row>
        <table:table-row table:number-rows-repeated="1048564" table:style-name="ro1">
          <table:table-cell table:number-columns-repeated="16384"/>
        </table:table-row>
      </table:table>
      <table:table table:name="referentietabel_DKG's" table:style-name="ta1"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9" table:default-cell-style-name="ce1"/>
        <table:table-row table:style-name="ro7">
          <table:table-cell office:value-type="string" table:style-name="ce12">
            <text:p>DKG_G</text:p>
          </table:table-cell>
          <table:table-cell office:value-type="string" table:style-name="ce12">
            <text:p>Diagnosecategorie</text:p>
          </table:table-cell>
          <table:table-cell office:value-type="string" table:style-name="ce12">
            <text:p>Diagnose-omschrijving</text:p>
          </table:table-cell>
          <table:table-cell office:value-type="string" table:style-name="ce13">
            <text:p>Zorggebruikcategorie</text:p>
          </table:table-cell>
          <table:table-cell office:value-type="string" table:style-name="ce13">
            <text:p>Zorggebruikomschrijving</text:p>
          </table:table-cell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n.v.t.</text:p>
          </table:table-cell>
          <table:table-cell office:value-type="string" table:style-name="ce1">
            <text:p>n.v.t.</text:p>
          </table:table-cell>
          <table:table-cell office:value-type="string" table:style-name="ce1">
            <text:p>n.v.t.</text:p>
          </table:table-cell>
          <table:table-cell office:value-type="string" table:style-name="ce1">
            <text:p>ZZP-verblijf in december t-1 en december t-2, meer dan 455 dagen</text:p>
          </table:table-cell>
          <table:table-cell table:number-columns-repeated="16379" table:style-name="ce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n.v.t.</text:p>
          </table:table-cell>
          <table:table-cell office:value-type="string" table:style-name="ce1">
            <text:p>n.v.t.</text:p>
          </table:table-cell>
          <table:table-cell office:value-type="string" table:style-name="ce1">
            <text:p>n.v.t.</text:p>
          </table:table-cell>
          <table:table-cell office:value-type="string" table:style-name="ce1">
            <text:p>meer dan 14 ZZP-verblijfsdagen in t-1, zwaar</text:p>
          </table:table-cell>
          <table:table-cell table:number-columns-repeated="16379" table:style-name="ce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n.v.t.</text:p>
          </table:table-cell>
          <table:table-cell office:value-type="string" table:style-name="ce1">
            <text:p>n.v.t.</text:p>
          </table:table-cell>
          <table:table-cell office:value-type="string" table:style-name="ce1">
            <text:p>n.v.t.</text:p>
          </table:table-cell>
          <table:table-cell office:value-type="string" table:style-name="ce1">
            <text:p>meer dan 14 ZZP-verblijfsdagen in t-1, licht</text:p>
          </table:table-cell>
          <table:table-cell table:number-columns-repeated="16379" table:style-name="ce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n.v.t.</text:p>
          </table:table-cell>
          <table:table-cell office:value-type="string" table:style-name="ce1">
            <text:p>n.v.t.</text:p>
          </table:table-cell>
          <table:table-cell office:value-type="string" table:style-name="ce1">
            <text:p>n.v.t.</text:p>
          </table:table-cell>
          <table:table-cell office:value-type="string" table:style-name="ce14">
            <text:p>meer dan 252 verblijfsdagen op basis van DBC's in t-1</text:p>
          </table:table-cell>
          <table:table-cell table:number-columns-repeated="16379" table:style-name="ce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chizofrenie</text:p>
          </table:table-cell>
          <table:table-cell office:value-type="float" office:value="1" table:style-name="ce15">
            <text:p>1</text:p>
          </table:table-cell>
          <table:table-cell office:value-type="string" table:style-name="ce1">
            <text:p>Intramuraal 113-252 verblijfsdagen in t-1</text:p>
          </table:table-cell>
          <table:table-cell table:number-columns-repeated="16379" table:style-name="ce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ipolair</text:p>
          </table:table-cell>
          <table:table-cell office:value-type="float" office:value="1" table:style-name="ce15">
            <text:p>1</text:p>
          </table:table-cell>
          <table:table-cell office:value-type="string" table:style-name="ce1">
            <text:p>Intramuraal 113-252 verblijfsdagen in t-1</text:p>
          </table:table-cell>
          <table:table-cell table:number-columns-repeated="16379" table:style-name="ce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ervasief</text:p>
          </table:table-cell>
          <table:table-cell office:value-type="float" office:value="1" table:style-name="ce15">
            <text:p>1</text:p>
          </table:table-cell>
          <table:table-cell office:value-type="string" table:style-name="ce1">
            <text:p>Intramuraal 113-252 verblijfsdagen in t-1</text:p>
          </table:table-cell>
          <table:table-cell table:number-columns-repeated="16379" table:style-name="ce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etstoornis</text:p>
          </table:table-cell>
          <table:table-cell office:value-type="float" office:value="1" table:style-name="ce15">
            <text:p>1</text:p>
          </table:table-cell>
          <table:table-cell office:value-type="string" table:style-name="ce1">
            <text:p>Intramuraal 113-252 verblijfsdagen in t-1</text:p>
          </table:table-cell>
          <table:table-cell table:number-columns-repeated="16379" table:style-name="ce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ersoonlijkheidsstoornis</text:p>
          </table:table-cell>
          <table:table-cell office:value-type="float" office:value="1" table:style-name="ce15">
            <text:p>1</text:p>
          </table:table-cell>
          <table:table-cell office:value-type="string" table:style-name="ce1">
            <text:p>Intramuraal 113-252 verblijfsdagen in t-1</text:p>
          </table:table-cell>
          <table:table-cell table:number-columns-repeated="16379" table:style-name="ce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3 jaar achtereen een diagnose</text:p>
          </table:table-cell>
          <table:table-cell office:value-type="float" office:value="1" table:style-name="ce15">
            <text:p>1</text:p>
          </table:table-cell>
          <table:table-cell office:value-type="string" table:style-name="ce1">
            <text:p>Intramuraal 113-252 verblijfsdagen in t-1</text:p>
          </table:table-cell>
          <table:table-cell table:number-columns-repeated="16379" table:style-name="ce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rslaving</text:p>
          </table:table-cell>
          <table:table-cell office:value-type="float" office:value="1" table:style-name="ce15">
            <text:p>1</text:p>
          </table:table-cell>
          <table:table-cell office:value-type="string" table:style-name="ce1">
            <text:p>Intramuraal 113-252 verblijfsdagen in t-1</text:p>
          </table:table-cell>
          <table:table-cell table:number-columns-repeated="16379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ervasief</text:p>
          </table:table-cell>
          <table:table-cell office:value-type="float" office:value="2" table:style-name="ce15">
            <text:p>2</text:p>
          </table:table-cell>
          <table:table-cell office:value-type="string" table:style-name="ce1">
            <text:p>Intramuraal 29-112 verblijfsdagen in t-1</text:p>
          </table:table-cell>
          <table:table-cell table:number-columns-repeated="16379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etstoornis</text:p>
          </table:table-cell>
          <table:table-cell office:value-type="float" office:value="2" table:style-name="ce15">
            <text:p>2</text:p>
          </table:table-cell>
          <table:table-cell office:value-type="string" table:style-name="ce1">
            <text:p>Intramuraal 29-112 verblijfsdagen in t-1</text:p>
          </table:table-cell>
          <table:table-cell table:number-columns-repeated="16379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chizofrenie</text:p>
          </table:table-cell>
          <table:table-cell office:value-type="float" office:value="2" table:style-name="ce15">
            <text:p>2</text:p>
          </table:table-cell>
          <table:table-cell office:value-type="string" table:style-name="ce1">
            <text:p>Intramuraal 29-112 verblijfsdagen in t-1</text:p>
          </table:table-cell>
          <table:table-cell table:number-columns-repeated="16379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age kosten diagnoses</text:p>
          </table:table-cell>
          <table:table-cell office:value-type="float" office:value="1" table:style-name="ce15">
            <text:p>1</text:p>
          </table:table-cell>
          <table:table-cell office:value-type="string" table:style-name="ce1">
            <text:p>Intramuraal 113-252 verblijfsdagen in t-1</text:p>
          </table:table-cell>
          <table:table-cell table:number-columns-repeated="16379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etstoornis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Intramuraal 1-28 verblijfsdagen in t-1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Korte DBC's</text:p>
          </table:table-cell>
          <table:table-cell office:value-type="float" office:value="2" table:style-name="ce15">
            <text:p>2</text:p>
          </table:table-cell>
          <table:table-cell office:value-type="string" table:style-name="ce1">
            <text:p>Intramuraal 29-112 verblijfsdagen in t-1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ersoonlijkheidsstoornis</text:p>
          </table:table-cell>
          <table:table-cell office:value-type="float" office:value="2" table:style-name="ce15">
            <text:p>2</text:p>
          </table:table-cell>
          <table:table-cell office:value-type="string" table:style-name="ce1">
            <text:p>Intramuraal 29-112 verblijfsdagen in t-1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3 jaar achtereen een diagnose</text:p>
          </table:table-cell>
          <table:table-cell office:value-type="float" office:value="2" table:style-name="ce15">
            <text:p>2</text:p>
          </table:table-cell>
          <table:table-cell office:value-type="string" table:style-name="ce1">
            <text:p>Intramuraal 29-112 verblijfsdagen in t-1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ervasief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Intramuraal 1-28 verblijfsdagen in t-1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ipolair</text:p>
          </table:table-cell>
          <table:table-cell office:value-type="float" office:value="2" table:style-name="ce15">
            <text:p>2</text:p>
          </table:table-cell>
          <table:table-cell office:value-type="string" table:style-name="ce1">
            <text:p>Intramuraal 29-112 verblijfsdagen in t-1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rslaving</text:p>
          </table:table-cell>
          <table:table-cell office:value-type="float" office:value="2" table:style-name="ce15">
            <text:p>2</text:p>
          </table:table-cell>
          <table:table-cell office:value-type="string" table:style-name="ce1">
            <text:p>Intramuraal 29-112 verblijfsdagen in t-1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ipolair</text:p>
          </table:table-cell>
          <table:table-cell office:value-type="float" office:value="4" table:style-name="ce15">
            <text:p>4</text:p>
          </table:table-cell>
          <table:table-cell office:value-type="string" table:style-name="ce1">
            <text:p>Intramuraal meer dan 252 verblijfsdagen in t-2 en/of t-3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3 jaar achtereen een diagnose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Intramuraal 1-28 verblijfsdagen in t-1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chizofrenie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Intramuraal 1-28 verblijfsdagen in t-1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ersoonlijkheidsstoornis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Intramuraal 1-28 verblijfsdagen in t-1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chizofrenie</text:p>
          </table:table-cell>
          <table:table-cell office:value-type="float" office:value="4" table:style-name="ce15">
            <text:p>4</text:p>
          </table:table-cell>
          <table:table-cell office:value-type="string" table:style-name="ce1">
            <text:p>Intramuraal meer dan 252 verblijfsdagen in t-2 en/of t-3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age kosten diagnoses</text:p>
          </table:table-cell>
          <table:table-cell office:value-type="float" office:value="2" table:style-name="ce15">
            <text:p>2</text:p>
          </table:table-cell>
          <table:table-cell office:value-type="string" table:style-name="ce1">
            <text:p>Intramuraal 29-112 verblijfsdagen in t-1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rslaving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Intramuraal 1-28 verblijfsdagen in t-1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rslaving</text:p>
          </table:table-cell>
          <table:table-cell office:value-type="float" office:value="4" table:style-name="ce15">
            <text:p>4</text:p>
          </table:table-cell>
          <table:table-cell office:value-type="string" table:style-name="ce1">
            <text:p>Intramuraal meer dan 252 verblijfsdagen in t-2 en/of t-3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etstoornis</text:p>
          </table:table-cell>
          <table:table-cell office:value-type="float" office:value="4" table:style-name="ce15">
            <text:p>4</text:p>
          </table:table-cell>
          <table:table-cell office:value-type="string" table:style-name="ce1">
            <text:p>Intramuraal meer dan 252 verblijfsdagen in t-2 en/of t-3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ipolair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Intramuraal 1-28 verblijfsdagen in t-1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Korte DBC's</text:p>
          </table:table-cell>
          <table:table-cell office:value-type="float" office:value="1" table:style-name="ce15">
            <text:p>1</text:p>
          </table:table-cell>
          <table:table-cell office:value-type="string" table:style-name="ce1">
            <text:p>Intramuraal 113-252 verblijfsdagen in t-1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etstoornis</text:p>
          </table:table-cell>
          <table:table-cell office:value-type="float" office:value="6" table:style-name="ce15">
            <text:p>6</text:p>
          </table:table-cell>
          <table:table-cell office:value-type="string" table:style-name="ce1">
            <text:p>Crisiszorg in t-3, t-2 en / of t-1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rslaving</text:p>
          </table:table-cell>
          <table:table-cell office:value-type="float" office:value="8" table:style-name="ce15">
            <text:p>8</text:p>
          </table:table-cell>
          <table:table-cell office:value-type="string" table:style-name="ce1">
            <text:p>Herhaald ambulant met meer dan 3.000 behandelminuten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etstoornis</text:p>
          </table:table-cell>
          <table:table-cell office:value-type="float" office:value="8" table:style-name="ce15">
            <text:p>8</text:p>
          </table:table-cell>
          <table:table-cell office:value-type="string" table:style-name="ce1">
            <text:p>Herhaald ambulant met meer dan 3.000 behandelminuten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etstoornis</text:p>
          </table:table-cell>
          <table:table-cell office:value-type="float" office:value="5" table:style-name="ce15">
            <text:p>5</text:p>
          </table:table-cell>
          <table:table-cell office:value-type="string" table:style-name="ce1">
            <text:p>Intramuraal 1-252 verblijfsdagen in t-2 en/of t-3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age kosten diagnoses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Intramuraal 1-28 verblijfsdagen in t-1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3 jaar achtereen een diagnose</text:p>
          </table:table-cell>
          <table:table-cell office:value-type="float" office:value="8" table:style-name="ce15">
            <text:p>8</text:p>
          </table:table-cell>
          <table:table-cell office:value-type="string" table:style-name="ce1">
            <text:p>Herhaald ambulant met meer dan 3.000 behandelminuten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ersoonlijkheidsstoornis</text:p>
          </table:table-cell>
          <table:table-cell office:value-type="float" office:value="8" table:style-name="ce15">
            <text:p>8</text:p>
          </table:table-cell>
          <table:table-cell office:value-type="string" table:style-name="ce1">
            <text:p>Herhaald ambulant met meer dan 3.000 behandelminuten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ervasief</text:p>
          </table:table-cell>
          <table:table-cell office:value-type="float" office:value="8" table:style-name="ce15">
            <text:p>8</text:p>
          </table:table-cell>
          <table:table-cell office:value-type="string" table:style-name="ce1">
            <text:p>Herhaald ambulant met meer dan 3.000 behandelminuten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rslaving</text:p>
          </table:table-cell>
          <table:table-cell office:value-type="float" office:value="5" table:style-name="ce15">
            <text:p>5</text:p>
          </table:table-cell>
          <table:table-cell office:value-type="string" table:style-name="ce1">
            <text:p>Intramuraal 1-252 verblijfsdagen in t-2 en/of t-3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age kosten diagnoses</text:p>
          </table:table-cell>
          <table:table-cell office:value-type="float" office:value="8" table:style-name="ce15">
            <text:p>8</text:p>
          </table:table-cell>
          <table:table-cell office:value-type="string" table:style-name="ce1">
            <text:p>Herhaald ambulant met meer dan 3.000 behandelminuten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rslaving</text:p>
          </table:table-cell>
          <table:table-cell office:value-type="float" office:value="6" table:style-name="ce15">
            <text:p>6</text:p>
          </table:table-cell>
          <table:table-cell office:value-type="string" table:style-name="ce1">
            <text:p>Crisiszorg in t-3, t-2 en / of t-1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ersoonlijkheidsstoornis</text:p>
          </table:table-cell>
          <table:table-cell office:value-type="float" office:value="4" table:style-name="ce15">
            <text:p>4</text:p>
          </table:table-cell>
          <table:table-cell office:value-type="string" table:style-name="ce1">
            <text:p>Intramuraal meer dan 252 verblijfsdagen in t-2 en/of t-3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ersoonlijkheidsstoornis</text:p>
          </table:table-cell>
          <table:table-cell office:value-type="float" office:value="10" table:style-name="ce15">
            <text:p>10</text:p>
          </table:table-cell>
          <table:table-cell office:value-type="string" table:style-name="ce1">
            <text:p>Overig specialistische zorg met meer dan 3.000 behandelminuten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ervasief</text:p>
          </table:table-cell>
          <table:table-cell office:value-type="float" office:value="4" table:style-name="ce15">
            <text:p>4</text:p>
          </table:table-cell>
          <table:table-cell office:value-type="string" table:style-name="ce1">
            <text:p>Intramuraal meer dan 252 verblijfsdagen in t-2 en/of t-3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chizofrenie</text:p>
          </table:table-cell>
          <table:table-cell office:value-type="float" office:value="10" table:style-name="ce15">
            <text:p>10</text:p>
          </table:table-cell>
          <table:table-cell office:value-type="string" table:style-name="ce1">
            <text:p>Overig specialistische zorg met meer dan 3.000 behandelminuten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rslaving</text:p>
          </table:table-cell>
          <table:table-cell office:value-type="float" office:value="10" table:style-name="ce15">
            <text:p>10</text:p>
          </table:table-cell>
          <table:table-cell office:value-type="string" table:style-name="ce1">
            <text:p>Overig specialistische zorg met meer dan 3.000 behandelminuten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ipolair</text:p>
          </table:table-cell>
          <table:table-cell office:value-type="float" office:value="8" table:style-name="ce15">
            <text:p>8</text:p>
          </table:table-cell>
          <table:table-cell office:value-type="string" table:style-name="ce1">
            <text:p>Herhaald ambulant met meer dan 3.000 behandelminuten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3 jaar achtereen een diagnose</text:p>
          </table:table-cell>
          <table:table-cell office:value-type="float" office:value="4" table:style-name="ce15">
            <text:p>4</text:p>
          </table:table-cell>
          <table:table-cell office:value-type="string" table:style-name="ce1">
            <text:p>Intramuraal meer dan 252 verblijfsdagen in t-2 en/of t-3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ervasief</text:p>
          </table:table-cell>
          <table:table-cell office:value-type="float" office:value="6" table:style-name="ce15">
            <text:p>6</text:p>
          </table:table-cell>
          <table:table-cell office:value-type="string" table:style-name="ce1">
            <text:p>Crisiszorg in t-3, t-2 en / of t-1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ersoonlijkheidsstoornis</text:p>
          </table:table-cell>
          <table:table-cell office:value-type="float" office:value="5" table:style-name="ce15">
            <text:p>5</text:p>
          </table:table-cell>
          <table:table-cell office:value-type="string" table:style-name="ce1">
            <text:p>Intramuraal 1-252 verblijfsdagen in t-2 en/of t-3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ipolair</text:p>
          </table:table-cell>
          <table:table-cell office:value-type="float" office:value="10" table:style-name="ce15">
            <text:p>10</text:p>
          </table:table-cell>
          <table:table-cell office:value-type="string" table:style-name="ce1">
            <text:p>Overig specialistische zorg met meer dan 3.000 behandelminuten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chizofrenie</text:p>
          </table:table-cell>
          <table:table-cell office:value-type="float" office:value="8" table:style-name="ce15">
            <text:p>8</text:p>
          </table:table-cell>
          <table:table-cell office:value-type="string" table:style-name="ce1">
            <text:p>Herhaald ambulant met meer dan 3.000 behandelminuten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Korte DBC's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Intramuraal 1-28 verblijfsdagen in t-1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ervasief</text:p>
          </table:table-cell>
          <table:table-cell office:value-type="float" office:value="10" table:style-name="ce15">
            <text:p>10</text:p>
          </table:table-cell>
          <table:table-cell office:value-type="string" table:style-name="ce1">
            <text:p>Overig specialistische zorg met meer dan 3.000 behandelminuten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ervasief</text:p>
          </table:table-cell>
          <table:table-cell office:value-type="float" office:value="7" table:style-name="ce15">
            <text:p>7</text:p>
          </table:table-cell>
          <table:table-cell office:value-type="string" table:style-name="ce1">
            <text:p>Onvrijwillige zorg (bemoeizorg/RM/IBS)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3 jaar achtereen een diagnose</text:p>
          </table:table-cell>
          <table:table-cell office:value-type="float" office:value="5" table:style-name="ce15">
            <text:p>5</text:p>
          </table:table-cell>
          <table:table-cell office:value-type="string" table:style-name="ce1">
            <text:p>Intramuraal 1-252 verblijfsdagen in t-2 en/of t-3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rslaving</text:p>
          </table:table-cell>
          <table:table-cell office:value-type="float" office:value="7" table:style-name="ce15">
            <text:p>7</text:p>
          </table:table-cell>
          <table:table-cell office:value-type="string" table:style-name="ce1">
            <text:p>Onvrijwillige zorg (bemoeizorg/RM/IBS)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ervasief</text:p>
          </table:table-cell>
          <table:table-cell office:value-type="float" office:value="5" table:style-name="ce15">
            <text:p>5</text:p>
          </table:table-cell>
          <table:table-cell office:value-type="string" table:style-name="ce1">
            <text:p>Intramuraal 1-252 verblijfsdagen in t-2 en/of t-3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ersoonlijkheidsstoornis</text:p>
          </table:table-cell>
          <table:table-cell office:value-type="float" office:value="6" table:style-name="ce15">
            <text:p>6</text:p>
          </table:table-cell>
          <table:table-cell office:value-type="string" table:style-name="ce1">
            <text:p>Crisiszorg in t-3, t-2 en / of t-1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age kosten diagnoses</text:p>
          </table:table-cell>
          <table:table-cell office:value-type="float" office:value="10" table:style-name="ce15">
            <text:p>10</text:p>
          </table:table-cell>
          <table:table-cell office:value-type="string" table:style-name="ce1">
            <text:p>Overig specialistische zorg met meer dan 3.000 behandelminuten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etstoornis</text:p>
          </table:table-cell>
          <table:table-cell office:value-type="float" office:value="10" table:style-name="ce15">
            <text:p>10</text:p>
          </table:table-cell>
          <table:table-cell office:value-type="string" table:style-name="ce1">
            <text:p>Overig specialistische zorg met meer dan 3.000 behandelminuten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ipolair</text:p>
          </table:table-cell>
          <table:table-cell office:value-type="float" office:value="5" table:style-name="ce15">
            <text:p>5</text:p>
          </table:table-cell>
          <table:table-cell office:value-type="string" table:style-name="ce1">
            <text:p>Intramuraal 1-252 verblijfsdagen in t-2 en/of t-3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chizofrenie</text:p>
          </table:table-cell>
          <table:table-cell office:value-type="float" office:value="6" table:style-name="ce15">
            <text:p>6</text:p>
          </table:table-cell>
          <table:table-cell office:value-type="string" table:style-name="ce1">
            <text:p>Crisiszorg in t-3, t-2 en / of t-1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age kosten diagnoses</text:p>
          </table:table-cell>
          <table:table-cell office:value-type="float" office:value="5" table:style-name="ce15">
            <text:p>5</text:p>
          </table:table-cell>
          <table:table-cell office:value-type="string" table:style-name="ce1">
            <text:p>Intramuraal 1-252 verblijfsdagen in t-2 en/of t-3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3 jaar achtereen een diagnose</text:p>
          </table:table-cell>
          <table:table-cell office:value-type="float" office:value="6" table:style-name="ce15">
            <text:p>6</text:p>
          </table:table-cell>
          <table:table-cell office:value-type="string" table:style-name="ce1">
            <text:p>Crisiszorg in t-3, t-2 en / of t-1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ersoonlijkheidsstoornis</text:p>
          </table:table-cell>
          <table:table-cell office:value-type="float" office:value="7" table:style-name="ce15">
            <text:p>7</text:p>
          </table:table-cell>
          <table:table-cell office:value-type="string" table:style-name="ce1">
            <text:p>Onvrijwillige zorg (bemoeizorg/RM/IBS)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ipolair</text:p>
          </table:table-cell>
          <table:table-cell office:value-type="float" office:value="6" table:style-name="ce15">
            <text:p>6</text:p>
          </table:table-cell>
          <table:table-cell office:value-type="string" table:style-name="ce1">
            <text:p>Crisiszorg in t-3, t-2 en / of t-1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chizofrenie</text:p>
          </table:table-cell>
          <table:table-cell office:value-type="float" office:value="5" table:style-name="ce15">
            <text:p>5</text:p>
          </table:table-cell>
          <table:table-cell office:value-type="string" table:style-name="ce1">
            <text:p>Intramuraal 1-252 verblijfsdagen in t-2 en/of t-3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age kosten diagnoses</text:p>
          </table:table-cell>
          <table:table-cell office:value-type="float" office:value="4" table:style-name="ce15">
            <text:p>4</text:p>
          </table:table-cell>
          <table:table-cell office:value-type="string" table:style-name="ce1">
            <text:p>Intramuraal meer dan 252 verblijfsdagen in t-2 en/of t-3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3 jaar achtereen een diagnose</text:p>
          </table:table-cell>
          <table:table-cell office:value-type="float" office:value="7" table:style-name="ce15">
            <text:p>7</text:p>
          </table:table-cell>
          <table:table-cell office:value-type="string" table:style-name="ce1">
            <text:p>Onvrijwillige zorg (bemoeizorg/RM/IBS)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rslaving</text:p>
          </table:table-cell>
          <table:table-cell office:value-type="float" office:value="9" table:style-name="ce15">
            <text:p>9</text:p>
          </table:table-cell>
          <table:table-cell office:value-type="string" table:style-name="ce1">
            <text:p>Herhaald ambulant met 1-3.000 behandelminuten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age kosten diagnoses</text:p>
          </table:table-cell>
          <table:table-cell office:value-type="float" office:value="6" table:style-name="ce15">
            <text:p>6</text:p>
          </table:table-cell>
          <table:table-cell office:value-type="string" table:style-name="ce1">
            <text:p>Crisiszorg in t-3, t-2 en / of t-1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etstoornis</text:p>
          </table:table-cell>
          <table:table-cell office:value-type="float" office:value="9" table:style-name="ce15">
            <text:p>9</text:p>
          </table:table-cell>
          <table:table-cell office:value-type="string" table:style-name="ce1">
            <text:p>Herhaald ambulant met 1-3.000 behandelminuten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ipolair</text:p>
          </table:table-cell>
          <table:table-cell office:value-type="float" office:value="7" table:style-name="ce15">
            <text:p>7</text:p>
          </table:table-cell>
          <table:table-cell office:value-type="string" table:style-name="ce1">
            <text:p>Onvrijwillige zorg (bemoeizorg/RM/IBS)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etstoornis</text:p>
          </table:table-cell>
          <table:table-cell office:value-type="float" office:value="7" table:style-name="ce15">
            <text:p>7</text:p>
          </table:table-cell>
          <table:table-cell office:value-type="string" table:style-name="ce1">
            <text:p>Onvrijwillige zorg (bemoeizorg/RM/IBS)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age kosten diagnoses</text:p>
          </table:table-cell>
          <table:table-cell office:value-type="float" office:value="7" table:style-name="ce15">
            <text:p>7</text:p>
          </table:table-cell>
          <table:table-cell office:value-type="string" table:style-name="ce1">
            <text:p>Onvrijwillige zorg (bemoeizorg/RM/IBS)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Korte DBC's</text:p>
          </table:table-cell>
          <table:table-cell office:value-type="float" office:value="6" table:style-name="ce15">
            <text:p>6</text:p>
          </table:table-cell>
          <table:table-cell office:value-type="string" table:style-name="ce1">
            <text:p>Crisiszorg in t-3, t-2 en / of t-1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rslaving</text:p>
          </table:table-cell>
          <table:table-cell office:value-type="float" office:value="11" table:style-name="ce15">
            <text:p>11</text:p>
          </table:table-cell>
          <table:table-cell office:value-type="string" table:style-name="ce1">
            <text:p>Overig specialistische zorg 1-3.000 behandelminuten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ersoonlijkheidsstoornis</text:p>
          </table:table-cell>
          <table:table-cell office:value-type="float" office:value="9" table:style-name="ce15">
            <text:p>9</text:p>
          </table:table-cell>
          <table:table-cell office:value-type="string" table:style-name="ce1">
            <text:p>Herhaald ambulant met 1-3.000 behandelminuten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Korte DBC's</text:p>
          </table:table-cell>
          <table:table-cell office:value-type="float" office:value="5" table:style-name="ce15">
            <text:p>5</text:p>
          </table:table-cell>
          <table:table-cell office:value-type="string" table:style-name="ce1">
            <text:p>Intramuraal 1-252 verblijfsdagen in t-2 en/of t-3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ersoonlijkheidsstoornis</text:p>
          </table:table-cell>
          <table:table-cell office:value-type="float" office:value="11" table:style-name="ce15">
            <text:p>11</text:p>
          </table:table-cell>
          <table:table-cell office:value-type="string" table:style-name="ce1">
            <text:p>Overig specialistische zorg 1-3.000 behandelminuten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etstoornis</text:p>
          </table:table-cell>
          <table:table-cell office:value-type="float" office:value="11" table:style-name="ce15">
            <text:p>11</text:p>
          </table:table-cell>
          <table:table-cell office:value-type="string" table:style-name="ce1">
            <text:p>Overig specialistische zorg 1-3.000 behandelminuten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ervasief</text:p>
          </table:table-cell>
          <table:table-cell office:value-type="float" office:value="9" table:style-name="ce15">
            <text:p>9</text:p>
          </table:table-cell>
          <table:table-cell office:value-type="string" table:style-name="ce1">
            <text:p>Herhaald ambulant met 1-3.000 behandelminuten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age kosten diagnoses</text:p>
          </table:table-cell>
          <table:table-cell office:value-type="float" office:value="9" table:style-name="ce15">
            <text:p>9</text:p>
          </table:table-cell>
          <table:table-cell office:value-type="string" table:style-name="ce1">
            <text:p>Herhaald ambulant met 1-3.000 behandelminuten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ervasief</text:p>
          </table:table-cell>
          <table:table-cell office:value-type="float" office:value="11" table:style-name="ce15">
            <text:p>11</text:p>
          </table:table-cell>
          <table:table-cell office:value-type="string" table:style-name="ce1">
            <text:p>Overig specialistische zorg 1-3.000 behandelminuten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3 jaar achtereen een diagnose</text:p>
          </table:table-cell>
          <table:table-cell office:value-type="float" office:value="9" table:style-name="ce15">
            <text:p>9</text:p>
          </table:table-cell>
          <table:table-cell office:value-type="string" table:style-name="ce1">
            <text:p>Herhaald ambulant met 1-3.000 behandelminuten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chizofrenie</text:p>
          </table:table-cell>
          <table:table-cell office:value-type="float" office:value="7" table:style-name="ce15">
            <text:p>7</text:p>
          </table:table-cell>
          <table:table-cell office:value-type="string" table:style-name="ce1">
            <text:p>Onvrijwillige zorg (bemoeizorg/RM/IBS)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Korte DBC's</text:p>
          </table:table-cell>
          <table:table-cell office:value-type="float" office:value="4" table:style-name="ce15">
            <text:p>4</text:p>
          </table:table-cell>
          <table:table-cell office:value-type="string" table:style-name="ce1">
            <text:p>Intramuraal meer dan 252 verblijfsdagen in t-2 en/of t-3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ipolair</text:p>
          </table:table-cell>
          <table:table-cell office:value-type="float" office:value="11" table:style-name="ce15">
            <text:p>11</text:p>
          </table:table-cell>
          <table:table-cell office:value-type="string" table:style-name="ce1">
            <text:p>Overig specialistische zorg 1-3.000 behandelminuten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age kosten diagnoses</text:p>
          </table:table-cell>
          <table:table-cell office:value-type="float" office:value="11" table:style-name="ce15">
            <text:p>11</text:p>
          </table:table-cell>
          <table:table-cell office:value-type="string" table:style-name="ce1">
            <text:p>Overig specialistische zorg 1-3.000 behandelminuten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Korte DBC's</text:p>
          </table:table-cell>
          <table:table-cell office:value-type="float" office:value="7" table:style-name="ce15">
            <text:p>7</text:p>
          </table:table-cell>
          <table:table-cell office:value-type="string" table:style-name="ce1">
            <text:p>Onvrijwillige zorg (bemoeizorg/RM/IBS)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Korte DBC's</text:p>
          </table:table-cell>
          <table:table-cell office:value-type="float" office:value="10" table:style-name="ce15">
            <text:p>10</text:p>
          </table:table-cell>
          <table:table-cell office:value-type="string" table:style-name="ce1">
            <text:p>Overig specialistische zorg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Korte DBC's</text:p>
          </table:table-cell>
          <table:table-cell office:value-type="float" office:value="11" table:style-name="ce15">
            <text:p>11</text:p>
          </table:table-cell>
          <table:table-cell office:value-type="string" table:style-name="ce1">
            <text:p>Overig specialistische zorg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ipolair</text:p>
          </table:table-cell>
          <table:table-cell office:value-type="float" office:value="9" table:style-name="ce15">
            <text:p>9</text:p>
          </table:table-cell>
          <table:table-cell office:value-type="string" table:style-name="ce1">
            <text:p>Herhaald ambulant met 1-3.000 behandelminuten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chizofrenie</text:p>
          </table:table-cell>
          <table:table-cell office:value-type="float" office:value="11" table:style-name="ce15">
            <text:p>11</text:p>
          </table:table-cell>
          <table:table-cell office:value-type="string" table:style-name="ce1">
            <text:p>Overig specialistische zorg 1-3.000 behandelminuten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3 jaar achtereen een diagnose</text:p>
          </table:table-cell>
          <table:table-cell office:value-type="float" office:value="10" table:style-name="ce15">
            <text:p>10</text:p>
          </table:table-cell>
          <table:table-cell office:value-type="string" table:style-name="ce1">
            <text:p>Overig specialistische zorg met meer dan 3.000 behandelminuten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3 jaar achtereen een diagnose</text:p>
          </table:table-cell>
          <table:table-cell office:value-type="float" office:value="11" table:style-name="ce15">
            <text:p>11</text:p>
          </table:table-cell>
          <table:table-cell office:value-type="string" table:style-name="ce1">
            <text:p>Overig specialistische zorg 1-3.000 behandelminuten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Korte DBC's</text:p>
          </table:table-cell>
          <table:table-cell office:value-type="float" office:value="8" table:style-name="ce15">
            <text:p>8</text:p>
          </table:table-cell>
          <table:table-cell office:value-type="string" table:style-name="ce1">
            <text:p>Herhaald ambulant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Korte DBC's</text:p>
          </table:table-cell>
          <table:table-cell office:value-type="float" office:value="9" table:style-name="ce15">
            <text:p>9</text:p>
          </table:table-cell>
          <table:table-cell office:value-type="string" table:style-name="ce1">
            <text:p>Herhaald ambulant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chizofrenie</text:p>
          </table:table-cell>
          <table:table-cell office:value-type="float" office:value="9" table:style-name="ce15">
            <text:p>9</text:p>
          </table:table-cell>
          <table:table-cell office:value-type="string" table:style-name="ce1">
            <text:p>Herhaald ambulant met 1-3.000 behandelminuten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n.v.t.</text:p>
          </table:table-cell>
          <table:table-cell office:value-type="string" table:style-name="ce1">
            <text:p>GBG-declaratie</text:p>
          </table:table-cell>
          <table:table-cell office:value-type="string" table:style-name="ce1">
            <text:p>n.v.t.</text:p>
          </table:table-cell>
          <table:table-cell office:value-type="string" table:style-name="ce1">
            <text:p>kosten per verzekerde &gt; 0 euro</text:p>
          </table:table-cell>
          <table:table-cell table:number-columns-repeated="16379"/>
        </table:table-row>
        <table:table-row table:number-rows-repeated="10484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ard_32_4" style:display-name="Standaard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ard_32_5" style:display-name="Standaard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ard_32_7" style:display-name="Standaard 7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ard_32_8" style:display-name="Standaard 8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ard_POVOOPEN-_35_2014072209-v2-XA_uitvoeringstabel_voor_somatische_DKG_s__gegevens_2012_model_2015__40_XA_DBC_2012_DKG_C_2015_41_" style:display-name="Standaard_POVOOPEN-#2014072209-v2-XA_uitvoeringstabel_voor_somatische_DKG_s__gegevens_2012_model_2015_(XA_DBC_2012_DKG_C_2015)" style:family="table-cell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eek, mw. M.G.E. van (Marion)</meta:initial-creator>
    <dc:creator>Slinger, mw. E.</dc:creator>
    <meta:creation-date>2018-03-22T16:40:07Z</meta:creation-date>
    <dc:date>2019-10-30T13:49:04Z</dc:date>
  </office:meta>
</office:document-meta>
</file>