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ext-properties fo:color="#000000" style:font-family-generic="swiss"/>
    </style:style>
    <style:style style:name="ce9" style:family="table-cell" style:parent-style-name="Default" style:data-style-name="N30"/>
    <style:style style:name="ce10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1" style:family="table-cell" style:parent-style-name="Default" style:data-style-name="N30"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30"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30">
      <style:table-cell-properties fo:border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C0C0C0"/>
      <style:text-properties fo:color="#000000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C0C0C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C0C0C0"/>
      <style:text-properties fo:color="#000000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C0C0C0" style:vertical-align="automatic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C0C0C0" style:vertical-align="automatic"/>
      <style:text-properties fo:color="#000000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C0C0C0" style:vertical-align="automatic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C0C0C0" style:vertical-align="automatic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C0C0C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0.05541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Samenstelling Fysiotherapie Diagnose Groepen (FDG's) 2019</text:p>
          </table:table-cell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7">
            <text:p>Datum</text:p>
          </table:table-cell>
          <table:table-cell office:value-type="string" table:style-name="ce14">
            <text:p>4 oktober 2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14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n</text:p>
          </table:table-cell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treft</text:p>
          </table:table-cell>
          <table:table-cell office:value-type="string" table:style-name="ce8">
            <text:p>Referentiebestand FDG's 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el</text:p>
          </table:table-cell>
          <table:table-cell office:value-type="string" table:style-name="ce1">
            <text:p>Het afleiden van FDG's uit declaraties voor fysiotherapie en oefentherapie.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1">
            <text:p>Toelichting op de FDG-indeling in klassen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1. Uitgangspunt zijn de codes uit het Diagnose Classificatiesysteem Paramedische Hulp (DCSPH-code)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an deze DCSPH-code is alleen de pathologie van belang. Dit zijn posities 3 en 4 (=<text:s/><text:span text:style-name="T2">ZN-code)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5">
            <text:p>2. Alleen ZN-codes die onder de chronische lijst vallen en geen gelimiteerde behandelduur kennen, worden betrokken bij de FDG-indelin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Dit betekent dat geselecteerd wordt op<text:s/><text:span text:style-name="T2">CSI-codes</text:span><text:s/>(Code Soort Indicatie)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oor verzekerden van 18 jaar en ouder kunnen de codes CSI 001 en CSI 002 leiden tot indeling bij een FD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">
            <text:p><text:s text:c="4"/>Voor verzekerden jonger dan 18 jaar kunnen de codes CSI 001 tot en met CSI 007 leiden tot indeling bij een FDG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3. Daarnaast wordt voor twee ZN-codes geselecteerd op leeftijd. Dit zijn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79 (psychomotorische retardatie/ontwikkelingsstoornissen), kan alleen voor patiënten jonger dan 17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10 (aseptische botnecrose), kan alleen voor patiënten jonger dan 22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4. Als een verzekerde in meerdere FDG klassen valt, deelt het Zorginstituut de verzekerde in de hoogste voor hem toepasselijke klasse in.<text:s/>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Tabbladen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Hoofdtabel<text:span text:style-name="T1">: geeft de relatie tussen ZN-codes en FDG-klassen met aanvullend de restricties o.b.v. CSI-codes en de leeftijdsrestricties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CSI<text:span text:style-name="T1">: geeft een nadere duiding van de CSI-codes.</text:span></text:p>
          </table:table-cell>
          <table:table-cell table:number-columns-repeated="16382"/>
        </table:table-row>
        <table:table-row table:number-rows-repeated="23" table:style-name="ro1">
          <table:table-cell table:number-columns-repeated="2" table:style-name="ce8"/>
          <table:table-cell table:number-columns-repeated="16382"/>
        </table:table-row>
        <table:table-row table:number-rows-repeated="3"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table:style-name="ce9"/>
          <table:table-cell table:style-name="ce8"/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Toelichting.$A$1:Toelichting.$O$26" table:base-cell-address="Toelichting.$A$1"/>
        </table:named-expressions>
      </table:table>
      <table:table table:name="Hoofdtabel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FDG-klasse</text:p>
          </table:table-cell>
          <table:table-cell office:value-type="string" table:style-name="ce4">
            <text:p>ZN-code</text:p>
          </table:table-cell>
          <table:table-cell office:value-type="string" table:style-name="ce4">
            <text:p>Omschrijving ZN-code</text:p>
          </table:table-cell>
          <table:table-cell office:value-type="string" table:style-name="ce6">
            <text:p>CSI-code, 18+</text:p>
          </table:table-cell>
          <table:table-cell office:value-type="string" table:style-name="ce6">
            <text:p>CSI-code, 18-</text:p>
          </table:table-cell>
          <table:table-cell office:value-type="string" table:style-name="ce4">
            <text:p>Max. leeftijd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septische botnecr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21" table:style-name="ce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fwijkingen wervelkolom/bekk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keletafwijkingen (aangeboren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sificatiestoorni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udeckse a(dys)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ymfevataandoeningen/oedeem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erebellair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sychomotore retardatie/ontwikkelingsstoornis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16" table:style-name="ce1">
            <text:p>16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Overige huid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00</text:p>
          </table:table-cell>
          <table:table-cell office:value-type="string" table:style-name="ce1">
            <text:p>Amputat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tus na brandwond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OPD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ieuwvormingen zonder chirurgie<text:s/>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rifere zenuw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arkinson/Extrapyramidale 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eurotraumata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verige reumatische en collageen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ttekenweefsel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tstekingen/nieuwvormingen in het skelet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nterstitiële longaand. incl sarcoïd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rebrovasculair accident/centrale pare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ultiple Sclerose/ALS/spinale spiera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warslaesie (inclusief traumatische en partieel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verige neurol. aand./aand. met neurol. oorspro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cleroderm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angeboren afwijkingen tractus respiratoriu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verige erfelijk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Hoofdtabel.$A$1:Hoofdtabel.$F$28" table:base-cell-address="Hoofdtabel.$A$1"/>
        </table:named-expressions>
      </table:table>
      <table:table table:name="CSI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">
            <text:p>CSI-code</text:p>
          </table:table-cell>
          <table:table-cell office:value-type="string" table:style-name="ce4">
            <text:p>Omschrijving</text:p>
          </table:table-cell>
          <table:table-cell office:value-type="string" table:style-name="ce6">
            <text:p>FDG mogelijk</text:p>
            <text:p>leeftijd 18-</text:p>
          </table:table-cell>
          <table:table-cell office:value-type="string" table:style-name="ce6">
            <text:p>FDG mogelijk</text:p>
            <text:p>leeftijd 18+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000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1">
            <text:p>1e 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1">
            <text:p>2e of vervolg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1">
            <text:p>1e indicatie fysio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1">
            <text:p>1e 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1">
            <text:p>1e vervolg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1">
            <text:p>1e 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1">
            <text:p>1e vervolg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1">
            <text:p>1e 20 behandelingen nieuwe aand. op chronische lijst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1">
            <text:p>Behandelingen die niet onder de Zvw-dekking val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1">
            <text:p>1e 9 behandelingen bekkenfysiotherapie bij urine-incont.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1">
            <text:p>1e 37 behandelingen gesuperviseerde oefentherapie bij perifeer arterieel vaatlijden in fase 2 Fontaine (Claudicatio intermittens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2</text:p>
          </table:table-cell>
          <table:table-cell office:value-type="string" table:style-name="ce1">
            <text:p>1e 12 behandelingen fysiotherapie/gesuperviseerde oefentherapie bij artrose van heup- of kniegewricht.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99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1">
          <table:table-cell table:number-columns-repeated="3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21"/>
          <table:table-cell table:style-name="ce18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number-columns-repeated="3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21"/>
          <table:table-cell table:style-name="ce18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number-columns-repeated="3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3"/>
          <table:table-cell table:number-columns-repeated="16371"/>
        </table:table-row>
        <table:table-row table:style-name="ro1">
          <table:table-cell table:number-columns-repeated="3"/>
          <table:table-cell table:style-name="ce16"/>
          <table:table-cell table:number-columns-repeated="2" table:style-name="ce17"/>
          <table:table-cell table:style-name="ce24"/>
          <table:table-cell table:number-columns-repeated="2" table:style-name="ce21"/>
          <table:table-cell table:style-name="ce18"/>
          <table:table-cell table:number-columns-repeated="2" table:style-name="ce22"/>
          <table:table-cell table:style-name="ce23"/>
          <table:table-cell table:number-columns-repeated="16371"/>
        </table:table-row>
        <table:table-row table:number-rows-repeated="7" table:style-name="ro1">
          <table:table-cell table:number-columns-repeated="3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3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SI.$A$1:CSI.$D$15" table:base-cell-address="CSI.$A$1"/>
        </table:named-expressions>
      </table:table>
      <table:table table:name="ZN_naar_FDG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FDG_C</text:p>
          </table:table-cell>
          <table:table-cell office:value-type="string" table:style-name="ce1">
            <text:p>zn_cod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0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ZN_naar_FDG.$A$1:ZN_naar_FDG.$B$28" table:base-cell-address="ZN_naar_FD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kker, J.</meta:initial-creator>
    <dc:creator>Slinger, mw. E.</dc:creator>
    <meta:creation-date>2016-04-29T09:54:58Z</meta:creation-date>
    <dc:date>2018-10-11T15:19:18Z</dc:date>
    <meta:print-date>2016-05-19T07:33:59Z</meta:print-date>
  </office:meta>
</office:document-meta>
</file>