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POVOOPEN-_35_2014072209-v2-XA_uitvoeringstabel_voor_somatische_DKG_s__gegevens_2012_model_2015__40_XA_DBC_2012_DKG_C_2015_41_" style:data-style-name="N2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3" style:family="table-cell" style:parent-style-name="Standaard_32_11" style:data-style-name="N0">
      <style:table-cell-properties style:vertical-align="automatic" fo:background-color="#9FAE1E" style:cell-protect="protected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Standaard_32_11" style:data-style-name="N0">
      <style:table-cell-properties style:vertical-align="automatic" fo:background-color="#9FAE1E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Standaard_32_11" style:data-style-name="N0">
      <style:table-cell-properties style:vertical-align="middle" fo:background-color="#9FAE1E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Standaard_32_11" style:data-style-name="N0">
      <style:table-cell-properties fo:border="thin solid #9FAE1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andaard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Standaard_32_11" style:data-style-name="N0">
      <style:table-cell-properties style:vertical-align="automatic" fo:background-color="#9FAE1E" style:cell-protect="protected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Standaard_32_11" style:data-style-name="N0">
      <style:table-cell-properties style:vertical-align="automatic" fo:background-color="#9FAE1E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Standaard_32_11" style:data-style-name="N0">
      <style:table-cell-properties style:vertical-align="middle" fo:background-color="#9FAE1E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ard_32_11" style:data-style-name="N0">
      <style:table-cell-properties fo:border="thin solid #9FAE1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1.6152083333333cm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11.93270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8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amenstelling psychische DKG's voor vereveningsjaar 2019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Datum</text:p>
          </table:table-cell>
          <table:table-cell office:value-type="date" office:date-value="2018-10-05T00:00:00" table:style-name="ce4">
            <text:p>05-okt-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us</text:p>
          </table:table-cell>
          <table:table-cell office:value-type="string" table:style-name="ce2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</text:p>
          </table:table-cell>
          <table:table-cell office:value-type="string" table:style-name="ce3">
            <text:p>Zorginstituut Nederla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treft</text:p>
          </table:table-cell>
          <table:table-cell office:value-type="string" table:style-name="ce5">
            <text:p>Vormgeving DKG's<text:s/><text:span text:style-name="T2">2019</text:span>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el</text:p>
          </table:table-cell>
          <table:table-cell office:value-type="string" table:style-name="ce5">
            <text:p>Referentietabellen waarmee psychische DKG's afgeleid kunnen worden uit declaraties voor geneeskundige en langdurige GGZ</text:p>
          </table:table-cell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 Eerst worden de topklassen (klassen 14 t/m 17) ingedeeld op basis van DBC's , of op basis van ZZP-declaraties. De hoogste klasse tel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Ex post vindt de indeling plaats met DBC's t-1 met meer dan 252 verblijfsdagen en ZZP's t-1 en t-2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Omdat de gegevens t-2 in de ex ante situatie niet volledig zijn in verband met overgangsrecht AWBZ naar Wlz, worden in de ex ante situati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behalve Zvw-declaraties ook Wlz-declaraties t-1 en t-2 gebruikt om de instroom in de langdurige GGZ te ram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Daarnaast worden in de ex ante situatie Wlz-declaratiegegevens t-3 en t-4 gebruikt om structurele Wlz-clienten uit te sluiten bij de indeling in DKG-G 15 t/m DKG-G 17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. Voor verzekerden met GGZ-DBC's die op deze manier niet zijn ingedeeld worden de resterende DBC-declaraties over twee assen ingedeeld, diagnoses en zorggebruik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. Op de diagnose-as worden verzekerden in principe ingedeeld op basis van diagnosecodes <text:s/>uit de prestatiecode DB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Er is een uitzondering: binnen diagnosecode '000' worden alleen verzekerden met een crisisinterventie ingedeel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Dit gebeurt op basis van zorggebruikcodes voor crisisinterventi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. Op de zorggebruikas worden verzekerden ingedeeld op basis van aantal dagen verblijf, zorgtypecode en/of behandelcode uit de prestatiecode DB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Voor zorggebruiktypen 1 t/m 5 geldt: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Bij verblijf worden overlappende verblijfsduren uit DBC-verblijf geschoond. Het verblijf wordt gesommeerd over t-1 en over t-2 en t-3 samen.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Bij verblijf in t-1 wordt ingedeeld bij zorggebruikcategorie 1, 2 of 3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Als er geen verblijf is geweest in t-1 maar wel in t-2 en/of t-3, dan wordt een verzekerde ingedeeld in zorggebruikcategorie 4 of 5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Voor zorggebruiktypen 6 en 7 geldt: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Indien niet ingedeeld wordt op basis van verblijf dan kan een verzekerde worden ingedeeld op basis van een zorgtypecode die op een crisisinterventie duidt (zorggebruikcategorie 6)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Enkele andere zorgtypecodes die duiden op onvrijwillige zorg leiden, als niet is voldaan aan een van de voorgaande categorieën, tot indeling in zorggebruikcategorie 7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Voor zorggebruiktypen 8 en 9 geldt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Bij ambulante zorg (dit zijn DBC's waarin geen verblijfscomponent voorkomt) wordt het aantal DBC's geteld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Zodra er 3 of meer ambulante DBC's zijn geteld in t-3 tot en met t-1, geldt dat de laatst voorkomende ambulante DBC (op basis van maand opening) bepalend is voor indeling in zorggebruikcategorie op basis van de behandelcode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Als de laatst voorkomende DBC een behandelcode heeft met een behandelduur van meer dan 3.000 minuten, dan wordt de verzekerde ingedeeld in zorggebruikcategorie 8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Als de laatst voorkomende DBC een behandelcode heeft met een behandelduur van minder dan 3.000 minuten, dan wordt de verzekerde ingedeeld in zorggebruikcategorie 9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Voor zorggebruiktypen 10 en 11 geldt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Indien de verzekerde niet in een van de voorgaande categorieën is ingedeeld, kan nog indeling plaatsvinden op basis van de hoogste behandelduur in t-1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. Per as wordt de laagst voorkomende waarde per verzekerde toegewezen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6. De combinatie van unieke diagnosecategorie en unieke zorggebruikcategorie leidt tot indeling in één DKG-klasse 1 t/m 13, op basis van de combinatie gegeven in het tabblad referentietabel DKG'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t-1 = 2016 (ex ante) en 2018 (ex post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t-2 = 2015 (ex ante) en 2017 (ex post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t-3 = 2014 (ex ante) en 2016 (ex post)</text:p>
          </table:table-cell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</table:table>
      <table:table table:name="diagnose-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3"/>
          <table:table-cell office:value-type="string" table:style-name="ce14">
            <text:p>Diagnosegroep</text:p>
          </table:table-cell>
          <table:table-cell office:value-type="string" table:style-name="ce14">
            <text:p>Operationaliserin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Verslaving</text:p>
          </table:table-cell>
          <table:table-cell office:value-type="string" table:style-name="ce16">
            <text:p>DBC 'Aan alcohol gebonden stoornissen' (code 008) en/of DBC 'Aan overige middelen gebonden stoornissen' (code 009) gehad in t-1.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Eetstoornis</text:p>
          </table:table-cell>
          <table:table-cell office:value-type="string" table:style-name="ce16">
            <text:p>DBC 'Eetstoornissen' (code 016) gehad in t-1.</text:p>
          </table:table-cell>
          <table:table-cell table:number-columns-repeated="16381" table:style-name="ce1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Schizofrenie</text:p>
          </table:table-cell>
          <table:table-cell office:value-type="string" table:style-name="ce16">
            <text:p>DBC 'Schizofrenie en andere psychotische stoornissen' (code 010) gehad in t-3, t-2 en / of t-1.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6">
            <text:p>Bipolair</text:p>
          </table:table-cell>
          <table:table-cell office:value-type="string" table:style-name="ce16">
            <text:p>DBC 'Bipolaire en overige stemmingsstoornissen' (code 012) gehad in t-1.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6">
            <text:p>Persoonlijkheidsstoornis</text:p>
          </table:table-cell>
          <table:table-cell office:value-type="string" table:style-name="ce16">
            <text:p>DBC 'Persoonlijkheidsstoornissen' (code 014) gehad in t-1.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6">
            <text:p>Pervasief</text:p>
          </table:table-cell>
          <table:table-cell office:value-type="string" table:style-name="ce16">
            <text:p>DBC 'Pervasieve stoornissen' (code 002) gehad in t-1.<text:s/></text:p>
          </table:table-cell>
          <table:table-cell table:number-columns-repeated="16381" table:style-name="ce1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6">
            <text:p>Drie jaar achtereen een diagnose</text:p>
          </table:table-cell>
          <table:table-cell office:value-type="string" table:style-name="ce16">
            <text:p>Drie jaar achtereen (in t-3, t-2 én t-1) een DBC gehad volgens definitie EPA: <text:s text:c="124"/>- 'Overige stoornissen in de kindertijd' (code 001); <text:s text:c="48"/>- 'Pervasief stoornissen' (code 002); <text:s text:c="82"/>- 'Aandachtstekort- en gedragsstoornissen' (code 003); <text:s text:c="42"/>- 'Restgroep diagnoses' (code 004); <text:s text:c="78"/>- 'Andere aandoeningen' (code 006); <text:s text:c="84"/>- 'Depressieve stoornissen' (code 011); <text:s text:c="68"/>- <text:s/>'Bipolaire en overige stemmingsstoornissen' (code 012); <text:s text:c="61"/>- 'Angststoornissen' (code 013); <text:s text:c="85"/>- 'Persoonlijkheidsstoornissen' (code 014); <text:s text:c="87"/>- 'Somatoforme stoornissen' (code 015); <text:s text:c="67"/>- 'Eetstoornissen' (code 016) ; <text:s text:c="96"/>- 'crisis-DBC's' (code 000).</text:p>
          </table:table-cell>
          <table:table-cell table:number-columns-repeated="16381" table:style-name="ce1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6">
            <text:p>Lage kosten diagnoses</text:p>
          </table:table-cell>
          <table:table-cell office:value-type="string" table:style-name="ce16">
            <text:p>Eén of meer DBC's met de volgende hoofddiagnosegroepen gehad in t-1: <text:s text:c="3"/>- 'Overige stoornissen in de kindertijd' (code 001); <text:s text:c="100"/>- 'Depressieve stoornissen' (code 011); <text:s text:c="69"/>- 'Angststoornissen' (code 013); <text:s text:c="93"/>- 'Aandachtstekort- en gedragsstoornissen' (code 003); <text:s text:c="46"/>- 'Somatoforme stoornissen' (code 015); <text:s text:c="75"/>- 'Restgroep diagnoses' (code 004); <text:s text:c="81"/>- Andere aandoeningen'(code 006); <text:s text:c="89"/>- 'Delirium' (code 007); <text:s text:c="98"/>- 'Dummycode privacy' (code 999).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Korte DBC's</text:p>
          </table:table-cell>
          <table:table-cell office:value-type="string" table:style-name="ce16">
            <text:p>Eén of meer DBC's met diagnosecode 000 ('Behandeling kort', 'Behandelling onbekend', 'Productgroep Crisis', <text:s/>'Diagnostiek', <text:s/>'Geen behandeling' of 'Indirect') gehad in t-1.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Tabel 1. Operationalisering van verschillende typen zorggebruik op volgorde van de hoogste meerkosten (Bron: WOR 862 Rapportage aanpassing DKG's psyschische aandoeningen)</text:p>
          </table:table-cell>
          <table:table-cell table:number-columns-repeated="5" table:style-name="ce17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zorggebruikas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table:style-name="ce19"/>
          <table:table-cell office:value-type="string" table:style-name="ce20">
            <text:p>Zorggebruik</text:p>
          </table:table-cell>
          <table:table-cell office:value-type="string" table:style-name="ce20">
            <text:p>Operationalisering</text:p>
          </table:table-cell>
          <table:table-cell table:number-columns-repeated="16381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2">
            <text:p>Langdurig intramuraal: 113 tot en met 252 verblijfsdagen in t-1</text:p>
          </table:table-cell>
          <table:table-cell office:value-type="string" table:style-name="ce22">
            <text:p>De som van de verblijfsdagen van alle geopende DBC's in t-1 is 113 of meer, maar minder dan 253 dagen.<text:s/></text:p>
          </table:table-cell>
          <table:table-cell table:number-columns-repeated="1638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Langdurig intramuraal: 29 tot en met 112 verblijfsdagen in t-1</text:p>
          </table:table-cell>
          <table:table-cell office:value-type="string" table:style-name="ce22">
            <text:p>De som van de verblijfsdagen van alle geopende DBC's in t-1 is 29 of meer, maar minder dan 113 dagen.</text:p>
          </table:table-cell>
          <table:table-cell table:number-columns-repeated="16381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2">
            <text:p>Kort intramuraal: 1 <text:s/>tot en met 28 verblijfsdagen in t-1</text:p>
          </table:table-cell>
          <table:table-cell office:value-type="string" table:style-name="ce22">
            <text:p>De som van de verblijfsdagen van alle geopende DBC's in t-1 is 1 of meer, maar minder dan 29 dagen.</text:p>
          </table:table-cell>
          <table:table-cell table:number-columns-repeated="1638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Verblijf in t-3 en / of t-2 (geen verblijfsdagen in t-1): meer dan 252 verblijfsdagen</text:p>
          </table:table-cell>
          <table:table-cell office:value-type="string" table:style-name="ce22">
            <text:p>De som van de verblijfsdagen van geopende DBC's in t-3 en t-2 is meer dan 252 dagen en het aantal verblijfsdagen van geopende DBC's in t-1 is 0.</text:p>
          </table:table-cell>
          <table:table-cell table:number-columns-repeated="1638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Verblijf in t-3 en / of t-2 (geen verblijfsdagen in t-1): 1 tot en met 252 verblijfsdagen</text:p>
          </table:table-cell>
          <table:table-cell office:value-type="string" table:style-name="ce22">
            <text:p>De som <text:s/>van de verblijfsdagen van geopende DBC's in t-3 en t-2 is 1 of meer, maar minder dan 253 dagen en het aantal verblijfsdagen van geopende DBC's in t-1 is 0.<text:s text:c="2"/></text:p>
          </table:table-cell>
          <table:table-cell table:number-columns-repeated="16381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2">
            <text:p>Crisiszorg in t-3, t-2 en / of t-1</text:p>
          </table:table-cell>
          <table:table-cell office:value-type="string" table:style-name="ce22">
            <text:p>In de afgelopen drie jaar (t-3, t-2 en / of t-1) ten minste één crisis-DBC gehad op basis van zorgtypecodes 301 en 302.</text:p>
          </table:table-cell>
          <table:table-cell table:number-columns-repeated="16381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22">
            <text:p>Onvrijwillige zorg in t-3, t-2 en / of t-1</text:p>
          </table:table-cell>
          <table:table-cell office:value-type="string" table:style-name="ce22">
            <text:p>Verzekerde heeft in t-3, t-2 of t-1 een DBC gehad met zorgtype 'onvrijwillige zorg' (zorgtypecodes 109, 199, 205 of 299).</text:p>
          </table:table-cell>
          <table:table-cell table:number-columns-repeated="16381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string" table:style-name="ce22">
            <text:p>Herhaald ambulant in t-3, t-2 en / of t-1 - intensief (behandelduur is 3.000 minuten of meer)</text:p>
          </table:table-cell>
          <table:table-cell office:value-type="string" table:style-name="ce22">
            <text:p>In de afgelopen drie jaar (t-3, t-2 en / of t-1) minimaal 3 ambulante DBC's gehad, dat wil zeggen DBC's met verblijfsdagen gelijk aan 0 of onbekend. De verzekerde heeft daarnaast binnen de laatst geopende DBC een behandeling gehad van 3.000 minuten of meer op basis van behandelduurklasse.</text:p>
          </table:table-cell>
          <table:table-cell table:number-columns-repeated="16381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string" table:style-name="ce22">
            <text:p>Herhaald ambulant in t-3, t-2 en / of t-1 - beperkt intensief (behandelduur is minder dan 3.000 minuten)</text:p>
          </table:table-cell>
          <table:table-cell office:value-type="string" table:style-name="ce22">
            <text:p>In de afgelopen drie jaar (t-3, t-2 en / of t-1) minimaal 3 ambulante DBC's gehad, dat wil zeggen DBC's met verblijfsdagen gelijk aan 0 of onbekend. De verzekerde heeft daarnaast binnen de laatst geopende DBC een behandeling van minder dan 3.000 minuten gehad op basis van behandelduurklasse.</text:p>
          </table:table-cell>
          <table:table-cell table:number-columns-repeated="1638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Overig specialistische zorg in t-1 - intensief (behandelduur is 3.000 minuten of meer)</text:p>
          </table:table-cell>
          <table:table-cell office:value-type="string" table:style-name="ce22">
            <text:p>Verzekerde valt niet in bovenstaande klassen, maar heeft wel een DBC in t-1 (dus over één jaar) gehad en heeft daarbij binnen de laatst geopende DBC <text:s/>van 3.000 minuten of meer op basis van behandelduurklasse.</text:p>
          </table:table-cell>
          <table:table-cell table:number-columns-repeated="1638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2">
            <text:p>Overig specialistische zorg in t-1 - beperkt intensief (behandelduur is minder dan 3.000 minuten)</text:p>
          </table:table-cell>
          <table:table-cell office:value-type="string" table:style-name="ce22">
            <text:p>Verzekerde valt niet in bovenstaande klassen, maar heeft wel een DBC in t-1 (dus over één jaar) gehad en heeft daarbij binnen de laatst geopende DBC <text:s/>van minder dan 3.000 minuten op basis van behandelduurklasse.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referentietabel_DKG's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7">
          <table:table-cell office:value-type="string" table:style-name="ce10">
            <text:p>DKG_G</text:p>
          </table:table-cell>
          <table:table-cell office:value-type="string" table:style-name="ce11">
            <text:p>Diagnosecategorie</text:p>
          </table:table-cell>
          <table:table-cell office:value-type="string" table:style-name="ce11">
            <text:p>Diagnose-omschrijving</text:p>
          </table:table-cell>
          <table:table-cell office:value-type="string" table:style-name="ce12">
            <text:p>Zorggebruikcategorie</text:p>
          </table:table-cell>
          <table:table-cell office:value-type="string" table:style-name="ce12">
            <text:p>Zorggebruikomschrijving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n.v.t.</text:p>
          </table:table-cell>
          <table:table-cell office:value-type="string" table:style-name="ce7">
            <text:p>n.v.t.</text:p>
          </table:table-cell>
          <table:table-cell office:value-type="string" table:style-name="ce7">
            <text:p>n.v.t.</text:p>
          </table:table-cell>
          <table:table-cell office:value-type="string" table:style-name="ce7">
            <text:p>ZZP-verblijf in december t-1 en december t-2, meer dan 455 dagen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n.v.t.</text:p>
          </table:table-cell>
          <table:table-cell office:value-type="string" table:style-name="ce7">
            <text:p>n.v.t.</text:p>
          </table:table-cell>
          <table:table-cell office:value-type="string" table:style-name="ce7">
            <text:p>n.v.t.</text:p>
          </table:table-cell>
          <table:table-cell office:value-type="string" table:style-name="ce7">
            <text:p>meer dan 14 ZZP-verblijfsdagen in t-1, zwaar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n.v.t.</text:p>
          </table:table-cell>
          <table:table-cell office:value-type="string" table:style-name="ce7">
            <text:p>n.v.t.</text:p>
          </table:table-cell>
          <table:table-cell office:value-type="string" table:style-name="ce7">
            <text:p>n.v.t.</text:p>
          </table:table-cell>
          <table:table-cell office:value-type="string" table:style-name="ce7">
            <text:p>meer dan 14 ZZP-verblijfsdagen in t-1, licht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n.v.t.</text:p>
          </table:table-cell>
          <table:table-cell office:value-type="string" table:style-name="ce7">
            <text:p>n.v.t.</text:p>
          </table:table-cell>
          <table:table-cell office:value-type="string" table:style-name="ce7">
            <text:p>n.v.t.</text:p>
          </table:table-cell>
          <table:table-cell office:value-type="string" table:style-name="ce8">
            <text:p>meer dan 252 verblijfsdagen op basis van DBC's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2" table:style-name="ce9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2" table:style-name="ce9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2" table:style-name="ce9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2" table:style-name="ce9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2" table:style-name="ce9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2" table:style-name="ce9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2" table:style-name="ce9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2" table:style-name="ce9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4" table:style-name="ce9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4" table:style-name="ce9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2" table:style-name="ce9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4" table:style-name="ce9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4" table:style-name="ce9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6" table:style-name="ce9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8" table:style-name="ce9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8" table:style-name="ce9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8" table:style-name="ce9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8" table:style-name="ce9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8" table:style-name="ce9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8" table:style-name="ce9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6" table:style-name="ce9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4" table:style-name="ce9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10" table:style-name="ce9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4" table:style-name="ce9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10" table:style-name="ce9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10" table:style-name="ce9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8" table:style-name="ce9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4" table:style-name="ce9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6" table:style-name="ce9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10" table:style-name="ce9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8" table:style-name="ce9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10" table:style-name="ce9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7" table:style-name="ce9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7" table:style-name="ce9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6" table:style-name="ce9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10" table:style-name="ce9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10" table:style-name="ce9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9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6" table:style-name="ce9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7" table:style-name="ce9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6" table:style-name="ce9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4" table:style-name="ce9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7" table:style-name="ce9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9" table:style-name="ce9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6" table:style-name="ce9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9" table:style-name="ce9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7" table:style-name="ce9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7" table:style-name="ce9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7" table:style-name="ce9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6" table:style-name="ce9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11" table:style-name="ce9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9" table:style-name="ce9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11" table:style-name="ce9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11" table:style-name="ce9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9" table:style-name="ce9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9" table:style-name="ce9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11" table:style-name="ce9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9" table:style-name="ce9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9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4" table:style-name="ce9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11" table:style-name="ce9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11" table:style-name="ce9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7" table:style-name="ce9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10" table:style-name="ce9">
            <text:p>10</text:p>
          </table:table-cell>
          <table:table-cell office:value-type="string" table:style-name="ce1">
            <text:p>Overig specialistische zorg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11" table:style-name="ce9">
            <text:p>11</text:p>
          </table:table-cell>
          <table:table-cell office:value-type="string" table:style-name="ce1">
            <text:p>Overig specialistische zorg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9" table:style-name="ce9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11" table:style-name="ce9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10" table:style-name="ce9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11" table:style-name="ce9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8" table:style-name="ce9">
            <text:p>8</text:p>
          </table:table-cell>
          <table:table-cell office:value-type="string" table:style-name="ce1">
            <text:p>Herhaald ambulan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9" table:style-name="ce9">
            <text:p>9</text:p>
          </table:table-cell>
          <table:table-cell office:value-type="string" table:style-name="ce1">
            <text:p>Herhaald ambulan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9" table:style-name="ce9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ek, mw. M.G.E. van (Marion)</meta:initial-creator>
    <dc:creator>Slinger, mw. E.</dc:creator>
    <meta:creation-date>2018-03-22T16:40:07Z</meta:creation-date>
    <dc:date>2018-10-11T15:22:12Z</dc:date>
  </office:meta>
</office:document-meta>
</file>