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fo:color="#FFFFFF"/>
    </style:style>
    <style:style style:name="ce16" style:family="table-cell" style:parent-style-name="Default" style:data-style-name="N0">
      <style:table-cell-properties fo:background-color="#9FAE1E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9FAE1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9FAE1E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FFFF"/>
    </style:style>
    <style:style style:name="ce20" style:family="table-cell" style:parent-style-name="Default" style:data-style-name="N0">
      <style:table-cell-properties fo:border="thin solid #9FAE1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1.8533333333333cm" style:use-optimal-column-width="true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11.1389583333333cm"/>
    </style:style>
    <style:style style:name="co12" style:family="table-column">
      <style:table-column-properties fo:break-before="auto" style:column-width="10.26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68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Samenstelling psychische DKG's voor vereveningsjaar 2018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Datum</text:p>
          </table:table-cell>
          <table:table-cell office:value-type="string" table:style-name="ce6">
            <text:p>18 september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atus</text:p>
          </table:table-cell>
          <table:table-cell office:value-type="string" table:style-name="ce4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n</text:p>
          </table:table-cell>
          <table:table-cell office:value-type="string" table:style-name="ce5">
            <text:p>Zorginstituut Neder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treft</text:p>
          </table:table-cell>
          <table:table-cell office:value-type="string" table:style-name="ce7">
            <text:p>Vormgeving psychische DKG's<text:s/><text:span text:style-name="T1">2018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el</text:p>
          </table:table-cell>
          <table:table-cell office:value-type="string" table:style-name="ce7">
            <text:p>Referentietabellen waarmee psychische DKG's afgeleid kunnen worden uit declaraties voor geneeskundige en langdurige GGZ.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0. Verzekerden worden in eerste instantie ingedeeld op basis van verblijf in DBC's 2017 en ZZP's 2017 en 2016 (zie tabblad referentietabel DKG's)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Voor verzekerden met GGZ-DBC's die op deze manier niet zijn ingedeeld worden de resterende DBC-declaraties over twee assen ingedeeld, diagnoses en zorggebrui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Op de diagnose-as worden verzekerden ingedeeld op basis van diagnosecodes en zorgtypecodes uit de prestatiecode DBC uit declaraties van DBC's 2015-2017 (zie tabblad diagnosegroep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Op de zorggebruikas worden verzekerden ingedeeld op basis van aantal dagen verblijf, zorgtypecode en/of behandelcode uit de prestatiecode DBC uit declaraties van DBC's 2015-2017 (zie tabblad zorggebruiktyp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Per as wordt de laagst voorkomende waarde per verzekerde toegewezen. De laagste waarde voor diagnosegroepen is A, de laagste waarde voor zorggebruiktypen is 1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. De combinatie van unieke diagnosegroep en zorggebruiktype leidt tot één DKG-klasse.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Referentietabel_DKG'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9">
            <text:p>DKG_G</text:p>
          </table:table-cell>
          <table:table-cell office:value-type="string" table:style-name="ce9">
            <text:p>Diagnose- categorie</text:p>
          </table:table-cell>
          <table:table-cell office:value-type="string" table:style-name="ce9">
            <text:p>Diagnose-omschrijving</text:p>
          </table:table-cell>
          <table:table-cell office:value-type="string" table:style-name="ce11">
            <text:p>Zorggebruik- categorie</text:p>
          </table:table-cell>
          <table:table-cell office:value-type="string" table:style-name="ce9">
            <text:p>Zorggebruikomschrijving</text:p>
          </table:table-cell>
          <table:table-cell table:number-columns-repeated="16379" table:style-name="ce1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erslaving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etstoornis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chizofrenie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polair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soonlijkheidsstoornis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vasief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3 jaar achtereen een diagnose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age kosten diagnoses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Intramuraal meer dan 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risiszorg in 2015, 2016 en 2017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Intramuraal 1-252 verblijfsdagen in 2016 en/of 20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Intramuraal 1-28 verblijfsdagen in 2017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Intramuraal 113-252 verblijfsdagen in 201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Korte DBC's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Intramuraal 29-112 verblijfsdagen in 2017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n.v.t.</text:p>
          </table:table-cell>
          <table:table-cell office:value-type="string" table:style-name="ce2">
            <text:p>n.v.t.</text:p>
          </table:table-cell>
          <table:table-cell office:value-type="string" table:style-name="ce12">
            <text:p>n.v.t.</text:p>
          </table:table-cell>
          <table:table-cell office:value-type="string" table:style-name="ce3">
            <text:p>meer dan 252 verblijfsdagen op basis van DBC's in 2017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n.v.t.</text:p>
          </table:table-cell>
          <table:table-cell office:value-type="string" table:style-name="ce2">
            <text:p>n.v.t.</text:p>
          </table:table-cell>
          <table:table-cell office:value-type="string" table:style-name="ce12">
            <text:p>n.v.t.</text:p>
          </table:table-cell>
          <table:table-cell office:value-type="string" table:style-name="ce2">
            <text:p>meer dan 14 ZZP-verblijfsdagen, licht, in 2017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n.v.t.</text:p>
          </table:table-cell>
          <table:table-cell office:value-type="string" table:style-name="ce2">
            <text:p>n.v.t.</text:p>
          </table:table-cell>
          <table:table-cell office:value-type="string" table:style-name="ce12">
            <text:p>n.v.t.</text:p>
          </table:table-cell>
          <table:table-cell office:value-type="string" table:style-name="ce2">
            <text:p>meer dan 14 ZZP-verblijfsdagen, zwaar, in 2017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n.v.t.</text:p>
          </table:table-cell>
          <table:table-cell office:value-type="string" table:style-name="ce2">
            <text:p>n.v.t.</text:p>
          </table:table-cell>
          <table:table-cell office:value-type="string" table:style-name="ce12">
            <text:p>n.v.t.</text:p>
          </table:table-cell>
          <table:table-cell office:value-type="string" table:style-name="ce2">
            <text:p>ZZP-verblijf in december 2017 en december 2016, meer dan 455 dagen</text:p>
          </table:table-cell>
          <table:table-cell table:number-columns-repeated="16379"/>
        </table:table-row>
        <table:table-row table:number-rows-repeated="1048472" table:style-name="ro2">
          <table:table-cell table:number-columns-repeated="16384"/>
        </table:table-row>
      </table:table>
      <table:table table:name="diagnosegroepen" table:style-name="ta1">
        <table:table-column table:style-name="co3" table:default-cell-style-name="ce19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4">
          <table:table-cell table:style-name="ce16"/>
          <table:table-cell office:value-type="string" table:style-name="ce18">
            <text:p>Diagnosegroep</text:p>
          </table:table-cell>
          <table:table-cell office:value-type="string" table:style-name="ce18">
            <text:p>Operationalisering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20">
            <text:p>Verslaving</text:p>
          </table:table-cell>
          <table:table-cell office:value-type="string" table:style-name="ce20">
            <text:p>DBC 'Aan alcohol gebonden stoornissen' (code 008) en/of DBC 'Aan overige middelen gebonden stoornissen' (code 009) gehad in 2017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20">
            <text:p>Eetstoornis</text:p>
          </table:table-cell>
          <table:table-cell office:value-type="string" table:style-name="ce20">
            <text:p>DBC 'Eetstoornissen' (code 016) gehad in 2017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20">
            <text:p>Schizofrenie</text:p>
          </table:table-cell>
          <table:table-cell office:value-type="string" table:style-name="ce20">
            <text:p>DBC 'Schizofrenie en andere psychotische stoornissen' (code 010) gehad in 2015, 2016 en / of 2017.<text:s/></text:p>
          </table:table-cell>
          <table:table-cell table:style-name="ce1"/>
          <table:table-cell table:style-name="ce22"/>
          <table:table-cell table:style-name="ce10"/>
          <table:table-cell table:number-columns-repeated="16378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20">
            <text:p>Bipolair</text:p>
          </table:table-cell>
          <table:table-cell office:value-type="string" table:style-name="ce20">
            <text:p>DBC 'Bipolaire en overige stemmingsstoornissen' (code 012) gehad in 2017.<text:s/></text:p>
          </table:table-cell>
          <table:table-cell table:style-name="ce1"/>
          <table:table-cell table:style-name="ce22"/>
          <table:table-cell table:style-name="ce10"/>
          <table:table-cell table:number-columns-repeated="16378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20">
            <text:p>Persoonlijkheidsstoornis</text:p>
          </table:table-cell>
          <table:table-cell office:value-type="string" table:style-name="ce20">
            <text:p>DBC 'Persoonlijkheidsstoornissen' (code 014) gehad in 2017.<text:s/></text:p>
          </table:table-cell>
          <table:table-cell table:style-name="ce1"/>
          <table:table-cell table:style-name="ce22"/>
          <table:table-cell table:style-name="ce10"/>
          <table:table-cell table:number-columns-repeated="16378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20">
            <text:p>Pervasief</text:p>
          </table:table-cell>
          <table:table-cell office:value-type="string" table:style-name="ce20">
            <text:p>DBC 'Pervasieve stoornissen' (code 002) gehad in 2017.<text:s/></text:p>
          </table:table-cell>
          <table:table-cell table:style-name="ce1"/>
          <table:table-cell table:style-name="ce22"/>
          <table:table-cell table:style-name="ce10"/>
          <table:table-cell table:number-columns-repeated="16378"/>
        </table:table-row>
        <table:table-row table:style-name="ro6">
          <table:table-cell office:value-type="string" table:style-name="ce17">
            <text:p>G</text:p>
          </table:table-cell>
          <table:table-cell office:value-type="string" table:style-name="ce20">
            <text:p>Drie jaar achtereen een diagnose</text:p>
          </table:table-cell>
          <table:table-cell office:value-type="string" table:style-name="ce20">
            <text:p>Drie jaar achtereen (in 2015, 2016 én 2017) een DBC gehad volgens definitie EPA: <text:s text:c="124"/>- 'Overige stoornissen in de kindertijd' (code 001); <text:s text:c="48"/>- 'Pervasief stoornissen' (code 002); <text:s text:c="82"/>- 'Aandachtstekort- en gedragsstoornissen' (code 003); <text:s text:c="42"/>- 'Restgroep diagnoses' (code 004); <text:s text:c="78"/>- 'Andere aandoeningen' (code 006); <text:s text:c="84"/>- 'Depressieve stoornissen' (code 011); <text:s text:c="68"/>- <text:s/>'Bipolaire en overige stemmingsstoornissen' (code 012); <text:s text:c="61"/>- 'Angststoornissen' (code 013); <text:s text:c="85"/>- 'Persoonlijkheidsstoornissen' (code 014); <text:s text:c="87"/>- 'Somatoforme stoornissen' (code 015); <text:s text:c="67"/>- 'Eetstoornissen' (code 016) ; <text:s text:c="96"/>- 'crisis-DBC's' (code 000).</text:p>
          </table:table-cell>
          <table:table-cell table:style-name="ce1"/>
          <table:table-cell table:style-name="ce22"/>
          <table:table-cell table:style-name="ce10"/>
          <table:table-cell table:number-columns-repeated="16378"/>
        </table:table-row>
        <table:table-row table:style-name="ro7">
          <table:table-cell office:value-type="string" table:style-name="ce17">
            <text:p>H</text:p>
          </table:table-cell>
          <table:table-cell office:value-type="string" table:style-name="ce20">
            <text:p>Lage kosten diagnoses</text:p>
          </table:table-cell>
          <table:table-cell office:value-type="string" table:style-name="ce20">
            <text:p>Eén of meer DBC's met de volgende hoofddiagnosegroepen gehad in 2017: <text:s text:c="3"/>- 'Overige stoornissen in de kindertijd' (code 001); <text:s text:c="100"/>- 'Depressieve stoornissen' (code 011); <text:s text:c="69"/>- 'Angststoornissen' (code 013); <text:s text:c="93"/>- 'Aandachtstekort- en gedragsstoornissen' (code 003); <text:s text:c="46"/>- 'Somatoforme stoornissen' (code 015); <text:s text:c="75"/>- 'Restgroep diagnoses' (code 004); <text:s text:c="81"/>- Andere aandoeningen'(code 006); <text:s text:c="89"/>- 'Delirium' (code 007); <text:s text:c="98"/>- 'Dummycode privacy' (code 999).</text:p>
          </table:table-cell>
          <table:table-cell table:style-name="ce1"/>
          <table:table-cell table:style-name="ce22"/>
          <table:table-cell table:style-name="ce23"/>
          <table:table-cell table:number-columns-repeated="16378"/>
        </table:table-row>
        <table:table-row table:style-name="ro8">
          <table:table-cell office:value-type="string" table:style-name="ce17">
            <text:p>I</text:p>
          </table:table-cell>
          <table:table-cell office:value-type="string" table:style-name="ce20">
            <text:p>Korte DBC's</text:p>
          </table:table-cell>
          <table:table-cell office:value-type="string" table:style-name="ce20">
            <text:p>Eén of meer DBC's met diagnosecode 000 ('Behandeling kort', 'Behandelling onbekend', 'Productgroep Crisis', <text:s/>'Diagnostiek', <text:s/>'Geen behandeling' of 'Indirect') gehad in 2017.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Tabel 1. Operationalisering van verschillende typen zorggebruik op volgorde van de hoogste meerkosten (Bron: WOR 862 Rapportage aanpassing DKG's psyschische aandoeningen)</text:p>
          </table:table-cell>
          <table:table-cell table:number-columns-repeated="16383" table:style-name="ce1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table:number-columns-repeated="2" table:style-name="ce1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/>
          <table:table-cell table:number-columns-repeated="2" table:style-name="ce1"/>
          <table:table-cell table:number-columns-repeated="12" table:style-name="ce14"/>
          <table:table-cell table:number-columns-repeated="16366"/>
        </table:table-row>
        <table:table-row table:number-rows-repeated="1048512" table:style-name="ro2">
          <table:table-cell table:number-columns-repeated="16384"/>
        </table:table-row>
      </table:table>
      <table:table table:name="zorggebruiktypen" table:style-name="ta2">
        <table:table-column table:style-name="co3" table:default-cell-style-name="ce19"/>
        <table:table-column table:style-name="co10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4">
          <table:table-cell table:style-name="ce16"/>
          <table:table-cell office:value-type="string" table:style-name="ce18">
            <text:p>Zorggebruik</text:p>
          </table:table-cell>
          <table:table-cell office:value-type="string" table:style-name="ce18">
            <text:p>Operationalisering</text:p>
          </table:table-cell>
          <table:table-cell table:number-columns-repeated="16381" table:style-name="ce1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20">
            <text:p>Langdurig intramuraal: 113 tot en met 252 verblijfsdagen in 2017</text:p>
          </table:table-cell>
          <table:table-cell office:value-type="string" table:style-name="ce20">
            <text:p>De som van de verblijfsdagen van alle geopende DBC's in 2017 is 113 of meer, maar minder dan 253 dagen.<text:s/></text:p>
          </table:table-cell>
          <table:table-cell table:number-columns-repeated="1638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0">
            <text:p>Langdurig intramuraal: 29 tot en met 112 verblijfsdagen in 2017</text:p>
          </table:table-cell>
          <table:table-cell office:value-type="string" table:style-name="ce20">
            <text:p>De som van de verblijfsdagen van alle geopende DBC's in 2017 is 29 of meer, maar minder dan 113 dagen.</text:p>
          </table:table-cell>
          <table:table-cell table:number-columns-repeated="1638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0">
            <text:p>Kort intramuraal: 1 <text:s/>tot en met 28 verblijfsdagen in 2017</text:p>
          </table:table-cell>
          <table:table-cell office:value-type="string" table:style-name="ce20">
            <text:p>De som van de verblijfsdagen van alle geopende DBC's in 2017 is 1 of meer, maar minder dan 29 dagen.</text:p>
          </table:table-cell>
          <table:table-cell table:number-columns-repeated="16381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0">
            <text:p>Verblijf in 2015 en / of 2016 (geen verblijfsdagen in 2017): meer dan 252 verblijfsdagen</text:p>
          </table:table-cell>
          <table:table-cell office:value-type="string" table:style-name="ce20">
            <text:p>De som van de verblijfsdagen van geopende DBC's in 2015 en 2016 is meer dan 252 dagen en het aantal verblijfsdagen van geopende DBC's in 2017 is 0.</text:p>
          </table:table-cell>
          <table:table-cell table:number-columns-repeated="16381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20">
            <text:p>Verblijf in 2015 en / of 2016 (geen verblijfsdagen in 2017): 1 tot en met 252 verblijfsdagen</text:p>
          </table:table-cell>
          <table:table-cell office:value-type="string" table:style-name="ce20">
            <text:p>De som <text:s/>van de verblijfsdagen van geopende DBC's in 2015 en 2016 is 1 of meer, maar minder dan 253 dagen en het aantal verblijfsdagen van geopende DBC's in 2017 is 0.<text:s text:c="2"/></text:p>
          </table:table-cell>
          <table:table-cell table:number-columns-repeated="1638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20">
            <text:p>Crisiszorg in 2015, 2016 en / of 2017</text:p>
          </table:table-cell>
          <table:table-cell office:value-type="string" table:style-name="ce20">
            <text:p>In de afgelopen drie jaar (2015, 2016 en / of 2017) ten minste één crisis-DBC gehad op basis van zorgtypecodes 301 en 302.</text:p>
          </table:table-cell>
          <table:table-cell table:number-columns-repeated="1638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20">
            <text:p>Onvrijwillige zorg in 2015, 2016 en / of 2017</text:p>
          </table:table-cell>
          <table:table-cell office:value-type="string" table:style-name="ce20">
            <text:p>Verzekerde heeft in 2015, 2016 of 2017 een DBC gehad met zorgtype 'onvrijwillige zorg' (zorgtypecodes 109, 199, 205 of 299).</text:p>
          </table:table-cell>
          <table:table-cell table:number-columns-repeated="16381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0">
            <text:p>Herhaald ambulant in 2015, 2016 en / of 2017 - intensief (behandelduur is 3.000 minuten of meer)</text:p>
          </table:table-cell>
          <table:table-cell office:value-type="string" table:style-name="ce20">
            <text:p>In de afgelopen drie jaar (2015, 2016 en / of 2017) minimaal 3 ambulante DBC's gehad, dat wil zeggen DBC's met verblijfsdagen gelijk aan 0 of onbekend. De verzekerde heeft daarnaast binnen de laatst geopende DBC een behandeling gehad van 3.000 minuten of meer op basis van behandelduurklasse.</text:p>
          </table:table-cell>
          <table:table-cell table:number-columns-repeated="1638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20">
            <text:p>Herhaald ambulant in 2015, 2016 en / of 2017 - beperkt intensief (behandelduur is minder dan 3.000 minuten)</text:p>
          </table:table-cell>
          <table:table-cell office:value-type="string" table:style-name="ce20">
            <text:p>In de afgelopen drie jaar (2015, 2016 en / of 2017) minimaal 3 ambulante DBC's gehad, dat wil zeggen DBC's met verblijfsdagen gelijk aan 0 of onbekend. De verzekerde heeft daarnaast binnen de laatst geopende DBC een behandeling van minder dan 3.000 minuten gehad op basis van behandelduurklasse.</text:p>
          </table:table-cell>
          <table:table-cell table:number-columns-repeated="16381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20">
            <text:p>Overig specialistische zorg in 2017 - intensief (behandelduur is 3.000 minuten of meer)</text:p>
          </table:table-cell>
          <table:table-cell office:value-type="string" table:style-name="ce20">
            <text:p>Verzekerde valt niet in bovenstaande klassen, maar heeft wel een DBC in 2017 (dus over één jaar) gehad en heeft daarbij binnen de laatst geopende DBC <text:s/>van 3.000 minuten of meer op basis van behandelduurklasse.</text:p>
          </table:table-cell>
          <table:table-cell table:number-columns-repeated="16381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20">
            <text:p>Overig specialistische zorg in 2017 - beperkt intensief (behandelduur is minder dan 3.000 minuten)</text:p>
          </table:table-cell>
          <table:table-cell office:value-type="string" table:style-name="ce20">
            <text:p>Verzekerde valt niet in bovenstaande klassen, maar heeft wel een DBC in 2017 (dus over één jaar) gehad en heeft daarbij binnen de laatst geopende DBC <text:s/>van minder dan 3.000 minuten op basis van behandelduurklasse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Tabel 2. Operationalisering van verschillende typen zorggebruik op volgorde van de hoogste meerkosten (Bron: WOR 862 Rapportage aanpassing DKG's psyschische aandoeningen)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'Referentietabel_DKG''s'.A2:'Referentietabel_DKG''s'.E10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es Koster</meta:initial-creator>
    <dc:creator>Smit, mw. D.</dc:creator>
    <meta:creation-date>2014-09-16T08:26:41Z</meta:creation-date>
    <dc:date>2017-10-10T10:56:54Z</dc:date>
    <meta:user-defined meta:name="eDOCS AutoSave"/>
  </office:meta>
</office:document-meta>
</file>