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0">
      <style:text-properties fo:color="#000000" style:font-family-generic="swiss"/>
    </style:style>
    <style:style style:name="ce9" style:family="table-cell" style:parent-style-name="Default" style:data-style-name="N30"/>
    <style:style style:name="ce10" style:family="table-cell" style:parent-style-name="Standaard_POVOOPEN-_35_2014072209-v2-XA_uitvoeringstabel_voor_somatische_DKG_s__gegevens_2012_model_2015__40_XA_DBC_2012_DKG_C_2015_41_" style:data-style-name="N30">
      <style:table-cell-properties fo:background-color="transparent" style:cell-protect="protected"/>
    </style:style>
    <style:style style:name="ce11" style:family="table-cell" style:parent-style-name="Default" style:data-style-name="N30">
      <style:text-properties fo:color="#000000" style:text-underline-style="solid" style:text-underline-type="single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3" style:family="table-cell" style:parent-style-name="Default" style:data-style-name="N30"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Samenstelling Fysiotherapie Diagnose Groepen (FDG's) 2017</text:p>
          </table:table-cell>
          <table:table-cell table:style-name="ce8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7">
            <text:p>Datum</text:p>
          </table:table-cell>
          <table:table-cell office:value-type="string" table:style-name="ce14">
            <text:p>18 mei 2016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tatus</text:p>
          </table:table-cell>
          <table:table-cell office:value-type="string" table:style-name="ce14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n</text:p>
          </table:table-cell>
          <table:table-cell office:value-type="string" table:style-name="ce8">
            <text:p>Zorginstituut Nederlan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Betreft</text:p>
          </table:table-cell>
          <table:table-cell office:value-type="string" table:style-name="ce8">
            <text:p>Referentiebestand FDG's 2017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oel</text:p>
          </table:table-cell>
          <table:table-cell office:value-type="string" table:style-name="ce1">
            <text:p>Het afleiden van FDG's uit declaraties voor fysiotherapie en oefentherapie.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11">
            <text:p>Toelichting op de FDG-indeling in klassen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1. Uitgangspunt zijn de codes uit het Diagnose Classificatiesysteem Paramedische Hulp (DCSPH-code)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Van deze DCSPH-code is alleen de pathologie van belang. Dit zijn posities 3 en 4 (=<text:s/><text:span text:style-name="T2">ZN-code).</text:span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5">
            <text:p>2. Alleen ZN-codes die onder de chronische lijst vallen en geen gelimiteerde behandelduur kennen, worden betrokken bij de FDG-indeling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Dit betekent dat geselecteerd wordt op<text:s/><text:span text:style-name="T2">CSI-codes</text:span><text:s/>(Code Soort Indicatie)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Voor verzekerden van 18 jaar en ouder kunnen de codes CSI 001 en CSI 002 leiden tot indeling bij een FDG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">
            <text:p><text:s text:c="4"/>Voor verzekerden jonger dan 18 jaar kunnen de codes CSI 001 tot en met CSI 007 leiden tot indeling bij een FDG.<text:s/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3. Daarnaast wordt voor twee ZN-codes geselecteerd op leeftijd. Dit zijn: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- ZN-code 79 (psychomotorische retardatie/ontwikkelingsstoornissen), kan alleen voor patiënten jonger dan 17 jaar tot een (positieve) FDG leiden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<text:s text:c="4"/>- ZN-code 10 (aseptische botnecrose), kan alleen voor patiënten jonger dan 22 jaar tot een (positieve) FDG leiden.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8">
            <text:p>4. Als een verzekerde in meerdere FDG klassen valt, deelt het Zorginstituut de verzekerde in de hoogste voor hem toepasselijke klasse in.<text:s/>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table:style-name="ce8"/>
          <table:table-cell office:value-type="string" table:style-name="ce12">
            <text:p>Tabbladen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Hoofdtabel<text:span text:style-name="T1">: geeft de relatie tussen ZN-codes en FDG-klassen met aanvullend de restricties o.b.v. CSI-codes en de leeftijdsrestricties.</text:span></text:p>
          </table:table-cell>
          <table:table-cell table:number-columns-repeated="16382"/>
        </table:table-row>
        <table:table-row table:style-name="ro1">
          <table:table-cell table:style-name="ce8"/>
          <table:table-cell office:value-type="string" table:style-name="ce13">
            <text:p>CSI<text:span text:style-name="T1">: geeft een nadere duiding van de CSI-codes.</text:span></text:p>
          </table:table-cell>
          <table:table-cell table:number-columns-repeated="16382"/>
        </table:table-row>
        <table:table-row table:number-rows-repeated="23" table:style-name="ro1">
          <table:table-cell table:number-columns-repeated="2" table:style-name="ce8"/>
          <table:table-cell table:number-columns-repeated="16382"/>
        </table:table-row>
        <table:table-row table:number-rows-repeated="3" table:style-name="ro1">
          <table:table-cell table:style-name="ce9"/>
          <table:table-cell table:style-name="ce10"/>
          <table:table-cell table:number-columns-repeated="16382"/>
        </table:table-row>
        <table:table-row table:style-name="ro1">
          <table:table-cell table:style-name="ce9"/>
          <table:table-cell table:style-name="ce8"/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Toelichting.$A$1:Toelichting.$O$26" table:base-cell-address="Toelichting.$A$1"/>
        </table:named-expressions>
      </table:table>
      <table:table table:name="Hoofdtabel" table:style-name="ta2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4">
            <text:p>FDG-klasse</text:p>
          </table:table-cell>
          <table:table-cell office:value-type="string" table:style-name="ce4">
            <text:p>ZN-code</text:p>
          </table:table-cell>
          <table:table-cell office:value-type="string" table:style-name="ce4">
            <text:p>Omschrijving ZN-code</text:p>
          </table:table-cell>
          <table:table-cell office:value-type="string" table:style-name="ce6">
            <text:p>CSI-code, 18+</text:p>
          </table:table-cell>
          <table:table-cell office:value-type="string" table:style-name="ce6">
            <text:p>CSI-code, 18-</text:p>
          </table:table-cell>
          <table:table-cell office:value-type="string" table:style-name="ce4">
            <text:p>Max. leeftijd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septische botnecros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office:value-type="float" office:value="21" table:style-name="ce1">
            <text:p>21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fwijkingen wervelkolom/bekk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keletafwijkingen (aangeboren)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ssificatiestoornis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Sudeckse a(dys)trof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Lymfevataandoeningen/oedeem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Cerebellaire 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Psychomotore retardatie/ontwikkelingsstoorniss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office:value-type="float" office:value="16" table:style-name="ce1">
            <text:p>16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Overige huid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">
            <text:p>00</text:p>
          </table:table-cell>
          <table:table-cell office:value-type="string" table:style-name="ce1">
            <text:p>Amputat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5" table:style-name="ce1"/>
          <table:table-cell table:style-name="ce2"/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tatus na brandwond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OPD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ieuwvormingen zonder chirurgie<text:s/>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Perifere zenuwaandoening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Parkinson/Extrapyramidale aandoening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Neurotraumata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Overige reumatische en collageen 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Littekenweefsel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tstekingen/nieuwvormingen in het skelet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Interstitiële longaand. incl sarcoïdos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Cerebrovasculair accident/centrale pares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ultiple Sclerose/ALS/spinale spieratrof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Dwarslaesie (inclusief traumatische en partieel)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Overige neurol. aand./aand. met neurol. oorsprong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Sclerodermie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angeboren afwijkingen tractus respiratorius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verige erfelijke aandoeningen</text:p>
          </table:table-cell>
          <table:table-cell office:value-type="string" table:style-name="ce5">
            <text:p>001, 002</text:p>
          </table:table-cell>
          <table:table-cell office:value-type="string" table:style-name="ce5">
            <text:p>001 t/m 007</text:p>
          </table:table-cell>
          <table:table-cell table:number-columns-repeated="16379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Hoofdtabel.$A$1:Hoofdtabel.$F$28" table:base-cell-address="Hoofdtabel.$A$1"/>
        </table:named-expressions>
      </table:table>
      <table:table table:name="CSI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4">
            <text:p>CSI-code</text:p>
          </table:table-cell>
          <table:table-cell office:value-type="string" table:style-name="ce4">
            <text:p>Omschrijving</text:p>
          </table:table-cell>
          <table:table-cell office:value-type="string" table:style-name="ce6">
            <text:p>FDG mogelijk</text:p>
            <text:p>leeftijd 18-</text:p>
          </table:table-cell>
          <table:table-cell office:value-type="string" table:style-name="ce6">
            <text:p>FDG mogelijk</text:p>
            <text:p>leeftijd 18+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000</text:p>
          </table:table-cell>
          <table:table-cell office:value-type="string" table:style-name="ce1">
            <text:p>Niet-bestaande/onbekende co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1</text:p>
          </table:table-cell>
          <table:table-cell office:value-type="string" table:style-name="ce1">
            <text:p>1e aandoening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2</text:p>
          </table:table-cell>
          <table:table-cell office:value-type="string" table:style-name="ce1">
            <text:p>2e of vervolgaandoening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3</text:p>
          </table:table-cell>
          <table:table-cell office:value-type="string" table:style-name="ce1">
            <text:p>1e indicatie fysiotherapie (18-)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4</text:p>
          </table:table-cell>
          <table:table-cell office:value-type="string" table:style-name="ce1">
            <text:p>1e indicatie kinderfysiotherapie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5</text:p>
          </table:table-cell>
          <table:table-cell office:value-type="string" table:style-name="ce1">
            <text:p>1e vervolgindicatie kinderfysiotherapie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6</text:p>
          </table:table-cell>
          <table:table-cell office:value-type="string" table:style-name="ce1">
            <text:p>1e indicatie oefentherapie (18-)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7</text:p>
          </table:table-cell>
          <table:table-cell office:value-type="string" table:style-name="ce1">
            <text:p>1e vervolgindicatie oefentherapie (18-), niet op chronische lijst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8</text:p>
          </table:table-cell>
          <table:table-cell office:value-type="string" table:style-name="ce1">
            <text:p>1e 20 behandelingen nieuwe aand. op chronische lijst (18+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09</text:p>
          </table:table-cell>
          <table:table-cell office:value-type="string" table:style-name="ce1">
            <text:p>Behandelingen die niet onder de Zvw-dekking vallen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0</text:p>
          </table:table-cell>
          <table:table-cell office:value-type="string" table:style-name="ce1">
            <text:p>1e 9 behandelingen bekkenfysiotherapie bij urine-incont. (18+)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999</text:p>
          </table:table-cell>
          <table:table-cell office:value-type="string" table:style-name="ce1">
            <text:p>Niet-bestaande/onbekende code</text:p>
          </table:table-cell>
          <table:table-cell office:value-type="string" table:style-name="ce1">
            <text:p>nee</text:p>
          </table:table-cell>
          <table:table-cell office:value-type="string" table:style-name="ce1">
            <text:p>nee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CSI.$A$1:CSI.$D$13" table:base-cell-address="C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kker, J.</meta:initial-creator>
    <dc:creator>Dirkmaat-van Putten, mw. M.L.</dc:creator>
    <meta:creation-date>2016-04-29T09:54:58Z</meta:creation-date>
    <dc:date>2024-03-07T12:45:45Z</dc:date>
    <meta:print-date>2016-05-19T07:33:59Z</meta:print-date>
  </office:meta>
</office:document-meta>
</file>