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22"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style:vertical-align="top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2.198541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IGG-referentiebestand: indeling intramurale GGZ in 2017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atum</text:p>
          </table:table-cell>
          <table:table-cell office:value-type="string" table:style-name="ce4">
            <text:p>september 2016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Status</text:p>
          </table:table-cell>
          <table:table-cell office:value-type="string" table:style-name="ce5">
            <text:p>Definitief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Van</text:p>
          </table:table-cell>
          <table:table-cell office:value-type="string" table:style-name="ce5">
            <text:p>Ministerie van Volksgezondheid, Welzijn en Sport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Betreft</text:p>
          </table:table-cell>
          <table:table-cell office:value-type="string" table:style-name="ce2">
            <text:p>Referentiebestand intramurale GGZ 2017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Doel</text:p>
          </table:table-cell>
          <table:table-cell office:value-type="string" table:style-name="ce2">
            <text:p>Afleiden verblijf van GGZ-DBCs en ZZP's 2014/2016</text:p>
          </table:table-cell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Werkwijz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Te volgen stappen bij de afleiding van verblijf met behandeling: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style-name="ce8">
            <text:p>Afleiding van IGG-1 op basis van DBC's GGZ is gebaseerd op de variabelen diagnosecode, zorgtypecode, behandelcode en verblijfscode in het GGZ-DBC-declaratiebestand 2014 (ex ante) of 2016 (ex post).</text:p>
          </table:table-cell>
          <table:table-cell table:number-columns-repeated="11" table:style-name="ce9"/>
          <table:table-cell table:number-columns-repeated="16371"/>
        </table:table-row>
        <table:table-row table:style-name="ro4">
          <table:table-cell office:value-type="string" table:style-name="ce7">
            <text:p>2.</text:p>
          </table:table-cell>
          <table:table-cell office:value-type="string" table:style-name="ce10">
            <text:p>Alleen verblijf langer dan 252 dagen met een rechtmatige verblijfscode kan leiden tot indeling in klasse IGG-1.<text:s/>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7">
            <text:p>3.</text:p>
          </table:table-cell>
          <table:table-cell office:value-type="string" table:style-name="ce10">
            <text:p>Indien een verzekerde in 2014 c.q. 2016 in verblijf is op basis van een ZZP-B 3 t/m 7 dan leidt dit tot de klasse IGG-2 of IGG-3. ZZP-B 3, 4 en 5 leiden tot indeling in klasse IGG-2 en ZZP-B 6 en 7 leiden tot indeling in klasse IGG-3.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7">
            <text:p>4.</text:p>
          </table:table-cell>
          <table:table-cell office:value-type="string" table:style-name="ce10">
            <text:p>Indien een verzekerde in 2014 c.q. 2016 in verblijf is op basis van een ZZP-B en de totale verblijfsduur op basis van een ZZP-B overschrijdt 730 dagen dan wordt de verzekerde ingedeeld in de uitstroomklasse, IGG-4.<text:s/>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7">
            <text:p>5.</text:p>
          </table:table-cell>
          <table:table-cell office:value-type="string" table:style-name="ce10">
            <text:p>Verblijf wordt afgeleid uit de declaratiecode voor verblijf (tabblad verblijfscodes in de uitvoeringstabel). In de codetabel wordt geen verblijf aangeduid als '0' en wel verblijf als '1'.<text:s/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7">
            <text:p>6.</text:p>
          </table:table-cell>
          <table:table-cell office:value-type="string" table:style-name="ce10">
            <text:p>Na de indeling op basis voorwaarden 1 t/m 5 wordt de verzekerde ingedeeld in de hoogst voorkomende klasse.</text:p>
          </table:table-cell>
          <table:table-cell table:number-columns-repeated="16382"/>
        </table:table-row>
        <table:table-row table:style-name="ro5">
          <table:table-cell table:style-name="ce7"/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Nadere informatie</text:p>
          </table:table-cell>
          <table:table-cell table:style-name="ce10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2">
            <text:p>In de uitvoeringstabellen IGG2014-GGZ2017-XA en IGG2016-GGZ2017-XP geeft het Zorginstituut nadere informatie over de gehanteerde prestatie- en verblijfscodes.<text:s/>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8"/>
          <table:table-cell table:number-columns-repeated="16382"/>
        </table:table-row>
        <table:table-row table:style-name="ro2">
          <table:table-cell office:value-type="string" table:style-name="ce3">
            <text:p>Toelichting: ministeriële regeling risicoverevening 2017</text:p>
          </table:table-cell>
          <table:table-cell table:number-columns-repeated="16383" table:style-name="ce2"/>
        </table:table-row>
        <table:table-row table:number-rows-repeated="1048554" table:style-name="ro2">
          <table:table-cell table:number-columns-repeated="16384"/>
        </table:table-row>
      </table:table>
      <table:named-expressions>
        <table:named-expression table:name="_20120101_CL_Zorgtype" table:expression="of:=[.#REF!]" table:base-cell-address="toelichting.$A$1"/>
        <table:named-expression table:name="behandelcodes" table:expression="of:=[.#REF!]" table:base-cell-address="toelichting.$A$1"/>
        <table:named-expression table:name="zorgtype" table:expression="of:=[.#REF!]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ek, mw. M.G.E. van (Marion)</meta:initial-creator>
    <dc:creator>Dirkmaat-van Putten, mw. M.L.</dc:creator>
    <meta:creation-date>2013-06-25T12:46:49Z</meta:creation-date>
    <dc:date>2024-03-07T12:48:51Z</dc:date>
  </office:meta>
</office:document-meta>
</file>