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22"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top"/>
      <style:text-properties fo:color="#000000"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2.092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2.832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8">
            <text:p>DBC-referentiebestand: indeling psychische DKG's model 2016</text:p>
          </table:table-cell>
          <table:table-cell table:number-columns-repeated="16383" table:style-name="ce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atum</text:p>
          </table:table-cell>
          <table:table-cell office:value-type="string" table:style-name="ce11">
            <text:p>oktober 2015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Status</text:p>
          </table:table-cell>
          <table:table-cell office:value-type="string" table:style-name="ce12">
            <text:p>definitief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Van</text:p>
          </table:table-cell>
          <table:table-cell office:value-type="string" table:style-name="ce12">
            <text:p>Ministerie van Volksgezondheid, Welzijn en Sport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Betreft</text:p>
          </table:table-cell>
          <table:table-cell office:value-type="string" table:style-name="ce9">
            <text:p>Referentiebestand psychische DKG's 2016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0">
            <text:p>Doel</text:p>
          </table:table-cell>
          <table:table-cell office:value-type="string" table:style-name="ce9">
            <text:p>Afleiden psychische DKG's voor GGZ model 2016 van GGZ-DBCs 2013/2015</text:p>
          </table:table-cell>
          <table:table-cell table:number-columns-repeated="16382" table:style-name="ce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Werkwijze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3">
            <text:p>Te volgen stappen bij de afleiding van psychische DKG's:<text:s/></text:p>
          </table:table-cell>
          <table:table-cell table:number-columns-repeated="16383" table:style-name="ce9"/>
        </table:table-row>
        <table:table-row table:style-name="ro3">
          <table:table-cell office:value-type="string" table:style-name="ce14">
            <text:p>1.</text:p>
          </table:table-cell>
          <table:table-cell office:value-type="string" table:style-name="ce15">
            <text:p>Afleiding van DKG's is gebaseerd op de variabelen diagnosecode, zorgtypecode, behandelcode en verblijfscode in het GGZ-DBC-declaratiebestand 2013 (ex ante) of 2015 (ex post).</text:p>
          </table:table-cell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office:value-type="string" table:style-name="ce17">
            <text:p>Alleen diagnoses die voorkomen in de tabel kunnen leiden tot een DKG. Diagnosecode 10 leidt in alle gevallen tot een DKG.  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3.</text:p>
          </table:table-cell>
          <table:table-cell office:value-type="string" table:style-name="ce17">
            <text:p>De overige diagnosecodes in de tabel leiden alleen in combinatie met GGZ-kosten in het jaar voor opening van de DBC tot een psychische DKG.<text:s/>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7">
            <text:p>Diagnosecode onbekend leidt alleen in combinatie met de zorgtypes crisisinterventie met of zonder opname tot een DKG, mits daarnaast aan de voorwaarde onder 3 voldaan is en er in de crisisinterventie sprake is geweest van direct behandelcontact.<text:s/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4">
            <text:p>5.</text:p>
          </table:table-cell>
          <table:table-cell office:value-type="string" table:style-name="ce17">
            <text:p>Verblijf wordt afgeleid uit de declaratiecode voor verblijf (tabblad verblijfscodes in de uitvoeringstabel). In de codetabel wordt geen verblijf aangeduid als '0' en wel verblijf als '1'.<text:s/></text:p>
          </table:table-cell>
          <table:table-cell table:number-columns-repeated="16382" table:style-name="ce9"/>
        </table:table-row>
        <table:table-row table:style-name="ro2">
          <table:table-cell office:value-type="string" table:style-name="ce14">
            <text:p>6.</text:p>
          </table:table-cell>
          <table:table-cell office:value-type="string" table:style-name="ce17">
            <text:p>De prestatiecodes omzetten naar DKG-nummers en vervolgens het hoogste DKG-nummer per verzekerde toekennen.</text:p>
          </table:table-cell>
          <table:table-cell table:number-columns-repeated="16382"/>
        </table:table-row>
        <table:table-row table:style-name="ro6">
          <table:table-cell table:style-name="ce14"/>
          <table:table-cell table:style-name="ce17"/>
          <table:table-cell table:number-columns-repeated="16382"/>
        </table:table-row>
        <table:table-row table:style-name="ro2">
          <table:table-cell office:value-type="string" table:style-name="ce20">
            <text:p>Nadere informatie</text:p>
          </table:table-cell>
          <table:table-cell table:style-name="ce17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21">
            <text:p>In de uitvoeringstabellen DKG2013-GGZ2016-XA en DKG2015-GGZ2016-XP geeft het Zorginstituut nadere informatie over de variabelen zorgtypecode, behandelcode, verblijfscode.<text:s/></text:p>
          </table:table-cell>
          <table:covered-table-cell/>
          <table:table-cell table:number-columns-repeated="16382"/>
        </table:table-row>
        <table:table-row table:style-name="ro2">
          <table:table-cell table:style-name="ce9"/>
          <table:table-cell table:style-name="ce15"/>
          <table:table-cell table:number-columns-repeated="16382"/>
        </table:table-row>
        <table:table-row table:style-name="ro2">
          <table:table-cell office:value-type="string" table:style-name="ce10">
            <text:p>Toelichting: ministeriële regeling risicoverevening 2016</text:p>
          </table:table-cell>
          <table:table-cell table:number-columns-repeated="16383" table:style-name="ce9"/>
        </table:table-row>
        <table:table-row table:number-rows-repeated="1048554" table:style-name="ro2">
          <table:table-cell table:number-columns-repeated="16384"/>
        </table:table-row>
      </table:table>
      <table:table table:name="referentiebestand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8">
          <table:table-cell office:value-type="string" table:style-name="ce1">
            <text:p>DKG</text:p>
          </table:table-cell>
          <table:table-cell office:value-type="string" table:style-name="ce1">
            <text:p>Diagnose- code</text:p>
          </table:table-cell>
          <table:table-cell office:value-type="string" table:style-name="ce1">
            <text:p>Verblijfs- aanduiding</text:p>
          </table:table-cell>
          <table:table-cell office:value-type="string" table:style-name="ce19">
            <text:p>Omschrijving behandelcode/zorgtypecode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250 tot en met 799 minuten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800 tot en met 2999 minuten<text:s text:c="2"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18">
            <text:p>Aandachtstekort -en gedra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Crisisinterventie zonder opname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Crisisinterventie met opname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isisinterventie zonder opname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risisinterventie met opname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800 tot en met 1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Restgroep diagnose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ngst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omatoforme -vanaf 12000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250 tot en met 7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800 tot en met 2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Eetstoorni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vasief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andachtstekort -en gedrag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lirium dementie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3000 tot en met 5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Alcoho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Overige aan een midde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Depressie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Bipolair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Persoonlijkheid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vasief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andachtstekort -en gedrag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Restgroep diagnoses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lirium dementie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lcoho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verige aan een middel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chizofrenie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chizofrenie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string" table:style-name="ce2">
            <text:p>Schizofrenie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2">
            <text:p>Schizofrenie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epressie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6000 tot en met 11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ipolair en overig -vanaf 18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ngst -vanaf 24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18000 tot en met 23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24000 tot en met 29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Persoonlijkheid -vanaf 30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omatoforme -vanaf 12000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2000 tot en met 17999 minuten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etstoornis -vanaf 18000 minuten<text:s/></text:p>
          </table:table-cell>
          <table:table-cell table:number-columns-repeated="16380"/>
        </table:table-row>
        <table:table-row table:number-rows-repeated="7"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37" table:style-name="ro2">
          <table:table-cell/>
          <table:table-cell table:style-name="ce7"/>
          <table:table-cell table:number-columns-repeated="16382"/>
        </table:table-row>
        <table:table-row table:number-rows-repeated="1048331" table:style-name="ro2">
          <table:table-cell table:number-columns-repeated="16384"/>
        </table:table-row>
      </table:table>
      <table:named-expressions>
        <table:named-expression table:name="_20120101_CL_Zorgtype" table:expression="of:=[.#REF!]" table:base-cell-address="toelichting.$A$1"/>
        <table:named-expression table:name="behandelcodes" table:expression="of:=[.#REF!]" table:base-cell-address="toelichting.$A$1"/>
        <table:named-expression table:name="zorgtype" table:expression="of:=[.#REF!]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3in" fo:margin-bottom="0.2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ek, mw. M.G.E. van (Marion)</meta:initial-creator>
    <dc:creator>Dirkmaat-van Putten, mw. M.L.</dc:creator>
    <meta:creation-date>2013-06-25T12:46:49Z</meta:creation-date>
    <dc:date>2024-03-06T08:03:07Z</dc:date>
  </office:meta>
</office:document-meta>
</file>