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ard" style:family="paragraph">
      <style:text-properties fo:font-weight="bold" style:font-weight-asian="bold"/>
    </style:style>
    <style:style style:name="P4" style:parent-style-name="Standaard" style:family="paragraph">
      <style:text-properties fo:font-weight="bold" style:font-weight-asian="bold"/>
    </style:style>
    <style:style style:name="T5" style:parent-style-name="Standaardalinea-lettertype" style:family="text">
      <style:text-properties fo:font-weight="bold" style:font-weight-asian="bold"/>
    </style:style>
    <style:style style:name="T6" style:parent-style-name="Standaardalinea-lettertype" style:family="text">
      <style:text-properties fo:font-weight="bold" style:font-weight-asian="bold"/>
    </style:style>
    <style:style style:name="T7" style:parent-style-name="Standaardalinea-lettertype" style:family="text">
      <style:text-properties fo:font-weight="bold" style:font-weight-asian="bold"/>
    </style:style>
    <style:style style:name="T8" style:parent-style-name="Standaardalinea-lettertype" style:family="text">
      <style:text-properties fo:font-weight="bold" style:font-weight-asian="bold"/>
    </style:style>
    <style:style style:name="T9" style:parent-style-name="Standaardalinea-lettertype" style:family="text">
      <style:text-properties fo:font-weight="bold" style:font-weight-asian="bold"/>
    </style:style>
    <style:style style:name="P10" style:parent-style-name="Standaard" style:family="paragraph">
      <style:text-properties fo:font-weight="bold" style:font-weight-asian="bold"/>
    </style:style>
    <style:style style:name="P11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T12" style:parent-style-name="Standaardalinea-lettertype" style:family="text">
      <style:text-properties fo:font-size="8pt" style:font-size-asian="8pt"/>
    </style:style>
    <style:style style:name="T13" style:parent-style-name="Standaardalinea-lettertype" style:family="text">
      <style:text-properties fo:font-size="8pt" style:font-size-asian="8pt"/>
    </style:style>
    <style:style style:name="P14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15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16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17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18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19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20" style:parent-style-name="Standaard" style:family="paragraph">
      <style:paragraph-properties fo:margin-left="0.5909in" fo:text-indent="-0.2958in">
        <style:tab-stops>
          <style:tab-stop style:type="left" style:position="-0.2951in"/>
          <style:tab-stop style:type="left" style:position="-0.2756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21" style:parent-style-name="Standaard" style:family="paragraph">
      <style:paragraph-properties fo:margin-left="0.5909in" fo:text-indent="-0.2958in">
        <style:tab-stops>
          <style:tab-stop style:type="left" style:position="-0.4333in"/>
          <style:tab-stop style:type="left" style:position="-0.2756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22" style:parent-style-name="Standaard" style:family="paragraph">
      <style:paragraph-properties fo:margin-left="0.5909in" fo:text-indent="-0.2958in">
        <style:tab-stops>
          <style:tab-stop style:type="left" style:position="-0.4333in"/>
          <style:tab-stop style:type="left" style:position="-0.2756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23" style:parent-style-name="Standaard" style:family="paragraph">
      <style:paragraph-properties fo:margin-left="0.5909in" fo:text-indent="-0.2958in">
        <style:tab-stops>
          <style:tab-stop style:type="left" style:position="-0.4333in"/>
          <style:tab-stop style:type="left" style:position="-0.2756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24" style:parent-style-name="Standaard" style:family="paragraph">
      <style:paragraph-properties fo:margin-left="0.5909in" fo:text-indent="-0.2958in">
        <style:tab-stops>
          <style:tab-stop style:type="left" style:position="-0.4333in"/>
          <style:tab-stop style:type="left" style:position="-0.2756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25" style:parent-style-name="Standaard" style:family="paragraph">
      <style:text-properties fo:font-weight="bold" style:font-weight-asian="bold"/>
    </style:style>
    <style:style style:name="P26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27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28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29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T30" style:parent-style-name="Standaardalinea-lettertype" style:family="text">
      <style:text-properties fo:font-size="8pt" style:font-size-asian="8pt"/>
    </style:style>
    <style:style style:name="P31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32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33" style:parent-style-name="Standaard" style:family="paragraph">
      <style:text-properties fo:font-weight="bold" style:font-weight-asian="bold"/>
    </style:style>
    <style:style style:name="P34" style:parent-style-name="Standaard" style:family="paragraph">
      <style:paragraph-properties fo:margin-left="0.2958in" fo:text-indent="-0.2958in">
        <style:tab-stops>
          <style:tab-stop style:type="left" style:position="-0.1381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T35" style:parent-style-name="Standaardalinea-lettertype" style:family="text">
      <style:text-properties fo:font-weight="bold" style:font-weight-asian="bold"/>
    </style:style>
    <style:style style:name="T36" style:parent-style-name="Standaardalinea-lettertype" style:family="text">
      <style:text-properties fo:font-weight="bold" style:font-weight-asian="bold"/>
    </style:style>
    <style:style style:name="T37" style:parent-style-name="Standaardalinea-lettertype" style:family="text">
      <style:text-properties fo:font-weight="bold" style:font-weight-asian="bold"/>
    </style:style>
    <style:style style:name="T38" style:parent-style-name="Standaardalinea-lettertype" style:family="text">
      <style:text-properties fo:font-weight="bold" style:font-weight-asian="bold"/>
    </style:style>
    <style:style style:name="T39" style:parent-style-name="Standaardalinea-lettertype" style:family="text">
      <style:text-properties fo:font-weight="bold" style:font-weight-asian="bold"/>
    </style:style>
    <style:style style:name="P40" style:parent-style-name="Standaard" style:family="paragraph">
      <style:paragraph-properties fo:margin-left="0.2958in" fo:text-indent="-0.2958in">
        <style:tab-stops>
          <style:tab-stop style:type="left" style:position="-0.1381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  <style:text-properties fo:font-weight="bold" style:font-weight-asian="bold"/>
    </style:style>
    <style:style style:name="P41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42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43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44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45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46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47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48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49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50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51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T52" style:parent-style-name="Standaardalinea-lettertype" style:family="text">
      <style:text-properties fo:font-weight="bold" style:font-weight-asian="bold"/>
    </style:style>
    <style:style style:name="T53" style:parent-style-name="Standaardalinea-lettertype" style:family="text">
      <style:text-properties fo:font-weight="bold" style:font-weight-asian="bold"/>
    </style:style>
    <style:style style:name="P54" style:parent-style-name="Standaard" style:family="paragraph">
      <style:text-properties fo:font-weight="bold" style:font-weight-asian="bold"/>
    </style:style>
    <style:style style:name="P55" style:parent-style-name="Standaard" style:family="paragraph">
      <style:paragraph-properties fo:margin-left="0.2958in" fo:text-indent="-0.2958in">
        <style:tab-stops>
          <style:tab-stop style:type="left" style:position="0.0194in"/>
          <style:tab-stop style:type="left" style:position="0.0979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56" style:parent-style-name="Standaard" style:family="paragraph">
      <style:paragraph-properties fo:margin-left="0.5909in" fo:text-indent="-0.2951in">
        <style:tab-stops>
          <style:tab-stop style:type="left" style:position="0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57" style:parent-style-name="Standaard" style:family="paragraph">
      <style:paragraph-properties fo:margin-left="0.5909in" fo:text-indent="-0.2951in">
        <style:tab-stops>
          <style:tab-stop style:type="left" style:position="0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58" style:parent-style-name="Standaard" style:family="paragraph">
      <style:paragraph-properties fo:margin-left="0.5909in" fo:text-indent="-0.2951in">
        <style:tab-stops>
          <style:tab-stop style:type="left" style:position="0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59" style:parent-style-name="Standaard" style:family="paragraph">
      <style:paragraph-properties fo:margin-left="0.5909in" fo:text-indent="-0.2951in">
        <style:tab-stops>
          <style:tab-stop style:type="left" style:position="0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60" style:parent-style-name="Standaard" style:family="paragraph">
      <style:paragraph-properties fo:margin-left="0.5909in" fo:text-indent="-0.2951in">
        <style:tab-stops>
          <style:tab-stop style:type="left" style:position="0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61" style:parent-style-name="Standaard" style:family="paragraph">
      <style:paragraph-properties fo:margin-left="0.5909in" fo:text-indent="-0.2951in">
        <style:tab-stops>
          <style:tab-stop style:type="left" style:position="0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62" style:parent-style-name="Standaard" style:family="paragraph">
      <style:paragraph-properties fo:margin-left="0.2958in" fo:text-indent="-0.2958in">
        <style:tab-stops>
          <style:tab-stop style:type="left" style:position="0.0194in"/>
          <style:tab-stop style:type="left" style:position="0.0979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T63" style:parent-style-name="Standaardalinea-lettertype" style:family="text">
      <style:text-properties fo:font-weight="bold" style:font-weight-asian="bold"/>
    </style:style>
    <style:style style:name="T64" style:parent-style-name="Standaardalinea-lettertype" style:family="text">
      <style:text-properties fo:font-weight="bold" style:font-weight-asian="bold"/>
    </style:style>
    <style:style style:name="P65" style:parent-style-name="Standaard" style:family="paragraph">
      <style:text-properties fo:font-weight="bold" style:font-weight-asian="bold"/>
    </style:style>
    <style:style style:name="P66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67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T68" style:parent-style-name="Standaardalinea-lettertype" style:family="text">
      <style:text-properties fo:font-weight="bold" style:font-weight-asian="bold"/>
    </style:style>
    <style:style style:name="T69" style:parent-style-name="Standaardalinea-lettertype" style:family="text">
      <style:text-properties fo:font-weight="bold" style:font-weight-asian="bold"/>
    </style:style>
    <style:style style:name="P70" style:parent-style-name="Standaard" style:family="paragraph">
      <style:paragraph-properties fo:margin-left="0.2958in" fo:text-indent="-0.2958in">
        <style:tab-stops>
          <style:tab-stop style:type="left" style:position="-0.1381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71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72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73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T74" style:parent-style-name="Standaardalinea-lettertype" style:family="text">
      <style:text-properties fo:font-size="8pt" style:font-size-asian="8pt"/>
    </style:style>
    <style:style style:name="P75" style:parent-style-name="Lijstalinea" style:list-style-name="LFO2" style:family="paragraph"/>
    <style:style style:name="P76" style:parent-style-name="Lijstalinea" style:list-style-name="LFO2" style:family="paragraph"/>
    <style:style style:name="P77" style:parent-style-name="Lijstalinea" style:list-style-name="LFO2" style:family="paragraph"/>
    <style:style style:name="P78" style:parent-style-name="Lijstalinea" style:list-style-name="LFO2" style:family="paragraph"/>
    <style:style style:name="T79" style:parent-style-name="Standaardalinea-lettertype" style:family="text">
      <style:text-properties fo:font-weight="bold" style:font-weight-asian="bold"/>
    </style:style>
    <style:style style:name="T80" style:parent-style-name="Standaardalinea-lettertype" style:family="text">
      <style:text-properties fo:font-weight="bold" style:font-weight-asian="bold"/>
    </style:style>
    <style:style style:name="P81" style:parent-style-name="Standaard" style:family="paragraph">
      <style:paragraph-properties fo:margin-left="0.2958in" fo:text-indent="-0.2958in">
        <style:tab-stops>
          <style:tab-stop style:type="left" style:position="-0.1381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82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83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84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85" style:parent-style-name="Standaard" style:family="paragraph">
      <style:paragraph-properties fo:margin-left="0.5909in" fo:text-indent="-0.2951in">
        <style:tab-stops>
          <style:tab-stop style:type="left" style:position="-0.2951in"/>
          <style:tab-stop style:type="left" style:position="-0.2756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86" style:parent-style-name="Standaard" style:family="paragraph">
      <style:paragraph-properties fo:margin-left="0.5909in" fo:text-indent="-0.2951in">
        <style:tab-stops>
          <style:tab-stop style:type="left" style:position="-0.2951in"/>
          <style:tab-stop style:type="left" style:position="-0.2756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87" style:parent-style-name="Standaard" style:family="paragraph">
      <style:paragraph-properties fo:margin-left="0.5909in" fo:text-indent="-0.2951in">
        <style:tab-stops>
          <style:tab-stop style:type="left" style:position="-0.2951in"/>
          <style:tab-stop style:type="left" style:position="-0.2756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88" style:parent-style-name="Standaard" style:family="paragraph">
      <style:paragraph-properties fo:margin-left="0.5909in" fo:text-indent="-0.2951in">
        <style:tab-stops>
          <style:tab-stop style:type="left" style:position="-0.2951in"/>
          <style:tab-stop style:type="left" style:position="-0.2756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89" style:parent-style-name="Standaard" style:family="paragraph">
      <style:paragraph-properties fo:margin-left="0.5909in" fo:text-indent="-0.2951in">
        <style:tab-stops>
          <style:tab-stop style:type="left" style:position="-0.2951in"/>
          <style:tab-stop style:type="left" style:position="-0.2756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90" style:parent-style-name="Standaard" style:family="paragraph">
      <style:paragraph-properties fo:margin-left="0.5909in" fo:text-indent="-0.2951in">
        <style:tab-stops>
          <style:tab-stop style:type="left" style:position="-0.2951in"/>
          <style:tab-stop style:type="left" style:position="-0.2756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91" style:parent-style-name="Standaard" style:family="paragraph">
      <style:paragraph-properties fo:margin-left="0.5909in" fo:text-indent="-0.2951in">
        <style:tab-stops>
          <style:tab-stop style:type="left" style:position="-0.2951in"/>
          <style:tab-stop style:type="left" style:position="-0.2756in"/>
          <style:tab-stop style:type="left" style:position="0.1791in"/>
          <style:tab-stop style:type="left" style:position="0.9486in"/>
          <style:tab-stop style:type="left" style:position="1.7187in"/>
          <style:tab-stop style:type="left" style:position="2.4888in"/>
          <style:tab-stop style:type="left" style:position="3.2583in"/>
          <style:tab-stop style:type="left" style:position="4.0284in"/>
          <style:tab-stop style:type="left" style:position="4.7986in"/>
          <style:tab-stop style:type="left" style:position="5.568in"/>
        </style:tab-stops>
      </style:paragraph-properties>
    </style:style>
    <style:style style:name="P92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T93" style:parent-style-name="Standaardalinea-lettertype" style:family="text">
      <style:text-properties fo:font-weight="bold" style:font-weight-asian="bold"/>
    </style:style>
    <style:style style:name="T94" style:parent-style-name="Standaardalinea-lettertype" style:family="text">
      <style:text-properties fo:font-weight="bold" style:font-weight-asian="bold"/>
    </style:style>
    <style:style style:name="T95" style:parent-style-name="Standaardalinea-lettertype" style:family="text">
      <style:text-properties fo:font-weight="bold" style:font-weight-asian="bold"/>
    </style:style>
    <style:style style:name="T96" style:parent-style-name="Standaardalinea-lettertype" style:family="text">
      <style:text-properties fo:font-weight="bold" style:font-weight-asian="bold"/>
    </style:style>
    <style:style style:name="P97" style:parent-style-name="Standaard" style:family="paragraph">
      <style:paragraph-properties fo:margin-left="0.3937in" fo:text-indent="-0.3937in">
        <style:tab-stops>
          <style:tab-stop style:type="left" style:position="0in"/>
          <style:tab-stop style:type="left" style:position="0.3763in"/>
          <style:tab-stop style:type="left" style:position="1.1458in"/>
          <style:tab-stop style:type="left" style:position="1.9159in"/>
          <style:tab-stop style:type="left" style:position="2.6861in"/>
          <style:tab-stop style:type="left" style:position="3.4555in"/>
          <style:tab-stop style:type="left" style:position="4.2256in"/>
          <style:tab-stop style:type="left" style:position="4.9958in"/>
          <style:tab-stop style:type="left" style:position="5.7652in"/>
        </style:tab-stops>
      </style:paragraph-properties>
    </style:style>
    <style:style style:name="P98" style:parent-style-name="Standaard" style:family="paragraph">
      <style:paragraph-properties fo:margin-left="0.3937in" fo:text-indent="-0.3937in">
        <style:tab-stops>
          <style:tab-stop style:type="left" style:position="0in"/>
          <style:tab-stop style:type="left" style:position="0.3763in"/>
          <style:tab-stop style:type="left" style:position="1.1458in"/>
          <style:tab-stop style:type="left" style:position="1.9159in"/>
          <style:tab-stop style:type="left" style:position="2.6861in"/>
          <style:tab-stop style:type="left" style:position="3.4555in"/>
          <style:tab-stop style:type="left" style:position="4.2256in"/>
          <style:tab-stop style:type="left" style:position="4.9958in"/>
          <style:tab-stop style:type="left" style:position="5.7652in"/>
        </style:tab-stops>
      </style:paragraph-properties>
    </style:style>
    <style:style style:name="T99" style:parent-style-name="Standaardalinea-lettertype" style:family="text">
      <style:text-properties fo:font-weight="bold" style:font-weight-asian="bold"/>
    </style:style>
    <style:style style:name="T100" style:parent-style-name="Standaardalinea-lettertype" style:family="text">
      <style:text-properties fo:font-weight="bold" style:font-weight-asian="bold"/>
    </style:style>
    <style:style style:name="P101" style:parent-style-name="Standaard" style:family="paragraph">
      <style:paragraph-properties fo:margin-left="0.2958in" fo:text-indent="-0.2958in">
        <style:tab-stops>
          <style:tab-stop style:type="left" style:position="-0.1381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102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103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104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T105" style:parent-style-name="Standaardalinea-lettertype" style:family="text">
      <style:text-properties fo:font-weight="bold" style:font-weight-asian="bold"/>
    </style:style>
    <style:style style:name="T106" style:parent-style-name="Standaardalinea-lettertype" style:family="text">
      <style:text-properties fo:font-weight="bold" style:font-weight-asian="bold"/>
    </style:style>
    <style:style style:name="P107" style:parent-style-name="Standaard" style:family="paragraph">
      <style:paragraph-properties fo:margin-left="0.2958in" fo:text-indent="-0.2958in">
        <style:tab-stops>
          <style:tab-stop style:type="left" style:position="-0.1381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108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109" style:parent-style-name="Standaard" style:family="paragraph">
      <style:paragraph-properties fo:margin-left="0.2958in" fo:text-indent="-0.2958in">
        <style:tab-stops>
          <style:tab-stop style:type="left" style:position="0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110" style:parent-style-name="Standaard" style:family="paragraph">
      <style:paragraph-properties fo:margin-left="0.2958in" fo:text-indent="-0.2958in">
        <style:tab-stops>
          <style:tab-stop style:type="left" style:position="-0.1381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T111" style:parent-style-name="Standaardalinea-lettertype" style:family="text">
      <style:text-properties fo:font-weight="bold" style:font-weight-asian="bold"/>
    </style:style>
    <style:style style:name="T112" style:parent-style-name="Standaardalinea-lettertype" style:family="text">
      <style:text-properties fo:font-weight="bold" style:font-weight-asian="bold"/>
    </style:style>
    <style:style style:name="P113" style:parent-style-name="Standaard" style:family="paragraph">
      <style:paragraph-properties fo:margin-left="0.2958in" fo:text-indent="-0.2958in">
        <style:tab-stops>
          <style:tab-stop style:type="left" style:position="-0.1381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114" style:parent-style-name="Standaard" style:family="paragraph">
      <style:paragraph-properties fo:margin-left="0.2958in" fo:text-indent="-0.2958in">
        <style:tab-stops>
          <style:tab-stop style:type="left" style:position="-0.1381in"/>
          <style:tab-stop style:type="left" style:position="0.0194in"/>
          <style:tab-stop style:type="left" style:position="0.4743in"/>
          <style:tab-stop style:type="left" style:position="1.2437in"/>
          <style:tab-stop style:type="left" style:position="2.0138in"/>
          <style:tab-stop style:type="left" style:position="2.784in"/>
          <style:tab-stop style:type="left" style:position="3.5534in"/>
          <style:tab-stop style:type="left" style:position="4.3236in"/>
          <style:tab-stop style:type="left" style:position="5.0937in"/>
          <style:tab-stop style:type="left" style:position="5.8631in"/>
        </style:tab-stops>
      </style:paragraph-properties>
    </style:style>
    <style:style style:name="P115" style:parent-style-name="Standaard" style:family="paragraph">
      <style:paragraph-properties style:text-autospace="none"/>
      <style:text-properties style:font-name-complex="Lucida Sans"/>
    </style:style>
    <style:style style:name="TableColumn117" style:family="table-column">
      <style:table-column-properties style:column-width="3.127in" style:use-optimal-column-width="false"/>
    </style:style>
    <style:style style:name="TableColumn118" style:family="table-column">
      <style:table-column-properties style:column-width="3.2604in" style:use-optimal-column-width="false"/>
    </style:style>
    <style:style style:name="Table116" style:family="table">
      <style:table-properties style:width="6.3875in" fo:margin-left="0in" table:align="left"/>
    </style:style>
    <style:style style:name="TableRow119" style:family="table-row">
      <style:table-row-properties style:min-row-height="0.2465in" style:use-optimal-row-height="false"/>
    </style:style>
    <style:style style:name="TableCell120" style:family="table-cell">
      <style:table-cell-properties fo:border="0.0069in dotted #000000" style:writing-mode="lr-tb" fo:padding-top="0.0395in" fo:padding-left="0.075in" fo:padding-bottom="0.0395in" fo:padding-right="0.075in"/>
    </style:style>
    <style:style style:name="P121" style:parent-style-name="R_Tabeltekst" style:family="paragraph">
      <style:text-properties fo:font-size="9pt" style:font-size-asian="9pt" style:font-size-complex="9pt"/>
    </style:style>
    <style:style style:name="TableCell122" style:family="table-cell">
      <style:table-cell-properties fo:border="0.0069in dotted #000000" style:writing-mode="lr-tb" fo:padding-top="0.0395in" fo:padding-left="0.075in" fo:padding-bottom="0.0395in" fo:padding-right="0.075in"/>
    </style:style>
    <style:style style:name="P123" style:parent-style-name="Standaard" style:family="paragraph">
      <style:paragraph-properties style:text-autospace="none"/>
      <style:text-properties style:font-size-complex="9pt"/>
    </style:style>
    <style:style style:name="P124" style:parent-style-name="Standaard" style:family="paragraph">
      <style:paragraph-properties style:text-autospace="none"/>
      <style:text-properties style:font-size-complex="9pt"/>
    </style:style>
    <style:style style:name="P125" style:parent-style-name="Standaard" style:family="paragraph">
      <style:paragraph-properties style:text-autospace="none"/>
      <style:text-properties style:font-size-complex="9pt"/>
    </style:style>
    <style:style style:name="P126" style:parent-style-name="Standaard" style:family="paragraph">
      <style:paragraph-properties style:text-autospace="none"/>
      <style:text-properties style:font-size-complex="9pt"/>
    </style:style>
    <style:style style:name="P127" style:parent-style-name="R_Tabeltekst" style:family="paragraph">
      <style:text-properties fo:font-size="9pt" style:font-size-asian="9pt" style:font-size-complex="9pt"/>
    </style:style>
    <style:style style:name="P128" style:parent-style-name="Standaard" style:family="paragraph">
      <style:paragraph-properties fo:widows="2" fo:orphans="2" fo:break-before="page" fo:margin-bottom="0.1111in" fo:line-height="107%">
        <style:tab-stops/>
      </style:paragraph-properties>
      <style:text-properties fo:hyphenate="false"/>
    </style:style>
    <style:style style:name="P129" style:parent-style-name="Standaard" style:family="paragraph">
      <style:paragraph-properties style:text-autospace="none"/>
      <style:text-properties style:font-name-complex="Lucida Sans"/>
    </style:style>
    <style:style style:name="TableColumn131" style:family="table-column">
      <style:table-column-properties style:column-width="3.127in" style:use-optimal-column-width="false"/>
    </style:style>
    <style:style style:name="TableColumn132" style:family="table-column">
      <style:table-column-properties style:column-width="3.2604in" style:use-optimal-column-width="false"/>
    </style:style>
    <style:style style:name="Table130" style:family="table">
      <style:table-properties style:width="6.3875in" fo:margin-left="0in" table:align="left"/>
    </style:style>
    <style:style style:name="TableRow133" style:family="table-row">
      <style:table-row-properties style:min-row-height="0.2465in" style:use-optimal-row-height="false"/>
    </style:style>
    <style:style style:name="TableCell134" style:family="table-cell">
      <style:table-cell-properties fo:border="0.0069in dotted #000000" style:writing-mode="lr-tb" fo:padding-top="0.0395in" fo:padding-left="0.075in" fo:padding-bottom="0.0395in" fo:padding-right="0.075in"/>
    </style:style>
    <style:style style:name="P135" style:parent-style-name="R_Tabeltekst" style:family="paragraph">
      <style:text-properties fo:font-size="9pt" style:font-size-asian="9pt" style:font-size-complex="9pt"/>
    </style:style>
    <style:style style:name="TableCell136" style:family="table-cell">
      <style:table-cell-properties fo:border="0.0069in dotted #000000" style:writing-mode="lr-tb" fo:padding-top="0.0395in" fo:padding-left="0.075in" fo:padding-bottom="0.0395in" fo:padding-right="0.075in"/>
    </style:style>
    <style:style style:name="P137" style:parent-style-name="Standaard" style:family="paragraph">
      <style:paragraph-properties style:text-autospace="none"/>
      <style:text-properties style:font-size-complex="9pt"/>
    </style:style>
    <style:style style:name="P138" style:parent-style-name="Standaard" style:family="paragraph">
      <style:paragraph-properties style:text-autospace="none"/>
      <style:text-properties style:font-size-complex="9pt"/>
    </style:style>
    <style:style style:name="P139" style:parent-style-name="Standaard" style:family="paragraph">
      <style:paragraph-properties style:text-autospace="none"/>
      <style:text-properties style:font-size-complex="9pt"/>
    </style:style>
    <style:style style:name="P140" style:parent-style-name="Standaard" style:family="paragraph">
      <style:paragraph-properties style:text-autospace="none"/>
      <style:text-properties style:font-size-complex="9pt"/>
    </style:style>
    <style:style style:name="P141" style:parent-style-name="R_Tabeltekst" style:family="paragraph">
      <style:text-properties fo:font-size="9pt" style:font-size-asian="9pt" style:font-size-complex="9pt"/>
    </style:style>
    <style:style style:name="P142" style:parent-style-name="Standaard" style:family="paragraph">
      <style:paragraph-properties fo:widows="2" fo:orphans="2" fo:break-before="page" fo:margin-bottom="0.1111in" fo:line-height="107%">
        <style:tab-stops/>
      </style:paragraph-properties>
      <style:text-properties fo:hyphenate="false"/>
    </style:style>
    <style:style style:name="P143" style:parent-style-name="Standaard" style:family="paragraph">
      <style:paragraph-properties style:text-autospace="none"/>
      <style:text-properties style:font-name-complex="Lucida Sans"/>
    </style:style>
    <style:style style:name="TableColumn145" style:family="table-column">
      <style:table-column-properties style:column-width="3.127in" style:use-optimal-column-width="false"/>
    </style:style>
    <style:style style:name="TableColumn146" style:family="table-column">
      <style:table-column-properties style:column-width="3.2604in" style:use-optimal-column-width="false"/>
    </style:style>
    <style:style style:name="Table144" style:family="table">
      <style:table-properties style:width="6.3875in" fo:margin-left="0in" table:align="left"/>
    </style:style>
    <style:style style:name="TableRow147" style:family="table-row">
      <style:table-row-properties style:min-row-height="0.2465in" style:use-optimal-row-height="false"/>
    </style:style>
    <style:style style:name="TableCell148" style:family="table-cell">
      <style:table-cell-properties fo:border="0.0069in dotted #000000" style:writing-mode="lr-tb" fo:padding-top="0.0395in" fo:padding-left="0.075in" fo:padding-bottom="0.0395in" fo:padding-right="0.075in"/>
    </style:style>
    <style:style style:name="P149" style:parent-style-name="R_Tabeltekst" style:family="paragraph">
      <style:text-properties fo:font-size="9pt" style:font-size-asian="9pt" style:font-size-complex="9pt"/>
    </style:style>
    <style:style style:name="TableCell150" style:family="table-cell">
      <style:table-cell-properties fo:border="0.0069in dotted #000000" style:writing-mode="lr-tb" fo:padding-top="0.0395in" fo:padding-left="0.075in" fo:padding-bottom="0.0395in" fo:padding-right="0.075in"/>
    </style:style>
    <style:style style:name="P151" style:parent-style-name="Standaard" style:family="paragraph">
      <style:paragraph-properties style:text-autospace="none"/>
      <style:text-properties style:font-size-complex="9pt"/>
    </style:style>
    <style:style style:name="P152" style:parent-style-name="Standaard" style:family="paragraph">
      <style:paragraph-properties style:text-autospace="none"/>
      <style:text-properties style:font-size-complex="9pt"/>
    </style:style>
    <style:style style:name="P153" style:parent-style-name="Standaard" style:family="paragraph">
      <style:paragraph-properties style:text-autospace="none"/>
      <style:text-properties style:font-size-complex="9pt"/>
    </style:style>
    <style:style style:name="P154" style:parent-style-name="Standaard" style:family="paragraph">
      <style:paragraph-properties style:text-autospace="none"/>
      <style:text-properties style:font-size-complex="9pt"/>
    </style:style>
    <style:style style:name="P155" style:parent-style-name="R_Tabeltekst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2019031832</text:p>
      <text:p text:style-name="Standaard"/>
      <text:p text:style-name="P2">Modelconvenant voorwaardelijke toelating<text:s/>weesgeneesmiddelen, conditionals en exceptionals<text:s/></text:p>
      <text:p text:style-name="Standaard"/>
      <text:p text:style-name="P3">Convenant betreffende voorwaardelijke toelating tot het basispakket van<text:s/>&lt;naam geneesmiddel&gt;<text:s/></text:p>
      <text:p text:style-name="Standaard"/>
      <text:p text:style-name="Standaard"/>
      <text:p text:style-name="P4">PARTIJEN</text:p>
      <text:p text:style-name="Standaard"/>
      <text:p text:style-name="Standaard">&lt;naam registratiehouder&gt;,<text:s/>verder te noemen: &lt;verkorte naam registratiehouder&gt;,<text:s/>registratiehouder, hierbij rechtsgeldig vertegenwoordigd door<text:s/><text:span text:style-name="T5">(naam en functie)</text:span>;<text:s/></text:p>
      <text:p text:style-name="Standaard"/>
      <text:p text:style-name="Standaard">&lt;naam onderzoeker<text:s/>of beroepsvereniging&gt;, verder te noemen &lt;verkorte naam onderzoeker of beroepsvereniging&gt;, hierbij rechtsgeldig vertegenwoordigd door<text:s/><text:span text:style-name="T6">(naam en functie)</text:span>;</text:p>
      <text:p text:style-name="Standaard"/>
      <text:p text:style-name="Standaard">&lt;naam<text:s/>ziekenhuis&gt;, verder te noemen &lt;verkorte naam ziekenhuis&gt;, hierbij rechtsgeldig vertegenwoordigd door<text:s/><text:span text:style-name="T7">(naam en functie)</text:span>;</text:p>
      <text:p text:style-name="Standaard"/>
      <text:p text:style-name="Standaard">&lt;naam patiëntenvereniging&gt;, verder te noemen &lt;verkorte naam patiëntenvereniging&gt;, hierbij rechtsgeldig vertegenwoordigd door<text:s/><text:span text:style-name="T8">(naam en functie)</text:span>;</text:p>
      <text:p text:style-name="Standaard"/>
      <text:p text:style-name="Standaard">&lt;naam wetenschappelijke vereniging&gt;, verder te noemen &lt;verkorte naam wetenschappelijke vereniging&gt;, hierbij rechtsgeldig vertegenwoordigd door<text:s/><text:span text:style-name="T9">(naam en functie)</text:span>.</text:p>
      <text:p text:style-name="Standaard"/>
      <text:p text:style-name="P10">PARTIJEN OVERWEGEN HET VOLGENDE:</text:p>
      <text:p text:style-name="Standaard"/>
      <text:p text:style-name="P11">1.<text:tab/>De Minister voor Medische Zorg en Sport (verder te noemen: de minister) heeft op grond van artikel 2.1, vijfde lid, van het Besluit zorgverzekering de mogelijkheid om<text:s/>de behandeling met<text:s/>een geneesmiddel<text:s/>dat nog niet voldoet aan de stand van de wetenschap en praktijk<text:s/>tijdelijk en onder voorwaarden toe te laten tot het ingevolge de Zorgverzekeringswet te verzekeren pakket (verder te noemen: het basispakket) zodat binnen een bepaalde periode<text:s/>onderzoek gedaan wordt naar<text:s/>de<text:s/>stand van de wetenschap<text:s/>en praktijk als bedoeld in artikel 2.1, tweede lid, van het Besluit zorgverzekering (verder te noemen: de<text:s/>effectiviteit<text:span text:style-name="Voetnootmarkering"><text:note text:note-class="footnote" text:id="_ftn0"><text:note-citation>1</text:note-citation><text:note-body><text:p text:style-name="Voetnoottekst"><text:s/><text:span text:style-name="T12">Beoordeling Stand van de wetenschap en praktijk, geactualiseerde versie, Zorginstituut Nederland 2015.</text:span></text:p></text:note-body></text:note></text:span>)<text:s/>van<text:s/>de behandeling met<text:s/>het geneesmiddel<text:span text:style-name="Voetnootmarkering"><text:note text:note-class="footnote" text:id="_ftn1"><text:note-citation>2</text:note-citation><text:note-body><text:p text:style-name="Voetnoottekst"><text:s/><text:span text:style-name="T13">https://www.rijksoverheid.nl/binaries/rijksoverheid/documenten/kamerstukken/2019/10/22/kamerbrief-over-beleidskader-voorwaardelijke-toelating-geneesmiddelen/kamerbrief-over-beleidskader-voorwaardelijke-toelating-geneesmiddelen.pdf</text:span></text:p></text:note-body></text:note></text:span>. Het onderzoek wordt niet<text:s/>bekostigd<text:s/>uit het basispakket.<text:s/></text:p>
      <text:p text:style-name="P14">2.<text:tab/>&lt;verkorte naam<text:s/>registratiehouder&gt; heeft op<text:s/>&lt;datum&gt;<text:s/>bij Zorginstituut Nederland (verder te noemen: het Zorginstituut) een voorstel<text:s/>tot deelname<text:s/>(inclusief een onderzoeksvoorstel)<text:s/>ingediend voor voorwaardelijke toelating tot het basispakket van<text:s/>de behandeling met<text:s/>&lt;naam geneesmiddel&gt;<text:s/>(verder te noemen: het geneesmiddel)<text:s/>bij<text:s/>&lt;omschrijving indicatie&gt;<text:s/>(verder te noemen: de<text:s/>indicatie).<text:s/></text:p>
      <text:p text:style-name="P15">3.<text:tab/>&lt;verkorte naam<text:s/>patiëntenvereniging&gt;<text:s/>en<text:s/>&lt;verkorte naam<text:s/>wetenschappelijke vereniging&gt;<text:s/>erkennen<text:s/>het belang van het onderzoek, hetgeen onder meer<text:s/>blijkt<text:s/>uit de bij het<text:s/>ingediende voorstel<text:s/>tot deelname<text:s/>gevoegde adhesiebetuigingen van &lt;datum&gt; respectievelijk &lt;datum&gt;.<text:s/></text:p>
      <text:p text:style-name="P16">4.<text:tab/>Het Zorginstituut heeft op basis van voorstel<text:s/>tot deelname,<text:s/>het<text:s/>onderzoeksvoorstel, de adhesiebetuigingen en<text:s/>de eventueel in aanvulling daarop door<text:s/>partijen<text:s/>overgelegde gegevens<text:s/>de minister bij brief van &lt;datum&gt; geadviseerd<text:s/>de behandeling met<text:s/>het<text:s/>geneesmiddel<text:s/>bij<text:s/>de<text:s/>indicatie<text:s/>als<text:s/>een potentiële kandidaat voor voorwaardelijke toelating tot het basispakket<text:s/>aan te merken.</text:p>
      <text:p text:style-name="P17">5.<text:tab/>De minister heeft bij brief van<text:s/>&lt;datum&gt;<text:s/>aan<text:s/>&lt;verkorte naam registratiehouder&gt;<text:s/>laten weten dat<text:s/>de behandeling met het<text:s/>geneesmiddel<text:s/>bij<text:s/>de<text:s/>indicatie<text:s/>een potentiële kandidaat is voor voorwaardelijke<text:s/>toelating tot het basispakket.</text:p>
      <text:p text:style-name="P18">6.<text:tab/>Partijen<text:s/>hebben<text:s/>het<text:s/>onderzoeksvoorstel<text:s/>uitgewerkt in het onderzoeksprotocol getiteld<text:s/>&lt;titel<text:s/><text:soft-page-break/>onderzoeksprotocol&gt;<text:s/>gedateerd &lt;datum&gt;<text:s/>(verder te noemen: het onderzoeksprotocol)<text:s/>en, onder begeleiding van het Zorginstituut, dit convenant opgesteld.</text:p>
      <text:p text:style-name="P19">7.<text:tab/>Voor voorwaardelijke toelating tot het basispakket is vervolgens nodig dat:</text:p>
      <text:p text:style-name="P20">-<text:tab/>het Zorginstituut<text:s/>het<text:s/>onderzoeksprotocol<text:s/>en<text:s/>het convenant tezamen met zijn advies over de voorwaardelijke toelating tot het basispakket overlegt<text:s/>aan de minister,</text:p>
      <text:p text:style-name="P21">-<text:tab/>&lt;verkorte naam registratiehouder&gt;een financieel arrangement afsluit met<text:s/>de minister,</text:p>
      <text:p text:style-name="P22">-<text:tab/>de minister<text:s/>besluit tot wijziging van de Regeling zorgverzekering,</text:p>
      <text:p text:style-name="P23">-<text:tab/>het besluit tot wijziging van de Regeling zorgverzekering in de Staatscourant wordt gepubliceerd en daarna in werking treedt<text:s/>en</text:p>
      <text:p text:style-name="P24">-<text:tab/>partijen het convenant ondertekenen.</text:p>
      <text:p text:style-name="Standaard"/>
      <text:p text:style-name="P25">PARTIJEN ERKENNEN HET VOLGENDE:</text:p>
      <text:p text:style-name="Standaard"/>
      <text:p text:style-name="P26">1.<text:tab/>De behandeling met het geneesmiddel<text:s/>bij de indicatie<text:s/>wordt<text:s/>tijdelijk<text:s/>toegelaten<text:s/>tot het basispakket onder voorwaarde van het doen van onderzoek naar de effectiviteit van<text:s/>de behandeling met<text:s/>het geneesmiddel<text:s/>bij de indicatie.<text:s/>&lt;indien van toepassing:<text:s/>Daarnaast dient de registratiehouder gegevens over de kosteneffectiviteit<text:s/>te verzamelen.&gt;</text:p>
      <text:p text:style-name="P27">2.<text:tab/>Het Zorginstituut monitort het verloop van de voorwaardelijke toelating<text:s/>en het onderzoek,<text:s/>rapporteert jaarlijks aan de minister en adviseert de minister<text:s/>indien nodig over<text:s/>aanpassing of beëindiging van de voorwaardelijke toelating.</text:p>
      <text:p text:style-name="P28">3.<text:tab/>De minister kan de voorwaardelijke toelating tussentijds<text:s/>aanpassen of<text:s/>beëindigen.</text:p>
      <text:p text:style-name="P29">4.<text:tab/>Na afloop van het onderzoek<text:s/>beoordeelt het Zorginstituut<text:s/>aan de hand van het daarvoor geldende beoordelingskader de effectiviteit van de behandeling met het geneesmiddel bij de indicatie op basis van de<text:s/>onderzoeksgegevens,<text:s/>in combinatie met de actuele (inter)nationale literatuur.<text:s/>Het Zorginstituut adviseert de minister over de opname in het basispakket. Daarbij kan getoetst worden aan andere pakketcriteria, waaronder de kosteneffectiviteit<text:span text:style-name="Voetnootmarkering"><text:note text:note-class="footnote" text:id="_ftn2"><text:note-citation>3</text:note-citation><text:note-body><text:p text:style-name="Voetnoottekst"><text:s/><text:span text:style-name="T30">Zie https://www.zorginstituutnederland.nl/over-ons/publicaties/rapport/2017/09/06/rapport-pakketadvies-in-de-praktijk-wikken-en-wegen-voor-een-rechtvaardig-pakket</text:span></text:p></text:note-body></text:note></text:span>.</text:p>
      <text:p text:style-name="P31">5.<text:tab/>Indien de behandeling met het geneesmiddel niet effectief is, maakt het na afloop van de periode van voorwaardelijke toelating geen deel meer uit van het basispakket.<text:s/>Indien de behandeling met het geneesmiddel wel effectief is, kan de minister<text:s/>desalniettemin<text:s/>besluiten<text:s/>de behandeling met het geneesmiddel na afloop van de voorwaardelijke toelating uit te sluiten van het basispakket.</text:p>
      <text:p text:style-name="P32">6.<text:tab/>Indien de voorwaardelijke toelating tussentijds wordt<text:s/>beëindigd<text:s/>of na afloop van de voorwaardelijke toelating<text:s/>geen onderdeel meer uitmaakt van het pakket of wordt<text:s/>uitgesloten van het basispakket<text:s/>volgt een op de situatie toegesneden exit-strategie<text:s/>als bedoeld in artikel 6.<text:s/>Dat een exit-strategie toegepast kan worden, maakt deel uit van het<text:s/>communicatieplan, bedoeld in artikel 2.</text:p>
      <text:p text:style-name="Standaard"/>
      <text:p text:style-name="P33">PARTIJEN SPREKEN HET VOLGENDE AF:</text:p>
      <text:p text:style-name="Standaard"/>
      <text:p text:style-name="P34"><text:tab/><text:tab/><text:tab/><text:tab/><text:span text:style-name="T35">Artikel 1.<text:s/></text:span><text:span text:style-name="T36">T</text:span><text:span text:style-name="T37">ijdpad<text:s/></text:span><text:span text:style-name="T38">en inhoud<text:s/></text:span><text:span text:style-name="T39">onderzoek</text:span></text:p>
      <text:p text:style-name="P40"/>
      <text:p text:style-name="P41">1.<text:tab/>Het onderzoek<text:s/>loopt van &lt;datum&gt; tot en met &lt;datum&gt;.<text:s/>De periode van voorwaardelijke toelating is maximaal &lt;zeven of veertien&gt; jaar.</text:p>
      <text:p text:style-name="P42">2.<text:tab/>Het<text:s/>verwacht<text:s/>aantal patiënten per jaar dat met het geneesmiddel behandeld wordt bedraagt &lt;aantal&gt;.</text:p>
      <text:p text:style-name="P43">3.<text:tab/>Het onderzoek wordt uitgevoerd door<text:s/>&lt;verkorte naam onderzoeker of beroepsvereniging&gt;<text:s/>overeenkomstig het onderzoeksprotocol<text:s/>dat bij het convenant is gevoegd en daar deel van uitmaakt.<text:s/>&lt;verkorte naam onderzoeker of beroepsvereniging&gt; maakt<text:s/>het onderzoeksprotocol openbaar.</text:p>
      <text:p text:style-name="P44">4.<text:tab/>&lt;verkorte naam ziekenhuis&gt; draagt er zorg voor dat zijn zorgverleners<text:s/>patiënten includeren en behandelen overeenkomstig het onderzoeksprotocol</text:p>
      <text:p text:style-name="P45">5.<text:tab/>Gepast gebruik wordt bevorderd<text:s/>overeenkomstig<text:s/>het<text:s/>onderzoeksvoorstel. Partijen<text:s/>stellen de criteria vast voor het starten en stoppen van de behandeling met het geneesmiddel.<text:s/>&lt;verkorte naam onderzoeker of beroepsvereniging&gt;<text:s/>stelt een indicatiecommissie in, die belast is met het adviseren in alle individuele gevallen<text:s/>over het starten en<text:s/>stoppen<text:s/>van de<text:s/><text:soft-page-break/>behandeling met het geneesmiddel.<text:s/></text:p>
      <text:p text:style-name="P46">6.<text:tab/>De primaire uitkomstmaten<text:s/>van het onderzoek<text:s/>zijn<text:s/>&lt;uitkomstmaten&gt;.</text:p>
      <text:p text:style-name="P47">7.<text:tab/>De secundaire uitkomstmaten zijn &lt;uitkomstmaten&gt;.</text:p>
      <text:p text:style-name="P48">8.<text:tab/>&lt;Indien van toepassing<text:s/>(stroom 2): De intermediaire uitkomstmaten zijn &lt;uitkomstmaten&gt;<text:s/>en worden geëvalueerd op de volgende momenten: ….&gt;</text:p>
      <text:p text:style-name="P49">9.<text:tab/>Er is sprake van een klinisch relevant effect<text:s/>indien &lt;verschil&gt;.</text:p>
      <text:p text:style-name="P50">10.<text:tab/>&lt;verkorte naam onderzoeker of beroepsvereniging&gt;<text:s/>legt<text:s/>de uitkomsten van de behandeling met het geneesmiddel vast<text:s/>door het opnemen in een<text:s/>(bestaand)<text:s/>onafhankelijk<text:s/>nationaal of<text:s/>internationaal<text:s/>register<text:s/>&lt;naam register&gt;<text:s/>van<text:s/>de volgende<text:s/>gegevens: &lt;data&gt;.</text:p>
      <text:p text:style-name="P51">11.<text:tab/>&lt;Verkorte<text:s/>naam<text:s/>registratiehouder&gt;<text:s/>stelt zich zodanig op dat het onderzoek onafhankelijk kan worden uitgevoerd.</text:p>
      <text:p text:style-name="Standaard"/>
      <text:p text:style-name="Standaard"><text:tab/><text:tab/><text:tab/><text:span text:style-name="T52">Artikel 2.<text:s/></text:span><text:span text:style-name="T53">Communicatie</text:span></text:p>
      <text:p text:style-name="P54"/>
      <text:p text:style-name="P55">1.<text:tab/>&lt;verkorte naam ziekenhuis&gt; draagt er zorg voor dat zijn zorgverleners<text:s/>als onderdeel van<text:s/>procedure van het verkrijgen<text:s/>van<text:s/>informed consent<text:s/>de patiënten<text:s/>uitleggen<text:s/>dat:</text:p>
      <text:p text:style-name="P56">-<text:tab/>het<text:s/>de behandeling met<text:s/>een geneesmiddel betreft waarvan de effectiviteit, waaronder<text:s/>de gunstige en ongunstige effecten,<text:s/>bijwerkingen<text:s/>en<text:s/>risico’s,<text:s/>wordt onderzocht;</text:p>
      <text:p text:style-name="P57">-<text:tab/>de behandeling met het geneesmiddel<text:s/>slechts tijdelijk en onder bepaalde voorwaarden vanuit de<text:s/>zorgverzekering wordt vergoed;</text:p>
      <text:p text:style-name="P58">-<text:tab/>deelname aan het onderzoek vereist is om in aanmerking te komen voor vergoeding van<text:s/>de behandeling met<text:s/>het geneesmiddel<text:s/>vanuit<text:s/>de<text:s/>zorgverzekering;<text:s/></text:p>
      <text:p text:style-name="P59">-<text:tab/>de voorwaardelijke toelating van<text:s/>de behandeling met<text:s/>het geneesmiddel tussentijds<text:s/>kan<text:s/>worden beëindigd;</text:p>
      <text:p text:style-name="P60">-<text:tab/>de behandeling met<text:s/>het geneesmiddel<text:s/>na afloop van<text:s/>de periode van voorwaardelijke toelating<text:s/>mogelijk geen<text:s/>deel<text:s/>meer uitmaakt van het basispakket en<text:s/>niet meer vergoed wordt vanuit de<text:s/>zorgverzekering;</text:p>
      <text:p text:style-name="P61">-<text:tab/>patiënten zo spoedig mogelijk worden geïnformeerd<text:s/>wanneer de behandeling met het geneesmiddel geen deel meer uitmaakt van het basispakket en daarbij ook worden geïnformeerd<text:s/>over de eventuele gevolgen daarvan voor de verdere<text:s/>zorgverlening aan de patiënt.</text:p>
      <text:p text:style-name="P62">2.<text:tab/>Partijen stellen een communicatieplan op en geven<text:s/>–<text:s/>op verzoek of eigen initiatief – conform dit communicatieplan voorlichting<text:s/>aan patiënten<text:s/>over<text:s/>de<text:s/>voorwaardelijke<text:s/>toelating van de behandeling met het<text:s/>geneesmiddel en de daarbij geldende voorwaarden voor vergoeding<text:s/>vanuit de zorgverzekering.</text:p>
      <text:p text:style-name="Standaard"/>
      <text:p text:style-name="Standaard"><text:tab/><text:tab/><text:tab/><text:span text:style-name="T63">Artikel 3.<text:s/></text:span><text:span text:style-name="T64">Financiering</text:span></text:p>
      <text:p text:style-name="P65"/>
      <text:p text:style-name="P66">1.<text:tab/>De kosten voor het onderzoek bedragen €<text:s/>&lt;bedrag&gt;<text:s/>exclusief BTW en komen voor rekening van<text:s/>&lt;verkorte naam<text:s/>registratiehouder&gt;.</text:p>
      <text:p text:style-name="P67">2.<text:tab/>&lt;verkorte naam<text:s/>registratiehouder&gt;<text:s/>betaalt als voorschot € &lt;bedrag&gt;<text:s/>exclusief<text:s/>BTW aan<text:s/>&lt;naam onderzoeker of beroepsvereniging&gt;<text:s/>bij aanvang van het onderzoek. Het restant ad<text:s/>€ &lt;bedrag&gt;<text:s/>exclusief BTW betaalt de registratiehouder &lt;betalingsschema&gt;.</text:p>
      <text:p text:style-name="Standaard"/>
      <text:p text:style-name="Standaard"><text:tab/><text:tab/><text:tab/><text:span text:style-name="T68">Artikel 4.<text:s/></text:span><text:span text:style-name="T69">Resultaten en publicatie</text:span></text:p>
      <text:p text:style-name="P70"/>
      <text:p text:style-name="P71">1.<text:tab/>Uiterlijk zes maanden voor het einde van de periode van voorwaardelijke toelating levert<text:s/>&lt;verkorte naam registratiehouder&gt;<text:s/>het<text:s/>vergoedingsdossier<text:s/>aan het Zorginstituut.<text:s/>Het<text:s/>vergoedingsdossier<text:s/>bevat alle gegevens die<text:s/>het Zorginstituut<text:s/>nodig<text:s/>heeft<text:s/>om de effectiviteit van<text:s/>de behandeling met<text:s/>het geneesmiddel te kunnen beoordelen.</text:p>
      <text:p text:style-name="P72">2.<text:tab/>&lt;naam onderzoeker of beroepsvereniging&gt;<text:s/>verwerkt<text:s/>de resultaten<text:s/>tot een wetenschappelijk artikel, dat<text:s/>zo snel als mogelijk, uiterlijk binnen &lt;maanden&gt; na afronding van het onderzoek,<text:s/>aan een nationaal of<text:s/>internationaal peer-reviewed tijdschrift wordt aangeboden<text:s/>om het<text:s/>via open access<text:s/>vrij toegankelijk te<text:s/>maken.</text:p>
      <text:p text:style-name="P73">3.<text:tab/>Databestanden die uit het onderzoek voortkomen voldoen<text:s/>als volgt<text:s/>aan de principes van FAIR data<text:span text:style-name="Voetnootmarkering"><text:note text:note-class="footnote" text:id="_ftn3"><text:note-citation>4</text:note-citation><text:note-body><text:p text:style-name="Voetnoottekst"><text:s/><text:span text:style-name="T74">https://www.go-fair.org/fair-principles/</text:span></text:p></text:note-body></text:note></text:span>:<text:s/></text:p>
      <text:soft-page-break/>
      <text:list text:style-name="LFO2" text:continue-numbering="true">
        <text:list-item>
          <text:p text:style-name="P75">Findable: &lt;…&gt;;</text:p>
        </text:list-item>
        <text:list-item>
          <text:p text:style-name="P76">Accessible: &lt;…&gt;;</text:p>
        </text:list-item>
        <text:list-item>
          <text:p text:style-name="P77">Interoperable: &lt;…&gt;;</text:p>
        </text:list-item>
        <text:list-item>
          <text:p text:style-name="P78">Reusable: &lt;…&gt;.</text:p>
        </text:list-item>
      </text:list>
      <text:p text:style-name="Standaard"/>
      <text:p text:style-name="Standaard"><text:tab/><text:tab/><text:tab/><text:span text:style-name="T79">Artikel 5.<text:s/></text:span><text:span text:style-name="T80">Monitoring en jaarlijkse rapportage</text:span></text:p>
      <text:p text:style-name="P81"/>
      <text:p text:style-name="P82">1.<text:tab/>Een vertegenwoordiger<text:s/>van elke partij<text:s/>bij dit convenant<text:s/>neemt deel aan<text:s/>de<text:s/>klankbordgroep.</text:p>
      <text:p text:style-name="P83">2.<text:tab/>&lt;verkorte naam registratiehouder&gt;<text:s/>organiseert minimaal één keer per jaar een bijeenkomst<text:s/>van de klankbordgroep<text:s/>om de voortgang en relevante tussentijdse bevindingen van<text:s/>het onderzoek<text:s/>te bespreken.<text:s/>&lt;Verkorte<text:s/>naam<text:s/>registratiehouder&gt;<text:s/>nodigt<text:s/>een vertegenwoordiger van het Zorginstituut uit om als waarnemer deel te nemen aan de bijeenkomsten van de klankbordgroep.</text:p>
      <text:p text:style-name="P84">3.<text:tab/>&lt;naam onderzoeker of beroepsvereniging&gt;<text:s/>legt tijdig voor een<text:s/>bijeenkomst<text:s/>van de klankbordgroep<text:s/>een voortgangsrapportage<text:s/>over aan partijen en het Zorginstituut, waarin in ieder geval de volgende onderwerpen aan bod komen:</text:p>
      <text:p text:style-name="P85">-<text:tab/>het<text:s/>aantal geïncludeerde patiënten;<text:s/></text:p>
      <text:p text:style-name="P86">-<text:tab/>eventuele aanpassing van de<text:s/>start- en stopcriteria, ook naar aanleiding<text:s/>van wetenschappelijke literatuur;</text:p>
      <text:p text:style-name="P87">-<text:tab/>de<text:s/>volledigheid van de dataregistratie;</text:p>
      <text:p text:style-name="P88">-<text:tab/>de<text:s/>consensus over de bestudeerde uitkomstmaten;</text:p>
      <text:p text:style-name="P89">-<text:tab/>de<text:s/>relevante<text:s/>nationale en<text:s/>internationale ontwikkelingen betreffende de<text:s/>effectiviteit<text:s/>&lt;eventueel: en de kosteneffectiviteit&gt;<text:s/>van<text:s/>de behandeling met<text:s/>het<text:s/>geneesmiddel;</text:p>
      <text:p text:style-name="P90">-<text:tab/>eventuele beschikbaarheid van<text:s/>een alternatieve behandeling<text:s/>die effectief is;</text:p>
      <text:p text:style-name="P91">-<text:tab/>de nakoming van<text:s/>het convenant.</text:p>
      <text:p text:style-name="P92">4.<text:tab/>&lt;naam onderzoeker of beroepsvereniging&gt;<text:s/>zorgt<text:s/>voor verslaglegging van de bijeenkomsten van de klankbordgroep.</text:p>
      <text:p text:style-name="Standaard"/>
      <text:p text:style-name="Standaard"><text:tab/><text:tab/><text:tab/><text:span text:style-name="T93">Artikel 6.<text:s/></text:span><text:span text:style-name="T94">Exit</text:span><text:span text:style-name="T95">-</text:span><text:span text:style-name="T96">strategie</text:span></text:p>
      <text:p text:style-name="Standaard"/>
      <text:p text:style-name="Standaard">Indien<text:s/>de voorwaardelijke toelating van<text:s/>de behandeling met<text:s/>het geneesmiddel<text:s/>tussentijds wordt beëindigd of indien de behandeling met het geneesmiddel<text:s/>na<text:s/>afloop van de periode van voorwaardelijke toelating geen deel uitmaakt van het basispakket<text:s/>voeren partijen de volgende exit-strategie uit:</text:p>
      <text:p text:style-name="P97">-<text:tab/>&lt;afspraken strekkende tot verantwoorde beëindiging van de behandeling met het geneesmiddel, met inbegrip van de begeleiding van de patiënten&gt;;</text:p>
      <text:p text:style-name="P98">-<text:tab/>&lt;afspraken over de bekostiging van de noodzakelijke voortzetting van de behandeling van patiënten met het geneesmiddel&gt;</text:p>
      <text:p text:style-name="Standaard"/>
      <text:p text:style-name="Standaard"><text:tab/><text:tab/><text:tab/><text:span text:style-name="T99">Artikel 7.<text:s/></text:span><text:span text:style-name="T100">Wijzigingen</text:span></text:p>
      <text:p text:style-name="P101"/>
      <text:p text:style-name="P102">1.<text:tab/>Indien aanpassing van<text:s/>wettelijke voorschriften of<text:s/>onvoorziene omstandigheden<text:s/>daartoe aanleiding geeft,<text:s/>treden partijen in overleg over<text:s/>de wijziging van het convenant.</text:p>
      <text:p text:style-name="P103">2.<text:tab/>Wijzigingen van<text:s/>het<text:s/>convenant worden van kracht door ondertekening door alle partijen van het document waarin de wijzigingen<text:s/>zijn opgenomen. Dat document wordt aan<text:s/>het<text:s/>convenant gehecht en geacht daarvan deel uit te maken.<text:s/></text:p>
      <text:p text:style-name="P104">3.<text:tab/>Partijen geven wijzigingen<text:s/>van het convenant<text:s/>direct door aan het Zorginstituut.</text:p>
      <text:p text:style-name="Standaard"/>
      <text:p text:style-name="Standaard"><text:tab/><text:tab/><text:tab/><text:span text:style-name="T105">Artikel 8.<text:s/></text:span><text:span text:style-name="T106">Toepasselijk recht en bevoegde rechter</text:span></text:p>
      <text:p text:style-name="P107"/>
      <text:p text:style-name="P108">1.<text:tab/>Op dit convenant is het Nederlands recht van toepassing.</text:p>
      <text:p text:style-name="P109">2.<text:tab/>Alle geschillen over dit convenant worden beslecht door de bevoegde rechter te &lt;plaats&gt;.</text:p>
      <text:p text:style-name="P110"/>
      <text:p text:style-name="Standaard"><text:tab/><text:tab/><text:tab/><text:span text:style-name="T111">Artikel 9.<text:s/></text:span><text:span text:style-name="T112">Inwerkingtreding convenant<text:s/></text:span></text:p>
      <text:p text:style-name="Standaard"/>
      <text:p text:style-name="Standaard">Dit convenant treedt in werking met ingang van de dag waarop het besluit van de minister tot voorwaardelijke toelating van<text:s/>de behandeling met<text:s/>het geneesmiddel tot het basispakket in werking treedt en geldt voor de duur van de voorwaardelijke toelating van het geneesmiddel tot het<text:s/><text:soft-page-break/>basispakket of zoveel langer als nodig is voor de nakoming en afwikkeling van de in dit convenant gemaakte afspraken. <text:s/></text:p>
      <text:p text:style-name="Standaard"/>
      <text:p text:style-name="Standaard">Bij dit convenant behoren de volgende bijlage(n):</text:p>
      <text:p text:style-name="P113">-<text:tab/>&lt;titel onderzoeksprotocol&gt; gedateerd &lt;datum&gt;.</text:p>
      <text:p text:style-name="P114">-<text:tab/>&lt;Indien van toepassing: Verslag van de bijeenkomst bij het Zorginstituut over de voor het betreffende geneesmiddel relevante aspecten&gt;</text:p>
      <text:p text:style-name="Standaard"/>
      <text:p text:style-name="Standaard">Aldus overeengekomen en ondertekend,</text:p>
      <text:p text:style-name="Standaard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>Datum: <text:s text:c="18"/>Plaats:</text:p>
          </table:table-cell>
        </table:table-row>
      </table:table>
      <text:p text:style-name="Standaard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Datum: <text:s text:c="18"/>Plaats:</text:p>
          </table:table-cell>
        </table:table-row>
      </table:table>
      <text:p text:style-name="Standaard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>Datum: <text:s text:c="18"/>Plaats: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fo:margin-bottom="0in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-asian="Times New Roman" style:font-name-complex="Times New Roman" style:font-size-complex="10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style:font-size-complex="9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noottekstChar" style:display-name="Voetnoottekst Char" style:family="text" style:parent-style-name="Standaardalinea-lettertype">
      <style:text-properties style:font-name-asian="Times New Roman" style:font-name-complex="Times New Roman" fo:font-size="6.5pt" style:font-size-asian="6.5pt" style:font-size-complex="10pt" fo:language="nl" fo:country="NL" style:language-asian="nl" style:country-asian="NL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Lijstalinea" style:display-name="Lijstalinea" style:family="paragraph" style:parent-style-name="Standaard">
      <style:paragraph-properties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fo:hyphenate="false"/>
    </style:style>
    <style:style style:name="Kop1Char" style:display-name="Kop 1 Char" style:family="text" style:parent-style-name="Standaardalinea-lettertype">
      <style:text-properties style:font-name-asian="Times New Roman" style:font-name-complex="Times New Roman" fo:font-size="12pt" style:font-size-asian="12pt" style:font-size-complex="10pt" fo:language="nl" fo:country="NL" style:language-asian="nl" style:country-asian="NL"/>
    </style:style>
    <style:style style:name="Kop2Char" style:display-name="Kop 2 Char" style:family="text" style:parent-style-name="Standaardalinea-lettertype">
      <style:text-properties style:font-name-asian="Times New Roman" style:font-name-complex="Times New Roman" fo:font-weight="bold" style:font-weight-asian="bold" style:font-size-complex="10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font-style="italic" style:font-style-asian="italic" style:font-size-complex="10pt" fo:language="nl" fo:country="NL" style:language-asian="nl" style:country-asian="NL"/>
    </style:style>
    <style:style style:name="Kop4Char" style:display-name="Kop 4 Char" style:family="text" style:parent-style-name="Standaardalinea-lettertype">
      <style:text-properties style:font-name-asian="Times New Roman" style:font-name-complex="Times New Roman" style:font-weight-complex="bold" style:font-size-complex="14pt" fo:language="nl" fo:country="NL" style:language-asian="nl" style:country-asian="NL"/>
    </style:style>
    <style:style style:name="Kop5Char" style:display-name="Kop 5 Char" style:family="text" style:parent-style-name="Standaardalinea-lettertype">
      <style:text-properties style:font-name-asian="Times New Roman" style:font-name-complex="Times New Roman" style:font-weight-complex="bold" style:font-style-complex="italic" style:font-size-complex="13pt" fo:language="nl" fo:country="NL" style:language-asian="nl" style:country-asian="NL"/>
    </style:style>
    <style:style style:name="Kop6Char" style:display-name="Kop 6 Char" style:family="text" style:parent-style-name="Standaardalinea-lettertype">
      <style:text-properties style:font-name-asian="Times New Roman" style:font-name-complex="Times New Roman" style:font-weight-complex="bold" fo:language="nl" fo:country="NL" style:language-asian="nl" style:country-asian="NL"/>
    </style:style>
    <style:style style:name="Kop7Char" style:display-name="Kop 7 Char" style:family="text" style:parent-style-name="Standaardalinea-lettertype">
      <style:text-properties style:font-name-asian="Times New Roman" style:font-name-complex="Times New Roman" style:font-size-complex="10pt" fo:language="nl" fo:country="NL" style:language-asian="nl" style:country-asian="NL"/>
    </style:style>
    <style:style style:name="Kop8Char" style:display-name="Kop 8 Char" style:family="text" style:parent-style-name="Standaardalinea-lettertype">
      <style:text-properties style:font-name-asian="Times New Roman" style:font-name-complex="Times New Roman" style:font-style-complex="italic" style:font-size-complex="10pt" fo:language="nl" fo:country="NL" style:language-asian="nl" style:country-asian="NL"/>
    </style:style>
    <style:style style:name="Kop9Char" style:display-name="Kop 9 Char" style:family="text" style:parent-style-name="Standaardalinea-lettertype">
      <style:text-properties style:font-name-asian="Times New Roman" style:font-name-complex="Arial" fo:language="nl" fo:country="NL" style:language-asian="nl" style:country-asian="NL"/>
    </style:style>
    <style:style style:name="R_Aankruisvak-leeg" style:display-name="R_Aankruisvak-leeg" style:family="paragraph" style:parent-style-name="Standaard" style:list-style-name="LFO4">
      <style:text-properties fo:hyphenate="false"/>
    </style:style>
    <style:style style:name="R_Aankruisvak-vinkje" style:display-name="R_Aankruisvak-vinkje" style:family="paragraph" style:parent-style-name="Standaard" style:list-style-name="LFO5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-asian="Times New Roman" style:font-name-complex="Times New Roman" fo:font-weight="bold" style:font-weight-asian="bold" fo:font-size="6.5pt" style:font-size-asian="6.5pt" style:font-size-complex="10pt" fo:language="nl" fo:country="NL" style:language-asian="nl" style:country-asian="NL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6">
      <style:text-properties fo:hyphenate="false"/>
    </style:style>
    <style:style style:name="R_Opsomming-bolletjes-klein" style:display-name="R_Opsomming-bolletjes-klein" style:family="paragraph" style:parent-style-name="Standaard" style:list-style-name="LFO7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8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9">
      <style:text-properties fo:hyphenate="false"/>
    </style:style>
    <style:style style:name="R_Opsomming-genummerd" style:display-name="R_Opsomming-genummerd" style:family="paragraph" style:parent-style-name="Standaard" style:list-style-name="LFO10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11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-asian="Times New Roman" style:font-name-complex="Times New Roman" fo:font-weight="bold" style:font-weight-asian="bold" fo:text-transform="uppercase" fo:font-size="6.5pt" style:font-size-asian="6.5pt" style:font-size-complex="10pt" fo:language="nl" fo:country="NL" style:language-asian="nl" style:country-asian="NL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30.7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fo:margin-bottom="0in" style:line-height-at-least="0.1666in"/>
      <style:text-properties style:font-name-asian="Times New Roman" style:font-name-complex="Times New Roman" fo:font-weight="bold" style:font-weight-asian="bold" style:font-size-complex="9pt" fo:language="nl" fo:country="NL" style:language-asian="nl" style:country-asian="NL" fo:hyphenate="false"/>
    </style:style>
    <style:style style:name="RHSgroot-italic" style:display-name="RHS groot - italic" style:family="paragraph">
      <style:paragraph-properties fo:keep-together="always" fo:margin-bottom="0in" style:line-height-at-least="0.1666in"/>
      <style:text-properties style:font-name-asian="Times New Roman" style:font-name-complex="Times New Roman" fo:font-style="italic" style:font-style-asian="italic" style:font-size-complex="9pt" fo:language="nl" fo:country="NL" style:language-asian="nl" style:country-asian="NL" fo:hyphenate="false"/>
    </style:style>
    <style:style style:name="RHSgroot-regular" style:display-name="RHS groot - regular" style:family="paragraph">
      <style:paragraph-properties fo:keep-together="always" fo:margin-bottom="0in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-asian="Times New Roman" style:font-name-complex="Times New Roman" style:font-size-complex="9pt" fo:language="nl" fo:country="NL" style:language-asian="nl" style:country-asian="NL" fo:hyphenate="false"/>
    </style:style>
    <style:style style:name="RHSgroot-W2" style:display-name="RHS groot - W2" style:family="paragraph" style:next-style-name="Standaard">
      <style:paragraph-properties fo:keep-together="always" fo:margin-bottom="0in" fo:line-height="0.1875in"/>
      <style:text-properties style:font-name-asian="Times New Roman" style:font-name-complex="Times New Roman" fo:font-size="13.5pt" style:font-size-asian="13.5pt" style:font-size-complex="9pt" fo:language="nl" fo:country="NL" style:language-asian="nl" style:country-asian="NL" fo:hyphenate="false"/>
    </style:style>
    <style:style style:name="RHSklein-bold" style:display-name="RHS klein - bold" style:family="paragraph">
      <style:paragraph-properties fo:keep-together="always" fo:margin-bottom="0in" style:line-height-at-least="0.125in"/>
      <style:text-properties style:font-name-asian="Times New Roman" style:font-name-complex="Times New Roman" fo:font-weight="bold" style:font-weight-asian="bold" fo:font-size="6.5pt" style:font-size-asian="6.5pt" style:font-size-complex="6.5pt" fo:language="nl" fo:country="NL" style:language-asian="nl" style:country-asian="NL" fo:hyphenate="false"/>
    </style:style>
    <style:style style:name="RHSklein-italic" style:display-name="RHS klein - italic" style:family="paragraph">
      <style:paragraph-properties fo:keep-together="always" fo:margin-bottom="0in" style:line-height-at-least="0.125in"/>
      <style:text-properties style:font-name-asian="Times New Roman" style:font-name-complex="Times New Roman" fo:font-style="italic" style:font-style-asian="italic" fo:font-size="6.5pt" style:font-size-asian="6.5pt" style:font-size-complex="6.5pt" fo:language="nl" fo:country="NL" style:language-asian="nl" style:country-asian="NL" fo:hyphenate="false"/>
    </style:style>
    <style:style style:name="RHSklein-regular" style:display-name="RHS klein - regular" style:family="paragraph">
      <style:paragraph-properties fo:keep-together="always" fo:margin-bottom="0in" style:line-height-at-least="0.125in"/>
      <style:text-properties style:font-name-asian="Times New Roman" style:font-name-complex="Times New Roman" fo:font-size="6.5pt" style:font-size-asian="6.5pt" style:font-size-complex="6.5pt" fo:language="nl" fo:country="NL" style:language-asian="nl" style:country-asian="NL" fo:hyphenate="false"/>
    </style:style>
    <style:style style:name="RHSklein-W1" style:display-name="RHS klein - W1" style:family="paragraph">
      <style:paragraph-properties fo:keep-together="always" fo:margin-bottom="0in" fo:line-height="0.0625in"/>
      <style:text-properties style:font-name-asian="Times New Roman" style:font-name-complex="Times New Roman" fo:font-size="4.5pt" style:font-size-asian="4.5pt" style:font-size-complex="4.5pt" fo:language="nl" fo:country="NL" style:language-asian="nl" style:country-asian="NL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Times New Roman" style:font-name-complex="Times New Roman" style:font-size-complex="10pt" fo:language="nl" fo:country="NL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Times New Roman" style:font-name-complex="Times New Roman" style:font-size-complex="10pt" fo:language="nl" fo:country="NL" style:language-asian="nl" style:country-asian="NL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-asian="Times New Roman" style:font-name-complex="Times New Roman" fo:font-weight="bold" style:font-weight-asian="bold" style:font-size-complex="9pt" fo:language="nl" fo:country="NL" style:language-asian="nl" style:country-asian="NL"/>
    </style:style>
    <style:style style:name="RHSgroot-italicChar" style:display-name="RHS groot - italic Char" style:family="text" style:parent-style-name="Standaardalinea-lettertype">
      <style:text-properties style:font-name-asian="Times New Roman" style:font-name-complex="Times New Roman" fo:font-style="italic" style:font-style-asian="italic" style:font-size-complex="9pt" fo:language="nl" fo:country="NL" style:language-asian="nl" style:country-asian="NL"/>
    </style:style>
    <style:style style:name="RHSgroot-regularChar" style:display-name="RHS groot - regular Char" style:family="text" style:parent-style-name="Standaardalinea-lettertype">
      <style:text-properties style:font-name-asian="Times New Roman" style:font-name-complex="Times New Roman" style:font-size-complex="9pt" fo:language="nl" fo:country="NL" style:language-asian="nl" style:country-asian="NL"/>
    </style:style>
    <style:style style:name="RHSklein-boldChar" style:display-name="RHS klein - bold Char" style:family="text" style:parent-style-name="Standaardalinea-lettertype">
      <style:text-properties style:font-name-asian="Times New Roman" style:font-name-complex="Times New Roman" fo:font-weight="bold" style:font-weight-asian="bold" fo:font-size="6.5pt" style:font-size-asian="6.5pt" style:font-size-complex="6.5pt" fo:language="nl" fo:country="NL" style:language-asian="nl" style:country-asian="NL"/>
    </style:style>
    <style:style style:name="RHSklein-italicChar" style:display-name="RHS klein - italic Char" style:family="text" style:parent-style-name="Standaardalinea-lettertype">
      <style:text-properties style:font-name-asian="Times New Roman" style:font-name-complex="Times New Roman" fo:font-style="italic" style:font-style-asian="italic" fo:font-size="6.5pt" style:font-size-asian="6.5pt" style:font-size-complex="6.5pt" fo:language="nl" fo:country="NL" style:language-asian="nl" style:country-asian="NL"/>
    </style:style>
    <style:style style:name="RHSklein-regularChar" style:display-name="RHS klein - regular Char" style:family="text" style:parent-style-name="Standaardalinea-lettertype">
      <style:text-properties style:font-name-asian="Times New Roman" style:font-name-complex="Times New Roman" fo:font-size="6.5pt" style:font-size-asian="6.5pt" style:font-size-complex="6.5pt" fo:language="nl" fo:country="NL" style:language-asian="nl" style:country-asian="NL"/>
    </style:style>
    <style:style style:name="RHStabel-koppenChar" style:display-name="RHS tabel - koppen Char" style:family="text" style:parent-style-name="Standaardalinea-lettertype">
      <style:text-properties style:font-name-asian="Times New Roman" style:font-name-complex="Times New Roman" fo:font-weight="bold" style:font-weight-asian="bold" fo:font-size="7pt" style:font-size-asian="7pt" style:font-size-complex="7pt" fo:language="nl" fo:country="NL" style:language-asian="nl" style:country-asian="NL"/>
    </style:style>
    <style:style style:name="RHStabel-tekstChar" style:display-name="RHS tabel - tekst Char" style:family="text" style:parent-style-name="Standaardalinea-lettertype">
      <style:text-properties style:font-name-asian="Times New Roman" style:font-name-complex="Times New Roman" fo:font-size="7pt" style:font-size-asian="7pt" style:font-size-complex="7pt" fo:language="nl" fo:country="NL" style:language-asian="nl" style:country-asian="NL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fo:font-size="12pt" style:font-size-asian="12pt"/>
    </style:style>
    <style:style style:name="WW_CharLFO3LVL2" style:family="text">
      <style:text-properties style:font-name="Verdana" fo:font-weight="bold" style:font-weight-asian="bold" fo:font-size="9pt" style:font-size-asian="9pt"/>
    </style:style>
    <style:style style:name="WW_CharLFO3LVL3" style:family="text">
      <style:text-properties style:font-name="Verdana" fo:font-style="italic" style:font-style-asian="italic" fo:font-size="9pt" style:font-size-asian="9pt"/>
    </style:style>
    <style:style style:name="WW_CharLFO3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>
      <text:list-level-style-bullet text:level="1" text:style-name="WW_CharLFO8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8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8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8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8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8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8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8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8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9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9">
      <text:list-level-style-number text:level="1" text:style-name="WW_CharLFO9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Verdana" fo:font-size="9pt" style:font-size-asian="9pt"/>
    </style:style>
    <style:style style:name="WW_CharLFO10LVL3" style:family="text">
      <style:text-properties style:font-name="Verdana" fo:font-size="9pt" style:font-size-asian="9pt"/>
    </style:style>
    <style:style style:name="WW_CharLFO10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0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0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0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0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10">
      <text:list-level-style-number text:level="1" text:style-name="WW_CharLFO10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0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10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10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10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10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10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11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tekst"><draw:custom-shape svg:width="7.07083in" svg:height="1.76736in" draw:z-index="251663360" draw:id="id0" draw:style-name="a2" draw:transform="translate(-3.53542in -0.88368in) rotate(-5.49779) translate(3.53542in 0.88368in)" draw:name="PowerPlusWaterMarkObject8938673" text:anchor-type="paragraph"><svg:title/><svg:desc/><text:p text:style-name="a1" text:class-names="" text:cond-style-name=""><text:span text:style-name="a0" text:class-names="">MODE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don, M.G. van (Marcel)</meta:initial-creator>
    <dc:creator>Rijk, mw. J. de</dc:creator>
    <meta:creation-date>2020-01-28T15:27:00Z</meta:creation-date>
    <dc:date>2020-01-28T15:27:00Z</dc:date>
    <meta:template xlink:href="1908B642" xlink:type="simple"/>
    <meta:editing-cycles>2</meta:editing-cycles>
    <meta:editing-duration>PT0S</meta:editing-duration>
    <meta:document-statistic meta:page-count="7" meta:paragraph-count="27" meta:word-count="2125" meta:character-count="13789" meta:row-count="97" meta:non-whitespace-character-count="11691"/>
  </office:meta>
</office:document-meta>
</file>